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6845" style:family="table">
      <style:table-properties style:rel-width="100" table:align="center"/>
    </style:style>
    <style:style style:name="8f6845.0" style:family="table-column">
      <style:table-column-properties style:column-width="0.00cm"/>
    </style:style>
    <style:style style:name="661582" style:family="table">
      <style:table-properties style:rel-width="100" table:align="center"/>
    </style:style>
    <style:style style:name="661582.0" style:family="table-column">
      <style:table-column-properties style:column-width="0.00cm"/>
    </style:style>
    <style:style style:name="060e66" style:family="table">
      <style:table-properties style:rel-width="100" table:align="center"/>
    </style:style>
    <style:style style:name="060e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Guer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8f6845" table:style-name="8f6845">
          <table:table-column table:style-name="8f6845.0"/>
          <table:table-row>
            <table:table-cell office:value-type="string">
              <text:p text:style-name="Normal"><text:a xlink:type="simple" xlink:href="https://cyu.hal.science/hal-04051191v1">Elaboration mentale dans le jeu</text:a></text:p>
              <text:p text:style-name="Normal"><text:a xlink:type="simple" xlink:href="https://hal.science/search/index/?q=*&amp;authFullName_s=Caroline Guerini">Caroline Guerini</text:a></text:p>
              <text:p text:style-name="Normal"><text:span>Miljkovitch, R. &amp; Beauvais C. (Dir.).<text:s/></text:span><text:span>L'élaboration mentale : Comprendre les mécanismes qui sous-tendent la santé mentale</text:span><text:span>, Elsevier Masson, pp.26-42, 2021</text:span></text:p>
              <text:p text:style-name="Normal"><text:span>Chapitre d'ouvrage</text:span></text:p>
              <text:p text:style-name="Normal"><text:a xlink:type="simple" xlink:href="https://cyu.hal.science/hal-04051191v1">hal-04051191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661582" table:style-name="661582">
          <table:table-column table:style-name="661582.0"/>
          <table:table-row>
            <table:table-cell office:value-type="string">
              <text:p text:style-name="Normal"><text:a xlink:type="simple" xlink:href="https://cyu.hal.science/hal-04048415v1">La notion de méchanceté exprimée par les enfants de 5 à 10 ans</text:a></text:p>
              <text:p text:style-name="Normal"><text:a xlink:type="simple" xlink:href="https://hal.science/search/index/?q=*&amp;authFullName_s=Caroline Guerini">Caroline Guerini</text:a><text:span>,</text:span><text:a xlink:type="simple" xlink:href="https://hal.science/search/index/?q=*&amp;authFullName_s=Sinem Ucar">Sinem Ucar</text:a></text:p>
              <text:p text:style-name="Normal"><text:span>Congrès de l'Encéphale</text:span><text:span>, Jan 2021, Paris ( en ligne), France</text:span></text:p>
              <text:p text:style-name="Normal"><text:span>Poster de conférence</text:span></text:p>
              <text:p text:style-name="Normal"><text:a xlink:type="simple" xlink:href="https://cyu.hal.science/hal-04048415v1">hal-0404841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049771v1">Les représentations du bonheur chez les enfants de 5 à 10 ans</text:a></text:p>
              <text:p text:style-name="Normal"><text:a xlink:type="simple" xlink:href="https://hal.science/search/index/?q=*&amp;authFullName_s=Caroline Guerini">Caroline Guerini</text:a><text:span>,</text:span><text:a xlink:type="simple" xlink:href="https://hal.science/search/index/?q=*&amp;authFullName_s=Annamaria Lammel">Annamaria Lammel</text:a><text:span>,</text:span><text:a xlink:type="simple" xlink:href="https://hal.science/search/index/?q=*&amp;authFullName_s=Sophie Spezia">Sophie Spezia</text:a></text:p>
              <text:p text:style-name="Normal"><text:span>Congrès de l'Encéphale</text:span><text:span>, Jan 2018, Paris, France</text:span></text:p>
              <text:p text:style-name="Normal"><text:span>Poster de conférence</text:span></text:p>
              <text:p text:style-name="Normal"><text:a xlink:type="simple" xlink:href="https://cyu.hal.science/hal-04049771v1">hal-04049771v1</text:a></text:p>
            </table:table-cell>
          </table:table-row>
        </table:table>
        <text:p text:style-name="P13"/>
        <text:p text:style-name="Heading2"><text:span text:style-name="T5">Autre publication scientifique (4)</text:span></text:p>
        <text:p text:style-name="P15"/>
        <table:table table:name="060e66" table:style-name="060e66">
          <table:table-column table:style-name="060e66.0"/>
          <table:table-row>
            <table:table-cell office:value-type="string">
              <text:p text:style-name="Normal"><text:a xlink:type="simple" xlink:href="https://cyu.hal.science/hal-04054686v1">Les représentations du bonheur chez l'enfant de 5 à 10 ans</text:a></text:p>
              <text:p text:style-name="Normal"><text:a xlink:type="simple" xlink:href="https://hal.science/search/index/?q=*&amp;authFullName_s=Caroline Guerini">Caroline Guerini</text:a></text:p>
              <text:p text:style-name="Normal"><text:span>Communication orale à la Journée scientifique (21 décembre). Université Paris 8 - Laboratoire Paragraphe</text:span><text:span>, 2017</text:span></text:p>
              <text:p text:style-name="Normal"><text:span>Autre publication scientifique</text:span></text:p>
              <text:p text:style-name="Normal"><text:a xlink:type="simple" xlink:href="https://cyu.hal.science/hal-04054686v1">hal-04054686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054718v1">Méta-analyse des tâches de fausse croyance de second ordre : 30 ans de recherche sur la théorie de l'esprit</text:a></text:p>
              <text:p text:style-name="Normal"><text:a xlink:type="simple" xlink:href="https://hal.science/search/index/?q=*&amp;authFullName_s=Caroline Guerini">Caroline Guerini</text:a><text:span>,</text:span><text:a xlink:type="simple" xlink:href="https://hal.science/search/index/?q=*&amp;authFullName_s=Olivier Cadeau">Olivier Cadeau</text:a></text:p>
              <text:p text:style-name="Normal"><text:span>Communication orale à la journée scientifique (Cergy, 15 décembre). Laboratoire Paragraphe - Equipe C.R.A.C.- Université Paris 8</text:span><text:span>, 2016</text:span></text:p>
              <text:p text:style-name="Normal"><text:span>Autre publication scientifique</text:span></text:p>
              <text:p text:style-name="Normal"><text:a xlink:type="simple" xlink:href="https://cyu.hal.science/hal-04054718v1">hal-04054718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054689v1">Communication et états mentaux au cours du développement</text:a></text:p>
              <text:p text:style-name="Normal"><text:a xlink:type="simple" xlink:href="https://hal.science/search/index/?q=*&amp;authFullName_s=Caroline Guerini">Caroline Guerini</text:a></text:p>
              <text:p text:style-name="Normal"><text:span>Communication orale à la journée scientifique (10 décembre) - Université Paris 8 - Laboratoire Paragraphe - Equipe C.R.A.C</text:span><text:span>, 2015</text:span></text:p>
              <text:p text:style-name="Normal"><text:span>Autre publication scientifique</text:span></text:p>
              <text:p text:style-name="Normal"><text:a xlink:type="simple" xlink:href="https://cyu.hal.science/hal-04054689v1">hal-0405468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059976v1">Les représentations dans le développement de l'enfant et de l'adolescent : métaphores, ironie, humour</text:a></text:p>
              <text:p text:style-name="Normal"><text:a xlink:type="simple" xlink:href="https://hal.science/search/index/?q=*&amp;authFullName_s=Caroline Guerini">Caroline Guerini</text:a></text:p>
              <text:p text:style-name="Normal"><text:span>Communication orale à la journée scientifique (6 novembre). Université Paris 8 - Laboratoire Paragraphe - Equipe C.R.A.C.</text:span><text:span>, 2014</text:span></text:p>
              <text:p text:style-name="Normal"><text:span>Autre publication scientifique</text:span></text:p>
              <text:p text:style-name="Normal"><text:a xlink:type="simple" xlink:href="https://cyu.hal.science/hal-04059976v1">hal-040599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Guerini</dc:title>
    <dc:subject/>
    <dc:description>CV</dc:description>
    <dc:creator/>
    <dc:date>2026-05-02T12:42:42.000</dc:date>
    <meta:generator>PHPWord</meta:generator>
    <meta:initial-creator>CCSD</meta:initial-creator>
    <meta:creation-date>2026-05-02T12:42:42.000</meta:creation-date>
    <meta:keyword/>
    <meta:user-defined meta:name="Category"/>
    <meta:user-defined meta:name="Company"/>
    <meta:user-defined meta:name="Manager"/>
  </office:meta>
</office:document-meta>
</file>