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 fo:font-weight="bold" style:font-weight-asian="bold"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T22" style:family="text">
      <style:text-properties fo:font-weight="bold" style:font-weight-asian="bold"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23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4" style:family="text">
      <style:text-properties/>
    </style:style>
    <style:style style:name="P34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6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7" style:family="text">
      <style:text-properties/>
    </style:style>
    <style:style style:name="P38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9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30" style:family="text">
      <style:text-properties/>
    </style:style>
    <style:style style:name="P42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3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3" style:family="text">
      <style:text-properties/>
    </style:style>
    <style:style style:name="P46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35" style:family="text">
      <style:text-properties/>
    </style:style>
    <style:style style:name="P48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37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8" style:family="text">
      <style:text-properties/>
    </style:style>
    <style:style style:name="P52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40" style:family="text">
      <style:text-properties/>
    </style:style>
    <style:style style:name="P54" style:family="paragraph" style:parent-style-name="Normal">
      <style:paragraph-properties/>
    </style:style>
    <style:style style:name="T41" style:family="text">
      <style:text-properties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T42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43" style:family="text">
      <style:text-properties/>
    </style:style>
    <style:style style:name="P58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T45" style:family="text">
      <style:text-properties/>
    </style:style>
    <style:style style:name="P60" style:family="paragraph" style:parent-style-name="Normal">
      <style:paragraph-properties/>
    </style:style>
    <style:style style:name="T46" style:family="text">
      <style:text-properties fo:font-weight="bold" style:font-weight-asian="bold" fo:font-style="italic" style:font-style-asian="italic" style:font-style-complex="italic"/>
    </style:style>
    <style:style style:name="P61" style:family="paragraph" style:parent-style-name="Normal">
      <style:paragraph-properties/>
    </style:style>
    <style:style style:name="T47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8" style:family="text">
      <style:text-properties/>
    </style:style>
    <style:style style:name="P64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50" style:family="text">
      <style:text-properties/>
    </style:style>
    <style:style style:name="P66" style:family="paragraph" style:parent-style-name="Normal">
      <style:paragraph-properties/>
    </style:style>
    <style:style style:name="T51" style:family="text">
      <style:text-properties fo:font-weight="bold" style:font-weight-asian="bold"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T52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53" style:family="text">
      <style:text-properties/>
    </style:style>
    <style:style style:name="P70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T55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56" style:family="text">
      <style:text-properties/>
    </style:style>
    <style:style style:name="P74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T58" style:family="text">
      <style:text-properties/>
    </style:style>
    <style:style style:name="P76" style:family="paragraph" style:parent-style-name="Normal">
      <style:paragraph-properties/>
    </style:style>
    <style:style style:name="T59" style:family="text">
      <style:text-properties fo:font-weight="bold" style:font-weight-asian="bold" fo:font-style="italic" style:font-style-asian="italic" style:font-style-complex="italic"/>
    </style:style>
    <style:style style:name="P77" style:family="paragraph" style:parent-style-name="Normal">
      <style:paragraph-properties/>
    </style:style>
    <style:style style:name="T60" style:family="text">
      <style:text-properties/>
    </style:style>
    <style:style style:name="P78" style:family="paragraph" style:parent-style-name="Normal">
      <style:paragraph-properties/>
    </style:style>
    <style:style style:name="T61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62" style:family="text">
      <style:text-properties/>
    </style:style>
    <style:style style:name="P81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82" style:family="paragraph" style:parent-style-name="Normal">
      <style:paragraph-properties/>
    </style:style>
    <style:style style:name="T64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65" style:family="text">
      <style:text-properties/>
    </style:style>
    <style:style style:name="P85" style:family="paragraph" style:parent-style-name="Normal">
      <style:paragraph-properties/>
    </style:style>
    <style:style style:name="T66" style:family="text">
      <style:text-properties fo:font-weight="bold" style:font-weight-asian="bold"/>
    </style:style>
    <style:style style:name="P86" style:family="paragraph" style:parent-style-name="Normal">
      <style:paragraph-properties/>
    </style:style>
    <style:style style:name="T67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top="20pt"/>
    </style:style>
    <style:style style:name="T68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69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P94" style:family="paragraph" style:parent-style-name="Normal">
      <style:paragraph-properties fo:margin-top="10pt"/>
    </style:style>
    <style:style style:name="T70" style:family="text">
      <style:text-properties fo:color="#1e198e"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bottom="5pt"/>
    </style:style>
    <style:style style:name="P97" style:family="paragraph" style:parent-style-name="Normal">
      <style:paragraph-properties fo:margin-top="10pt"/>
    </style:style>
    <style:style style:name="T71" style:family="text">
      <style:text-properties fo:color="#1e198e"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bottom="5pt"/>
    </style:style>
    <style:style style:name="P100" style:family="paragraph" style:parent-style-name="Normal">
      <style:paragraph-properties fo:margin-top="10pt"/>
    </style:style>
    <style:style style:name="T72" style:family="text">
      <style:text-properties fo:color="#1e198e"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bottom="5pt"/>
    </style:style>
    <style:style style:name="P103" style:family="paragraph" style:parent-style-name="Normal">
      <style:paragraph-properties fo:margin-top="10pt"/>
    </style:style>
    <style:style style:name="T73" style:family="text">
      <style:text-properties fo:color="#1e198e" fo:font-weight="bold" style:font-weight-asian="bold"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 fo:margin-bottom="5pt"/>
    </style:style>
    <style:style style:name="P106" style:family="paragraph" style:parent-style-name="Normal">
      <style:paragraph-properties fo:margin-top="10pt"/>
    </style:style>
    <style:style style:name="T74" style:family="text">
      <style:text-properties fo:color="#1e198e" fo:font-weight="bold" style:font-weight-asian="bold"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a11a" style:family="table">
      <style:table-properties style:rel-width="100" table:align="center"/>
    </style:style>
    <style:style style:name="8fa11a.0" style:family="table-column">
      <style:table-column-properties style:column-width="0.00cm"/>
    </style:style>
    <style:style style:name="cfa5f2" style:family="table">
      <style:table-properties style:rel-width="100" table:align="center"/>
    </style:style>
    <style:style style:name="cfa5f2.0" style:family="table-column">
      <style:table-column-properties style:column-width="0.00cm"/>
    </style:style>
    <style:style style:name="96dce1" style:family="table">
      <style:table-properties style:rel-width="100" table:align="center"/>
    </style:style>
    <style:style style:name="96dce1.0" style:family="table-column">
      <style:table-column-properties style:column-width="0.00cm"/>
    </style:style>
    <style:style style:name="fbc278" style:family="table">
      <style:table-properties style:rel-width="100" table:align="center"/>
    </style:style>
    <style:style style:name="fbc278.0" style:family="table-column">
      <style:table-column-properties style:column-width="0.00cm"/>
    </style:style>
    <style:style style:name="e6e7c2" style:family="table">
      <style:table-properties style:rel-width="100" table:align="center"/>
    </style:style>
    <style:style style:name="e6e7c2.0" style:family="table-column">
      <style:table-column-properties style:column-width="0.00cm"/>
    </style:style>
    <style:style style:name="e624f3" style:family="table">
      <style:table-properties style:rel-width="100" table:align="center"/>
    </style:style>
    <style:style style:name="e624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Guibet Lafaye<text:s/></text:span><text:span text:style-name="T2">Directrice de Recherche, 1ère classe, au CNRS (Lisst, UMR 5193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3"><text:span text:style-name="T4">Fonction</text:span></text:p>
        <text:p text:style-name="P8"><text:span text:style-name="T5">Directrice de Recherche, 1ère classe au CNRS (Lisst, Toulouse)</text:span></text:p>
        <text:p text:style-name="P10"><text:span text:style-name="T6">Habilitée à Diriger des Recherches depuis 2011</text:span></text:p>
        <text:p text:style-name="Heading3"><text:span text:style-name="T7">FORMATION ET FONCTIONS</text:span></text:p>
        <text:p text:style-name="P13"><text:span text:style-name="T8">- 2014-2017 :<text:s/></text:span><text:span text:style-name="T9">Directrice adjointe</text:span><text:span text:style-name="T10"><text:s/>du Centre Maurice Halbwachs.</text:span></text:p>
        <text:p text:style-name="P17"><text:span text:style-name="T11">- 2013 :<text:s/></text:span><text:span text:style-name="T12">Directrice de Recherches</text:span><text:span text:style-name="T13">, 2ème classe au CNRS, Centre Maurice Halbwachs.</text:span></text:p>
        <text:p text:style-name="P21"><text:span text:style-name="T14">- 2011 :<text:s/></text:span><text:span text:style-name="T15">Habilitation à Diriger des Recherches</text:span><text:span text:style-name="T16"><text:s/>: «<text:s/></text:span><text:span text:style-name="T17">Le jugement de justice et ses raisons. Le juste et l’inacceptable</text:span><text:span text:style-name="T18"><text:s/>», soutenue à l’Université de Paris-IV Sorbonne. Membres du jury : P. Demeulenaere (directeur), F. Dubet (président du jury), S. Bateman (CNRS), M. Forsé (CNRS), O. Galland (CNRS), Ph. Steiner (Paris-IV).</text:span></text:p>
        <text:p text:style-name="P27"><text:span text:style-name="T19">- 2009 : Subside de la<text:s/></text:span><text:span text:style-name="T20">Fondation universitaire</text:span><text:span text:style-name="T21"><text:s/>(Belgique) pour l’ouvrage :<text:s/></text:span><text:span text:style-name="T22">Penser le bonheur aujourd’hui</text:span><text:span text:style-name="T23">.</text:span></text:p>
        <text:p text:style-name="P33"><text:span text:style-name="T24">- 2008 :<text:s/></text:span><text:span text:style-name="T25">Chargée de Recherches</text:span><text:span text:style-name="T26">, 1ère classe au Centre Maurice Halbwachs (CNRS).</text:span></text:p>
        <text:p text:style-name="P37"><text:span text:style-name="T27">- 2008 :<text:s/></text:span><text:span text:style-name="T28">Chercheur post-doctoral JAE-Doc</text:span><text:span text:style-name="T29"><text:s/>au Centre Supérieur de la Recherche Scientifique (CSIC) de Madrid, section Sciences Humaines et Sociales.</text:span></text:p>
        <text:p text:style-name="P41"><text:span text:style-name="T30">- 2006-2008 :<text:s/></text:span><text:span text:style-name="T31">Chercheur post-doctoral</text:span><text:span text:style-name="T32"><text:s/>à l’Institut Supérieur de Philosophie de l’Université Catholique de Louvain. Financement du Fonds National de Recherche Scientifique (FNRS) belge.</text:span></text:p>
        <text:p text:style-name="P45"><text:span text:style-name="T33">- 2005-2006 :<text:s/></text:span><text:span text:style-name="T34">Chargée de Recherche</text:span><text:span text:style-name="T35"><text:s/>à l’Université de Zurich, dans le cadre du programme de recherche européen «<text:s/></text:span><text:span text:style-name="T36">Applied Global Justice</text:span><text:span text:style-name="T37"><text:s/>» (Cinquième Programme Cadre de la Commission Européenne, HPRN-CT-2002-00231).</text:span></text:p>
        <text:p text:style-name="P51"><text:span text:style-name="T38">- 2004-2005 :<text:s/></text:span><text:span text:style-name="T39">Chargée de Recherche</text:span><text:span text:style-name="T40"><text:s/>au Centre Supérieur de la Recherche Scientifique (CSIC) de Madrid à l’Institut Philosophique, dans le cadre du programme de recherche européen «<text:s/></text:span><text:span text:style-name="T41">Applied Global Justice</text:span><text:span text:style-name="T42"><text:s/>».</text:span></text:p>
        <text:p text:style-name="P57"><text:span text:style-name="T43">- 2004-2005 :<text:s/></text:span><text:span text:style-name="T44">Bourse d’auteur</text:span><text:span text:style-name="T45"><text:s/>du Centre National du Livre pour l’ouvrage :<text:s/></text:span><text:span text:style-name="T46">La justice comme composante de la vie bonne</text:span><text:span text:style-name="T47">.</text:span></text:p>
        <text:p text:style-name="P63"><text:span text:style-name="T48">- 2003-2004 :<text:s/></text:span><text:span text:style-name="T49">Post-doctorat</text:span><text:span text:style-name="T50"><text:s/>de Philosophie à l’Université du Québec à Montréal, à la Chaire UNESCO d’Etude des Fondements Philosophiques de la Justice et de la Société Démocratique, sous la direction de J. Boulad-Ayoub et J.-F. Kervégan. Ces recherches ont donné lieu à un ouvrage paru aux Presses Universitaires de Laval (Canada) :<text:s/></text:span><text:span text:style-name="T51">La justice comme composante de la vie bonne</text:span><text:span text:style-name="T52">.</text:span></text:p>
        <text:p text:style-name="P69"><text:span text:style-name="T53">- 2002 et 2006 :<text:s/></text:span><text:span text:style-name="T54">Qualification aux fonctions de Maître de Conférences</text:span><text:span text:style-name="T55"><text:s/>en Philosophie (section 17 du Conseil National des Universités) et en esthétique (section 18 du CNU).</text:span></text:p>
        <text:p text:style-name="P73"><text:span text:style-name="T56">- 1996-2001 :<text:s/></text:span><text:span text:style-name="T57">Doctorat</text:span><text:span text:style-name="T58"><text:s/>de Philosophie : «<text:s/></text:span><text:span text:style-name="T59">Esthétique du jugement et esthétique du concept : Kant – Hegel</text:span><text:span text:style-name="T60"><text:s/>», soutenu en décembre 2001, à l’Université de Paris-I Panthéon-Sorbonne. Mention TRÈS HONORABLE avec les FÉLICITATIONS du JURY. Membres du jury : B. Bourgeois (directeur), J.-F. Kervégan (président du jury, Paris I), M. Bienenstock (Tours), A. Roger (Clermont-Ferrand). Un résumé est disponible sur le site Web de Nosophi :<text:s/></text:span><text:a xlink:type="simple" xlink:href="http://nosophi.univ-paris1.fr/docs/cgl_art.pdf">http://nosophi.univ-paris1.fr/docs/cgl_art.pdf</text:a><text:span text:style-name="T61">.</text:span></text:p>
        <text:p text:style-name="P80"><text:span text:style-name="T62">- Juin 1999 :<text:s/></text:span><text:span text:style-name="T63">AGRÉGATION</text:span><text:span text:style-name="T64"><text:s/>de Philosophie.</text:span></text:p>
        <text:p text:style-name="P84"><text:span text:style-name="T65">- 1996-1999 :<text:s/></text:span><text:span text:style-name="T66">Allocataire de Recherche</text:span><text:span text:style-name="T67"><text:s/>à l’Université Paris-I Panthéon-Sorbonne.</text:span></text:p>
        <text:p text:style-name="P88"/>
        <text:p text:style-name="Heading2"><text:span text:style-name="T68">Publications</text:span></text:p>
        <text:p text:style-name="P90"/>
        <text:p text:style-name="P91"/>
        <text:p text:style-name="Heading2"><text:span text:style-name="T69">Article dans une revue (133)</text:span></text:p>
        <text:p text:style-name="P93"/>
        <table:table table:name="8fa11a" table:style-name="8fa11a">
          <table:table-column table:style-name="8fa11a.0"/>
          <table:table-row>
            <table:table-cell office:value-type="string">
              <text:p text:style-name="Normal"><text:a xlink:type="simple" xlink:href="https://hal.science/hal-04839241v1">Stratégies d’ETA : nouvelles perspectives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Oñati Socio-Legal Series</text:span><text:span>, 2025, El derecho a la vida familiar y el impacto de la autonomía y el afecto en la adopción, 15 (1), pp.300-329.<text:s/></text:span><text:a xlink:type="simple" xlink:href="https://dx.doi.org/10.35295/osls.iisl/2099">⟨10.35295/osls.iisl/2099⟩</text:a></text:p>
              <text:p text:style-name="Normal"><text:span>Article dans une revue</text:span></text:p>
              <text:p text:style-name="Normal"><text:a xlink:type="simple" xlink:href="https://hal.science/hal-04839241v1">hal-0483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411v2">Le contrôle du renseignement français : une lutte entre l’exécutif et le législatif 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Champ Pénal</text:span><text:span>, 2024, 33, 22 p.<text:s/></text:span><text:a xlink:type="simple" xlink:href="https://dx.doi.org/10.4000/12q88">⟨10.4000/12q88⟩</text:a></text:p>
              <text:p text:style-name="Normal"><text:span>Article dans une revue</text:span></text:p>
              <text:p text:style-name="Normal"><text:a xlink:type="simple" xlink:href="https://hal.science/hal-04794411v2">hal-047944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471v2">Réformes de l’antiterrorisme français : entre individualités remarquables et modèle “mécanique” des organisations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Cahiers de la sécurité et de la justice : revue de l'Institut national des hautes études de la sécurité et de la justice</text:span><text:span>, 2024, octobre</text:span></text:p>
              <text:p text:style-name="Normal"><text:span>Article dans une revue</text:span></text:p>
              <text:p text:style-name="Normal"><text:a xlink:type="simple" xlink:href="https://hal.science/hal-04699471v2">hal-046994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802v1">¿Existe una cultura de violencia política en el País Vasco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Oñati Socio-Legal Series</text:span><text:span>, 2024, Derechos emergentes y bienes comunes en el Sur global, 14 (2), pp.575-609.<text:s/></text:span><text:a xlink:type="simple" xlink:href="https://dx.doi.org/10.35295/OSLS.IISL.1866">⟨10.35295/OSLS.IISL.1866⟩</text:a></text:p>
              <text:p text:style-name="Normal"><text:span>Article dans une revue</text:span></text:p>
              <text:p text:style-name="Normal"><text:a xlink:type="simple" xlink:href="https://hal.science/hal-04504802v1">hal-0450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202v2">De la défiance à la coaction et au contrôle : la gouvernance du renseignement intérieur français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Regards Sociologiques</text:span><text:span>, 2024, 63, pp.67-8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98202v2">hal-047982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992v1">Politisation de l’antiterrorisme et luttes de juridictions 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Terrains/Théories</text:span><text:span>, 2024, décembre</text:span></text:p>
              <text:p text:style-name="Normal"><text:span>Article dans une revue</text:span></text:p>
              <text:p text:style-name="Normal"><text:a xlink:type="simple" xlink:href="https://hal.science/hal-04705992v1">hal-0470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184v1">Bulletin bibliographique de philosophie politique et sociale 2023-2024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Céline Marty">Céline Marty</text:a><text:span>,</text:span><text:a xlink:type="simple" xlink:href="https://hal.science/search/index/?q=*&amp;authFullName_s=Emmanuel Picavet">Emmanuel Picavet</text:a><text:span>,</text:span><text:a xlink:type="simple" xlink:href="https://hal.science/search/index/?q=*&amp;authFullName_s=Bernard Reber">Bernard Reber</text:a><text:span>,</text:span><text:a xlink:type="simple" xlink:href="https://hal.science/search/index/?q=*&amp;authFullName_s=Cédric Rio">Cédric Rio</text:a><text:span>et al.</text:span></text:p>
              <text:p text:style-name="Normal"><text:span>Philosophique</text:span><text:span>, 2024, L’imagination, 27, pp.85-101.<text:s/></text:span><text:a xlink:type="simple" xlink:href="https://dx.doi.org/10.4000/philosophique.1850">⟨10.4000/philosophique.1850⟩</text:a></text:p>
              <text:p text:style-name="Normal"><text:span>Article dans une revue</text:span></text:p>
              <text:p text:style-name="Normal"><text:a xlink:type="simple" xlink:href="https://hal.science/hal-04694184v1">hal-0469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558v3">[retracted] Le PKK, vecteur d'émancipation des femmes kurdes de Turquie 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Ethnic and Racial Studies</text:span><text:span>, 2024</text:span></text:p>
              <text:p text:style-name="Normal"><text:span>Article dans une revue</text:span></text:p>
              <text:p text:style-name="Normal"><text:a xlink:type="simple" xlink:href="https://hal.science/hal-03794558v3">hal-0379455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08v1">[Retracted] Le PKK, vecteur d'émancipation des femmes kurdes de Turquie 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Recherches sociologiques et anthropologiques</text:span><text:span>, 2023, 1 (54), pp.95-123.<text:s/></text:span><text:a xlink:type="simple" xlink:href="https://dx.doi.org/10.4000/rsa.6038">⟨10.4000/rsa.6038⟩</text:a></text:p>
              <text:p text:style-name="Normal"><text:span>Article dans une revue</text:span></text:p>
              <text:p text:style-name="Normal"><text:a xlink:type="simple" xlink:href="https://hal.science/hal-04345708v1">hal-0434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39v1">Évolution générationnelle des facteurs de l’engagement au PKK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Metabasis</text:span><text:span>, 2023, XVIII (35), pp.46-86.<text:s/></text:span><text:a xlink:type="simple" xlink:href="https://dx.doi.org/10.7413/18281567244">⟨10.7413/18281567244⟩</text:a></text:p>
              <text:p text:style-name="Normal"><text:span>Article dans une revue</text:span></text:p>
              <text:p text:style-name="Normal"><text:a xlink:type="simple" xlink:href="https://hal.science/hal-04345739v1">hal-0434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870v1">Succès et limites de l'antiterrorisme espagnol : le cas d'ETA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Sociologia Italiana<text:s/></text:span><text:span>, 2023, 21, pp.31-51.<text:s/></text:span><text:a xlink:type="simple" xlink:href="https://dx.doi.org/10.1485/2281-2652-202321-2">⟨10.1485/2281-2652-202321-2⟩</text:a></text:p>
              <text:p text:style-name="Normal"><text:span>Article dans une revue</text:span></text:p>
              <text:p text:style-name="Normal"><text:a xlink:type="simple" xlink:href="https://hal.science/hal-04195870v1">hal-0419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024v1">Bulletin bibliographique de philosophie politique et sociale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Céline Marty">Céline Marty</text:a><text:span>,</text:span><text:a xlink:type="simple" xlink:href="https://hal.science/search/index/?q=*&amp;authFullName_s=Emmanuel Picavet">Emmanuel Picavet</text:a><text:span>,</text:span><text:a xlink:type="simple" xlink:href="https://hal.science/search/index/?q=*&amp;authFullName_s=Bernard Reber">Bernard Reber</text:a><text:span>,</text:span><text:a xlink:type="simple" xlink:href="https://hal.science/search/index/?q=*&amp;authFullName_s=Cédric Rio">Cédric Rio</text:a><text:span>et al.</text:span></text:p>
              <text:p text:style-name="Normal"><text:span>Philosophique</text:span><text:span>, 2023, pp.133-144.<text:s/></text:span><text:a xlink:type="simple" xlink:href="https://dx.doi.org/10.4000/philosophique.1791">⟨10.4000/philosophique.1791⟩</text:a></text:p>
              <text:p text:style-name="Normal"><text:span>Article dans une revue</text:span></text:p>
              <text:p text:style-name="Normal"><text:a xlink:type="simple" xlink:href="https://hal.science/hal-04197024v1">hal-0419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828v1">Invisibiliser la torture par le droit. Une comparaison Espagne / États-Unis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Mathias Delori">Mathias Delori</text:a></text:p>
              <text:p text:style-name="Normal"><text:span>Revue internationale de politique comparée</text:span><text:span>, 2023, 29, pp.77 - 103.<text:s/></text:span><text:a xlink:type="simple" xlink:href="https://dx.doi.org/10.3917/ripc.294.0077">⟨10.3917/ripc.294.0077⟩</text:a></text:p>
              <text:p text:style-name="Normal"><text:span>Article dans une revue</text:span></text:p>
              <text:p text:style-name="Normal"><text:a xlink:type="simple" xlink:href="https://hal.science/hal-04116828v1">hal-0411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109v1">La fabrique de la torture en contexte démocratique : l’antiterrorisme espagnol face aux militants basques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Champ Pénal</text:span><text:span>, 2022, 27,<text:s/></text:span><text:a xlink:type="simple" xlink:href="https://dx.doi.org/10.4000/champpenal.13867">⟨10.4000/champpenal.13867⟩</text:a></text:p>
              <text:p text:style-name="Normal"><text:span>Article dans une revue</text:span></text:p>
              <text:p text:style-name="Normal"><text:a xlink:type="simple" xlink:href="https://hal.science/hal-03758109v1">hal-0375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206v2">Sortir de la lutte armée : dissonances cognitives et contradictions normatives. Le cas du PKK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Revue internationale de politique comparée</text:span><text:span>, 2022, 29, pp.7-46.<text:s/></text:span><text:a xlink:type="simple" xlink:href="https://dx.doi.org/10.3917/ripc.294.0007">⟨10.3917/ripc.294.0007⟩</text:a></text:p>
              <text:p text:style-name="Normal"><text:span>Article dans une revue</text:span></text:p>
              <text:p text:style-name="Normal"><text:a xlink:type="simple" xlink:href="https://hal.science/hal-03549206v2">hal-035492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002v1">Methodological approach to the evolution of a terrorist organisation: ETA, 1959-2018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Pierre Brochard">Pierre Brochard</text:a></text:p>
              <text:p text:style-name="Normal"><text:span>Quality and Quantity</text:span><text:span>, 2022, 56, pp.2453-2475.<text:s/></text:span><text:a xlink:type="simple" xlink:href="https://dx.doi.org/10.1007/s11135-021-01203-w">⟨10.1007/s11135-021-01203-w⟩</text:a></text:p>
              <text:p text:style-name="Normal"><text:span>Article dans une revue</text:span></text:p>
              <text:p text:style-name="Normal"><text:a xlink:type="simple" xlink:href="https://hal.science/hal-03340002v1">hal-0334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767v1">ETA et l’antiterrorisme basque. Dynamique des interactions stratégiques depuis les années 2000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Cahiers de la sécurité et de la justice : revue de l'Institut national des hautes études de la sécurité et de la justice</text:span><text:span>, 2022, 55 (2), pp.231-241</text:span></text:p>
              <text:p text:style-name="Normal"><text:span>Article dans une revue</text:span></text:p>
              <text:p text:style-name="Normal"><text:a xlink:type="simple" xlink:href="https://hal.science/hal-03661767v1">hal-0366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513v1">Kurdish “patriotic” families: an incentive or an impediment to joining the PKK through the generations and according to gender</text:a></text:p>
              <text:p text:style-name="Normal"><text:a xlink:type="simple" xlink:href="https://hal.science/search/index/?q=*&amp;authFullName_s=Bariş Tuğrul">Bariş Tuğrul</text:a><text:span>,</text:span><text:a xlink:type="simple" xlink:href="https://hal.science/search/index/?q=*&amp;authFullName_s=Caroline Guibet Lafaye">Caroline Guibet Lafaye</text:a></text:p>
              <text:p text:style-name="Normal"><text:span>Critical Studies on Terrorism</text:span><text:span>, 2022, 15 (2), pp.484-507.<text:s/></text:span><text:a xlink:type="simple" xlink:href="https://dx.doi.org/10.1080/17539153.2022.2049947">⟨10.1080/17539153.2022.2049947⟩</text:a></text:p>
              <text:p text:style-name="Normal"><text:span>Article dans une revue</text:span></text:p>
              <text:p text:style-name="Normal"><text:a xlink:type="simple" xlink:href="https://hal.science/hal-03594513v1">hal-0359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386v3">[Retracted] S'engager au PKK pour la libération des femmes ? Lecture critique d'une construction politiqu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Confluences Méditerranée<text:s/></text:span><text:span>, 2022, 120, pp.185-205.<text:s/></text:span><text:a xlink:type="simple" xlink:href="https://dx.doi.org/10.3917/come.120.0186">⟨10.3917/come.120.0186⟩</text:a></text:p>
              <text:p text:style-name="Normal"><text:span>Article dans une revue</text:span></text:p>
              <text:p text:style-name="Normal"><text:a xlink:type="simple" xlink:href="https://hal.science/hal-03703386v3">hal-0370338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958v2">Leaving the PKK : Toward a process-oriented model of disengagement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Violence: An international journal</text:span><text:span>, 2022, 3 (1),<text:s/></text:span><text:a xlink:type="simple" xlink:href="https://dx.doi.org/10.1177/26330024221081145">⟨10.1177/26330024221081145⟩</text:a></text:p>
              <text:p text:style-name="Normal"><text:span>Article dans une revue</text:span></text:p>
              <text:p text:style-name="Normal"><text:a xlink:type="simple" xlink:href="https://hal.science/hal-03635958v2">hal-036359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117v1">Évolution stratégique de l’organisation ETA (1959-2018)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Terrains/Théories</text:span><text:span>, 2022, Des spécialistes du religieux à mi-temps ?, 15,<text:s/></text:span><text:a xlink:type="simple" xlink:href="https://dx.doi.org/10.4000/teth.4755">⟨10.4000/teth.4755⟩</text:a></text:p>
              <text:p text:style-name="Normal"><text:span>Article dans une revue</text:span></text:p>
              <text:p text:style-name="Normal"><text:a xlink:type="simple" xlink:href="https://hal.science/hal-03719117v1">hal-0371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019v1">Chronique de philosophie morale et politique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Karim Bouhassoun">Karim Bouhassoun</text:a><text:span>,</text:span><text:a xlink:type="simple" xlink:href="https://hal.science/search/index/?q=*&amp;authFullName_s=Charles Girard">Charles Girard</text:a><text:span>,</text:span><text:a xlink:type="simple" xlink:href="https://hal.science/search/index/?q=*&amp;authFullName_s=Clément Mougombili">Clément Mougombili</text:a><text:span>,</text:span><text:a xlink:type="simple" xlink:href="https://hal.science/search/index/?q=*&amp;authFullName_s=Emmanuel Picavet">Emmanuel Picavet</text:a><text:span>et al.</text:span></text:p>
              <text:p text:style-name="Normal"><text:span>Revue de Métaphysique et de Morale</text:span><text:span>, 2022, Varia, 2022/1 No 113, pp.123-144.<text:s/></text:span><text:a xlink:type="simple" xlink:href="https://dx.doi.org/10.3917/rmm.221.0123">⟨10.3917/rmm.221.0123⟩</text:a></text:p>
              <text:p text:style-name="Normal"><text:span>Article dans une revue</text:span></text:p>
              <text:p text:style-name="Normal"><text:a xlink:type="simple" xlink:href="https://hal.science/hal-04197019v1">hal-0419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227v1">Préserver la confiance dans les institutions de la démocratie espagnole : controverses autour de la torture de &amp;quot;terroristes&amp;quot; dans El País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Questions de communication</text:span><text:span>, 2022, 42, pp.359-408.<text:s/></text:span><text:a xlink:type="simple" xlink:href="https://dx.doi.org/10.4000/questionsdecommunication.30389">⟨10.4000/questionsdecommunication.30389⟩</text:a></text:p>
              <text:p text:style-name="Normal"><text:span>Article dans une revue</text:span></text:p>
              <text:p text:style-name="Normal"><text:a xlink:type="simple" xlink:href="https://hal.science/hal-03682227v1">hal-0368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649v3">“Identity Work” and Clandestinity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Archives Européennes de Sociologie / European Journal of Sociology</text:span><text:span>, 2022, 63 (1), pp.1-40.<text:s/></text:span><text:a xlink:type="simple" xlink:href="https://dx.doi.org/10.1017/S0003975621000291">⟨10.1017/S0003975621000291⟩</text:a></text:p>
              <text:p text:style-name="Normal"><text:span>Article dans une revue</text:span></text:p>
              <text:p text:style-name="Normal"><text:a xlink:type="simple" xlink:href="https://hal.science/hal-03651649v3">hal-036516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775v2">[Retracted]Le PKK, parti des femmes. La constitution du sujet politique féminin entre virilisme combattant et féminisme martial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<text:s/>Pôle Sud - Revue de science politique de l'Europe méridionale</text:span><text:span>, 2022, 56, pp.97-116.<text:s/></text:span><text:a xlink:type="simple" xlink:href="https://dx.doi.org/10.3917/psud.056.0097">⟨10.3917/psud.056.0097⟩</text:a></text:p>
              <text:p text:style-name="Normal"><text:span>Article dans une revue</text:span></text:p>
              <text:p text:style-name="Normal"><text:a xlink:type="simple" xlink:href="https://hal.science/hal-03558775v2">hal-035587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452v1">Violence insurrectionaliste et violence défensive : comprendre l’usage de la violence politique de l’extrême gauche italienne dans les années 1960-1980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Regards Sociologiques</text:span><text:span>, 2021, 57-58, pp.185-218</text:span></text:p>
              <text:p text:style-name="Normal"><text:span>Article dans une revue</text:span></text:p>
              <text:p text:style-name="Normal"><text:a xlink:type="simple" xlink:href="https://hal.science/hal-03410452v1">hal-0341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777v1">L’Espagne devant la CEDH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Politiques de communication</text:span><text:span>, 2021, 18 (1), pp.65-107.<text:s/></text:span><text:a xlink:type="simple" xlink:href="https://dx.doi.org/10.3917/pdc.018.0065">⟨10.3917/pdc.018.0065⟩</text:a></text:p>
              <text:p text:style-name="Normal"><text:span>Article dans une revue</text:span></text:p>
              <text:p text:style-name="Normal"><text:a xlink:type="simple" xlink:href="https://hal.science/hal-03793777v1">hal-0379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003v1">Trajectoires vers l’illégalité politique : l’Italie des années 1960-1980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Recherches sociologiques et anthropologiques</text:span><text:span>, 2021, 2 (52), pp.53-89.<text:s/></text:span><text:a xlink:type="simple" xlink:href="https://dx.doi.org/10.4000/rsa.5005">⟨10.4000/rsa.5005⟩</text:a></text:p>
              <text:p text:style-name="Normal"><text:span>Article dans une revue</text:span></text:p>
              <text:p text:style-name="Normal"><text:a xlink:type="simple" xlink:href="https://hal.science/hal-03340003v1">hal-0334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566v1">Écueils de la fin d’un cycle de violence au Pays basqu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Revue des Sciences sociales</text:span><text:span>, 2021, 65, pp.18-33.<text:s/></text:span><text:a xlink:type="simple" xlink:href="https://dx.doi.org/10.4000/revss.6284">⟨10.4000/revss.6284⟩</text:a></text:p>
              <text:p text:style-name="Normal"><text:span>Article dans une revue</text:span></text:p>
              <text:p text:style-name="Normal"><text:a xlink:type="simple" xlink:href="https://hal.science/hal-03418566v1">hal-0341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665v1">La répression, facteur d’annihilation du terrorisme ou de sa radicalisation ? Le cas du conflit basqu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Studia Europaea</text:span><text:span>, 2021, 2, pp.163-226.<text:s/></text:span><text:a xlink:type="simple" xlink:href="https://dx.doi.org/10.24193/subbeuropaea.2021.2.08">⟨10.24193/subbeuropaea.2021.2.08⟩</text:a></text:p>
              <text:p text:style-name="Normal"><text:span>Article dans une revue</text:span></text:p>
              <text:p text:style-name="Normal"><text:a xlink:type="simple" xlink:href="https://hal.science/hal-03528665v1">hal-0352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839v1">L’engagement illégal : facilitating et precipitating factors. Le cas de l’Italie des années 1960-1980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Terrains/Théories</text:span><text:span>, 2021, 13,<text:s/></text:span><text:a xlink:type="simple" xlink:href="https://dx.doi.org/10.4000/teth.3573">⟨10.4000/teth.3573⟩</text:a></text:p>
              <text:p text:style-name="Normal"><text:span>Article dans une revue</text:span></text:p>
              <text:p text:style-name="Normal"><text:a xlink:type="simple" xlink:href="https://hal.science/hal-03275839v1">hal-0327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591v1">Conflit en situation de limitation ou d’arrêt de traitement en réanimation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Michel Fabrice">Michel Fabrice</text:a><text:span>,</text:span><text:a xlink:type="simple" xlink:href="https://hal.science/search/index/?q=*&amp;authFullName_s=Frédérique Claudot">Frédérique Claudot</text:a><text:span>,</text:span><text:a xlink:type="simple" xlink:href="https://hal.science/search/index/?q=*&amp;authFullName_s=Benoit Veber">Benoit Veber</text:a></text:p>
              <text:p text:style-name="Normal"><text:span>Anesthésie &amp; Réanimation</text:span><text:span>, 2021, 8 (1), pp.18-26.<text:s/></text:span><text:a xlink:type="simple" xlink:href="https://dx.doi.org/10.1016/j.anrea.2021.10.008">⟨10.1016/j.anrea.2021.10.008⟩</text:a></text:p>
              <text:p text:style-name="Normal"><text:span>Article dans une revue</text:span></text:p>
              <text:p text:style-name="Normal"><text:a xlink:type="simple" xlink:href="https://hal.science/hal-03494591v1">hal-0349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005v2">Victimes ou actions: itinéraires occultés d'ETA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Papeles del CEIC</text:span><text:span>, 2021, 2021 (1),<text:s/></text:span><text:a xlink:type="simple" xlink:href="https://dx.doi.org/10.1387/pceic.22161">⟨10.1387/pceic.22161⟩</text:a></text:p>
              <text:p text:style-name="Normal"><text:span>Article dans une revue</text:span></text:p>
              <text:p text:style-name="Normal"><text:a xlink:type="simple" xlink:href="https://hal.science/hal-03340005v2">hal-033400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314v1">Insurgent violence and defensive violence: understanding the use of political violence by the Italian extreme left in the 1960s and 1980s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Metabasis</text:span><text:span>, 2021, 16 (31), pp.69-122.<text:s/></text:span><text:a xlink:type="simple" xlink:href="https://dx.doi.org/10.7413/18281567191">⟨10.7413/18281567191⟩</text:a></text:p>
              <text:p text:style-name="Normal"><text:span>Article dans une revue</text:span></text:p>
              <text:p text:style-name="Normal"><text:a xlink:type="simple" xlink:href="https://hal.science/hal-03354314v1">hal-0335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594v1">Chronique « Philosophie morale et politique » 2019-2020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Caroline Guibet Lafaye">Caroline Guibet Lafaye</text:a><text:span>,</text:span><text:a xlink:type="simple" xlink:href="https://hal.science/search/index/?q=*&amp;authFullName_s=Bernard Reber">Bernard Reber</text:a><text:span>,</text:span><text:a xlink:type="simple" xlink:href="https://hal.science/search/index/?q=*&amp;authFullName_s=Charles Girard">Charles Girard</text:a><text:span>,</text:span><text:a xlink:type="simple" xlink:href="https://hal.science/search/index/?q=*&amp;authFullName_s=Emmanuel Picavet">Emmanuel Picavet</text:a><text:span>et al.</text:span></text:p>
              <text:p text:style-name="Normal"><text:span>Revue de Métaphysique et de Morale</text:span><text:span>, 2021, Salomon Maimon, 2021/1 No 109, pp.103-125.<text:s/></text:span><text:a xlink:type="simple" xlink:href="https://dx.doi.org/10.3917/rmm.211.0103">⟨10.3917/rmm.211.0103⟩</text:a></text:p>
              <text:p text:style-name="Normal"><text:span>Article dans une revue</text:span></text:p>
              <text:p text:style-name="Normal"><text:a xlink:type="simple" xlink:href="https://hal.science/hal-03211594v1">hal-0321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399v2">Trajectoires de militants clandestins basques : six décennies de conflit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SociologieS</text:span><text:span>, 2020, La recherche en actes : Champs de recherche et enjeux de terrain,<text:s/></text:span><text:a xlink:type="simple" xlink:href="https://dx.doi.org/10.4000/sociologies.14316">⟨10.4000/sociologies.14316⟩</text:a></text:p>
              <text:p text:style-name="Normal"><text:span>Article dans une revue</text:span></text:p>
              <text:p text:style-name="Normal"><text:a xlink:type="simple" xlink:href="https://hal.science/hal-02902399v2">hal-029023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776v1">Chronique « Philosophie morale et politique » 2018-2019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Caroline Guibet Lafaye">Caroline Guibet Lafaye</text:a><text:span>,</text:span><text:a xlink:type="simple" xlink:href="https://hal.science/search/index/?q=*&amp;authFullName_s=Karim Bouhassoun">Karim Bouhassoun</text:a><text:span>,</text:span><text:a xlink:type="simple" xlink:href="https://hal.science/search/index/?q=*&amp;authFullName_s=Morgana Farinetti">Morgana Farinetti</text:a><text:span>,</text:span><text:a xlink:type="simple" xlink:href="https://hal.science/search/index/?q=*&amp;authFullName_s=Charles Girard">Charles Girard</text:a><text:span>et al.</text:span></text:p>
              <text:p text:style-name="Normal"><text:span>Revue de Métaphysique et de Morale</text:span><text:span>, 2020, Jean Cavaillès 1, 2020/1 No 105, pp.109-136.<text:s/></text:span><text:a xlink:type="simple" xlink:href="https://dx.doi.org/10.3917/rmm.201.0109">⟨10.3917/rmm.201.0109⟩</text:a></text:p>
              <text:p text:style-name="Normal"><text:span>Article dans une revue</text:span></text:p>
              <text:p text:style-name="Normal"><text:a xlink:type="simple" xlink:href="https://hal.science/hal-02479776v1">hal-0247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752v1">Conséquences de choix méthodologiques sur l’analyse de l’évolution de l’organisation clandestine ETA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Pierre Brochard">Pierre Brochard</text:a></text:p>
              <text:p text:style-name="Normal"><text:span>Studia Europaea</text:span><text:span>, 2020, 65 (2), pp.219-263</text:span></text:p>
              <text:p text:style-name="Normal"><text:span>Article dans une revue</text:span></text:p>
              <text:p text:style-name="Normal"><text:a xlink:type="simple" xlink:href="https://hal.science/hal-03086752v1">hal-0308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427v1">Militantes clandestines dans le conflit armé basqu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Champ Pénal</text:span><text:span>, 2020, 19,<text:s/></text:span><text:a xlink:type="simple" xlink:href="https://dx.doi.org/10.4000/champpenal.11572">⟨10.4000/champpenal.11572⟩</text:a></text:p>
              <text:p text:style-name="Normal"><text:span>Article dans une revue</text:span></text:p>
              <text:p text:style-name="Normal"><text:a xlink:type="simple" xlink:href="https://hal.science/hal-02506427v1">hal-0250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400v1">Violence stratégique et autodéfense en Pays basqu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Cultures &amp; conflits</text:span><text:span>, 2020, Quelle sociologie politique pour l'enquête globale ? Autour d'Yves Dezalay, 119-120, pp.153-181.<text:s/></text:span><text:a xlink:type="simple" xlink:href="https://dx.doi.org/10.4000/conflits.22361">⟨10.4000/conflits.22361⟩</text:a></text:p>
              <text:p text:style-name="Normal"><text:span>Article dans une revue</text:span></text:p>
              <text:p text:style-name="Normal"><text:a xlink:type="simple" xlink:href="https://hal.science/hal-02902400v1">hal-0290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890v4">Violence politique au Pays basque : la fin d'un conflit ? Regards d'ex-militants clandestins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Revista internacional de los estudios vascos / Eusko Ikaskuntza = Sociedad de Estudios Vascos</text:span><text:span>, 2019, 64 (1-2), pp.116-150</text:span></text:p>
              <text:p text:style-name="Normal"><text:span>Article dans une revue</text:span></text:p>
              <text:p text:style-name="Normal"><text:a xlink:type="simple" xlink:href="https://hal.science/hal-02954890v4">hal-0295489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652v1">Chronique « Philosophie morale et politique » 2017-2018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Caroline Guibet Lafaye">Caroline Guibet Lafaye</text:a><text:span>,</text:span><text:a xlink:type="simple" xlink:href="https://hal.science/search/index/?q=*&amp;authFullName_s=Gilles Campagnolo">Gilles Campagnolo</text:a><text:span>,</text:span><text:a xlink:type="simple" xlink:href="https://hal.science/search/index/?q=*&amp;authFullName_s=Denise Celentano">Denise Celentano</text:a><text:span>,</text:span><text:a xlink:type="simple" xlink:href="https://hal.science/search/index/?q=*&amp;authFullName_s=Morgana Farinetti">Morgana Farinetti</text:a><text:span>et al.</text:span></text:p>
              <text:p text:style-name="Normal"><text:span>Revue de Métaphysique et de Morale</text:span><text:span>, 2019, 2019/2 No 102, pp.95-122.<text:s/></text:span><text:a xlink:type="simple" xlink:href="https://dx.doi.org/10.3917/rmm.192.0095">⟨10.3917/rmm.192.0095⟩</text:a></text:p>
              <text:p text:style-name="Normal"><text:span>Article dans une revue</text:span></text:p>
              <text:p text:style-name="Normal"><text:a xlink:type="simple" xlink:href="https://hal.science/hal-02185652v1">hal-02185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9320v1">Radicalisation : de l'adversaire à l'ennemi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Regards Sociologiques</text:span><text:span>, 2019, La critique sociale dans les années 68, 53-54, pp.169-192</text:span></text:p>
              <text:p text:style-name="Normal"><text:span>Article dans une revue</text:span></text:p>
              <text:p text:style-name="Normal"><text:a xlink:type="simple" xlink:href="https://shs.hal.science/halshs-02499320v1">halshs-024993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231v1">Pourquoi les inégalités de patrimoine sont-elles mieux tolérées que d'autres ?</text:a></text:p>
              <text:p text:style-name="Normal"><text:a xlink:type="simple" xlink:href="https://hal.science/search/index/?q=*&amp;authFullName_s=Michel Forse">Michel Forse</text:a><text:span>,</text:span><text:a xlink:type="simple" xlink:href="https://hal.science/search/index/?q=*&amp;authFullName_s=Alexandra Frenod">Alexandra Frenod</text:a><text:span>,</text:span><text:a xlink:type="simple" xlink:href="https://hal.science/search/index/?q=*&amp;authFullName_s=Maxime Parodi">Maxime Parodi</text:a><text:span>,</text:span><text:a xlink:type="simple" xlink:href="https://hal.science/search/index/?q=*&amp;authFullName_s=Caroline Guibet Lafaye">Caroline Guibet Lafaye</text:a></text:p>
              <text:p text:style-name="Normal"><text:span>Revue de l'OFCE</text:span><text:span>, 2018, Aspects des transmissions familiales entre générations, 156, pp.97-122.<text:s/></text:span><text:a xlink:type="simple" xlink:href="https://dx.doi.org/10.3917/reof.156.0097">⟨10.3917/reof.156.0097⟩</text:a></text:p>
              <text:p text:style-name="Normal"><text:span>Article dans une revue</text:span></text:p>
              <text:p text:style-name="Normal"><text:a xlink:type="simple" xlink:href="https://sciencespo.hal.science/hal-03458231v1">hal-0345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893v1">Chronique « Philosophie morale et politique » 2016-2017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Caroline Guibet Lafaye">Caroline Guibet Lafaye</text:a><text:span>,</text:span><text:a xlink:type="simple" xlink:href="https://hal.science/search/index/?q=*&amp;authFullName_s=Charles Girard">Charles Girard</text:a><text:span>,</text:span><text:a xlink:type="simple" xlink:href="https://hal.science/search/index/?q=*&amp;authFullName_s=Clément Mougombili">Clément Mougombili</text:a><text:span>,</text:span><text:a xlink:type="simple" xlink:href="https://hal.science/search/index/?q=*&amp;authFullName_s=Emmanuel Picavet">Emmanuel Picavet</text:a><text:span>et al.</text:span></text:p>
              <text:p text:style-name="Normal"><text:span>Revue de Métaphysique et de Morale</text:span><text:span>, 2018, 2018/1 No 97, pp.105-128.<text:s/></text:span><text:a xlink:type="simple" xlink:href="https://dx.doi.org/10.3917/rmm.181.0105">⟨10.3917/rmm.181.0105⟩</text:a></text:p>
              <text:p text:style-name="Normal"><text:span>Article dans une revue</text:span></text:p>
              <text:p text:style-name="Normal"><text:a xlink:type="simple" xlink:href="https://hal.science/hal-01934893v1">hal-0193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634v1">Limitation et arrêt des thérapeutiques en situation aiguë. Quel rôle pour le médecin anesthésiste-réanimateur dans une décision d’abstention d’un acte chirurgical urgent ?</text:a></text:p>
              <text:p text:style-name="Normal"><text:a xlink:type="simple" xlink:href="https://hal.science/search/index/?q=*&amp;authFullName_s=Matthieu Le Dorze">Matthieu Le Dorze</text:a><text:span>,</text:span><text:a xlink:type="simple" xlink:href="https://hal.science/search/index/?q=*&amp;authFullName_s=Vianney Mourman">Vianney Mourman</text:a><text:span>,</text:span><text:a xlink:type="simple" xlink:href="https://hal.science/search/index/?q=*&amp;authFullName_s=Arié Attias">Arié Attias</text:a><text:span>,</text:span><text:a xlink:type="simple" xlink:href="https://hal.science/search/index/?q=*&amp;authFullName_s=Elodie Brunel">Elodie Brunel</text:a><text:span>,</text:span><text:a xlink:type="simple" xlink:href="https://hal.science/search/index/?q=*&amp;authFullName_s=Frédérique Claudot">Frédérique Claudot</text:a><text:span>et al.</text:span></text:p>
              <text:p text:style-name="Normal"><text:span>Anesthésie &amp; Réanimation</text:span><text:span>, 2018, 4 (6), pp.503-507.<text:s/></text:span><text:a xlink:type="simple" xlink:href="https://dx.doi.org/10.1016/j.anrea.2018.09.001">⟨10.1016/j.anrea.2018.09.001⟩</text:a></text:p>
              <text:p text:style-name="Normal"><text:span>Article dans une revue</text:span></text:p>
              <text:p text:style-name="Normal"><text:a xlink:type="simple" xlink:href="https://hal.science/hal-02335634v1">hal-0233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097v1">“Comment peuvent-ils ne pas s’engager ?” Comprendre l'engagement de l'extrême gauche non partisan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Participations - Revue de sciences sociales sur la démocratie et la citoyenneté</text:span><text:span>, 2018, La démocratie des territoires de l'eau, 21, pp.163-198.<text:s/></text:span><text:a xlink:type="simple" xlink:href="https://dx.doi.org/10.3917/parti.021.0163">⟨10.3917/parti.021.0163⟩</text:a></text:p>
              <text:p text:style-name="Normal"><text:span>Article dans une revue</text:span></text:p>
              <text:p text:style-name="Normal"><text:a xlink:type="simple" xlink:href="https://hal.science/hal-01915097v1">hal-01915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4505v1">Conceptions du juste dans la lutte armée : Introduction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Parlement[s], Revue d'histoire politique</text:span><text:span>, 2018, Une juste violence ? violences et radicalités militantes depuis les années 1970, 28, pp.11-16</text:span></text:p>
              <text:p text:style-name="Normal"><text:span>Article dans une revue</text:span></text:p>
              <text:p text:style-name="Normal"><text:a xlink:type="simple" xlink:href="https://shs.hal.science/halshs-01954505v1">halshs-0195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102v1">Engagement radical, extrême ou violent : Basculement ou “continuation” de soi 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Cahiers Sens Public</text:span><text:span>, 2017, pp.1-42</text:span></text:p>
              <text:p text:style-name="Normal"><text:span>Article dans une revue</text:span></text:p>
              <text:p text:style-name="Normal"><text:a xlink:type="simple" xlink:href="https://hal.science/hal-01565102v1">hal-0156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16v1">Engagement radical, extrême ou violent : basculement ou &amp;quot; continuation de soi 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Cahiers Sens Public</text:span><text:span>, 2017</text:span></text:p>
              <text:p text:style-name="Normal"><text:span>Article dans une revue</text:span></text:p>
              <text:p text:style-name="Normal"><text:a xlink:type="simple" xlink:href="https://hal.science/hal-01611116v1">hal-0161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058v1">Légitimer, rationaliser, expliquer la violence politiqu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Sociologie et Sociétés</text:span><text:span>, 2017, 49 (1), pp.239-267.<text:s/></text:span><text:a xlink:type="simple" xlink:href="https://dx.doi.org/10.7202/1042817ar">⟨10.7202/1042817ar⟩</text:a></text:p>
              <text:p text:style-name="Normal"><text:span>Article dans une revue</text:span></text:p>
              <text:p text:style-name="Normal"><text:a xlink:type="simple" xlink:href="https://hal.science/hal-01701058v1">hal-0170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579v1">Dénoncer la radicalisation, reconstruire un ordre moral et politiqu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Implications philosophiques</text:span><text:span>, 2017, avril/mai</text:span></text:p>
              <text:p text:style-name="Normal"><text:span>Article dans une revue</text:span></text:p>
              <text:p text:style-name="Normal"><text:a xlink:type="simple" xlink:href="https://hal.science/hal-01516579v1">hal-0151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376v1">Entre défense des droits et logique sécuritaire : le traitement politique du psychiatrique aux prises avec les faits divers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Tétralogiques</text:span><text:span>, 2017, Troubles de la personne et clinique du social, 22, pp.461-489</text:span></text:p>
              <text:p text:style-name="Normal"><text:span>Article dans une revue</text:span></text:p>
              <text:p text:style-name="Normal"><text:a xlink:type="simple" xlink:href="https://hal.science/hal-01566376v1">hal-0156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367v1">La &amp;quot; radicalisation &amp;quot; : individualisation et dépolitisation d'une notion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Ami-Jacques Rapin">Ami-Jacques Rapin</text:a></text:p>
              <text:p text:style-name="Normal"><text:span>Politiques de communication</text:span><text:span>, 2017, 8 (2)</text:span></text:p>
              <text:p text:style-name="Normal"><text:span>Article dans une revue</text:span></text:p>
              <text:p text:style-name="Normal"><text:a xlink:type="simple" xlink:href="https://hal.science/hal-01522367v1">hal-0152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117v1">“Choc moral”, émotion, violence : la violence politique est-elle le fruit de la colère 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Klesis - Revue philosophique</text:span><text:span>, 2017, 37</text:span></text:p>
              <text:p text:style-name="Normal"><text:span>Article dans une revue</text:span></text:p>
              <text:p text:style-name="Normal"><text:a xlink:type="simple" xlink:href="https://hal.science/hal-01519117v1">hal-0151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601v1">Engagement radical, extrême ou violent : basculement ou “continuation” de soi 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Sens public</text:span><text:span>, 2017</text:span></text:p>
              <text:p text:style-name="Normal"><text:span>Article dans une revue</text:span></text:p>
              <text:p text:style-name="Normal"><text:a xlink:type="simple" xlink:href="https://hal.science/hal-01616601v1">hal-0161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531v2">Portraits de terroristes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Communication [Information Médias Théories] : revue québécoise des recherches et des pratiques en communication et information</text:span><text:span>, 2017, 34 (2), http://journals.openedition.org/communication/7354.<text:s/></text:span><text:a xlink:type="simple" xlink:href="https://dx.doi.org/10.4000/communication.7354">⟨10.4000/communication.7354⟩</text:a></text:p>
              <text:p text:style-name="Normal"><text:span>Article dans une revue</text:span></text:p>
              <text:p text:style-name="Normal"><text:a xlink:type="simple" xlink:href="https://hal.science/hal-01520531v2">hal-0152053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1031v1">The Sense of Distributive Justice in Children from 6 to 10. Equality predominates but sharing norms are different depending on school performance</text:a></text:p>
              <text:p text:style-name="Normal"><text:a xlink:type="simple" xlink:href="https://hal.science/search/index/?q=*&amp;authFullName_s=Michel Forsé">Michel Forsé</text:a><text:span>,</text:span><text:a xlink:type="simple" xlink:href="https://hal.science/search/index/?q=*&amp;authFullName_s=Richardot Sophie">Richardot Sophie</text:a><text:span>,</text:span><text:a xlink:type="simple" xlink:href="https://hal.science/search/index/?q=*&amp;authFullName_s=A. Frenod">A. Frenod</text:a><text:span>,</text:span><text:a xlink:type="simple" xlink:href="https://hal.science/search/index/?q=*&amp;authFullName_s=Caroline Guibet Lafaye">Caroline Guibet Lafaye</text:a><text:span>,</text:span><text:a xlink:type="simple" xlink:href="https://hal.science/search/index/?q=*&amp;authFullName_s=Maxime Parodi">Maxime Parodi</text:a></text:p>
              <text:p text:style-name="Normal"><text:span>Revue européenne des sciences sociales (Cahiers Vilfredo Pareto)</text:span><text:span>, 2016, 54 (1),<text:s/></text:span><text:a xlink:type="simple" xlink:href="https://dx.doi.org/10.4000/ress.3403">⟨10.4000/ress.3403⟩</text:a></text:p>
              <text:p text:style-name="Normal"><text:span>Article dans une revue</text:span></text:p>
              <text:p text:style-name="Normal"><text:a xlink:type="simple" xlink:href="https://shs.hal.science/halshs-01311031v1">halshs-01311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1036v1">La radicalisation vue par la presse : fluctuation d’une représentation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Pierre Brochard">Pierre Brochard</text:a></text:p>
              <text:p text:style-name="Normal"><text:span>Bulletin de Méthodologie Sociologique / Bulletin of Sociological Methodology</text:span><text:span>, 2016, 130 (1), pp.1--24</text:span></text:p>
              <text:p text:style-name="Normal"><text:span>Article dans une revue</text:span></text:p>
              <text:p text:style-name="Normal"><text:a xlink:type="simple" xlink:href="https://shs.hal.science/halshs-01311036v1">halshs-01311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1029v1">Réflexions politiques et éthiques contre la possibilité d’une autonomisation radicale des communs</text:a></text:p>
              <text:p text:style-name="Normal"><text:a xlink:type="simple" xlink:href="https://hal.science/search/index/?q=*&amp;authFullName_s=Pierre Crétois">Pierre Crétois</text:a><text:span>,</text:span><text:a xlink:type="simple" xlink:href="https://hal.science/search/index/?q=*&amp;authFullName_s=Caroline Guibet Lafaye">Caroline Guibet Lafaye</text:a></text:p>
              <text:p text:style-name="Normal"><text:span>Éthique publique : Revue internationale d'éthique sociétale et gouvernementale</text:span><text:span>, 2016, 17 (2)</text:span></text:p>
              <text:p text:style-name="Normal"><text:span>Article dans une revue</text:span></text:p>
              <text:p text:style-name="Normal"><text:a xlink:type="simple" xlink:href="https://shs.hal.science/halshs-01311029v1">halshs-0131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685v1">Entre faits divers et débats publics : comment la presse écrite aborde la psychiatrie ?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Pierre Brochard">Pierre Brochard</text:a></text:p>
              <text:p text:style-name="Normal"><text:span>Questions de communication</text:span><text:span>, 2016, 30, pp.261-285.<text:s/></text:span><text:a xlink:type="simple" xlink:href="https://dx.doi.org/10.4000/questionsdecommunication.10781">⟨10.4000/questionsdecommunication.10781⟩</text:a></text:p>
              <text:p text:style-name="Normal"><text:span>Article dans une revue</text:span></text:p>
              <text:p text:style-name="Normal"><text:a xlink:type="simple" xlink:href="https://hal.science/hal-02987685v1">hal-02987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1034v1">L’hospitalisation sous contrainte, une source de conflits normatifs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Revue française des affaires sociales</text:span><text:span>, 2016, 2</text:span></text:p>
              <text:p text:style-name="Normal"><text:span>Article dans une revue</text:span></text:p>
              <text:p text:style-name="Normal"><text:a xlink:type="simple" xlink:href="https://shs.hal.science/halshs-01311034v1">halshs-0131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094v1">LA RADICALISATION VUE PAR LA PRESSE : FLUCTUATION D'UNE REPRESENTATION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Pierre Brochard">Pierre Brochard</text:a></text:p>
              <text:p text:style-name="Normal"><text:span>Bulletin de Méthodologie Sociologique / Bulletin of Sociological Methodology</text:span><text:span>, 2016, 130 (1), pp.1-24</text:span></text:p>
              <text:p text:style-name="Normal"><text:span>Article dans une revue</text:span></text:p>
              <text:p text:style-name="Normal"><text:a xlink:type="simple" xlink:href="https://hal.science/hal-01321094v1">hal-0132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742v1">Comment les psychiatres se représentent-ils aujourd’hui “la” maladie mentale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Sociologia : Revista da Faculdade de Letras da Universidade do Porto<text:s/></text:span><text:span>, 2016, 31, pp.127-148</text:span></text:p>
              <text:p text:style-name="Normal"><text:span>Article dans une revue</text:span></text:p>
              <text:p text:style-name="Normal"><text:a xlink:type="simple" xlink:href="https://hal.science/hal-01187742v1">hal-01187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1035v1">La folie criminelle présentée par la presse. Traitement différencié de la folie criminelle dans des quotidiens aux orientations politiques opposées. Romain Dupuy, une étude de cas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Psychiatrie française</text:span><text:span>, 2016</text:span></text:p>
              <text:p text:style-name="Normal"><text:span>Article dans une revue</text:span></text:p>
              <text:p text:style-name="Normal"><text:a xlink:type="simple" xlink:href="https://shs.hal.science/halshs-01311035v1">halshs-01311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1028v1">Quelle éthique pour quels psychiatres 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Sociologie</text:span><text:span>, 2016, 2, pp.169-186</text:span></text:p>
              <text:p text:style-name="Normal"><text:span>Article dans une revue</text:span></text:p>
              <text:p text:style-name="Normal"><text:a xlink:type="simple" xlink:href="https://shs.hal.science/halshs-01311028v1">halshs-01311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1037v1">Le sens de l’éthique en psychiatrie. Par delà Beauchamp et Childress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Éthique &amp; Santé</text:span><text:span>, 2016, 13</text:span></text:p>
              <text:p text:style-name="Normal"><text:span>Article dans une revue</text:span></text:p>
              <text:p text:style-name="Normal"><text:a xlink:type="simple" xlink:href="https://shs.hal.science/halshs-01311037v1">halshs-01311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1030v1">Représentations de la maladie mentale et recours à la contraint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Psychiatrie et violence</text:span><text:span>, 2016</text:span></text:p>
              <text:p text:style-name="Normal"><text:span>Article dans une revue</text:span></text:p>
              <text:p text:style-name="Normal"><text:a xlink:type="simple" xlink:href="https://shs.hal.science/halshs-01311030v1">halshs-0131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744v2">Interprétations politiques de la causalité terrorist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Metabasis</text:span><text:span>, 2016, Frammenti 3, XI (21),<text:s/></text:span><text:a xlink:type="simple" xlink:href="https://dx.doi.org/10.7413/18281567079">⟨10.7413/18281567079⟩</text:a></text:p>
              <text:p text:style-name="Normal"><text:span>Article dans une revue</text:span></text:p>
              <text:p text:style-name="Normal"><text:a xlink:type="simple" xlink:href="https://hal.science/hal-01352744v2">hal-013527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503v1">Réflexions politiques et éthiques contre la possibilité d’une autonomisation radicale des communs</text:a></text:p>
              <text:p text:style-name="Normal"><text:a xlink:type="simple" xlink:href="https://hal.science/search/index/?q=*&amp;authFullName_s=Pierre Crétois">Pierre Crétois</text:a><text:span>,</text:span><text:a xlink:type="simple" xlink:href="https://hal.science/search/index/?q=*&amp;authFullName_s=Caroline Guibet Lafaye">Caroline Guibet Lafaye</text:a></text:p>
              <text:p text:style-name="Normal"><text:span>Éthique publique : Revue internationale d'éthique sociétale et gouvernementale</text:span><text:span>, 2015, 17 (2),<text:s/></text:span><text:a xlink:type="simple" xlink:href="https://dx.doi.org/10.4000/ethiquepublique.2225">⟨10.4000/ethiquepublique.2225⟩</text:a></text:p>
              <text:p text:style-name="Normal"><text:span>Article dans une revue</text:span></text:p>
              <text:p text:style-name="Normal"><text:a xlink:type="simple" xlink:href="https://hal.science/hal-04970503v1">hal-0497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292v1">Psychiatrie et particularisme éthiqu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Cahiers de philosophie de l'université de Caen</text:span><text:span>, 2015, 52, pp.183-210</text:span></text:p>
              <text:p text:style-name="Normal"><text:span>Article dans une revue</text:span></text:p>
              <text:p text:style-name="Normal"><text:a xlink:type="simple" xlink:href="https://hal.science/hal-01300292v1">hal-01300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889v1">Irréductibilité des conflits normatifs et dilemmes moraux en psychiatri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Éthique, politique, religions</text:span><text:span>, 2015, 7, pp.1</text:span></text:p>
              <text:p text:style-name="Normal"><text:span>Article dans une revue</text:span></text:p>
              <text:p text:style-name="Normal"><text:a xlink:type="simple" xlink:href="https://shs.hal.science/halshs-01171889v1">halshs-01171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886v1">Usages du consentement en psychiatrie. La place du consentement en psychiatrie et la construction de sa validité (dans le cas des psychoses graves)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Éthique &amp; Santé</text:span><text:span>, 2015, 12 (1), pp.46--55.<text:s/></text:span><text:a xlink:type="simple" xlink:href="https://dx.doi.org/10.1016/j.etiqe.2014.06.006">⟨10.1016/j.etiqe.2014.06.006⟩</text:a></text:p>
              <text:p text:style-name="Normal"><text:span>Article dans une revue</text:span></text:p>
              <text:p text:style-name="Normal"><text:a xlink:type="simple" xlink:href="https://shs.hal.science/halshs-01171886v1">halshs-01171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887v1">Quelle théorie de la justice pour l’épigénétique 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Dialogue: Canadian Philosophical Review / Revue canadienne de philosophie</text:span><text:span>, 2015, pp.1</text:span></text:p>
              <text:p text:style-name="Normal"><text:span>Article dans une revue</text:span></text:p>
              <text:p text:style-name="Normal"><text:a xlink:type="simple" xlink:href="https://shs.hal.science/halshs-01171887v1">halshs-01171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4467v1">Quelle théorie de la justice pour l’épigénétique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Dialogue: Canadian Philosophical Review / Revue canadienne de philosophie</text:span><text:span>, 2015, 54 (03), pp.489-517.<text:s/></text:span><text:a xlink:type="simple" xlink:href="https://dx.doi.org/10.1017/S0012217315000657">⟨10.1017/S0012217315000657⟩</text:a></text:p>
              <text:p text:style-name="Normal"><text:span>Article dans une revue</text:span></text:p>
              <text:p text:style-name="Normal"><text:a xlink:type="simple" xlink:href="https://shs.hal.science/halshs-02064467v1">halshs-02064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894v1">La disqualification économique du commun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Revue internationale de droit économique</text:span><text:span>, 2014, 3, pp.271--283</text:span></text:p>
              <text:p text:style-name="Normal"><text:span>Article dans une revue</text:span></text:p>
              <text:p text:style-name="Normal"><text:a xlink:type="simple" xlink:href="https://shs.hal.science/halshs-01171894v1">halshs-0117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787v1">Les fondements de la critique sociale : normes alternatives et raisonnements hypothétiques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Metabasis</text:span><text:span>, 2014, IX (n° 18), 16 p</text:span></text:p>
              <text:p text:style-name="Normal"><text:span>Article dans une revue</text:span></text:p>
              <text:p text:style-name="Normal"><text:a xlink:type="simple" xlink:href="https://hal.science/hal-01070787v1">hal-01070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892v1">Conflits en période périopératoire : un enjeu collectif, éthique et professionnel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Comité Éthique de La Sfar">Comité Éthique de La Sfar</text:a></text:p>
              <text:p text:style-name="Normal"><text:span>Annales Françaises d'Anesthésie et de Réanimation</text:span><text:span>, 2014, 33, pp.335--343</text:span></text:p>
              <text:p text:style-name="Normal"><text:span>Article dans une revue</text:span></text:p>
              <text:p text:style-name="Normal"><text:a xlink:type="simple" xlink:href="https://shs.hal.science/halshs-01171892v1">halshs-01171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896v1">La naturalisation de l’appropriation privativ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Revue de Philosophie Economique / Review of Economic Philosophy</text:span><text:span>, 2014, 15 (2), pp.35--68</text:span></text:p>
              <text:p text:style-name="Normal"><text:span>Article dans une revue</text:span></text:p>
              <text:p text:style-name="Normal"><text:a xlink:type="simple" xlink:href="https://shs.hal.science/halshs-01171896v1">halshs-0117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645v1">Duguit, et après ? Droit, propriété et rapports sociaux</text:a></text:p>
              <text:p text:style-name="Normal"><text:a xlink:type="simple" xlink:href="https://hal.science/search/index/?q=*&amp;authFullName_s=Thomas Boccon-Gibod">Thomas Boccon-Gibod</text:a><text:span>,</text:span><text:a xlink:type="simple" xlink:href="https://hal.science/search/index/?q=*&amp;authFullName_s=Caroline Guibet Lafaye">Caroline Guibet Lafaye</text:a><text:span>,</text:span><text:a xlink:type="simple" xlink:href="https://hal.science/search/index/?q=*&amp;authFullName_s=Sarah Vanuxem">Sarah Vanuxem</text:a></text:p>
              <text:p text:style-name="Normal"><text:span>Revue internationale de droit économique</text:span><text:span>, 2014, Repenser la propriété, 28 (3), pp.285-300</text:span></text:p>
              <text:p text:style-name="Normal"><text:span>Article dans une revue</text:span></text:p>
              <text:p text:style-name="Normal"><text:a xlink:type="simple" xlink:href="https://hal.science/hal-03675645v1">hal-0367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350v1">Contraindre en ambulatoire : quels droits constitutionnels pour les patients en psychiatrie 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Rhizome</text:span><text:span>, 2014, 52, p. 7-8</text:span></text:p>
              <text:p text:style-name="Normal"><text:span>Article dans une revue</text:span></text:p>
              <text:p text:style-name="Normal"><text:a xlink:type="simple" xlink:href="https://hal.science/hal-01153350v1">hal-01153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901v1">Comment se construisent les raisonnements sur la justice sociale 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Klesis - Revue philosophique</text:span><text:span>, 2014, 29, pp.93--118</text:span></text:p>
              <text:p text:style-name="Normal"><text:span>Article dans une revue</text:span></text:p>
              <text:p text:style-name="Normal"><text:a xlink:type="simple" xlink:href="https://shs.hal.science/halshs-01171901v1">halshs-0117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376v1">La domination sociale dans le contexte contemporain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Recherches sociologiques et anthropologiques</text:span><text:span>, 2014, 45 (1), p. 157-169.<text:s/></text:span><text:a xlink:type="simple" xlink:href="https://dx.doi.org/10.4000/rsa.1203">⟨10.4000/rsa.1203⟩</text:a></text:p>
              <text:p text:style-name="Normal"><text:span>Article dans une revue</text:span></text:p>
              <text:p text:style-name="Normal"><text:a xlink:type="simple" xlink:href="https://hal.science/hal-01153376v1">hal-01153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898v1">Au cœur du débat sur les soins sans consentement en ambulatoir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L'Information Psychiatrique</text:span><text:span>, 2014, X, pp.575--582</text:span></text:p>
              <text:p text:style-name="Normal"><text:span>Article dans une revue</text:span></text:p>
              <text:p text:style-name="Normal"><text:a xlink:type="simple" xlink:href="https://shs.hal.science/halshs-01171898v1">halshs-0117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372v1">SENTIMENTS D'INJUSTICE, CONCEPTIONS DU JUSTE ET POSITIONNEMENT POLITIQU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Daimon, Revista Internacional de Filosofía</text:span><text:span>, 2014, 62, p. 43-58</text:span></text:p>
              <text:p text:style-name="Normal"><text:span>Article dans une revue</text:span></text:p>
              <text:p text:style-name="Normal"><text:a xlink:type="simple" xlink:href="https://hal.science/hal-01153372v1">hal-0115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865v1">Se soucier de l’autre, le contraindre et le contenir 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Pratiques en santé mentale</text:span><text:span>, 2014, n° 4, p. 17-20</text:span></text:p>
              <text:p text:style-name="Normal"><text:span>Article dans une revue</text:span></text:p>
              <text:p text:style-name="Normal"><text:a xlink:type="simple" xlink:href="https://hal.science/hal-01147865v1">hal-01147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891v1">L’information épigénétique, ses enjeux sociétaux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Emmanuelle Rial-Sebbag">Emmanuelle Rial-Sebbag</text:a><text:span>,</text:span><text:a xlink:type="simple" xlink:href="https://hal.science/search/index/?q=*&amp;authFullName_s=Umberto Siméoni">Umberto Siméoni</text:a></text:p>
              <text:p text:style-name="Normal"><text:span>Médecine/Sciences</text:span><text:span>, 2014, pp.1</text:span></text:p>
              <text:p text:style-name="Normal"><text:span>Article dans une revue</text:span></text:p>
              <text:p text:style-name="Normal"><text:a xlink:type="simple" xlink:href="https://shs.hal.science/halshs-01171891v1">halshs-01171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893v1">La propriété, un objet politique 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Philosophiques</text:span><text:span>, 2014, 41 (4), pp.105--125</text:span></text:p>
              <text:p text:style-name="Normal"><text:span>Article dans une revue</text:span></text:p>
              <text:p text:style-name="Normal"><text:a xlink:type="simple" xlink:href="https://shs.hal.science/halshs-01171893v1">halshs-0117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182v1">L'épigénétique : pour de nouvelles politiques de santé 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Humanistyka i Przyrodoznawstwo</text:span><text:span>, 2014, 20, p. 4-22</text:span></text:p>
              <text:p text:style-name="Normal"><text:span>Article dans une revue</text:span></text:p>
              <text:p text:style-name="Normal"><text:a xlink:type="simple" xlink:href="https://hal.science/hal-00983182v1">hal-00983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895v1">Juger de la société française et de ses inégalités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Res Cogitans : Journal of Philosophy</text:span><text:span>, 2014, pp.1</text:span></text:p>
              <text:p text:style-name="Normal"><text:span>Article dans une revue</text:span></text:p>
              <text:p text:style-name="Normal"><text:a xlink:type="simple" xlink:href="https://shs.hal.science/halshs-01171895v1">halshs-0117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985v1">La délibération et la concertation, enjeux de la responsabilité scientifique</text:a></text:p>
              <text:p text:style-name="Normal"><text:a xlink:type="simple" xlink:href="https://hal.science/search/index/?q=*&amp;authFullName_s=Picavet Emmanuel">Picavet Emmanuel</text:a><text:span>,</text:span><text:a xlink:type="simple" xlink:href="https://hal.science/search/index/?q=*&amp;authFullName_s=Caroline Guibet Lafaye">Caroline Guibet Lafaye</text:a></text:p>
              <text:p text:style-name="Normal"><text:span>Les Etudes Hospitalières</text:span><text:span>, 2013, pp.87-98</text:span></text:p>
              <text:p text:style-name="Normal"><text:span>Article dans une revue</text:span></text:p>
              <text:p text:style-name="Normal"><text:a xlink:type="simple" xlink:href="https://hal.science/hal-01469985v1">hal-01469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905v1">Légitimation sociale et intériorisation de la domination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Intersticios. Revista sociológica de pensamiento crítico</text:span><text:span>, 2013, 7 (1), pp.57--82</text:span></text:p>
              <text:p text:style-name="Normal"><text:span>Article dans une revue</text:span></text:p>
              <text:p text:style-name="Normal"><text:a xlink:type="simple" xlink:href="https://shs.hal.science/halshs-01171905v1">halshs-01171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906v1">Elective non-therapeutic intensive care and the four principles of medical ethics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Gérard Audibert">Gérard Audibert</text:a><text:span>,</text:span><text:a xlink:type="simple" xlink:href="https://hal.science/search/index/?q=*&amp;authFullName_s=Antoine Baumann">Antoine Baumann</text:a><text:span>,</text:span><text:a xlink:type="simple" xlink:href="https://hal.science/search/index/?q=*&amp;authFullName_s=Frédérique Claudot">Frédérique Claudot</text:a><text:span>,</text:span><text:a xlink:type="simple" xlink:href="https://hal.science/search/index/?q=*&amp;authFullName_s=Paul-Michel Mertes">Paul-Michel Mertes</text:a><text:span>et al.</text:span></text:p>
              <text:p text:style-name="Normal"><text:span>Journal of Medical Ethics</text:span><text:span>, 2013, 39 (3), pp.139--142</text:span></text:p>
              <text:p text:style-name="Normal"><text:span>Article dans une revue</text:span></text:p>
              <text:p text:style-name="Normal"><text:a xlink:type="simple" xlink:href="https://shs.hal.science/halshs-01171906v1">halshs-01171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903v1">From altruistic donation to conditional societal organ appropriation after death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Kreis H.">Kreis H.</text:a></text:p>
              <text:p text:style-name="Normal"><text:span>Ethical Theory and Moral Practice</text:span><text:span>, 2013, 16 (2), pp.355--368</text:span></text:p>
              <text:p text:style-name="Normal"><text:span>Article dans une revue</text:span></text:p>
              <text:p text:style-name="Normal"><text:a xlink:type="simple" xlink:href="https://shs.hal.science/halshs-01171903v1">halshs-01171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910v1">Fin de vie, euthanasie et suicide assisté : une mise au point de la Société française d’anesthésie et de réanimation (Sfar)</text:a></text:p>
              <text:p text:style-name="Normal"><text:a xlink:type="simple" xlink:href="https://hal.science/search/index/?q=*&amp;authFullName_s=Laurent Beydon">Laurent Beydon</text:a><text:span>,</text:span><text:a xlink:type="simple" xlink:href="https://hal.science/search/index/?q=*&amp;authFullName_s=Corine Pelluchon">Corine Pelluchon</text:a><text:span>,</text:span><text:a xlink:type="simple" xlink:href="https://hal.science/search/index/?q=*&amp;authFullName_s=Louis Puybasset">Louis Puybasset</text:a><text:span>,</text:span><text:a xlink:type="simple" xlink:href="https://hal.science/search/index/?q=*&amp;authFullName_s=Caroline Guibet Lafaye">Caroline Guibet Lafaye</text:a></text:p>
              <text:p text:style-name="Normal"><text:span>Annales Françaises d'Anesthésie et de Réanimation</text:span><text:span>, 2012, 31, pp.1</text:span></text:p>
              <text:p text:style-name="Normal"><text:span>Article dans une revue</text:span></text:p>
              <text:p text:style-name="Normal"><text:a xlink:type="simple" xlink:href="https://shs.hal.science/halshs-01171910v1">halshs-0117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975v1">Precaution, ethics and the structure of action</text:a></text:p>
              <text:p text:style-name="Normal"><text:a xlink:type="simple" xlink:href="https://hal.science/search/index/?q=*&amp;authFullName_s=Picavet Emmanuel">Picavet Emmanuel</text:a><text:span>,</text:span><text:a xlink:type="simple" xlink:href="https://hal.science/search/index/?q=*&amp;authFullName_s=Caroline Guibet Lafaye">Caroline Guibet Lafaye</text:a></text:p>
              <text:p text:style-name="Normal"><text:span>Revue de Métaphysique et de Morale</text:span><text:span>, 2012,<text:s/></text:span><text:a xlink:type="simple" xlink:href="https://dx.doi.org/10.3917/rmm.124.0593">⟨10.3917/rmm.124.0593⟩</text:a></text:p>
              <text:p text:style-name="Normal"><text:span>Article dans une revue</text:span></text:p>
              <text:p text:style-name="Normal"><text:a xlink:type="simple" xlink:href="https://hal.science/hal-01469975v1">hal-0146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786v1">Les représentations de la cohésion sociale dans cinq pays européens : traits communs et différences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Annick Kieffer">Annick Kieffer</text:a></text:p>
              <text:p text:style-name="Normal"><text:span>Revue de l'OFCE</text:span><text:span>, 2012, pp.1-60</text:span></text:p>
              <text:p text:style-name="Normal"><text:span>Article dans une revue</text:span></text:p>
              <text:p text:style-name="Normal"><text:a xlink:type="simple" xlink:href="https://hal.science/hal-01070786v1">hal-01070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912v1">Circoncision chez l'enfant : une simple question d'organisation des soins ou un enjeu éthique ?</text:a></text:p>
              <text:p text:style-name="Normal"><text:a xlink:type="simple" xlink:href="https://hal.science/search/index/?q=*&amp;authFullName_s=Laurent Beydon">Laurent Beydon</text:a><text:span>,</text:span><text:a xlink:type="simple" xlink:href="https://hal.science/search/index/?q=*&amp;authFullName_s=Claude Ecoffey">Claude Ecoffey</text:a><text:span>,</text:span><text:a xlink:type="simple" xlink:href="https://hal.science/search/index/?q=*&amp;authFullName_s=André Lienhart">André Lienhart</text:a><text:span>,</text:span><text:a xlink:type="simple" xlink:href="https://hal.science/search/index/?q=*&amp;authFullName_s=Louis Puybasset">Louis Puybasset</text:a><text:span>,</text:span><text:a xlink:type="simple" xlink:href="https://hal.science/search/index/?q=*&amp;authFullName_s=Caroline Guibet Lafaye">Caroline Guibet Lafaye</text:a></text:p>
              <text:p text:style-name="Normal"><text:span>Annales Françaises d'Anesthésie et de Réanimation</text:span><text:span>, 2012, 31 (5), pp.442--446</text:span></text:p>
              <text:p text:style-name="Normal"><text:span>Article dans une revue</text:span></text:p>
              <text:p text:style-name="Normal"><text:a xlink:type="simple" xlink:href="https://shs.hal.science/halshs-01171912v1">halshs-01171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907v1">Interprétations de la cohésion sociale et perceptions du rôle des institutions de l'État social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Annick Kieffer">Annick Kieffer</text:a></text:p>
              <text:p text:style-name="Normal"><text:span>L'Année Sociologique</text:span><text:span>, 2012, Vol. 62 (1), pp.195--241</text:span></text:p>
              <text:p text:style-name="Normal"><text:span>Article dans une revue</text:span></text:p>
              <text:p text:style-name="Normal"><text:a xlink:type="simple" xlink:href="https://shs.hal.science/halshs-01171907v1">halshs-0117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138v1">La précaution, l'éthique et la structure de l'action</text:a></text:p>
              <text:p text:style-name="Normal"><text:a xlink:type="simple" xlink:href="https://hal.science/search/index/?q=*&amp;authFullName_s=Emmanuel Picavet">Emmanuel Picavet</text:a><text:span>,</text:span><text:a xlink:type="simple" xlink:href="https://hal.science/search/index/?q=*&amp;authFullName_s=Caroline Guibet Lafaye">Caroline Guibet Lafaye</text:a></text:p>
              <text:p text:style-name="Normal"><text:span>Revue de Métaphysique et de Morale</text:span><text:span>, 2012, 4, p. 593-609</text:span></text:p>
              <text:p text:style-name="Normal"><text:span>Article dans une revue</text:span></text:p>
              <text:p text:style-name="Normal"><text:a xlink:type="simple" xlink:href="https://hal.science/hal-00922138v1">hal-0092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792v1">Domination sociale et représentations du juste : mise à l'épreuve d'une thèse d'Axel Honneth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Revue européenne des sciences sociales (Cahiers Vilfredo Pareto)</text:span><text:span>, 2012, 50 (2), p. 147-174</text:span></text:p>
              <text:p text:style-name="Normal"><text:span>Article dans une revue</text:span></text:p>
              <text:p text:style-name="Normal"><text:a xlink:type="simple" xlink:href="https://hal.science/hal-01070792v1">hal-0107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95v1">Anomie, exclusion, désaffiliation : dissolution de la cohésion sociale ou du lien social 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Pensée plurielle - Parole, pratiques et réflexions du social</text:span><text:span>, 2012, 29 (1), p. 11-35</text:span></text:p>
              <text:p text:style-name="Normal"><text:span>Article dans une revue</text:span></text:p>
              <text:p text:style-name="Normal"><text:a xlink:type="simple" xlink:href="https://hal.science/hal-00946395v1">hal-00946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914v1">Évolutions de l'interprétation de la cohésion sociale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Annick Kieffer">Annick Kieffer</text:a></text:p>
              <text:p text:style-name="Normal"><text:span>International Review of Sociology</text:span><text:span>, 2011, 21 (1), pp.41--65.<text:s/></text:span><text:a xlink:type="simple" xlink:href="https://dx.doi.org/10.1080/03906701.2011.544179">⟨10.1080/03906701.2011.544179⟩</text:a></text:p>
              <text:p text:style-name="Normal"><text:span>Article dans une revue</text:span></text:p>
              <text:p text:style-name="Normal"><text:a xlink:type="simple" xlink:href="https://shs.hal.science/halshs-01171914v1">halshs-0117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711v1">Faut-il éduquer à la délibération 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Archives de philosophie du droit</text:span><text:span>, 2011, 54, p. 161-176</text:span></text:p>
              <text:p text:style-name="Normal"><text:span>Article dans une revue</text:span></text:p>
              <text:p text:style-name="Normal"><text:a xlink:type="simple" xlink:href="https://hal.science/hal-00923711v1">hal-0092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838v1">Acceptabilité des inégalités et exigence de justification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Emmanuel Bernard Picavet">Emmanuel Bernard Picavet</text:a></text:p>
              <text:p text:style-name="Normal"><text:span>Filosofia Unisinos - Unisinos Journal of Philosophy</text:span><text:span>, 2010, 11 (1), p. 2-16</text:span></text:p>
              <text:p text:style-name="Normal"><text:span>Article dans une revue</text:span></text:p>
              <text:p text:style-name="Normal"><text:a xlink:type="simple" xlink:href="https://hal.science/hal-00384838v1">hal-0038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927v1">L'institutionnalisation des désaccords éthiques : le cas de la réanimation néonatal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Revue de Métaphysique et de Morale</text:span><text:span>, 2010, 3, p</text:span></text:p>
              <text:p text:style-name="Normal"><text:span>Article dans une revue</text:span></text:p>
              <text:p text:style-name="Normal"><text:a xlink:type="simple" xlink:href="https://hal.science/hal-00358927v1">hal-0035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779v1">Diversity ethics. An alternative to Peter Singer's ethics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Javier Romanach Cabrero">Javier Romanach Cabrero</text:a></text:p>
              <text:p text:style-name="Normal"><text:span>Dilemata (Revue Internationale d'Ethique Appliquée)</text:span><text:span>, 2010, 3, p. 95-116</text:span></text:p>
              <text:p text:style-name="Normal"><text:span>Article dans une revue</text:span></text:p>
              <text:p text:style-name="Normal"><text:a xlink:type="simple" xlink:href="https://hal.science/hal-00490779v1">hal-0049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699v1">L'acceptabilité des inégalités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Emmanuel Bernard Picavet">Emmanuel Bernard Picavet</text:a></text:p>
              <text:p text:style-name="Normal"><text:span>Filosofia</text:span><text:span>, 2010, 11 (1), p. 2-16</text:span></text:p>
              <text:p text:style-name="Normal"><text:span>Article dans une revue</text:span></text:p>
              <text:p text:style-name="Normal"><text:a xlink:type="simple" xlink:href="https://hal.science/hal-00357699v1">hal-0035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595v1">Décider la mort et prélever les organes : la question de l'extension des conditions du prélèvement d'organes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Louis Puybasset">Louis Puybasset</text:a></text:p>
              <text:p text:style-name="Normal"><text:span>Éthique publique : Revue internationale d'éthique sociétale et gouvernementale</text:span><text:span>, 2010, 12 (2), p</text:span></text:p>
              <text:p text:style-name="Normal"><text:span>Article dans une revue</text:span></text:p>
              <text:p text:style-name="Normal"><text:a xlink:type="simple" xlink:href="https://hal.science/hal-00496595v1">hal-0049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174v1">Le « droit à la santé » : des objectifs de l'OMS à ceux du Millénium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Arbor</text:span><text:span>, 2010, 745, p</text:span></text:p>
              <text:p text:style-name="Normal"><text:span>Article dans une revue</text:span></text:p>
              <text:p text:style-name="Normal"><text:a xlink:type="simple" xlink:href="https://hal.science/hal-00509174v1">hal-0050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768v1">Diversité sociale et tolérance à l'écol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Studia Politica. Romanian Political Science Review</text:span><text:span>, 2010, X (1), p. 61-77</text:span></text:p>
              <text:p text:style-name="Normal"><text:span>Article dans une revue</text:span></text:p>
              <text:p text:style-name="Normal"><text:a xlink:type="simple" xlink:href="https://hal.science/hal-00357768v1">hal-00357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915v1">L’éthique médicale au risque du débat bioéthique et la réponse normative à l’innovation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Emmanuel Picavet">Emmanuel Picavet</text:a></text:p>
              <text:p text:style-name="Normal"><text:span>Revue philosophique de Louvain</text:span><text:span>, 2010, 109 (3), p. 689--711</text:span></text:p>
              <text:p text:style-name="Normal"><text:span>Article dans une revue</text:span></text:p>
              <text:p text:style-name="Normal"><text:a xlink:type="simple" xlink:href="https://shs.hal.science/halshs-01171915v1">halshs-01171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917v1">Valeurs et élaboration de compromis d’après l’expérience des États généraux de la bioéthique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Emmanuel Picavet">Emmanuel Picavet</text:a></text:p>
              <text:p text:style-name="Normal"><text:span>Archives de philosophie du droit</text:span><text:span>, 2009, 52, p. 366--381</text:span></text:p>
              <text:p text:style-name="Normal"><text:span>Article dans une revue</text:span></text:p>
              <text:p text:style-name="Normal"><text:a xlink:type="simple" xlink:href="https://shs.hal.science/halshs-01171917v1">halshs-01171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919v1">Modèles de la cohésion social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Archives Européennes de Sociologie / European Journal of Sociology</text:span><text:span>, 2009, 50 (03), pp.389--427.<text:s/></text:span><text:a xlink:type="simple" xlink:href="https://dx.doi.org/10.1017/S000397560999018X">⟨10.1017/S000397560999018X⟩</text:a></text:p>
              <text:p text:style-name="Normal"><text:span>Article dans une revue</text:span></text:p>
              <text:p text:style-name="Normal"><text:a xlink:type="simple" xlink:href="https://api.istex.fr/ark:/67375/6GQ-CDHGBTL2-J/fulltext.pdf?sid=hal">istex</text:a></text:p>
              <text:p text:style-name="Normal"><text:a xlink:type="simple" xlink:href="https://shs.hal.science/halshs-01171919v1">halshs-0117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575v1">Education à la citoyenneté et parité de participation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Raison Publique</text:span><text:span>, 2009, 11, p. 121-147</text:span></text:p>
              <text:p text:style-name="Normal"><text:span>Article dans une revue</text:span></text:p>
              <text:p text:style-name="Normal"><text:a xlink:type="simple" xlink:href="https://hal.science/hal-00382575v1">hal-0038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767v1">Pourquoi accepter des refus d'IMG en cas de pronostic vital néonatal très péjoratif 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Ethical perspectives / Catholic University of Leuven ; European Centre for Christian Ethics</text:span><text:span>, 2009, 16 (4), p. 485-508</text:span></text:p>
              <text:p text:style-name="Normal"><text:span>Article dans une revue</text:span></text:p>
              <text:p text:style-name="Normal"><text:a xlink:type="simple" xlink:href="https://hal.science/hal-00357767v1">hal-0035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634v1">Participation politique, cohésion sociale et éducation à la citoyenneté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Res Cogitans : Journal of Philosophy</text:span><text:span>, 2009, 1 (6), pp.1-28</text:span></text:p>
              <text:p text:style-name="Normal"><text:span>Article dans une revue</text:span></text:p>
              <text:p text:style-name="Normal"><text:a xlink:type="simple" xlink:href="https://hal.science/hal-00357634v1">hal-0035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571v1">Confiance et adaptation des principes. L'exemple des politiques de l'innovation norvégiennes.</text:a></text:p>
              <text:p text:style-name="Normal"><text:a xlink:type="simple" xlink:href="https://hal.science/search/index/?q=*&amp;authFullName_s=Emmanuel Bernard Picavet">Emmanuel Bernard Picavet</text:a><text:span>,</text:span><text:a xlink:type="simple" xlink:href="https://hal.science/search/index/?q=*&amp;authFullName_s=Caroline Guibet Lafaye">Caroline Guibet Lafaye</text:a></text:p>
              <text:p text:style-name="Normal"><text:span>Lettres d'Ivoire : Revue Scientifique de Littératures,Langues et Sciences Humaines</text:span><text:span>, 2009, 4, p .131-144</text:span></text:p>
              <text:p text:style-name="Normal"><text:span>Article dans une revue</text:span></text:p>
              <text:p text:style-name="Normal"><text:a xlink:type="simple" xlink:href="https://hal.science/hal-00476571v1">hal-00476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916v1">Parental Refusal to Terminate Pregnancy in Face of a Strongly Negative Prognosis of Neonatal Viability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Annick Kieffer">Annick Kieffer</text:a></text:p>
              <text:p text:style-name="Normal"><text:span>Ethical perspectives / Catholic University of Leuven ; European Centre for Christian Ethics</text:span><text:span>, 2009, 16 (4), pp.485--508</text:span></text:p>
              <text:p text:style-name="Normal"><text:span>Article dans une revue</text:span></text:p>
              <text:p text:style-name="Normal"><text:a xlink:type="simple" xlink:href="https://shs.hal.science/halshs-01171916v1">halshs-0117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059v1">Du pratique au normatif : le cas de la réanimation néonatal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Revista Portuguesa Filosofia</text:span><text:span>, 2009, 27</text:span></text:p>
              <text:p text:style-name="Normal"><text:span>Article dans une revue</text:span></text:p>
              <text:p text:style-name="Normal"><text:a xlink:type="simple" xlink:href="https://hal.science/hal-00355059v1">hal-0035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882v1">Enseigner une culture commune 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Ágora. Papeles de filosofía</text:span><text:span>, 2008, 27 (2), p</text:span></text:p>
              <text:p text:style-name="Normal"><text:span>Article dans une revue</text:span></text:p>
              <text:p text:style-name="Normal"><text:a xlink:type="simple" xlink:href="https://hal.science/hal-00369882v1">hal-0036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883v1">Quelle éducation politique aujourd'hui 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Synthesis philosophica</text:span><text:span>, 2008, 23/1 (45), p.107-121</text:span></text:p>
              <text:p text:style-name="Normal"><text:span>Article dans une revue</text:span></text:p>
              <text:p text:style-name="Normal"><text:a xlink:type="simple" xlink:href="https://hal.science/hal-00369883v1">hal-0036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958v1">Faut-il privilégier l'égalité des chances dans le domaine éducatif 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Revue de Philosophie Economique / Review of Economic Philosophy</text:span><text:span>, 2008, 2 (16), pp.23-47</text:span></text:p>
              <text:p text:style-name="Normal"><text:span>Article dans une revue</text:span></text:p>
              <text:p text:style-name="Normal"><text:a xlink:type="simple" xlink:href="https://hal.science/hal-00346958v1">hal-0034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885v1">Opiniones individuales y actitudes políticas frente a la redistribución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Daímon</text:span><text:span>, 2008, 43, p</text:span></text:p>
              <text:p text:style-name="Normal"><text:span>Article dans une revue</text:span></text:p>
              <text:p text:style-name="Normal"><text:a xlink:type="simple" xlink:href="https://hal.science/hal-00369885v1">hal-0036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886v1">Renunciar a valores políticos comunes. La inserción política de la ética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Praxis Filosófica</text:span><text:span>, 2008, 27, p. 73-87</text:span></text:p>
              <text:p text:style-name="Normal"><text:span>Article dans une revue</text:span></text:p>
              <text:p text:style-name="Normal"><text:a xlink:type="simple" xlink:href="https://hal.science/hal-00369886v1">hal-0036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536v1">Confiance, innovation et adaptation des principes. L'exemple des politiques de l'innovation norvégiennes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Emmanuel Bernard Picavet">Emmanuel Bernard Picavet</text:a></text:p>
              <text:p text:style-name="Normal"><text:span>Lettres d'Ivoire : Revue Scientifique de Littératures,Langues et Sciences Humaines</text:span><text:span>, 2008, 4, p. 129-142</text:span></text:p>
              <text:p text:style-name="Normal"><text:span>Article dans une revue</text:span></text:p>
              <text:p text:style-name="Normal"><text:a xlink:type="simple" xlink:href="https://hal.science/hal-00376536v1">hal-0037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953v1">La démocratie participative et les devoirs du citoyen</text:a></text:p>
              <text:p text:style-name="Normal"><text:a xlink:type="simple" xlink:href="https://hal.science/search/index/?q=*&amp;authFullName_s=Michel Forsé">Michel Forsé</text:a><text:span>,</text:span><text:a xlink:type="simple" xlink:href="https://hal.science/search/index/?q=*&amp;authFullName_s=Caroline Guibet Lafaye">Caroline Guibet Lafaye</text:a></text:p>
              <text:p text:style-name="Normal"><text:span>Archives Européennes de Sociologie / European Journal of Sociology</text:span><text:span>, 2008, XLV (XLIX), pp.181 - 181</text:span></text:p>
              <text:p text:style-name="Normal"><text:span>Article dans une revue</text:span></text:p>
              <text:p text:style-name="Normal"><text:a xlink:type="simple" xlink:href="https://hal.science/hal-00346953v1">hal-0034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951v1">Ethics of Inheritanc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Philosophy Today</text:span><text:span>, 2008, 52 (1), pp.25-35</text:span></text:p>
              <text:p text:style-name="Normal"><text:span>Article dans une revue</text:span></text:p>
              <text:p text:style-name="Normal"><text:a xlink:type="simple" xlink:href="https://hal.science/hal-00346951v1">hal-0034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382v1">Reconnaissance vs. redistribution : le cas du respect de soi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Filosofia Unisinos - Unisinos Journal of Philosophy</text:span><text:span>, 2007, 8 (3), p. 227-246</text:span></text:p>
              <text:p text:style-name="Normal"><text:span>Article dans une revue</text:span></text:p>
              <text:p text:style-name="Normal"><text:a xlink:type="simple" xlink:href="https://hal.science/hal-00370382v1">hal-0037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829v1">La compensation sociale du bonheur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Le Philosophoire</text:span><text:span>, 2006, 26, p. 99-112</text:span></text:p>
              <text:p text:style-name="Normal"><text:span>Article dans une revue</text:span></text:p>
              <text:p text:style-name="Normal"><text:a xlink:type="simple" xlink:href="https://hal.science/hal-00372829v1">hal-0037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214v1">Le critère d'absence d'envie dans les théories contemporaines de la justic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Philosophiques</text:span><text:span>, 2006, 33 (2), p. 419-433</text:span></text:p>
              <text:p text:style-name="Normal"><text:span>Article dans une revue</text:span></text:p>
              <text:p text:style-name="Normal"><text:a xlink:type="simple" xlink:href="https://hal.science/hal-00370214v1">hal-0037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471v1">Comportement intéressé et évaluation normative chez A. Sen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Contrastes</text:span><text:span>, 2005, X, p. 21-38</text:span></text:p>
              <text:p text:style-name="Normal"><text:span>Article dans une revue</text:span></text:p>
              <text:p text:style-name="Normal"><text:a xlink:type="simple" xlink:href="https://hal.science/hal-00371471v1">hal-0037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216v1">Bienes primarios, igualdad de oportunidas e igualdad de recursos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Isegoría</text:span><text:span>, 2005, 33, p. 261-275</text:span></text:p>
              <text:p text:style-name="Normal"><text:span>Article dans une revue</text:span></text:p>
              <text:p text:style-name="Normal"><text:a xlink:type="simple" xlink:href="https://hal.science/hal-00370216v1">hal-00370216v1</text:a></text:p>
            </table:table-cell>
          </table:table-row>
        </table:table>
        <text:p text:style-name="P94"/>
        <text:p text:style-name="Heading2"><text:span text:style-name="T70">Communication dans un congrès (43)</text:span></text:p>
        <text:p text:style-name="P96"/>
        <table:table table:name="cfa5f2" table:style-name="cfa5f2">
          <table:table-column table:style-name="cfa5f2.0"/>
          <table:table-row>
            <table:table-cell office:value-type="string">
              <text:p text:style-name="Normal"><text:a xlink:type="simple" xlink:href="https://shs.hal.science/halshs-02429329v1">La déclaration d’irresponsabilité pénale en France aujourd’hui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Journée occitane du Syndicat National des Experts psychiatres et psychologues « Les nouveaux aliénés »</text:span><text:span>, SNEPP - Faculté de médecine, May 2019, Montpellier, France</text:span></text:p>
              <text:p text:style-name="Normal"><text:span>Communication dans un congrès</text:span></text:p>
              <text:p text:style-name="Normal"><text:a xlink:type="simple" xlink:href="https://shs.hal.science/halshs-02429329v1">halshs-02429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9584v1">Magistrats et patients face à la déclaration d’irresponsabilité pénal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Journée de formation « Psychiatrie et justice pénale »</text:span><text:span>, École Nationale de la Magistrature, Oct 2018, Paris, France</text:span></text:p>
              <text:p text:style-name="Normal"><text:span>Communication dans un congrès</text:span></text:p>
              <text:p text:style-name="Normal"><text:a xlink:type="simple" xlink:href="https://shs.hal.science/halshs-02889584v1">halshs-02889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9265v1">La radicalisation, quel objet sociologique 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19e Journées de valorisation de la recherche de l’École Nationale de Protection Judiciaire de la Jeunesse (ENPJJ) « Violences politiques et citoyenneté des jeunes »</text:span><text:span>, École Nationale de Protection Judiciaire de la Jeunesse (ENPJJ), Nov 2018, Lille, France</text:span></text:p>
              <text:p text:style-name="Normal"><text:span>Communication dans un congrès</text:span></text:p>
              <text:p text:style-name="Normal"><text:a xlink:type="simple" xlink:href="https://shs.hal.science/halshs-02499265v1">halshs-02499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9379v1">Engagement radical, extrême ou violent : basculement ou “continuation” de soi 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Journée d’étude « Adolescence et radicalisation : construction identitaire, appartenance, et engagement »</text:span><text:span>, Mar 2018, Grenoble, France</text:span></text:p>
              <text:p text:style-name="Normal"><text:span>Communication dans un congrès</text:span></text:p>
              <text:p text:style-name="Normal"><text:a xlink:type="simple" xlink:href="https://shs.hal.science/halshs-02499379v1">halshs-02499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1381v1">Trajectoires en radicalité, un difficile accès aux acteurs et aux sources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Journée d'étude de l'axe Sociologie(s) de l'international « Chercheur·ses et Recherches en Terrains Difficiles »</text:span><text:span>, Centre Émile Durkheim, Mar 2018, Pessac, France</text:span></text:p>
              <text:p text:style-name="Normal"><text:span>Communication dans un congrès</text:span></text:p>
              <text:p text:style-name="Normal"><text:a xlink:type="simple" xlink:href="https://shs.hal.science/halshs-02421381v1">halshs-0242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326v1">Reconnaissance et redistribution : discussion de deux paradigmes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Redistribution and Recognition: Calling Paradigms of Justice into Question</text:span><text:span>, May 2017, Catane, France</text:span></text:p>
              <text:p text:style-name="Normal"><text:span>Communication dans un congrès</text:span></text:p>
              <text:p text:style-name="Normal"><text:a xlink:type="simple" xlink:href="https://hal.science/hal-01523326v1">hal-0152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325v1">Un tiers étatique face à la possibilité d’une autonomisation radicale des communs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Pierre Crétois">Pierre Crétois</text:a></text:p>
              <text:p text:style-name="Normal"><text:span>Entre État et marchés, la dynamique du commun : vers de nouveaux équilibres</text:span><text:span>, Université Paris-II Panthéon-Assas, Jun 2017, Paris, France</text:span></text:p>
              <text:p text:style-name="Normal"><text:span>Communication dans un congrès</text:span></text:p>
              <text:p text:style-name="Normal"><text:a xlink:type="simple" xlink:href="https://hal.science/hal-01523325v1">hal-01523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9386v1">Ethical Issues Raised by Research in Epigenetics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Parental Responsibility, Epigenetics and DOHaD: Emerging sociotechnical imaginaries of reproduction in the postgenomic age</text:span><text:span>, Nov 2017, Hermance, Switzerland</text:span></text:p>
              <text:p text:style-name="Normal"><text:span>Communication dans un congrès</text:span></text:p>
              <text:p text:style-name="Normal"><text:a xlink:type="simple" xlink:href="https://shs.hal.science/halshs-02339386v1">halshs-0233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375v1">De l’ennemi global à l’ennemi intérieur, la territorialisation de la menace terroriste par l’État français dans les années 2000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Réactions des États français et allemands aux menaces perçues comme terroristes dans les années 1970 et aujourd’hui</text:span><text:span>, Nov 2017, Leipzig, Allemagne</text:span></text:p>
              <text:p text:style-name="Normal"><text:span>Communication dans un congrès</text:span></text:p>
              <text:p text:style-name="Normal"><text:a xlink:type="simple" xlink:href="https://hal.science/hal-01635375v1">hal-0163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327v1">Usages contemporains de la déclaration d’irresponsabilité pénale par les magistrats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“Troubles psychiques et jugement pénal : une double peine ?” Du traitement pénal des malades psychiatriques délinquants</text:span><text:span>, Dec 2016, Lille, France</text:span></text:p>
              <text:p text:style-name="Normal"><text:span>Communication dans un congrès</text:span></text:p>
              <text:p text:style-name="Normal"><text:a xlink:type="simple" xlink:href="https://hal.science/hal-01523327v1">hal-0152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298v2">“Choc moral” et carrière en radicalité de la gauche révolutionnaire contemporaine français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Les émotions en sciences sociales</text:span><text:span>, May 2017, Bordeaux, France</text:span></text:p>
              <text:p text:style-name="Normal"><text:span>Communication dans un congrès</text:span></text:p>
              <text:p text:style-name="Normal"><text:a xlink:type="simple" xlink:href="https://hal.science/hal-01524298v2">hal-015242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079v1">Le revenu universel comme instrument de promotion de la liberté de choix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Le revenu universel : l’avenir d’une illusion ?</text:span><text:span>, Nov 2017, Angers, France</text:span></text:p>
              <text:p text:style-name="Normal"><text:span>Communication dans un congrès</text:span></text:p>
              <text:p text:style-name="Normal"><text:a xlink:type="simple" xlink:href="https://hal.science/hal-01636079v1">hal-0163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254v1">La construction de l’ennemi : usages politiques contemporains de la notion de radicalisation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Terrorisme en France, en Turquie, en Italie et en Allemagne dans les années 1970</text:span><text:span>, Nov 2016, Leipzig, Allemagne</text:span></text:p>
              <text:p text:style-name="Normal"><text:span>Communication dans un congrès</text:span></text:p>
              <text:p text:style-name="Normal"><text:a xlink:type="simple" xlink:href="https://hal.science/hal-01524254v1">hal-0152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300v2">Approche critique des sociologies de la radicalisation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Radicalisation violente, engagement et désengagement</text:span><text:span>, DAP, Oct 2016, Paris, France</text:span></text:p>
              <text:p text:style-name="Normal"><text:span>Communication dans un congrès</text:span></text:p>
              <text:p text:style-name="Normal"><text:a xlink:type="simple" xlink:href="https://hal.science/hal-01524300v2">hal-015243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974v1">Approche critique des sociologies de la radicalisation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Forum de la DAP « Radicalisation violente, engagement et désengagement »</text:span><text:span>, Michel DACCACHE, Oct 2016, Paris, France</text:span></text:p>
              <text:p text:style-name="Normal"><text:span>Communication dans un congrès</text:span></text:p>
              <text:p text:style-name="Normal"><text:a xlink:type="simple" xlink:href="https://hal.science/hal-01381974v1">hal-0138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733v2">Action Directe : de la critique radicale à la violence &amp;quot;autolégitimé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Critiques radicales, éthiques alternatives, légitimation de la violence</text:span><text:span>, Laetitia Bucaille et Agnès Villechaise Dec 2016, Bordeaux, France</text:span></text:p>
              <text:p text:style-name="Normal"><text:span>Communication dans un congrès</text:span></text:p>
              <text:p text:style-name="Normal"><text:a xlink:type="simple" xlink:href="https://hal.science/hal-01418733v2">hal-014187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028v2">Difficultés méthodologiques posées par l’analyse de la radicalisation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RadicalisationS école thématique CNRS</text:span><text:span>, Sep 2016, Paris, France</text:span></text:p>
              <text:p text:style-name="Normal"><text:span>Communication dans un congrès</text:span></text:p>
              <text:p text:style-name="Normal"><text:a xlink:type="simple" xlink:href="https://hal.science/hal-01364028v2">hal-0136402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9255v1">LE REVENU D'EXISTENCE EST-IL ACCEPTABLE 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Association pour l’Instauration d’un Revenu d’Existence</text:span><text:span>, Oct 2015, Paris, France</text:span></text:p>
              <text:p text:style-name="Normal"><text:span>Communication dans un congrès</text:span></text:p>
              <text:p text:style-name="Normal"><text:a xlink:type="simple" xlink:href="https://inria.hal.science/hal-01219255v1">hal-0121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403v1">LES ENJEUX ÉTHIQUES ET SOCIÉTAUX DE L'ÉPIGÉNÉTIQU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Audition publique Assemblée Nationale - OPECST</text:span><text:span>, Nov 2015, Paris, France</text:span></text:p>
              <text:p text:style-name="Normal"><text:span>Communication dans un congrès</text:span></text:p>
              <text:p text:style-name="Normal"><text:a xlink:type="simple" xlink:href="https://hal.science/hal-01233403v1">hal-0123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986v1">Sentiments d'injustice dans la France contemporain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Économies morales et légitimités politiques au Maghreb.</text:span><text:span>, Mar 2014, Tunis, Tunisie</text:span></text:p>
              <text:p text:style-name="Normal"><text:span>Communication dans un congrès</text:span></text:p>
              <text:p text:style-name="Normal"><text:a xlink:type="simple" xlink:href="https://hal.science/hal-00948986v1">hal-0094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815v1">Principes fondateurs des attentes de justice aujourd’hui adressées à l’État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Économies morales et légitimités politiques au Maghreb</text:span><text:span>, Imed Melliti, Hayet Moussa, Nov 2014, Tunis, Tunisie</text:span></text:p>
              <text:p text:style-name="Normal"><text:span>Communication dans un congrès</text:span></text:p>
              <text:p text:style-name="Normal"><text:a xlink:type="simple" xlink:href="https://hal.science/hal-01091815v1">hal-0109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817v1">Domination sociale, violence et idéologie du management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Forum de l’Association Belge Francophone de Sociologie et d’Anthropologie (ABFSA)</text:span><text:span>, Dec 2014, Liège, Belgique</text:span></text:p>
              <text:p text:style-name="Normal"><text:span>Communication dans un congrès</text:span></text:p>
              <text:p text:style-name="Normal"><text:a xlink:type="simple" xlink:href="https://hal.science/hal-01091817v1">hal-0109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264v1">Le don d'organes : de l'altruisme à la disponibilité consentie des organes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Colloque Universitaire Jean Fournier (CUF)</text:span><text:span>, Nov 2013, Fontenay-aux-Roses, France</text:span></text:p>
              <text:p text:style-name="Normal"><text:span>Communication dans un congrès</text:span></text:p>
              <text:p text:style-name="Normal"><text:a xlink:type="simple" xlink:href="https://hal.science/hal-00915264v1">hal-0091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713v1">Doit-on garantir certaines conditions de naissance aux enfants à naître ? Proscrire, prescrire : le cas des refus d'IMG en cas de pronostic vital néonatal très péjoratif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Proscrire-Prescrire. Présence d'enjeux non médicaux dans les questions de santé</text:span><text:span>, Nov 2009, Nantes, France. p. 43-57</text:span></text:p>
              <text:p text:style-name="Normal"><text:span>Communication dans un congrès</text:span></text:p>
              <text:p text:style-name="Normal"><text:a xlink:type="simple" xlink:href="https://hal.science/hal-00923713v1">hal-0092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371v1">L'acceptabilité des inégalités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Les représentations de la justice sociale et des inégalités</text:span><text:span>, Feb 2012, Paris, France</text:span></text:p>
              <text:p text:style-name="Normal"><text:span>Communication dans un congrès</text:span></text:p>
              <text:p text:style-name="Normal"><text:a xlink:type="simple" xlink:href="https://hal.science/hal-00663371v1">hal-0066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392v1">La santé comme bien premier : équité, santé et pouvoir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Rencontres Philosophiques d'Uriage</text:span><text:span>, Sep 2012, Saint Martin d'Uriage, France</text:span></text:p>
              <text:p text:style-name="Normal"><text:span>Communication dans un congrès</text:span></text:p>
              <text:p text:style-name="Normal"><text:a xlink:type="simple" xlink:href="https://hal.science/hal-00743392v1">hal-0074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866v1">Bonheur et richess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Université du Temps Libre</text:span><text:span>, Feb 2012, Evry, France</text:span></text:p>
              <text:p text:style-name="Normal"><text:span>Communication dans un congrès</text:span></text:p>
              <text:p text:style-name="Normal"><text:a xlink:type="simple" xlink:href="https://hal.science/hal-01074866v1">hal-0107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083v1">La construction du « risque dépendance » : une fragilisation de la cohésion sociale ?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Annick Kieffer">Annick Kieffer</text:a></text:p>
              <text:p text:style-name="Normal"><text:span>Concertation et expérimentation dans les réponses institutionnelles au risque-dépendance</text:span><text:span>, Jan 2011, Besançon, France</text:span></text:p>
              <text:p text:style-name="Normal"><text:span>Communication dans un congrès</text:span></text:p>
              <text:p text:style-name="Normal"><text:a xlink:type="simple" xlink:href="https://hal.science/hal-00566083v1">hal-0056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817v1">Sobre la afirmación de una comunidad de valores europeos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La filosofía de la historia ante los retos del presente</text:span><text:span>, Sep 2010, Salamanque, España</text:span></text:p>
              <text:p text:style-name="Normal"><text:span>Communication dans un congrès</text:span></text:p>
              <text:p text:style-name="Normal"><text:a xlink:type="simple" xlink:href="https://hal.science/hal-00522817v1">hal-0052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792v1">Enjeux éthiques du prélèvement d'organes sur patients Maastricht III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Congrès National d'Anesthésie et de Réanimation de la Société Française d'Anesthésie et de Réanimation, session « Enjeux éthiques actuels du prélèvement d'organe »</text:span><text:span>, Sep 2010, Paris, France</text:span></text:p>
              <text:p text:style-name="Normal"><text:span>Communication dans un congrès</text:span></text:p>
              <text:p text:style-name="Normal"><text:a xlink:type="simple" xlink:href="https://hal.science/hal-00510792v1">hal-0051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797v1">La référence aux « capacités » et à la qualité de vie dans les dilemmes éthiques en médecine périnatal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Des risques de vulnérabilités sociales aux capabilités individuelles : un autre modèle de justice</text:span><text:span>, 2009, Bruxelles, Belgique</text:span></text:p>
              <text:p text:style-name="Normal"><text:span>Communication dans un congrès</text:span></text:p>
              <text:p text:style-name="Normal"><text:a xlink:type="simple" xlink:href="https://hal.science/hal-00421797v1">hal-0042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994v1">Sur la réponse normative à l'innovation en bioéthique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Emmanuel Picavet">Emmanuel Picavet</text:a></text:p>
              <text:p text:style-name="Normal"><text:span>Philosophie de l'histoire et valeurs dans l'Europe du XXIe siècle</text:span><text:span>, Jun 2009, Madrid, Espagne</text:span></text:p>
              <text:p text:style-name="Normal"><text:span>Communication dans un congrès</text:span></text:p>
              <text:p text:style-name="Normal"><text:a xlink:type="simple" xlink:href="https://hal.science/hal-00388994v1">hal-0038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077v1">Compromis autour de principes généraux. Les politiques publiques de santé en France : la loi hospitalière de 1970 et le projet de loi « Hôpital, patient, santé, territoire »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Emmanuel Picavet">Emmanuel Picavet</text:a></text:p>
              <text:p text:style-name="Normal"><text:span>Séminaire Territoires, Action publique, Société (TAPS) du laboratoire SPIRIT de l'Institut d'Etudes Politiques de Bordeaux</text:span><text:span>, Jun 2009, Bordeaux, France</text:span></text:p>
              <text:p text:style-name="Normal"><text:span>Communication dans un congrès</text:span></text:p>
              <text:p text:style-name="Normal"><text:a xlink:type="simple" xlink:href="https://hal.science/hal-00390077v1">hal-0039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278v1">Interprétation des principes et rapport aux valeurs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Emmanuel Bernard Picavet">Emmanuel Bernard Picavet</text:a></text:p>
              <text:p text:style-name="Normal"><text:span>La création : définitions et défis contemporains</text:span><text:span>, Nov 2007, Paris, France. p. 107-121</text:span></text:p>
              <text:p text:style-name="Normal"><text:span>Communication dans un congrès</text:span></text:p>
              <text:p text:style-name="Normal"><text:a xlink:type="simple" xlink:href="https://hal.science/hal-00466278v1">hal-0046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827v1">Principles and compromise in reform-related negotiation processes</text:a></text:p>
              <text:p text:style-name="Normal"><text:a xlink:type="simple" xlink:href="https://hal.science/search/index/?q=*&amp;authFullName_s=Emmanuel Bernard Picavet">Emmanuel Bernard Picavet</text:a><text:span>,</text:span><text:a xlink:type="simple" xlink:href="https://hal.science/search/index/?q=*&amp;authFullName_s=Caroline Guibet Lafaye">Caroline Guibet Lafaye</text:a></text:p>
              <text:p text:style-name="Normal"><text:span>Euro Working Group ETHICS on Decision making</text:span><text:span>, Jun 2008, Delft, Netherlands</text:span></text:p>
              <text:p text:style-name="Normal"><text:span>Communication dans un congrès</text:span></text:p>
              <text:p text:style-name="Normal"><text:a xlink:type="simple" xlink:href="https://hal.science/hal-00384827v1">hal-0038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021v1">Jugement moral et vie bonne : l'héritage aristotélicien dans l'éthique habermassienne de la discussion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Philosophie allemande et philosophie antique</text:span><text:span>, Dec 2005, Lyon, France. p. 313-334</text:span></text:p>
              <text:p text:style-name="Normal"><text:span>Communication dans un congrès</text:span></text:p>
              <text:p text:style-name="Normal"><text:a xlink:type="simple" xlink:href="https://hal.science/hal-00375021v1">hal-0037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742v1">Faculté individuelle de choix et liberté de contracter</text:a></text:p>
              <text:p text:style-name="Normal"><text:a xlink:type="simple" xlink:href="https://hal.science/search/index/?q=*&amp;authFullName_s=Emmanuel Picavet">Emmanuel Picavet</text:a><text:span>,</text:span><text:a xlink:type="simple" xlink:href="https://hal.science/search/index/?q=*&amp;authFullName_s=Caroline Guibet Lafaye">Caroline Guibet Lafaye</text:a></text:p>
              <text:p text:style-name="Normal"><text:span>Journées d'étude ANR 3LB</text:span><text:span>, Dec 2007, Strasbourg, France</text:span></text:p>
              <text:p text:style-name="Normal"><text:span>Communication dans un congrès</text:span></text:p>
              <text:p text:style-name="Normal"><text:a xlink:type="simple" xlink:href="https://hal.science/hal-00469742v1">hal-0046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147v1">Peut-on prendre en compte le bien-être de chacun 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El bienestar como requisito de la dignidad</text:span><text:span>, Mar 2007, Donostia / San Sebastián (Palacio de Miramar), Espagne</text:span></text:p>
              <text:p text:style-name="Normal"><text:span>Communication dans un congrès</text:span></text:p>
              <text:p text:style-name="Normal"><text:a xlink:type="simple" xlink:href="https://hal.science/hal-00375147v1">hal-0037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881v1">Do we gain from exchange at all ? On the lessons to be drawn from Rousseau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Emmanuel Bernard Picavet">Emmanuel Bernard Picavet</text:a></text:p>
              <text:p text:style-name="Normal"><text:span>11ème Conférence Annuelle de la Société Européenne pour l'Histoire de la pensée économique (ESHET): « La justice dans la pensée économique »</text:span><text:span>, Jul 2007, Strasbourg, France</text:span></text:p>
              <text:p text:style-name="Normal"><text:span>Communication dans un congrès</text:span></text:p>
              <text:p text:style-name="Normal"><text:a xlink:type="simple" xlink:href="https://hal.science/hal-00384881v1">hal-0038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565v1">Confiance et adaptation de principes généraux. Le cas de l'équité dans l'accès aux soins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Emmanuel Picavet">Emmanuel Picavet</text:a></text:p>
              <text:p text:style-name="Normal"><text:span>Action médicale et confiance</text:span><text:span>, Nov 2005, Besançon, France. p. 37-66</text:span></text:p>
              <text:p text:style-name="Normal"><text:span>Communication dans un congrès</text:span></text:p>
              <text:p text:style-name="Normal"><text:a xlink:type="simple" xlink:href="https://hal.science/hal-00376565v1">hal-0037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840v1">L'émergence de l'interprétation des normes</text:a></text:p>
              <text:p text:style-name="Normal"><text:a xlink:type="simple" xlink:href="https://hal.science/search/index/?q=*&amp;authFullName_s=Emmanuel Picavet">Emmanuel Picavet</text:a><text:span>,</text:span><text:a xlink:type="simple" xlink:href="https://hal.science/search/index/?q=*&amp;authFullName_s=Caroline Guibet Lafaye">Caroline Guibet Lafaye</text:a></text:p>
              <text:p text:style-name="Normal"><text:span>Emergence des normes, aspects cognitifs et sociaux</text:span><text:span>, May 2006, Rennes, France</text:span></text:p>
              <text:p text:style-name="Normal"><text:span>Communication dans un congrès</text:span></text:p>
              <text:p text:style-name="Normal"><text:a xlink:type="simple" xlink:href="https://hal.science/hal-00384840v1">hal-0038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370v1">Bien-être et qualité de vie en santé : l'approche par les capabilités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Cinquième Conférence Internationale sur l'Approche par les Capabilités</text:span><text:span>, Sep 2005, Paris, France</text:span></text:p>
              <text:p text:style-name="Normal"><text:span>Communication dans un congrès</text:span></text:p>
              <text:p text:style-name="Normal"><text:a xlink:type="simple" xlink:href="https://hal.science/hal-00510370v1">hal-0051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284v1">Légitimation d'un idéal égalitaire : la valeur de l'égalité et les formes de justification procédural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Premier Congrès commun des associations suisse, française, belge communauté francophone et de la société québécoise de science politique</text:span><text:span>, Nov 2005, Lausanne, Suisse</text:span></text:p>
              <text:p text:style-name="Normal"><text:span>Communication dans un congrès</text:span></text:p>
              <text:p text:style-name="Normal"><text:a xlink:type="simple" xlink:href="https://hal.science/hal-00510284v1">hal-00510284v1</text:a></text:p>
            </table:table-cell>
          </table:table-row>
        </table:table>
        <text:p text:style-name="P97"/>
        <text:p text:style-name="Heading2"><text:span text:style-name="T71">Ouvrages (16)</text:span></text:p>
        <text:p text:style-name="P99"/>
        <table:table table:name="96dce1" table:style-name="96dce1">
          <table:table-column table:style-name="96dce1.0"/>
          <table:table-row>
            <table:table-cell office:value-type="string">
              <text:p text:style-name="Normal"><text:a xlink:type="simple" xlink:href="https://hal.science/hal-05407758v1">Lutter hors des partis : la gauche révolutionnaire italienne des années 1960-1980. Témoignages de militantes et de militants extra-parlementaires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Alexandra Frenod">Alexandra Frenod</text:a></text:p>
              <text:p text:style-name="Normal"><text:span>éd. du Croquant, 2026</text:span></text:p>
              <text:p text:style-name="Normal"><text:span>Ouvrages</text:span></text:p>
              <text:p text:style-name="Normal"><text:a xlink:type="simple" xlink:href="https://hal.science/hal-05407758v1">hal-0540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538v1">L’antiterrorisme français face aux attentats du XXIe siècle. Dynamiques interinstitutionnelles de la prévention du terrorisme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Alexandra Frénod">Alexandra Frénod</text:a><text:span>,</text:span><text:a xlink:type="simple" xlink:href="https://hal.science/search/index/?q=*&amp;authFullName_s=Paul Cazalbou">Paul Cazalbou</text:a></text:p>
              <text:p text:style-name="Normal"><text:span>Presses de l’Université Toulouse Capitole. 2025</text:span></text:p>
              <text:p text:style-name="Normal"><text:span>Ouvrages</text:span></text:p>
              <text:p text:style-name="Normal"><text:a xlink:type="simple" xlink:href="https://hal.science/hal-05387538v1">hal-0538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551v1">Lutter hors des partis politiques : témoignages de militantes et de militants extra-parlementaires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Alexandra Frénod">Alexandra Frénod</text:a><text:span>,</text:span><text:a xlink:type="simple" xlink:href="https://hal.science/search/index/?q=*&amp;authFullName_s=Laura Di Fabio">Laura Di Fabio</text:a></text:p>
              <text:p text:style-name="Normal"><text:span>Le Croquant, 2025</text:span></text:p>
              <text:p text:style-name="Normal"><text:span>Ouvrages</text:span></text:p>
              <text:p text:style-name="Normal"><text:a xlink:type="simple" xlink:href="https://hal.science/hal-05387551v1">hal-0538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153v1">On ne va pas y aller avec des fleurs&amp;quot; : violence politique</text:a></text:p>
              <text:p text:style-name="Normal"><text:a xlink:type="simple" xlink:href="https://hal.science/search/index/?q=*&amp;authFullName_s=Alexandra Frénod">Alexandra Frénod</text:a><text:span>,</text:span><text:a xlink:type="simple" xlink:href="https://hal.science/search/index/?q=*&amp;authFullName_s=Caroline Guibet Lafaye">Caroline Guibet Lafaye</text:a></text:p>
              <text:p text:style-name="Normal"><text:span>Hors d'atteinte, 218 p., 2022, Faits &amp; idées, 978-2-38257-038-8</text:span></text:p>
              <text:p text:style-name="Normal"><text:span>Ouvrages</text:span></text:p>
              <text:p text:style-name="Normal"><text:a xlink:type="simple" xlink:href="https://hal.science/hal-03484153v1">hal-0348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504v1">Histoire naturelle de la violence</text:a></text:p>
              <text:p text:style-name="Normal"><text:a xlink:type="simple" xlink:href="https://hal.science/search/index/?q=*&amp;authFullName_s=Guillaume Lecointre">Guillaume Lecointre</text:a><text:span>,</text:span><text:a xlink:type="simple" xlink:href="https://hal.science/search/index/?q=*&amp;authFullName_s=Laurent Bègue">Laurent Bègue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Caroline Gilbert">Caroline Gilbert</text:a><text:span>,</text:span><text:a xlink:type="simple" xlink:href="https://hal.science/search/index/?q=*&amp;authFullName_s=Caroline Guibet Lafaye">Caroline Guibet Lafaye</text:a><text:span>et al.</text:span></text:p>
              <text:p text:style-name="Normal"><text:span>Éditions du Muséum national d'Histoire naturelle; Reliefs, 2021, Manifestes du Muséum, Bruno David; Guillaume Lecointre, 978-2-38036-064-6</text:span></text:p>
              <text:p text:style-name="Normal"><text:span>Ouvrages</text:span></text:p>
              <text:p text:style-name="Normal"><text:a xlink:type="simple" xlink:href="https://hal.science/hal-04738504v1">hal-0473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953v3">Conflit au pays basque : regards des militants illégaux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Peter Lang, 1, pp.334, 2020, Explosive Politics, 978-1789978001.<text:s/></text:span><text:a xlink:type="simple" xlink:href="https://dx.doi.org/10.3726/b16761">⟨10.3726/b16761⟩</text:a></text:p>
              <text:p text:style-name="Normal"><text:span>Ouvrages</text:span></text:p>
              <text:p text:style-name="Normal"><text:a xlink:type="simple" xlink:href="https://hal.science/hal-02439953v3">hal-0243995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861v1">S’émanciper par les armes ? Sur la violence politique des femmes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Alexandra Frenod">Alexandra Frenod</text:a></text:p>
              <text:p text:style-name="Normal"><text:span>Presses de l'Inalco, pp.238, 2019, TransAireS, 978-2-85831-327-3.<text:s/></text:span><text:a xlink:type="simple" xlink:href="https://dx.doi.org/10.4000/books.pressesinalco.28345">⟨10.4000/books.pressesinalco.28345⟩</text:a></text:p>
              <text:p text:style-name="Normal"><text:span>Ouvrages</text:span></text:p>
              <text:p text:style-name="Normal"><text:a xlink:type="simple" xlink:href="https://hal.science/hal-02186861v1">hal-0218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864v1">Armes et principes. Éthique de l’engagement politique armé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186864v1">hal-02186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2066v1">Armes et bagages. Éthique de l’engagement politique armé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a xlink:type="simple" xlink:href="https://editions-croquant.org/sociologie-historique/557-armes-et-bagages.html">Éditions du Croquant</text:a><text:span>, pp.408, 2019, Sociologie historique, 9782365122238</text:span></text:p>
              <text:p text:style-name="Normal"><text:span>Ouvrages</text:span></text:p>
              <text:p text:style-name="Normal"><text:a xlink:type="simple" xlink:href="https://shs.hal.science/halshs-02402066v1">halshs-02402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904v1">L'égalité, une passion française ?</text:a></text:p>
              <text:p text:style-name="Normal"><text:a xlink:type="simple" xlink:href="https://hal.science/search/index/?q=*&amp;authFullName_s=Michel Forsé">Michel Forsé</text:a><text:span>,</text:span><text:a xlink:type="simple" xlink:href="https://hal.science/search/index/?q=*&amp;authFullName_s=Olivier Galland">Olivier Galland</text:a><text:span>,</text:span><text:a xlink:type="simple" xlink:href="https://hal.science/search/index/?q=*&amp;authFullName_s=Caroline Guibet Lafaye">Caroline Guibet Lafaye</text:a><text:span>,</text:span><text:a xlink:type="simple" xlink:href="https://hal.science/search/index/?q=*&amp;authFullName_s=Maxime Parodi">Maxime Parodi</text:a></text:p>
              <text:p text:style-name="Normal"><text:span>Armand Colin, 2013, 9782200283230</text:span></text:p>
              <text:p text:style-name="Normal"><text:span>Ouvrages</text:span></text:p>
              <text:p text:style-name="Normal"><text:a xlink:type="simple" xlink:href="https://shs.hal.science/halshs-01171904v1">halshs-0117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863v1">Le juste et l'inacceptabl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Presses Universitaires Paris Sorbonne, 290 p., 2012, L'intelligence du social, 978-2-84050-863-2</text:span></text:p>
              <text:p text:style-name="Normal"><text:span>Ouvrages</text:span></text:p>
              <text:p text:style-name="Normal"><text:a xlink:type="simple" xlink:href="https://hal.science/hal-00704863v1">hal-0070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289v1">Penser la Santé</text:a></text:p>
              <text:p text:style-name="Normal"><text:a xlink:type="simple" xlink:href="https://hal.science/search/index/?q=*&amp;authFullName_s=Jean-Marc Ferry">Jean-Marc Ferry</text:a><text:span>,</text:span><text:a xlink:type="simple" xlink:href="https://hal.science/search/index/?q=*&amp;authFullName_s=Caroline Guibet Lafaye">Caroline Guibet Lafaye</text:a><text:span>,</text:span><text:a xlink:type="simple" xlink:href="https://hal.science/search/index/?q=*&amp;authFullName_s=Mark Hunyadi">Mark Hunyadi</text:a></text:p>
              <text:p text:style-name="Normal"><text:span>PUF Paris. , pp.194, 2010, 978-2130576495</text:span></text:p>
              <text:p text:style-name="Normal"><text:span>Ouvrages</text:span></text:p>
              <text:p text:style-name="Normal"><text:a xlink:type="simple" xlink:href="https://hal.science/hal-01701289v1">hal-0170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864v1">L'éthique et le dialogue dans les institutions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Emmanuel Bernard Picavet">Emmanuel Bernard Picavet</text:a></text:p>
              <text:p text:style-name="Normal"><text:span>Presses Universitaires de France, pp.411, 2010</text:span></text:p>
              <text:p text:style-name="Normal"><text:span>Ouvrages</text:span></text:p>
              <text:p text:style-name="Normal"><text:a xlink:type="simple" xlink:href="https://hal.science/hal-00516864v1">hal-0051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365v1">Penser le bonheur aujourd’hui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a xlink:type="simple" xlink:href="http://www.uclouvain.be/13406.html?fct=document&amp;amp;documentID=1009940">Presses Universitaires de Louvain</text:a><text:span>, 2009, 978-2-87463-156-6</text:span></text:p>
              <text:p text:style-name="Normal"><text:span>Ouvrages</text:span></text:p>
              <text:p text:style-name="Normal"><text:a xlink:type="simple" xlink:href="https://hal.science/hal-01522365v1">hal-01522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920v1">Kant cosmopolitique</text:a></text:p>
              <text:p text:style-name="Normal"><text:a xlink:type="simple" xlink:href="https://hal.science/search/index/?q=*&amp;authFullName_s=Yves Charles Zarka">Yves Charles Zarka</text:a><text:span>,</text:span><text:a xlink:type="simple" xlink:href="https://hal.science/search/index/?q=*&amp;authFullName_s=Caroline Guibet Lafaye">Caroline Guibet Lafaye</text:a></text:p>
              <text:p text:style-name="Normal"><text:span>Editions de l'Eclat, 2008, 9782841621576</text:span></text:p>
              <text:p text:style-name="Normal"><text:span>Ouvrages</text:span></text:p>
              <text:p text:style-name="Normal"><text:a xlink:type="simple" xlink:href="https://shs.hal.science/halshs-01171920v1">halshs-0117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851v1">Justice sociale et éthique individuell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Presses Universitaires de Laval, pp.441, 2006, Mercure du Nord, Bjarne Melkevik</text:span></text:p>
              <text:p text:style-name="Normal"><text:span>Ouvrages</text:span></text:p>
              <text:p text:style-name="Normal"><text:a xlink:type="simple" xlink:href="https://hal.science/hal-00516851v1">hal-00516851v1</text:a></text:p>
            </table:table-cell>
          </table:table-row>
        </table:table>
        <text:p text:style-name="P100"/>
        <text:p text:style-name="Heading2"><text:span text:style-name="T72">Chapitre d'ouvrage (39)</text:span></text:p>
        <text:p text:style-name="P102"/>
        <table:table table:name="fbc278" table:style-name="fbc278">
          <table:table-column table:style-name="fbc278.0"/>
          <table:table-row>
            <table:table-cell office:value-type="string">
              <text:p text:style-name="Normal"><text:a xlink:type="simple" xlink:href="https://hal.science/hal-05405346v1">Transnationalisation des répertoires de motifs et d’actions fanoniens au Moyen-Orient et en Europ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Frantz Fanon et les luttes décoloniales : réceptions et actualité de sa pensée en Afrique</text:span><text:span>, UM6P-Press, A paraître</text:span></text:p>
              <text:p text:style-name="Normal"><text:span>Chapitre d'ouvrage</text:span></text:p>
              <text:p text:style-name="Normal"><text:a xlink:type="simple" xlink:href="https://hal.science/hal-05405346v1">hal-0540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325v1">Une « politique de l’organisation » comme les autres ? Les réformes des services de renseignement français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L'antiterrorisme français face aux attentats du XXIe siècle</text:span><text:span>,<text:s/></text:span><text:a xlink:type="simple" xlink:href="https://www.lgdj.fr/l-antiterrorisme-francais-face-aux-attentats-du-xxie-siecle-9782361703141.html">Presses de l’Université Toulouse Capitole</text:a><text:span>, 2025, 978-2-36170-314-1</text:span></text:p>
              <text:p text:style-name="Normal"><text:span>Chapitre d'ouvrage</text:span></text:p>
              <text:p text:style-name="Normal"><text:a xlink:type="simple" xlink:href="https://hal.science/hal-05405325v1">hal-0540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413v1">Le revenu universel comme instrument de promotion de la liberté de choix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Gwendal Châton; Martine Long.<text:s/></text:span><text:span>Le revenu universel, une utopie pour le XXIe siècle ?</text:span><text:span>, Berger-Levrault, pp.43-58, 2022, Au fil des études, 978-2-7013-2209-4</text:span></text:p>
              <text:p text:style-name="Normal"><text:span>Chapitre d'ouvrage</text:span></text:p>
              <text:p text:style-name="Normal"><text:a xlink:type="simple" xlink:href="https://hal.science/hal-03767413v1">hal-0376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508v3">“Ce qui est intolérable, il ne faut pas le tolérer” : Sentiments d’injustice et usage de la violence illégal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Imed Melliti.<text:s/></text:span><text:span>Économies morales de l'injustice : terrains maghrébins et français</text:span><text:span>, IRMC; Karthala, pp.63-86, 2022, Hommes et sociétés, 978-2-38409-003-7</text:span></text:p>
              <text:p text:style-name="Normal"><text:span>Chapitre d'ouvrage</text:span></text:p>
              <text:p text:style-name="Normal"><text:a xlink:type="simple" xlink:href="https://hal.science/hal-01523508v3">hal-0152350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505v2">Affranchir les choses ? De la propriété aux communs</text:a></text:p>
              <text:p text:style-name="Normal"><text:a xlink:type="simple" xlink:href="https://hal.science/search/index/?q=*&amp;authFullName_s=Pierre Crétois">Pierre Crétois</text:a><text:span>,</text:span><text:a xlink:type="simple" xlink:href="https://hal.science/search/index/?q=*&amp;authFullName_s=Caroline Guibet Lafaye">Caroline Guibet Lafaye</text:a></text:p>
              <text:p text:style-name="Normal"><text:span>Danielle Bourcier; Jacques Chevalier; Emmanuel Picavet.<text:s/></text:span><text:span>Dynamiques du commun. Etat, marché et société</text:span><text:span>, Editions de la Sorbonne, pp.79-90, 2021, Philosophies pratiques, 979-10-351-0753-6.<text:s/></text:span><text:a xlink:type="simple" xlink:href="https://dx.doi.org/10.4000/books.psorbonne.99802">⟨10.4000/books.psorbonne.99802⟩</text:a></text:p>
              <text:p text:style-name="Normal"><text:span>Chapitre d'ouvrage</text:span></text:p>
              <text:p text:style-name="Normal"><text:a xlink:type="simple" xlink:href="https://hal.science/hal-04970505v2">hal-049705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354v1">Recognition and Redistribution: discussion of two Paradigms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Denise Celentano; Luigi Caranti.<text:s/></text:span><text:span>Paradigms of Justice: Redistribution, Recognition, and Beyond</text:span><text:span>, Routledge, 2021, 9781138594272</text:span></text:p>
              <text:p text:style-name="Normal"><text:span>Chapitre d'ouvrage</text:span></text:p>
              <text:p text:style-name="Normal"><text:a xlink:type="simple" xlink:href="https://hal.science/hal-02552354v1">hal-02552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5230v1">Introduction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Caroline Guibet Lafaye; Alexandra Frénod (dir.).<text:s/></text:span><text:span>S’émanciper par les armes ? Sur la violence politique des femmes</text:span><text:span>, Presses de l’Inalco, pp.5-16, 2019, TransAireS, 9782858313266.<text:s/></text:span><text:a xlink:type="simple" xlink:href="https://dx.doi.org/10.4000/books.pressesinalco.28356">⟨10.4000/books.pressesinalco.28356⟩</text:a></text:p>
              <text:p text:style-name="Normal"><text:span>Chapitre d'ouvrage</text:span></text:p>
              <text:p text:style-name="Normal"><text:a xlink:type="simple" xlink:href="https://shs.hal.science/halshs-02515230v1">halshs-02515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888v1">Y a-t-il une alternative à la conception exclusiviste classique du droit de propriété ? Une théorie inclusive de l’appropriation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Pierre Crétois">Pierre Crétois</text:a></text:p>
              <text:p text:style-name="Normal"><text:span>État social, propriété publique, biens communs</text:span><text:span>, pp.105--126, 2015</text:span></text:p>
              <text:p text:style-name="Normal"><text:span>Chapitre d'ouvrage</text:span></text:p>
              <text:p text:style-name="Normal"><text:a xlink:type="simple" xlink:href="https://shs.hal.science/halshs-01171888v1">halshs-01171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885v1">Schémas cognitifs et sentiments moraux en matière de justice sociale et d’inégalités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Le sens de la justice. Une « utopie réaliste » ? Rawls et ses critiques</text:span><text:span>, Classiques Garnier, pp.325--345, 2015, PolitiqueS</text:span></text:p>
              <text:p text:style-name="Normal"><text:span>Chapitre d'ouvrage</text:span></text:p>
              <text:p text:style-name="Normal"><text:a xlink:type="simple" xlink:href="https://shs.hal.science/halshs-01171885v1">halshs-0117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513v1">Y a-t-il une alternative à la conception exclusiviste classique du droit de propriété ? Une théorie inclusive de l'appropriation</text:a></text:p>
              <text:p text:style-name="Normal"><text:a xlink:type="simple" xlink:href="https://hal.science/search/index/?q=*&amp;authFullName_s=Pierre Crétois">Pierre Crétois</text:a><text:span>,</text:span><text:a xlink:type="simple" xlink:href="https://hal.science/search/index/?q=*&amp;authFullName_s=Caroline Guibet Lafaye">Caroline Guibet Lafaye</text:a></text:p>
              <text:p text:style-name="Normal"><text:span>Thomas Boccon-Gibod; Pierre Crétois.<text:s/></text:span><text:span>État social, propriété publique et biens communs</text:span><text:span>, Le Bord de l'Eau, pp.109-130, 2015</text:span></text:p>
              <text:p text:style-name="Normal"><text:span>Chapitre d'ouvrage</text:span></text:p>
              <text:p text:style-name="Normal"><text:a xlink:type="simple" xlink:href="https://hal.science/hal-04970513v1">hal-04970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899v1">Sobre deliberacion y el principio de precaución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Emmanuel Picavet">Emmanuel Picavet</text:a></text:p>
              <text:p text:style-name="Normal"><text:span>Bioética, en plural</text:span><text:span>, pp.219--242, 2014</text:span></text:p>
              <text:p text:style-name="Normal"><text:span>Chapitre d'ouvrage</text:span></text:p>
              <text:p text:style-name="Normal"><text:a xlink:type="simple" xlink:href="https://shs.hal.science/halshs-01171899v1">halshs-01171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897v1">Enjeux éthiques et sociétaux de l’épigénétique</text:a></text:p>
              <text:p text:style-name="Normal"><text:a xlink:type="simple" xlink:href="https://hal.science/search/index/?q=*&amp;authFullName_s=Vélizara Anastosova">Vélizara Anastosova</text:a><text:span>,</text:span><text:a xlink:type="simple" xlink:href="https://hal.science/search/index/?q=*&amp;authFullName_s=Caroline Guibet Lafaye">Caroline Guibet Lafaye</text:a><text:span>,</text:span><text:a xlink:type="simple" xlink:href="https://hal.science/search/index/?q=*&amp;authFullName_s=Emmanuelle Rial-Sebbag">Emmanuelle Rial-Sebbag</text:a></text:p>
              <text:p text:style-name="Normal"><text:span>Les Études Hospitalières</text:span><text:span>, 2014</text:span></text:p>
              <text:p text:style-name="Normal"><text:span>Chapitre d'ouvrage</text:span></text:p>
              <text:p text:style-name="Normal"><text:a xlink:type="simple" xlink:href="https://shs.hal.science/halshs-01171897v1">halshs-0117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126v1">Sobre deliberacion y el principio del precaucion</text:a></text:p>
              <text:p text:style-name="Normal"><text:a xlink:type="simple" xlink:href="https://hal.science/search/index/?q=*&amp;authFullName_s=Picavet Emmanuel">Picavet Emmanuel</text:a><text:span>,</text:span><text:a xlink:type="simple" xlink:href="https://hal.science/search/index/?q=*&amp;authFullName_s=Caroline Guibet Lafaye">Caroline Guibet Lafaye</text:a></text:p>
              <text:p text:style-name="Normal"><text:span>Bioética en plural</text:span><text:span>, 2014</text:span></text:p>
              <text:p text:style-name="Normal"><text:span>Chapitre d'ouvrage</text:span></text:p>
              <text:p text:style-name="Normal"><text:a xlink:type="simple" xlink:href="https://hal.science/hal-01470126v1">hal-01470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900v1">« Charles Ancillon », « Rodolphe Dutertre », « Paul Hay du Châtelet (père) », « Paul Hay du Châtelet (fils) », « Étienne Molinier »*, « Pierre de Villemandy »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Dictionnaire des philosophes français du XVIIe siècle</text:span><text:span>, Foisneau Luc, 2014</text:span></text:p>
              <text:p text:style-name="Normal"><text:span>Chapitre d'ouvrage</text:span></text:p>
              <text:p text:style-name="Normal"><text:a xlink:type="simple" xlink:href="https://shs.hal.science/halshs-01171900v1">halshs-0117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387v1">Imposer la contrainte en psychiatrie : une question éthique 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N. Cano, J.-M. Henry et V. Ravix.<text:s/></text:span><text:span>Liberté et contrainte en psychiatrie. Enjeux éthiques</text:span><text:span>, Les Études hospitalières, collection « Actes et séminaires », p. 15-32, 2014, 978-2-84874-570-1</text:span></text:p>
              <text:p text:style-name="Normal"><text:span>Chapitre d'ouvrage</text:span></text:p>
              <text:p text:style-name="Normal"><text:a xlink:type="simple" xlink:href="https://hal.science/hal-00974387v1">hal-0097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797v1">Rational planning for individual needs and capacities. Principles and Contexts</text:a></text:p>
              <text:p text:style-name="Normal"><text:a xlink:type="simple" xlink:href="https://hal.science/search/index/?q=*&amp;authFullName_s=Emmanuel Picavet">Emmanuel Picavet</text:a><text:span>,</text:span><text:a xlink:type="simple" xlink:href="https://hal.science/search/index/?q=*&amp;authFullName_s=Caroline Guibet Lafaye">Caroline Guibet Lafaye</text:a></text:p>
              <text:p text:style-name="Normal"><text:span>F. Doridot et al.<text:s/></text:span><text:span>Ethical governance of emerging technologies development</text:span><text:span>, IGI Global, p. 26-36, 2013, IGI Global</text:span></text:p>
              <text:p text:style-name="Normal"><text:span>Chapitre d'ouvrage</text:span></text:p>
              <text:p text:style-name="Normal"><text:a xlink:type="simple" xlink:href="https://hal.science/hal-01070797v1">hal-01070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902v1">The WHO Policy of Primary Health Car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Spheres of Global Justice, vol. 1 Global Challenges to Liberal Democracy. Political Participation, Minorities and Migrations</text:span><text:span>, 1, pp.623--634, 2013</text:span></text:p>
              <text:p text:style-name="Normal"><text:span>Chapitre d'ouvrage</text:span></text:p>
              <text:p text:style-name="Normal"><text:a xlink:type="simple" xlink:href="https://shs.hal.science/halshs-01171902v1">halshs-0117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980v1">Rational planning for individual needs and capacities: principles and contexts</text:a></text:p>
              <text:p text:style-name="Normal"><text:a xlink:type="simple" xlink:href="https://hal.science/search/index/?q=*&amp;authFullName_s=Picavet Emmanuel">Picavet Emmanuel</text:a><text:span>,</text:span><text:a xlink:type="simple" xlink:href="https://hal.science/search/index/?q=*&amp;authFullName_s=Caroline Guibet Lafaye">Caroline Guibet Lafaye</text:a></text:p>
              <text:p text:style-name="Normal"><text:span>F. Doridot et al.<text:s/></text:span><text:span>Ethical Governance of Emerging Technologies Development</text:span><text:span>, IGI Global, 2013</text:span></text:p>
              <text:p text:style-name="Normal"><text:span>Chapitre d'ouvrage</text:span></text:p>
              <text:p text:style-name="Normal"><text:a xlink:type="simple" xlink:href="https://hal.science/hal-01469980v1">hal-0146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983v1">Sur la contribution d’Amartya Sen : éthique des capacités et politiques sociales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Picavet Emmanuel">Picavet Emmanuel</text:a></text:p>
              <text:p text:style-name="Normal"><text:span>A. Fagot-Largeault et B. Saint-Sernin.<text:s/></text:span><text:span>La philosophie et l’état du monde / Philosophy and the State of the World</text:span><text:span>, Vrin, 2013</text:span></text:p>
              <text:p text:style-name="Normal"><text:span>Chapitre d'ouvrage</text:span></text:p>
              <text:p text:style-name="Normal"><text:a xlink:type="simple" xlink:href="https://hal.science/hal-01469983v1">hal-0146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100v1">Global distributions of world resources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Social and Economic Justice</text:span><text:span>, Springer, p., 2012</text:span></text:p>
              <text:p text:style-name="Normal"><text:span>Chapitre d'ouvrage</text:span></text:p>
              <text:p text:style-name="Normal"><text:a xlink:type="simple" xlink:href="https://hal.science/hal-00374100v1">hal-0037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894v1">Quelle politique fiscale 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M. Forsé et O. Galland (dir.).<text:s/></text:span><text:span>Les Français face aux inégalités et à la justice sociale</text:span><text:span>, Colin, p. 216-225, 2011, 978-2200259181</text:span></text:p>
              <text:p text:style-name="Normal"><text:span>Chapitre d'ouvrage</text:span></text:p>
              <text:p text:style-name="Normal"><text:a xlink:type="simple" xlink:href="https://hal.science/hal-00943894v1">hal-0094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891v1">Le mérite et ses dimensions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M. Forsé et O. Galland (dir.).<text:s/></text:span><text:span>Les Français face aux inégalités et à la justice sociale</text:span><text:span>, Colin, p. 128-138, 2011, 978-2200259181</text:span></text:p>
              <text:p text:style-name="Normal"><text:span>Chapitre d'ouvrage</text:span></text:p>
              <text:p text:style-name="Normal"><text:a xlink:type="simple" xlink:href="https://hal.science/hal-00943891v1">hal-0094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546v1">Capacités et concepts d'autonomie dans la construction de la &amp;quot;dépendance</text:a></text:p>
              <text:p text:style-name="Normal"><text:a xlink:type="simple" xlink:href="https://hal.science/search/index/?q=*&amp;authFullName_s=Emmanuel Picavet">Emmanuel Picavet</text:a><text:span>,</text:span><text:a xlink:type="simple" xlink:href="https://hal.science/search/index/?q=*&amp;authFullName_s=Caroline Guibet Lafaye">Caroline Guibet Lafaye</text:a></text:p>
              <text:p text:style-name="Normal"><text:span>G. Ferréol.<text:s/></text:span><text:span>Autonomie et dépendance</text:span><text:span>, E.M.E. &amp; InterCommunications, p. 249-263, 2011</text:span></text:p>
              <text:p text:style-name="Normal"><text:span>Chapitre d'ouvrage</text:span></text:p>
              <text:p text:style-name="Normal"><text:a xlink:type="simple" xlink:href="https://hal.science/hal-00922546v1">hal-0092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185v1">Normes sociales et institutions dans les jugements sur l'opportunisme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Emmanuel Picavet">Emmanuel Picavet</text:a></text:p>
              <text:p text:style-name="Normal"><text:span>Lavoisier.<text:s/></text:span><text:span>L'opportunisme, une approche pluridisciplinaire</text:span><text:span>, L'Harmattan, p. 123-135, 2011, Hermès</text:span></text:p>
              <text:p text:style-name="Normal"><text:span>Chapitre d'ouvrage</text:span></text:p>
              <text:p text:style-name="Normal"><text:a xlink:type="simple" xlink:href="https://hal.science/hal-00376185v1">hal-0037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886v1">Accepter le prélèvement d'organes sur patients DDAC III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Louis Puybasset">Louis Puybasset</text:a></text:p>
              <text:p text:style-name="Normal"><text:span>Louis Puybasset.<text:s/></text:span><text:span>Enjeux éthiques en réanimation</text:span><text:span>, Springer, p. 567-580, 2010</text:span></text:p>
              <text:p text:style-name="Normal"><text:span>Chapitre d'ouvrage</text:span></text:p>
              <text:p text:style-name="Normal"><text:a xlink:type="simple" xlink:href="https://hal.science/hal-00490886v1">hal-0049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888v1">Dilemmes moraux en réanimation : pour une institutionnalisation des désaccords éthiques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Louis Puybasset.<text:s/></text:span><text:span>Enjeux éthiques en réanimation</text:span><text:span>, Springer, p. 35-43, 2010</text:span></text:p>
              <text:p text:style-name="Normal"><text:span>Chapitre d'ouvrage</text:span></text:p>
              <text:p text:style-name="Normal"><text:a xlink:type="simple" xlink:href="https://hal.science/hal-00490888v1">hal-0049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545v1">Accepter le prélèvement d'organes sur patients DDAC III ?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Louis Puybasset">Louis Puybasset</text:a></text:p>
              <text:p text:style-name="Normal"><text:span>Louis Puybasset.<text:s/></text:span><text:span>Enjeux éthiques en réanimation</text:span><text:span>, Springer, p. 567-580, 2010</text:span></text:p>
              <text:p text:style-name="Normal"><text:span>Chapitre d'ouvrage</text:span></text:p>
              <text:p text:style-name="Normal"><text:a xlink:type="simple" xlink:href="https://hal.science/hal-00922545v1">hal-0092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614v1">Les limites du droit de contracter.</text:a></text:p>
              <text:p text:style-name="Normal"><text:a xlink:type="simple" xlink:href="https://hal.science/search/index/?q=*&amp;authFullName_s=Emmanuel Bernard Picavet">Emmanuel Bernard Picavet</text:a><text:span>,</text:span><text:a xlink:type="simple" xlink:href="https://hal.science/search/index/?q=*&amp;authFullName_s=Caroline Guibet Lafaye">Caroline Guibet Lafaye</text:a></text:p>
              <text:p text:style-name="Normal"><text:span>Lewkowicz; Gregory; Xifaras; Mikhaïl; dir.<text:s/></text:span><text:span>Repenser le contrat</text:span><text:span>, Dalloz (Paris), p. 135-155., 2009</text:span></text:p>
              <text:p text:style-name="Normal"><text:span>Chapitre d'ouvrage</text:span></text:p>
              <text:p text:style-name="Normal"><text:a xlink:type="simple" xlink:href="https://hal.science/hal-00476614v1">hal-0047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616v1">Réponse à la nouveauté et création des valeurs sociales.</text:a></text:p>
              <text:p text:style-name="Normal"><text:a xlink:type="simple" xlink:href="https://hal.science/search/index/?q=*&amp;authFullName_s=Emmanuel Bernard Picavet">Emmanuel Bernard Picavet</text:a><text:span>,</text:span><text:a xlink:type="simple" xlink:href="https://hal.science/search/index/?q=*&amp;authFullName_s=Caroline Guibet Lafaye">Caroline Guibet Lafaye</text:a></text:p>
              <text:p text:style-name="Normal"><text:span>Dallet; S.; Chapouthier; G.; Noël; E.; dir.<text:s/></text:span><text:span>La création. Définitions et défis contemporains.</text:span><text:span>, L'Harmattan (Paris), pp.107-121, 2009</text:span></text:p>
              <text:p text:style-name="Normal"><text:span>Chapitre d'ouvrage</text:span></text:p>
              <text:p text:style-name="Normal"><text:a xlink:type="simple" xlink:href="https://hal.science/hal-00476616v1">hal-0047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630v1">Penser le droit à la santé au prisme des capacités de bas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Jean-Marc Ferry; Caroline Guibet Lafaye; Mark Hunyadi.<text:s/></text:span><text:span>Penser la santé</text:span><text:span>, PUF, pp.55-88, 2009</text:span></text:p>
              <text:p text:style-name="Normal"><text:span>Chapitre d'ouvrage</text:span></text:p>
              <text:p text:style-name="Normal"><text:a xlink:type="simple" xlink:href="https://hal.science/hal-00357630v1">hal-0035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558v1">Les limites du droit de contracter</text:a></text:p>
              <text:p text:style-name="Normal"><text:a xlink:type="simple" xlink:href="https://hal.science/search/index/?q=*&amp;authFullName_s=Emmanuel Bernard Picavet">Emmanuel Bernard Picavet</text:a><text:span>,</text:span><text:a xlink:type="simple" xlink:href="https://hal.science/search/index/?q=*&amp;authFullName_s=Caroline Guibet Lafaye">Caroline Guibet Lafaye</text:a></text:p>
              <text:p text:style-name="Normal"><text:span>Mikhail Xifaras et Gregory Lewkowicz.<text:s/></text:span><text:span>Repenser le contrat : Droit et philosophie face aux nouvelles pratiques contractuelles</text:span><text:span>, Dalloz, p. 135-145, 2009, Méthodes du droit</text:span></text:p>
              <text:p text:style-name="Normal"><text:span>Chapitre d'ouvrage</text:span></text:p>
              <text:p text:style-name="Normal"><text:a xlink:type="simple" xlink:href="https://hal.science/hal-00376558v1">hal-0037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610v1">Principles and compromise in reform-related negotiation processes.</text:a></text:p>
              <text:p text:style-name="Normal"><text:a xlink:type="simple" xlink:href="https://hal.science/search/index/?q=*&amp;authFullName_s=Emmanuel Bernard Picavet">Emmanuel Bernard Picavet</text:a><text:span>,</text:span><text:a xlink:type="simple" xlink:href="https://hal.science/search/index/?q=*&amp;authFullName_s=Caroline Guibet Lafaye">Caroline Guibet Lafaye</text:a></text:p>
              <text:p text:style-name="Normal"><text:span>F. Wenstop, J-P. Brans.<text:s/></text:span><text:span>Human Centered Processes 2008 - Workshop on OR and Ethics</text:span><text:span>, Telecom Bretagne, pp.97-108, 2008</text:span></text:p>
              <text:p text:style-name="Normal"><text:span>Chapitre d'ouvrage</text:span></text:p>
              <text:p text:style-name="Normal"><text:a xlink:type="simple" xlink:href="https://hal.science/hal-00476610v1">hal-0047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452v1">Le cosmopolitisme : une exigence morale du kantism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C. Guibet-Lafaye et Y.C. Zarka.<text:s/></text:span><text:span>Kant cosmopolitique</text:span><text:span>, Editions de l'Eclat, p. 79-93, 2008</text:span></text:p>
              <text:p text:style-name="Normal"><text:span>Chapitre d'ouvrage</text:span></text:p>
              <text:p text:style-name="Normal"><text:a xlink:type="simple" xlink:href="https://hal.science/hal-00373452v1">hal-0037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097v1">Pour une justification des droits sociaux-économiques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Los Derechos Positivos. Las demandas justas de acciones y prestaciones</text:span><text:span>, Plaza y Valdes, p. 91-105, 2007</text:span></text:p>
              <text:p text:style-name="Normal"><text:span>Chapitre d'ouvrage</text:span></text:p>
              <text:p text:style-name="Normal"><text:a xlink:type="simple" xlink:href="https://hal.science/hal-00374097v1">hal-0037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597v1">Guibet Lafaye Caroline et Picavet Emmanuel. Confiance et adaptation de principes généraux. Le cas de l'équité dans l'accès aux soins.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Emmanuel Bernard Picavet">Emmanuel Bernard Picavet</text:a></text:p>
              <text:p text:style-name="Normal"><text:span>Besançon : Presses Universitaires de Franche-Comté.<text:s/></text:span><text:span>Quiviger Pierre-Yves, Martin, Thierry, dir., Action médicale et confiance.</text:span><text:span>, Besançon : Presses Universitaires de Franche-Comté, pp.277-306, 2007, AGON</text:span></text:p>
              <text:p text:style-name="Normal"><text:span>Chapitre d'ouvrage</text:span></text:p>
              <text:p text:style-name="Normal"><text:a xlink:type="simple" xlink:href="https://hal.science/hal-00476597v1">hal-0047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339v1">Bien-êtr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PUF.<text:s/></text:span><text:span>Dictionnaire du corps</text:span><text:span>, PUF, p. 127-131, 2007, Quadrige</text:span></text:p>
              <text:p text:style-name="Normal"><text:span>Chapitre d'ouvrage</text:span></text:p>
              <text:p text:style-name="Normal"><text:a xlink:type="simple" xlink:href="https://hal.science/hal-00373339v1">hal-0037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364v1">La justice comme composante de la vie bonne - introduction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La justice comme composante de la vie bonne</text:span><text:span>, PUL, 2006, 2-7637-8298-7</text:span></text:p>
              <text:p text:style-name="Normal"><text:span>Chapitre d'ouvrage</text:span></text:p>
              <text:p text:style-name="Normal"><text:a xlink:type="simple" xlink:href="https://hal.science/hal-01522364v1">hal-01522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921v1">Le mariage : du contrat juridique au devoir éthiqu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Hegel penseur du droit</text:span><text:span>, CNRS Éditions, p. 147--163, 2004, 2-271-06195-4</text:span></text:p>
              <text:p text:style-name="Normal"><text:span>Chapitre d'ouvrage</text:span></text:p>
              <text:p text:style-name="Normal"><text:a xlink:type="simple" xlink:href="https://shs.hal.science/halshs-01171921v1">halshs-0117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343v1">Libéralisme et démocratie sont-ils conciliables 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M. Blay.<text:s/></text:span><text:span>Grand Dictionnaire de la Philosophie</text:span><text:span>, Larousse/VUEF, p. 609-612, 2003</text:span></text:p>
              <text:p text:style-name="Normal"><text:span>Chapitre d'ouvrage</text:span></text:p>
              <text:p text:style-name="Normal"><text:a xlink:type="simple" xlink:href="https://hal.science/hal-00373343v1">hal-00373343v1</text:a></text:p>
            </table:table-cell>
          </table:table-row>
        </table:table>
        <text:p text:style-name="P103"/>
        <text:p text:style-name="Heading2"><text:span text:style-name="T73">Autre publication scientifique (4)</text:span></text:p>
        <text:p text:style-name="P105"/>
        <table:table table:name="e6e7c2" table:style-name="e6e7c2">
          <table:table-column table:style-name="e6e7c2.0"/>
          <table:table-row>
            <table:table-cell office:value-type="string">
              <text:p text:style-name="Normal"><text:a xlink:type="simple" xlink:href="https://hal.science/hal-01523329v1">La construction de l’ennemi : usages politiques contemporains de la notion de radicalisation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523329v1">hal-0152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557v1">Pourquoi les inégalités de patrimoine sont-elles mieux tolérées que d'autres ?</text:a></text:p>
              <text:p text:style-name="Normal"><text:a xlink:type="simple" xlink:href="https://hal.science/search/index/?q=*&amp;authFullName_s=Pierre Brochard">Pierre Brochard</text:a><text:span>,</text:span><text:a xlink:type="simple" xlink:href="https://hal.science/search/index/?q=*&amp;authFullName_s=Caroline Guibet Lafaye">Caroline Guibet Lafaye</text:a><text:span>,</text:span><text:a xlink:type="simple" xlink:href="https://hal.science/search/index/?q=*&amp;authFullName_s=Michel Forsé">Michel Forsé</text:a><text:span>,</text:span><text:a xlink:type="simple" xlink:href="https://hal.science/search/index/?q=*&amp;authFullName_s=Alexandra Frenod">Alexandra Frenod</text:a><text:span>,</text:span><text:a xlink:type="simple" xlink:href="https://hal.science/search/index/?q=*&amp;authFullName_s=Maxime Parodi">Maxime Parod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3160557v1">hal-0316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547v1">Dynamique des inégalités : la formation des représentations (Paris,2013)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Pierre Brochard">Pierre Brochard</text:a><text:span>,</text:span><text:a xlink:type="simple" xlink:href="https://hal.science/search/index/?q=*&amp;authFullName_s=Michel Forsé">Michel Forsé</text:a><text:span>,</text:span><text:a xlink:type="simple" xlink:href="https://hal.science/search/index/?q=*&amp;authFullName_s=Alexandra Frenod">Alexandra Frenod</text:a><text:span>,</text:span><text:a xlink:type="simple" xlink:href="https://hal.science/search/index/?q=*&amp;authFullName_s=Sophie Richardot">Sophie Richardot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3160547v1">hal-0316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422v1">L'Union Européenne, une communaute de principes et de valeurs 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375422v1">hal-00375422v1</text:a></text:p>
            </table:table-cell>
          </table:table-row>
        </table:table>
        <text:p text:style-name="P106"/>
        <text:p text:style-name="Heading2"><text:span text:style-name="T74">Pré-publication, Document de travail (13)</text:span></text:p>
        <text:p text:style-name="P108"/>
        <table:table table:name="e624f3" table:style-name="e624f3">
          <table:table-column table:style-name="e624f3.0"/>
          <table:table-row>
            <table:table-cell office:value-type="string">
              <text:p text:style-name="Normal"><text:a xlink:type="simple" xlink:href="https://hal.science/hal-02521454v2">Chronologies du conflit armé au Pays basqu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2521454v2">hal-025214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302v1">Contestations radicales et armées des années 1970 et combats djihadistes contemporains : des répertoires communs d’analyse du social ?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58302v1">hal-02058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908v1">Le ”gouvernement éthique” du dépistage néonatal de la mucoviscidose” : réponse et discussion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71908v1">halshs-0117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428v1">Le &amp;quot;gouvernement éthique&amp;quot; du dépistage néonatal de la mucoviscidose : réponse et discussion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09428v1">hal-0070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306v1">Sur la contribution d'Amartya Sen : éthique des capacités et politiques sociales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Emmanuel Bernard Picavet">Emmanuel Bernard Picave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66306v1">hal-0056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693v1">Aides sociales, représentations de la justice et de la cohésion sociales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732693v1">hal-0073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0010v1">Cohésion sociale et lien social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70010v1">hal-0057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146v1">Institutionalization of Social Justice and Constitutionalization of Socio-economic Equality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375146v1">hal-0037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499v1">Redistribution et désincitation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30499v1">hal-0043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332v1">Paradigmes interprétatifs de la dissolution du lien social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73332v1">hal-0037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449v1">Héritage et équité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371449v1">hal-0037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578v1">Rawls. La justice comme composante d'un projet rationnel de vie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382578v1">hal-0038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356v1">Esthétiques de la postmodernité</text:a></text:p>
              <text:p text:style-name="Normal"><text:a xlink:type="simple" xlink:href="https://hal.science/search/index/?q=*&amp;authFullName_s=Caroline Guibet Lafaye">Caroline Guibet Lafaye</text:a></text:p>
              <text:p text:style-name="Normal"><text:span>2000</text:span></text:p>
              <text:p text:style-name="Normal"><text:span>Pré-publication, Document de travail</text:span></text:p>
              <text:p text:style-name="Normal"><text:a xlink:type="simple" xlink:href="https://hal.science/hal-00730356v1">hal-007303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Guibet Lafaye</dc:title>
    <dc:subject/>
    <dc:description>CV</dc:description>
    <dc:creator/>
    <dc:date>2026-05-24T07:45:46.000</dc:date>
    <meta:generator>PHPWord</meta:generator>
    <meta:initial-creator>CCSD</meta:initial-creator>
    <meta:creation-date>2026-05-24T07:45:46.000</meta:creation-date>
    <meta:keyword/>
    <meta:user-defined meta:name="Category"/>
    <meta:user-defined meta:name="Company"/>
    <meta:user-defined meta:name="Manager"/>
  </office:meta>
</office:document-meta>
</file>