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0ec1" style:family="table">
      <style:table-properties style:rel-width="100" table:align="center"/>
    </style:style>
    <style:style style:name="0b0ec1.0" style:family="table-column">
      <style:table-column-properties style:column-width="0.00cm"/>
    </style:style>
    <style:style style:name="674369" style:family="table">
      <style:table-properties style:rel-width="100" table:align="center"/>
    </style:style>
    <style:style style:name="674369.0" style:family="table-column">
      <style:table-column-properties style:column-width="0.00cm"/>
    </style:style>
    <style:style style:name="929de0" style:family="table">
      <style:table-properties style:rel-width="100" table:align="center"/>
    </style:style>
    <style:style style:name="929de0.0" style:family="table-column">
      <style:table-column-properties style:column-width="0.00cm"/>
    </style:style>
    <style:style style:name="e46879" style:family="table">
      <style:table-properties style:rel-width="100" table:align="center"/>
    </style:style>
    <style:style style:name="e46879.0" style:family="table-column">
      <style:table-column-properties style:column-width="0.00cm"/>
    </style:style>
    <style:style style:name="a396b0" style:family="table">
      <style:table-properties style:rel-width="100" table:align="center"/>
    </style:style>
    <style:style style:name="a396b0.0" style:family="table-column">
      <style:table-column-properties style:column-width="0.00cm"/>
    </style:style>
    <style:style style:name="9c0186" style:family="table">
      <style:table-properties style:rel-width="100" table:align="center"/>
    </style:style>
    <style:style style:name="9c0186.0" style:family="table-column">
      <style:table-column-properties style:column-width="0.00cm"/>
    </style:style>
    <style:style style:name="5eed87" style:family="table">
      <style:table-properties style:rel-width="100" table:align="center"/>
    </style:style>
    <style:style style:name="5eed87.0" style:family="table-column">
      <style:table-column-properties style:column-width="0.00cm"/>
    </style:style>
    <style:style style:name="c997db" style:family="table">
      <style:table-properties style:rel-width="100" table:align="center"/>
    </style:style>
    <style:style style:name="c99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Hache<text:s/></text:span><text:span text:style-name="T2">Caroline Hach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itre de conférences - Département des sciences de l'éducation (AMU) - Laboratoire ADEF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8)</text:span></text:p>
        <text:p text:style-name="P14"/>
        <table:table table:name="0b0ec1" table:style-name="0b0ec1">
          <table:table-column table:style-name="0b0ec1.0"/>
          <table:table-row>
            <table:table-cell office:value-type="string">
              <text:p text:style-name="Normal"><text:a xlink:type="simple" xlink:href="https://hal.science/hal-04901568v1">Les conditions de la construction d’un partenariat entre étudiants et patients : une ingénierie pédagogique au service de la formation des futurs pharmaciens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Marc-Antoine Luc">Marc-Antoine Luc</text:a><text:span>,</text:span><text:a xlink:type="simple" xlink:href="https://hal.science/search/index/?q=*&amp;authFullName_s=Guillaume Hache">Guillaume Hache</text:a></text:p>
              <text:p text:style-name="Normal"><text:span>Revue Phronesis</text:span><text:span>, 2024, 13 (4), pp.91-108</text:span></text:p>
              <text:p text:style-name="Normal"><text:span>Article dans une revue</text:span></text:p>
              <text:p text:style-name="Normal"><text:a xlink:type="simple" xlink:href="https://hal.science/hal-04901568v1">hal-0490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23v1">L’accessibilité des parents d’élèves à la scolarité de leur enfant en maternelle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Caroline Ricotta">Caroline Ricotta</text:a><text:span>,</text:span><text:a xlink:type="simple" xlink:href="https://hal.science/search/index/?q=*&amp;authFullName_s=Sofia Machado-Coelho">Sofia Machado-Coelho</text:a><text:span>,</text:span><text:a xlink:type="simple" xlink:href="https://hal.science/search/index/?q=*&amp;authFullName_s=Mélanie Abi Younes">Mélanie Abi Younes</text:a><text:span>,</text:span><text:a xlink:type="simple" xlink:href="https://hal.science/search/index/?q=*&amp;authFullName_s=Odile Thuilier">Odile Thuilier</text:a><text:span>et al.</text:span></text:p>
              <text:p text:style-name="Normal"><text:span>La Nouvelle revue – Éducation et société inclusives</text:span><text:span>, 2024, 101</text:span></text:p>
              <text:p text:style-name="Normal"><text:span>Article dans une revue</text:span></text:p>
              <text:p text:style-name="Normal"><text:a xlink:type="simple" xlink:href="https://hal.science/hal-04818323v1">hal-0481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251v1">La recherche collaborative autour de la relation école-famille : un outil d’objectivation au service du collectif.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Claudio Paez-Puentes">Claudio Paez-Puentes</text:a><text:span>,</text:span><text:a xlink:type="simple" xlink:href="https://hal.science/search/index/?q=*&amp;authFullName_s=Abdessadek El Ahmadi">Abdessadek El Ahmadi</text:a><text:span>,</text:span><text:a xlink:type="simple" xlink:href="https://hal.science/search/index/?q=*&amp;authFullName_s=Odile Thuilier">Odile Thuilier</text:a></text:p>
              <text:p text:style-name="Normal"><text:span>La Nouvelle revue – Éducation et société inclusives</text:span><text:span>, 2024, 4 (101), pp.63-82</text:span></text:p>
              <text:p text:style-name="Normal"><text:span>Article dans une revue</text:span></text:p>
              <text:p text:style-name="Normal"><text:a xlink:type="simple" xlink:href="https://hal.science/hal-05153251v1">hal-0515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33v1">Réussir en éducation prioritaire ?</text:a></text:p>
              <text:p text:style-name="Normal"><text:a xlink:type="simple" xlink:href="https://hal.science/search/index/?q=*&amp;authFullName_s=Caroline Hache">Caroline Hache</text:a></text:p>
              <text:p text:style-name="Normal"><text:span>Cahiers Pedagogiques</text:span><text:span>, 2023, 586</text:span></text:p>
              <text:p text:style-name="Normal"><text:span>Article dans une revue</text:span></text:p>
              <text:p text:style-name="Normal"><text:a xlink:type="simple" xlink:href="https://hal.science/hal-04145033v1">hal-0414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38v1">L’acculturation des Mineurs Non Accompagnés en MECS, entre logique d’accompagnement et de contrôle</text:a></text:p>
              <text:p text:style-name="Normal"><text:a xlink:type="simple" xlink:href="https://hal.science/search/index/?q=*&amp;authFullName_s=Camille Chaspoul">Camille Chaspoul</text:a><text:span>,</text:span><text:a xlink:type="simple" xlink:href="https://hal.science/search/index/?q=*&amp;authFullName_s=Caroline Hache">Caroline Hache</text:a></text:p>
              <text:p text:style-name="Normal"><text:span>Chemins de formation</text:span><text:span>, 2023, 25</text:span></text:p>
              <text:p text:style-name="Normal"><text:span>Article dans une revue</text:span></text:p>
              <text:p text:style-name="Normal"><text:a xlink:type="simple" xlink:href="https://hal.science/hal-04145038v1">hal-0414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55v1">L’évaluation diagnostique en classe de CAP : une analyse a posteriori des apports d’une recherche participative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Mercedes Baugnies">Mercedes Baugnies</text:a><text:span>,</text:span><text:a xlink:type="simple" xlink:href="https://hal.science/search/index/?q=*&amp;authFullName_s=Éric Tortochot">Éric Tortochot</text:a></text:p>
              <text:p text:style-name="Normal"><text:span>Mesure et Evaluation en Education</text:span><text:span>, 2023, 46 (3), pp.88-122.<text:s/></text:span><text:a xlink:type="simple" xlink:href="https://dx.doi.org/10.7202/1113334ar">⟨10.7202/1113334ar⟩</text:a></text:p>
              <text:p text:style-name="Normal"><text:span>Article dans une revue</text:span></text:p>
              <text:p text:style-name="Normal"><text:a xlink:type="simple" xlink:href="https://hal.science/hal-04695755v1">hal-0469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30v1">Implementation of a patient-teaching workshop to improve pharmacy students’ competencies in patient-centered communication: a case report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Stéphane Honoré">Stéphane Honoré</text:a><text:span>,</text:span><text:a xlink:type="simple" xlink:href="https://hal.science/search/index/?q=*&amp;authFullName_s=Guillaume Hache">Guillaume Hache</text:a></text:p>
              <text:p text:style-name="Normal"><text:span>BMC Medical Education</text:span><text:span>, 2022, 22 (1), pp.555.<text:s/></text:span><text:a xlink:type="simple" xlink:href="https://dx.doi.org/10.1186/s12909-022-03618-x">⟨10.1186/s12909-022-03618-x⟩</text:a></text:p>
              <text:p text:style-name="Normal"><text:span>Article dans une revue</text:span></text:p>
              <text:p text:style-name="Normal"><text:a xlink:type="simple" xlink:href="https://hal.science/hal-03839530v1">hal-0383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012v1">La formation initiale des enseignants du premier degré à l’inclusion scolaire des élèves en situation de handicap : le point de vue de formateurs d’INSPE</text:a></text:p>
              <text:p text:style-name="Normal"><text:a xlink:type="simple" xlink:href="https://hal.science/search/index/?q=*&amp;authFullName_s=Marine Dintrich">Marine Dintrich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/text:p>
              <text:p text:style-name="Normal"><text:span>Education et socialisation - Les cahiers du CERFEE</text:span><text:span>, 2022</text:span></text:p>
              <text:p text:style-name="Normal"><text:span>Article dans une revue</text:span></text:p>
              <text:p text:style-name="Normal"><text:a xlink:type="simple" xlink:href="https://hal.science/hal-03816012v1">hal-03816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2743v1">Sélectionner des élèves pour les Parcours d’excellence en réseau d’éducation prioritaire : points de vue de sélectionneurs et de sélectionné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Caroline Hache">Caroline Hache</text:a></text:p>
              <text:p text:style-name="Normal"><text:span>Céreq Echanges</text:span><text:span>, 2021, Céreq Echanges, 26, pp.139-149</text:span></text:p>
              <text:p text:style-name="Normal"><text:span>Article dans une revue</text:span></text:p>
              <text:p text:style-name="Normal"><text:a xlink:type="simple" xlink:href="https://shs.hal.science/halshs-03192743v1">halshs-0319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02v1">La justice sociale en éducation prioritaire : conceptions et opérationnalisations dans le cadre d’un dispositif de promotion de l’excellence</text:a></text:p>
              <text:p text:style-name="Normal"><text:a xlink:type="simple" xlink:href="https://hal.science/search/index/?q=*&amp;authFullName_s=Alice Pavie">Alice Pavie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Caroline Hache">Caroline Hache</text:a></text:p>
              <text:p text:style-name="Normal"><text:span>Education et Sociétés : Revue internationale de sociologie de l'éducation</text:span><text:span>, 2021, n° 46 (2), pp.111-127.<text:s/></text:span><text:a xlink:type="simple" xlink:href="https://dx.doi.org/10.3917/es.046.0111">⟨10.3917/es.046.0111⟩</text:a></text:p>
              <text:p text:style-name="Normal"><text:span>Article dans une revue</text:span></text:p>
              <text:p text:style-name="Normal"><text:a xlink:type="simple" xlink:href="https://hal.science/hal-03366102v1">hal-033661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08346v1">La gestion de l'hétérogénéité dans les ZEP, entre échec et excellence scolaire. Une question d'éthique professionnelle</text:a></text:p>
              <text:p text:style-name="Normal"><text:a xlink:type="simple" xlink:href="https://hal.science/search/index/?q=*&amp;authFullName_s=Caroline Hache">Caroline Hache</text:a></text:p>
              <text:p text:style-name="Normal"><text:span>Actes du Congrès international de l'AREF</text:span><text:span>, 2020</text:span></text:p>
              <text:p text:style-name="Normal"><text:span>Article dans une revue</text:span></text:p>
              <text:p text:style-name="Normal"><text:a xlink:type="simple" xlink:href="https://amu.hal.science/hal-03008346v1">hal-030083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7712v1">Active involvement of patients in pharmacist education has a positive impact on students’ perspective: a pilot study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Stéphane Honoré">Stéphane Honoré</text:a><text:span>,</text:span><text:a xlink:type="simple" xlink:href="https://hal.science/search/index/?q=*&amp;authFullName_s=Guillaume Hache">Guillaume Hache</text:a></text:p>
              <text:p text:style-name="Normal"><text:span>BMC Medical Education</text:span><text:span>, 2020, 20,<text:s/></text:span><text:a xlink:type="simple" xlink:href="https://dx.doi.org/10.1186/s12909-020-02241-y">⟨10.1186/s12909-020-02241-y⟩</text:a></text:p>
              <text:p text:style-name="Normal"><text:span>Article dans une revue</text:span></text:p>
              <text:p text:style-name="Normal"><text:a xlink:type="simple" xlink:href="https://amu.hal.science/hal-02987712v1">hal-0298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644v1">Parcours universitaire, parcours professionnel : le cas d'un séminaire pour néo-docteurs</text:a></text:p>
              <text:p text:style-name="Normal"><text:a xlink:type="simple" xlink:href="https://hal.science/search/index/?q=*&amp;authFullName_s=Gilles Fernandez">Gilles Fernandez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Nathalie Mikaïloff">Nathalie Mikaïloff</text:a></text:p>
              <text:p text:style-name="Normal"><text:span><text:s/>Les Cahiers d'Education &amp; Devenir<text:s/></text:span><text:span>, 2020, 35/36</text:span></text:p>
              <text:p text:style-name="Normal"><text:span>Article dans une revue</text:span></text:p>
              <text:p text:style-name="Normal"><text:a xlink:type="simple" xlink:href="https://hal.science/hal-03118644v1">hal-031186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08384v1">Démocratiser l'excellence scolaire pour les élèves de l'Education Prioritaire : l'exemple des Parcours d'Excellence en Franc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Noémie Olympio">Noémie Olympio</text:a><text:span>et al.</text:span></text:p>
              <text:p text:style-name="Normal"><text:span>INRE Educrecherche</text:span><text:span>, 2020, 9 (1)</text:span></text:p>
              <text:p text:style-name="Normal"><text:span>Article dans une revue</text:span></text:p>
              <text:p text:style-name="Normal"><text:a xlink:type="simple" xlink:href="https://amu.hal.science/hal-03008384v1">hal-0300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80v1">Accompagner la transition collège-lycée : les enseignements des parcours d'excellence en REP+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Gwenaelle Audren">Gwenaelle Audren</text:a><text:span>et al.</text:span></text:p>
              <text:p text:style-name="Normal"><text:span><text:s/>Les Cahiers d'Education &amp; Devenir<text:s/></text:span><text:span>, 2020, 35/36</text:span></text:p>
              <text:p text:style-name="Normal"><text:span>Article dans une revue</text:span></text:p>
              <text:p text:style-name="Normal"><text:a xlink:type="simple" xlink:href="https://hal.science/hal-03118780v1">hal-031187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7838v1">Outils numériques et gestes d’adaptation inclusifs pour l’accessibilité du langage écrit aux élèves présentant des TSLA. La place de la formation des enseignants de collège en classe ordinaire</text:a></text:p>
              <text:p text:style-name="Normal"><text:a xlink:type="simple" xlink:href="https://hal.science/search/index/?q=*&amp;authFullName_s=Xavière Brun">Xavière Brun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/text:p>
              <text:p text:style-name="Normal"><text:span>Spirale - Revue de Recherches en Éducation<text:s/></text:span><text:span>, 2020, 65 (2)</text:span></text:p>
              <text:p text:style-name="Normal"><text:span>Article dans une revue</text:span></text:p>
              <text:p text:style-name="Normal"><text:a xlink:type="simple" xlink:href="https://amu.hal.science/hal-02457838v1">hal-0245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94v1">Le discours des enseignants sur leurs pratiques professionnelles face à la réussite scolaire des élèves en éducation prioritaire. Le cas des enseignants d’école élémentaire</text:a></text:p>
              <text:p text:style-name="Normal"><text:a xlink:type="simple" xlink:href="https://hal.science/search/index/?q=*&amp;authFullName_s=Caroline Hache">Caroline Hache</text:a></text:p>
              <text:p text:style-name="Normal"><text:span>Cahiers de la recherche sur l'éducation et les savoirs</text:span><text:span>, 2017</text:span></text:p>
              <text:p text:style-name="Normal"><text:span>Article dans une revue</text:span></text:p>
              <text:p text:style-name="Normal"><text:a xlink:type="simple" xlink:href="https://hal.science/hal-01617194v1">hal-0161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25v1">Les représentations des enseignants de ZEP sur la relation école/famille à travers le prisme des élèves en grande réussite scolaire</text:a></text:p>
              <text:p text:style-name="Normal"><text:a xlink:type="simple" xlink:href="https://hal.science/search/index/?q=*&amp;authFullName_s=Caroline Hache">Caroline Hache</text:a></text:p>
              <text:p text:style-name="Normal"><text:span><text:s/>Les Cahiers d'Education &amp; Devenir<text:s/></text:span><text:span>, 2017, Familles - Parents - Ecole, 28</text:span></text:p>
              <text:p text:style-name="Normal"><text:span>Article dans une revue</text:span></text:p>
              <text:p text:style-name="Normal"><text:a xlink:type="simple" xlink:href="https://hal.science/hal-01458125v1">hal-01458125v1</text:a></text:p>
            </table:table-cell>
          </table:table-row>
        </table:table>
        <text:p text:style-name="P15"/>
        <text:p text:style-name="Heading2"><text:span text:style-name="T7">Communication dans un congrès (38)</text:span></text:p>
        <text:p text:style-name="P17"/>
        <table:table table:name="674369" table:style-name="674369">
          <table:table-column table:style-name="674369.0"/>
          <table:table-row>
            <table:table-cell office:value-type="string">
              <text:p text:style-name="Normal"><text:a xlink:type="simple" xlink:href="https://hal.science/hal-05153180v1">L'orientation. La perception des élèves de lycée professionnel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Marine Garau Bellanger">Marine Garau Bellanger</text:a><text:span>,</text:span><text:a xlink:type="simple" xlink:href="https://hal.science/search/index/?q=*&amp;authFullName_s=David Roussel">David Roussel</text:a></text:p>
              <text:p text:style-name="Normal"><text:span>Le parcours avenir pour construire et nourrir l’ambition des élèves</text:span><text:span>, Lab de l'innovation - Canopé - Cardie, May 2025, Marseille (13), France</text:span></text:p>
              <text:p text:style-name="Normal"><text:span>Communication dans un congrès</text:span></text:p>
              <text:p text:style-name="Normal"><text:a xlink:type="simple" xlink:href="https://hal.science/hal-05153180v1">hal-0515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665v1">Nursing trainers, what is the link between the educational needs and the specific needs of students in training?</text:a></text:p>
              <text:p text:style-name="Normal"><text:a xlink:type="simple" xlink:href="https://hal.science/search/index/?q=*&amp;authFullName_s=Emmanuel Bacholier">Emmanuel Bacholier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/text:p>
              <text:p text:style-name="Normal"><text:span>Advancing Interprofessional Collaboration in Community Healthcare</text:span><text:span>, Jichi medical University japan; MNUMS Mongolie, May 2025, Shimotsuke-shi, Japan</text:span></text:p>
              <text:p text:style-name="Normal"><text:span>Communication dans un congrès</text:span></text:p>
              <text:p text:style-name="Normal"><text:a xlink:type="simple" xlink:href="https://hal.science/hal-05096665v1">hal-05096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21032v1">Enjeux épistémologiques et éthiques d’une recherche-action participative dans le développement professionnel d’enseignants d’anglais en CAP</text:a></text:p>
              <text:p text:style-name="Normal"><text:a xlink:type="simple" xlink:href="https://hal.science/search/index/?q=*&amp;authFullName_s=Éric Tortochot">Éric Tortochot</text:a><text:span>,</text:span><text:a xlink:type="simple" xlink:href="https://hal.science/search/index/?q=*&amp;authFullName_s=Caroline Hache">Caroline Hache</text:a></text:p>
              <text:p text:style-name="Normal"><text:span>Journée d’étude freins et leviers de l’accès au terrain pour la conception et l’analyse de pratiques et dispositifs pédagogiques</text:span><text:span>, réseau thématique « recherches autour des questions d’éducation », CNRS, Apr 2025, MARSEILLE, France</text:span></text:p>
              <text:p text:style-name="Normal"><text:span>Communication dans un congrès</text:span></text:p>
              <text:p text:style-name="Normal"><text:a xlink:type="simple" xlink:href="https://amu.hal.science/hal-05021032v1">hal-0502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10v1">Une ingénierie pédagogique co-construite avec un pair-aidant en santé mentale : quelle évolution des attitudes des étudiants en pharmacie envers les personnes atteintes de troubles psychiques ?</text:a></text:p>
              <text:p text:style-name="Normal"><text:a xlink:type="simple" xlink:href="https://hal.science/search/index/?q=*&amp;authFullName_s=Océane Kamar-Eddine">Océane Kamar-Eddine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Marc-Antoine Luc">Marc-Antoine Luc</text:a><text:span>,</text:span><text:a xlink:type="simple" xlink:href="https://hal.science/search/index/?q=*&amp;authFullName_s=Guillaume Hache">Guillaume Hache</text:a></text:p>
              <text:p text:style-name="Normal"><text:span>Congrès international francophone de pédagogie des sciences de la santé</text:span><text:span>, SIFEM : Société internationale francophone d'éducation médicale, Jun 2024, Marrakech, France</text:span></text:p>
              <text:p text:style-name="Normal"><text:span>Communication dans un congrès</text:span></text:p>
              <text:p text:style-name="Normal"><text:a xlink:type="simple" xlink:href="https://hal.science/hal-04622610v1">hal-0462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21v1">Coéducation et classe ouverte : Une étude sur l'implication parentale dans une École Maternelle en REP +</text:a></text:p>
              <text:p text:style-name="Normal"><text:a xlink:type="simple" xlink:href="https://hal.science/search/index/?q=*&amp;authFullName_s=Mélanie Abi Younes">Mélanie Abi Younes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Odile Thuilier">Odile Thuilier</text:a><text:span>,</text:span><text:a xlink:type="simple" xlink:href="https://hal.science/search/index/?q=*&amp;authFullName_s=Caroline Hache">Caroline Hache</text:a></text:p>
              <text:p text:style-name="Normal"><text:span>Objets frontières et transformations en éducation et formation</text:span><text:span>, Jun 2024, Créteil, France</text:span></text:p>
              <text:p text:style-name="Normal"><text:span>Communication dans un congrès</text:span></text:p>
              <text:p text:style-name="Normal"><text:a xlink:type="simple" xlink:href="https://hal.science/hal-04628821v1">hal-0462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16v1">The Open Classroom initiative A Case Study on Parent-Teacher Cooperation in Kindergarten Education in France</text:a></text:p>
              <text:p text:style-name="Normal"><text:a xlink:type="simple" xlink:href="https://hal.science/search/index/?q=*&amp;authFullName_s=Mélanie Abi Younes">Mélanie Abi Younes</text:a><text:span>,</text:span><text:a xlink:type="simple" xlink:href="https://hal.science/search/index/?q=*&amp;authFullName_s=Odile Thuilier">Odile Thuilier</text:a><text:span>,</text:span><text:a xlink:type="simple" xlink:href="https://hal.science/search/index/?q=*&amp;authFullName_s=Caroline Hache">Caroline Hache</text:a></text:p>
              <text:p text:style-name="Normal"><text:span>Innovation in teacher education: Sustainable change &amp; evaluating impact at macro, meso and micro level</text:span><text:span>, Mar 2024, Aix-En-Provence, France</text:span></text:p>
              <text:p text:style-name="Normal"><text:span>Communication dans un congrès</text:span></text:p>
              <text:p text:style-name="Normal"><text:a xlink:type="simple" xlink:href="https://hal.science/hal-04515416v1">hal-045154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4279v1">Video self-confrontation as a tool for professional development</text:a></text:p>
              <text:p text:style-name="Normal"><text:a xlink:type="simple" xlink:href="https://hal.science/search/index/?q=*&amp;authFullName_s=Sofie Vervoort">Sofie Vervoort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Eric Tortochot">Eric Tortochot</text:a></text:p>
              <text:p text:style-name="Normal"><text:span>Teacher Education Policy in Europe. Innovation in teacher education: sustainable change &amp; evaluating impact at macro, meso and micro level</text:span><text:span>, SFERE Provence, Mar 2024, Aix-en-Provence, France. pp.33</text:span></text:p>
              <text:p text:style-name="Normal"><text:span>Communication dans un congrès</text:span></text:p>
              <text:p text:style-name="Normal"><text:a xlink:type="simple" xlink:href="https://amu.hal.science/hal-04524279v1">hal-045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96v1">Revue systématique sur l'implication active des patients dans la formation des étudiants en pharmacie, à travers le prisme du modèle de Montréal</text:a></text:p>
              <text:p text:style-name="Normal"><text:a xlink:type="simple" xlink:href="https://hal.science/search/index/?q=*&amp;authFullName_s=Marc-Antoine Luc">Marc-Antoine Luc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Océane Kamar-Eddine">Océane Kamar-Eddine</text:a><text:span>,</text:span><text:a xlink:type="simple" xlink:href="https://hal.science/search/index/?q=*&amp;authFullName_s=Guillaume Hache">Guillaume Hache</text:a></text:p>
              <text:p text:style-name="Normal"><text:span>Congrès international francophone de pédagogie des sciences de la santé</text:span><text:span>, SIFEM : Société internationale francophone d'éducation médicale, Jun 2024, Marrakech, France.<text:s/></text:span><text:a xlink:type="simple" xlink:href="https://dx.doi.org/10.1016/j.ijnurstu.2011.07.002.Epub2011Aug10.PMID:21835406.">⟨10.1016/j.ijnurstu.2011.07.002.Epub2011Aug10.PMID:21835406.⟩</text:a></text:p>
              <text:p text:style-name="Normal"><text:span>Communication dans un congrès</text:span></text:p>
              <text:p text:style-name="Normal"><text:a xlink:type="simple" xlink:href="https://hal.science/hal-04627496v1">hal-046274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3663v1">Elaboration d’un plan d’action en pharmacie en collaboration avec les patients : développement d’un atelier en partenariat-patient</text:a></text:p>
              <text:p text:style-name="Normal"><text:a xlink:type="simple" xlink:href="https://hal.science/search/index/?q=*&amp;authFullName_s=Marc-Antoine Luc">Marc-Antoine Luc</text:a><text:span>,</text:span><text:a xlink:type="simple" xlink:href="https://hal.science/search/index/?q=*&amp;authFullName_s=Océane Kamar-Eddine">Océane Kamar-Eddine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Guillaume Hache">Guillaume Hache</text:a></text:p>
              <text:p text:style-name="Normal"><text:span>Colloque Francophone sur la Pratique Collaborative en Santé ou Services Sociaux en Partenariat avec les Patient(e)s ou Client(e)s et leurs Proches</text:span><text:span>, May 2023, Montréal (en virtuel), Canada</text:span></text:p>
              <text:p text:style-name="Normal"><text:span>Communication dans un congrès</text:span></text:p>
              <text:p text:style-name="Normal"><text:a xlink:type="simple" xlink:href="https://amu.hal.science/hal-04243663v1">hal-042436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4933v1">L'engagement dans une recherche collaborative : quelle(s) posture(s) pour les différents acteurs ? une problématique étudiée au sein d'une recherche participative dans une école maternelle en éducation prioritaire</text:a></text:p>
              <text:p text:style-name="Normal"><text:a xlink:type="simple" xlink:href="https://hal.science/search/index/?q=*&amp;authFullName_s=Valérie Webb">Valérie Webb</text:a><text:span>,</text:span><text:a xlink:type="simple" xlink:href="https://hal.science/search/index/?q=*&amp;authFullName_s=Estelle Kerbrat">Estelle Kerbrat</text:a><text:span>,</text:span><text:a xlink:type="simple" xlink:href="https://hal.science/search/index/?q=*&amp;authFullName_s=Odile Thuilier">Odile Thuilier</text:a><text:span>,</text:span><text:a xlink:type="simple" xlink:href="https://hal.science/search/index/?q=*&amp;authFullName_s=Caroline Hache">Caroline Hache</text:a></text:p>
              <text:p text:style-name="Normal"><text:span>Engagement dans la recherche, recherches engagées, recherches sur l’engagement. Que nous disent les sciences de l’éducation et de la formation.</text:span><text:span>, Nov 2023, Paris Nanterre, France</text:span></text:p>
              <text:p text:style-name="Normal"><text:span>Communication dans un congrès</text:span></text:p>
              <text:p text:style-name="Normal"><text:a xlink:type="simple" xlink:href="https://amu.hal.science/hal-04424933v1">hal-044249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33833v1">L'autoconfrontation comme outil de professionnalisation : focus sur la gestion de l'hétérogénéité</text:a></text:p>
              <text:p text:style-name="Normal"><text:a xlink:type="simple" xlink:href="https://hal.science/search/index/?q=*&amp;authFullName_s=Carole Giacopazzi">Carole Giacopazzi</text:a><text:span>,</text:span><text:a xlink:type="simple" xlink:href="https://hal.science/search/index/?q=*&amp;authFullName_s=Sofie Vervoort">Sofie Vervoort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Eric Tortochot">Eric Tortochot</text:a></text:p>
              <text:p text:style-name="Normal"><text:span>Recherche en éducation. Colloque international en hommage à Jacques Ginestié</text:span><text:span>, UR4671 ADEF; INSPE Aix-Marseille; FED4238 SFERE-Provence; Pôle pilote AMPIRIC, Oct 2023, Marseille, France</text:span></text:p>
              <text:p text:style-name="Normal"><text:span>Communication dans un congrès</text:span></text:p>
              <text:p text:style-name="Normal"><text:a xlink:type="simple" xlink:href="https://amu.hal.science/hal-04233833v1">hal-042338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1752v1">Évaluation de la collaboration interprofessionnelle dans la co-construction d'un dispositif pédagogique en Pharmacie</text:a></text:p>
              <text:p text:style-name="Normal"><text:a xlink:type="simple" xlink:href="https://hal.science/search/index/?q=*&amp;authFullName_s=Marc-Antoine Luc">Marc-Antoine Luc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Véronique Witkowski">Véronique Witkowski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Franck Jousselin">Franck Jousselin</text:a><text:span>et al.</text:span></text:p>
              <text:p text:style-name="Normal"><text:span>4e colloque interuniversitaire sur l'engagement des patients dans la formation médicale</text:span><text:span>, Jun 2023, Bobigny, France</text:span></text:p>
              <text:p text:style-name="Normal"><text:span>Communication dans un congrès</text:span></text:p>
              <text:p text:style-name="Normal"><text:a xlink:type="simple" xlink:href="https://amu.hal.science/hal-04241752v1">hal-04241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1747v1">Co-construction d’une ingénierie pédagogique s’inscrivant dans une approche par compétences par un collectif pluriprofessionnel</text:a></text:p>
              <text:p text:style-name="Normal"><text:a xlink:type="simple" xlink:href="https://hal.science/search/index/?q=*&amp;authFullName_s=Marc-Antoine Luc">Marc-Antoine Luc</text:a><text:span>,</text:span><text:a xlink:type="simple" xlink:href="https://hal.science/search/index/?q=*&amp;authFullName_s=Océane Kamar-Eddine">Océane Kamar-Eddine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Guillaume Hache">Guillaume Hache</text:a></text:p>
              <text:p text:style-name="Normal"><text:span>Colloque international en hommage à Jacques Ginestié. Recherche en éducation</text:span><text:span>, Oct 2023, MARSEILLE, France</text:span></text:p>
              <text:p text:style-name="Normal"><text:span>Communication dans un congrès</text:span></text:p>
              <text:p text:style-name="Normal"><text:a xlink:type="simple" xlink:href="https://amu.hal.science/hal-04241747v1">hal-04241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79957v1">Enjeux de co-conception d’ingénierie pédagogique et de formation</text:a></text:p>
              <text:p text:style-name="Normal"><text:a xlink:type="simple" xlink:href="https://hal.science/search/index/?q=*&amp;authFullName_s=Eric Tortochot">Eric Tortochot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Noémie Olympio">Noémie Olympio</text:a></text:p>
              <text:p text:style-name="Normal"><text:span>Rencontre E.COL.E, « Expérience Collective pour l’Enseignement »</text:span><text:span>, Université Libre de Bruxelles, Apr 2023, Bruxelles, Belgique</text:span></text:p>
              <text:p text:style-name="Normal"><text:span>Communication dans un congrès</text:span></text:p>
              <text:p text:style-name="Normal"><text:a xlink:type="simple" xlink:href="https://amu.hal.science/hal-04079957v1">hal-040799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4960v1">The school-family relationship: a problem studied within a participatory research in a kindergarden in priority education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Valérie Webb">Valérie Webb</text:a><text:span>,</text:span><text:a xlink:type="simple" xlink:href="https://hal.science/search/index/?q=*&amp;authFullName_s=Estelle Kerbrat">Estelle Kerbrat</text:a><text:span>,</text:span><text:a xlink:type="simple" xlink:href="https://hal.science/search/index/?q=*&amp;authFullName_s=Odile Thuilier">Odile Thuilier</text:a></text:p>
              <text:p text:style-name="Normal"><text:span>Mid-Term Conference of AIS-EDU</text:span><text:span>, Apr 2023, Palerme (Italy), Italy</text:span></text:p>
              <text:p text:style-name="Normal"><text:span>Communication dans un congrès</text:span></text:p>
              <text:p text:style-name="Normal"><text:a xlink:type="simple" xlink:href="https://amu.hal.science/hal-04424960v1">hal-044249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0799v1">La relation école famille</text:a></text:p>
              <text:p text:style-name="Normal"><text:a xlink:type="simple" xlink:href="https://hal.science/search/index/?q=*&amp;authFullName_s=Estelle Kerbrat">Estelle Kerbrat</text:a><text:span>,</text:span><text:a xlink:type="simple" xlink:href="https://hal.science/search/index/?q=*&amp;authFullName_s=Odile Thuilier">Odile Thuilier</text:a><text:span>,</text:span><text:a xlink:type="simple" xlink:href="https://hal.science/search/index/?q=*&amp;authFullName_s=Valérie Webb">Valérie Webb</text:a><text:span>,</text:span><text:a xlink:type="simple" xlink:href="https://hal.science/search/index/?q=*&amp;authFullName_s=Caroline Hache">Caroline Hache</text:a></text:p>
              <text:p text:style-name="Normal"><text:span>Colloque international en hommage à Jacques Ginestié. Recherche en éducation</text:span><text:span>, Oct 2023, MARSEILLE (FRANCE), France</text:span></text:p>
              <text:p text:style-name="Normal"><text:span>Communication dans un congrès</text:span></text:p>
              <text:p text:style-name="Normal"><text:a xlink:type="simple" xlink:href="https://amu.hal.science/hal-04240799v1">hal-042407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0079v1">Les élèves de lycée professionnel : quels rapports aux savoirs et aux apprentissages ? Une enquête par questionnaire dans l’académie d’Aix-Marseille</text:a></text:p>
              <text:p text:style-name="Normal"><text:a xlink:type="simple" xlink:href="https://hal.science/search/index/?q=*&amp;authFullName_s=Noémie Olympio">Noémie Olympio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Caroline Hache">Caroline Hache</text:a></text:p>
              <text:p text:style-name="Normal"><text:span>Semaine internationale de l'éducation et de la formation (SIEF)</text:span><text:span>, AREF, Sep 2022, Lausanne, Suisse</text:span></text:p>
              <text:p text:style-name="Normal"><text:span>Communication dans un congrès</text:span></text:p>
              <text:p text:style-name="Normal"><text:a xlink:type="simple" xlink:href="https://amu.hal.science/hal-03790079v1">hal-037900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4797v1">Une étude de cas en maternelle autour du dispositif « classes ouvertes ».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Odile Thuilier">Odile Thuilier</text:a><text:span>,</text:span><text:a xlink:type="simple" xlink:href="https://hal.science/search/index/?q=*&amp;authFullName_s=Caroline Ricotta">Caroline Ricotta</text:a></text:p>
              <text:p text:style-name="Normal"><text:span>Symposium « Relations écoles-familles et perspective inclusive de l’éducation : les apports de recherches collaboratives »</text:span><text:span>, Congrès international AREF 2022, Sep 2022, Lausanne, Suisse</text:span></text:p>
              <text:p text:style-name="Normal"><text:span>Communication dans un congrès</text:span></text:p>
              <text:p text:style-name="Normal"><text:a xlink:type="simple" xlink:href="https://amu.hal.science/hal-03994797v1">hal-0399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28v1">Partenariat entre patients et formateurs en santé : l'efficacité d'un dispositif pédagogique en formation initiale en Pharmacie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Guillaume Hache">Guillaume Hache</text:a></text:p>
              <text:p text:style-name="Normal"><text:span>2e colloque international sur le partenariat de soin avec les patients</text:span><text:span>, Feb 2021, Toulouse (en ligne), France</text:span></text:p>
              <text:p text:style-name="Normal"><text:span>Communication dans un congrès</text:span></text:p>
              <text:p text:style-name="Normal"><text:a xlink:type="simple" xlink:href="https://hal.science/hal-03279128v1">hal-0327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03v1">English Teaching in French Vocational Secondary Education: the Influence of a Participatory Action Research on Changes of Teachers' Practices</text:a></text:p>
              <text:p text:style-name="Normal"><text:a xlink:type="simple" xlink:href="https://hal.science/search/index/?q=*&amp;authFullName_s=Noémie Olympio">Noémie Olympio</text:a><text:span>,</text:span><text:a xlink:type="simple" xlink:href="https://hal.science/search/index/?q=*&amp;authFullName_s=Éric Tortochot">Éric Tortochot</text:a><text:span>,</text:span><text:a xlink:type="simple" xlink:href="https://hal.science/search/index/?q=*&amp;authFullName_s=Sandrine Eschenauer">Sandrine Eschenauer</text:a><text:span>,</text:span><text:a xlink:type="simple" xlink:href="https://hal.science/search/index/?q=*&amp;authFullName_s=Mercedes Baugnies">Mercedes Baugnies</text:a><text:span>,</text:span><text:a xlink:type="simple" xlink:href="https://hal.science/search/index/?q=*&amp;authFullName_s=Caroline Hache">Caroline Hache</text:a></text:p>
              <text:p text:style-name="Normal"><text:span>ECER 2021 Education and Society: expectations, prescriptions, reconciliations</text:span><text:span>, Sep 2021, Genève, Switzerland</text:span></text:p>
              <text:p text:style-name="Normal"><text:span>Communication dans un congrès</text:span></text:p>
              <text:p text:style-name="Normal"><text:a xlink:type="simple" xlink:href="https://hal.science/hal-03354803v1">hal-03354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8712v1">La recherche collaborative au service de la mise en place de la conception d'ingénierie pédagogique d'évaluation en lycée professionnel. Le cas particulier de l’enseignement de l’anglais en CAP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Mercedes Baugnies">Mercedes Baugnies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Noémie Olympio">Noémie Olympio</text:a></text:p>
              <text:p text:style-name="Normal"><text:span>2e Congrès international sur la formation et la profession enseignante</text:span><text:span>, CRIFPE – Université de Brasilia, Dec 2021, Brasilia - online, Brazil</text:span></text:p>
              <text:p text:style-name="Normal"><text:span>Communication dans un congrès</text:span></text:p>
              <text:p text:style-name="Normal"><text:a xlink:type="simple" xlink:href="https://amu.hal.science/hal-04388712v1">hal-043887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1756v1">La recherche collaborative au service de la mise en place de la conception d’ingénierie pédagogique d’évaluation en lycée professionnel.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Mercedes Baugnies">Mercedes Baugnies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Noémie Olympio">Noémie Olympio</text:a></text:p>
              <text:p text:style-name="Normal"><text:span>2e Congrès international sur la formation et la profession enseignante - Brésil</text:span><text:span>, Dec 2021, MARSEILLE, France</text:span></text:p>
              <text:p text:style-name="Normal"><text:span>Communication dans un congrès</text:span></text:p>
              <text:p text:style-name="Normal"><text:a xlink:type="simple" xlink:href="https://amu.hal.science/hal-04241756v1">hal-0424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034v1">L’accompagnement d’un dispositif innovant éducatif d’enseignement de l’anglais en lycée professionnel : effets d’une recherche collaborative avec méthodologie mixte</text:a></text:p>
              <text:p text:style-name="Normal"><text:a xlink:type="simple" xlink:href="https://hal.science/search/index/?q=*&amp;authFullName_s=Sandrine Eschenauer">Sandrine Eschenauer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Éric Tortochot">Éric Tortochot</text:a></text:p>
              <text:p text:style-name="Normal"><text:span>Apprentissages, stratégies et politiques éducatives. Quelles interdisciplinarités, méthodologies et perspectives internationales ? 2e Colloque SFERE-Provence (FED4238) / AMPIRIC -</text:span><text:span>, Mar 2021, Marseille, France</text:span></text:p>
              <text:p text:style-name="Normal"><text:span>Communication dans un congrès</text:span></text:p>
              <text:p text:style-name="Normal"><text:a xlink:type="simple" xlink:href="https://hal.science/hal-03200034v1">hal-032000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86552v1">La collaboration interprofessionnelle pour l'école inclusive : un défi entre les enseignants et les professionnels du secteur médico-social</text:a></text:p>
              <text:p text:style-name="Normal"><text:a xlink:type="simple" xlink:href="https://hal.science/search/index/?q=*&amp;authFullName_s=Marine Dintrich">Marine Dintrich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/text:p>
              <text:p text:style-name="Normal"><text:span>Le travail de la relation</text:span><text:span>, Jun 2021, Rouen, France</text:span></text:p>
              <text:p text:style-name="Normal"><text:span>Communication dans un congrès</text:span></text:p>
              <text:p text:style-name="Normal"><text:a xlink:type="simple" xlink:href="https://univ-tlse2.hal.science/hal-03286552v1">hal-032865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5371v1">Efficacité d’un dispositif pédagogique intégrant des patients partenaires dans le cadre de DES de pharmacie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Manon Barchewitz">Manon Barchewitz</text:a><text:span>,</text:span><text:a xlink:type="simple" xlink:href="https://hal.science/search/index/?q=*&amp;authFullName_s=Stéphane Honoré">Stéphane Honoré</text:a><text:span>,</text:span><text:a xlink:type="simple" xlink:href="https://hal.science/search/index/?q=*&amp;authFullName_s=Guillaume Hache">Guillaume Hache</text:a></text:p>
              <text:p text:style-name="Normal"><text:span>18e congrès de la société française de pharmacie clinique</text:span><text:span>, société française de pharmacie clinique; AP-HM, Jan 2020, Marseille, France</text:span></text:p>
              <text:p text:style-name="Normal"><text:span>Communication dans un congrès</text:span></text:p>
              <text:p text:style-name="Normal"><text:a xlink:type="simple" xlink:href="https://amu.hal.science/hal-02885371v1">hal-028853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11421v1">Sélectionner des élèves pour les Parcours d’excellence en Réseau d’Education Prioritaire : points de vue de sélectionneurs et de sélectionné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Caroline Hache">Caroline Hache</text:a><text:span>et al.</text:span></text:p>
              <text:p text:style-name="Normal"><text:span>26e JDL "Sélections, du système éducatif au marché du travail"</text:span><text:span>, Nov 2020, Toulouse, France</text:span></text:p>
              <text:p text:style-name="Normal"><text:span>Communication dans un congrès</text:span></text:p>
              <text:p text:style-name="Normal"><text:a xlink:type="simple" xlink:href="https://amu.hal.science/hal-03011421v1">hal-03011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5875v1">Comprendre la diversité des rapports aux familles de membres d'équipes éducatives de quartiers populaires. Dans le cadre du symposium &amp;quot;démocratiser l'ambition scolaire dans l'éducation prioritaire ? L'exemple du dispositif des parcours d'excellence en France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Renaud Cornand">Renaud Cornand</text:a></text:p>
              <text:p text:style-name="Normal"><text:span>Congrès international de l'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amu.hal.science/hal-02305875v1">hal-023058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5830v1">La gestion de l’hétérogénéité dans les ZEP, entre échec et excellence scolaire. Une question d’éthique professionnelle</text:a></text:p>
              <text:p text:style-name="Normal"><text:a xlink:type="simple" xlink:href="https://hal.science/search/index/?q=*&amp;authFullName_s=Caroline Hache">Caroline Hache</text:a></text:p>
              <text:p text:style-name="Normal"><text:span>Congrès international de l'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amu.hal.science/hal-02305830v1">hal-02305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7910v1">Étude d'une application immersive pour la résolution de problèmes ouverts dans le développement de stratégies cognitive et métacognitive au primaire.</text:a></text:p>
              <text:p text:style-name="Normal"><text:a xlink:type="simple" xlink:href="https://hal.science/search/index/?q=*&amp;authFullName_s=Caroline Ladage">Caroline Ladage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Ecaterina Pacurar">Ecaterina Pacurar</text:a></text:p>
              <text:p text:style-name="Normal"><text:span>Colloque jeux et enjeux</text:span><text:span>, May 2019, Marseille, France</text:span></text:p>
              <text:p text:style-name="Normal"><text:span>Communication dans un congrès</text:span></text:p>
              <text:p text:style-name="Normal"><text:a xlink:type="simple" xlink:href="https://amu.hal.science/hal-02457910v1">hal-0245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575v1">Adhésion, résistance et retraduction d'une injonction à la sélection en contexte d'éducation prioritaire</text:a></text:p>
              <text:p text:style-name="Normal"><text:a xlink:type="simple" xlink:href="https://hal.science/search/index/?q=*&amp;authFullName_s=Alice Pavie">Alice Pavie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Nathalie Richit">Nathalie Richit</text:a></text:p>
              <text:p text:style-name="Normal"><text:span>Congrès de l'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276575v1">halshs-022765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5882v1">Quelle(s)représentation(s) de l’excellence chez les enseignants de collège en REP+? Lecas des Parcours d’Excellence dans l’académie d’Aix-Marseille. Communication au sein du symposium &amp;quot;démocrtiser l'ambition scolaire dans l'éducation prioritaire ? L'exemple du dispositif des parcours d'excellence en France.</text:a></text:p>
              <text:p text:style-name="Normal"><text:a xlink:type="simple" xlink:href="https://hal.science/search/index/?q=*&amp;authFullName_s=Nathalie Richit">Nathalie Richit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Caroline Hache">Caroline Hache</text:a></text:p>
              <text:p text:style-name="Normal"><text:span>Congrès international de l'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amu.hal.science/hal-02305882v1">hal-023058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5824v1">L’efficacité d’un dispositif pédagogique universitaire intégrant des patients partenaires. Le cas des internes en pharmacie hospitalière.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Guillaume Hache">Guillaume Hache</text:a></text:p>
              <text:p text:style-name="Normal"><text:span>1er colloque international sur le partenariat de soin avec le patient en France</text:span><text:span>, Oct 2019, Nice, France</text:span></text:p>
              <text:p text:style-name="Normal"><text:span>Communication dans un congrès</text:span></text:p>
              <text:p text:style-name="Normal"><text:a xlink:type="simple" xlink:href="https://amu.hal.science/hal-02415824v1">hal-024158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5843v1">« Démissionnaires », « dépassés » ou « investis » : catégoriser les parents pour les mettre à distance ou coopérer</text:a></text:p>
              <text:p text:style-name="Normal"><text:a xlink:type="simple" xlink:href="https://hal.science/search/index/?q=*&amp;authFullName_s=Renaud Cornand">Renaud Cornand</text:a><text:span>,</text:span><text:a xlink:type="simple" xlink:href="https://hal.science/search/index/?q=*&amp;authFullName_s=Caroline Hache">Caroline Hache</text:a></text:p>
              <text:p text:style-name="Normal"><text:span>Classer, déclasser, reclasser. 8e congrès de l'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amu.hal.science/hal-02305843v1">hal-023058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5810v1">L’accompagnement à la réussite scolaire en éducation prioritaire en France : quelles perceptions par les élèves du dispositif « Parcours d’excellence »?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Nathalie Richit">Nathalie Richit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Ariane Richard-Bossez">Ariane Richard-Bossez</text:a></text:p>
              <text:p text:style-name="Normal"><text:span>8e Colloque du RIFEFF</text:span><text:span>, Nov 2019, Oran, Algérie</text:span></text:p>
              <text:p text:style-name="Normal"><text:span>Communication dans un congrès</text:span></text:p>
              <text:p text:style-name="Normal"><text:a xlink:type="simple" xlink:href="https://amu.hal.science/hal-02415810v1">hal-024158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5856v1">Usage déclaré des outils numériques pour l'accessibilité du langage écrit en classe ordinaire de collège. Les liens tissés entre le discours institutionnel, la formation et l'organisation praxéologique des enseignants.</text:a></text:p>
              <text:p text:style-name="Normal"><text:a xlink:type="simple" xlink:href="https://hal.science/search/index/?q=*&amp;authFullName_s=Xavière Brun">Xavière Brun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/text:p>
              <text:p text:style-name="Normal"><text:span>Congrès international de l’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amu.hal.science/hal-02305856v1">hal-023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99v1">School Failure: The teachers’ representations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text:span>,</text:span><text:a xlink:type="simple" xlink:href="https://hal.science/search/index/?q=*&amp;authFullName_s=Jean-Georges Ravestein">Jean-Georges Ravestein</text:a></text:p>
              <text:p text:style-name="Normal"><text:span>Colloque SFERE « Apprentissage et Éducation » Conditions, contextes et innovations pour la réussite scolaire, universitaire et professionnelle</text:span><text:span>, Apr 2018, Marseille (13), France</text:span></text:p>
              <text:p text:style-name="Normal"><text:span>Communication dans un congrès</text:span></text:p>
              <text:p text:style-name="Normal"><text:a xlink:type="simple" xlink:href="https://hal.science/hal-04707199v1">hal-0470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20v1">L'inclusion, un facteur déterminant contre l'échec scolaire ?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/text:p>
              <text:p text:style-name="Normal"><text:span>Colloque Regards croisés sur l’éducation inclusive et les technologies numériques</text:span><text:span>, Apr 2018, Strasbourg (67), France</text:span></text:p>
              <text:p text:style-name="Normal"><text:span>Communication dans un congrès</text:span></text:p>
              <text:p text:style-name="Normal"><text:a xlink:type="simple" xlink:href="https://hal.science/hal-04707220v1">hal-0470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53v1">L’inclusion, un facteur déterminant contre l’échec scolaire de tous les élèves ?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/text:p>
              <text:p text:style-name="Normal"><text:span>Colloque Regards croisés sur l’éducation inclusive et les technologies numériques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3168553v1">hal-03168553v1</text:a></text:p>
            </table:table-cell>
          </table:table-row>
        </table:table>
        <text:p text:style-name="P18"/>
        <text:p text:style-name="Heading2"><text:span text:style-name="T8">Poster de conférence (4)</text:span></text:p>
        <text:p text:style-name="P20"/>
        <table:table table:name="929de0" table:style-name="929de0">
          <table:table-column table:style-name="929de0.0"/>
          <table:table-row>
            <table:table-cell office:value-type="string">
              <text:p text:style-name="Normal"><text:a xlink:type="simple" xlink:href="https://amu.hal.science/hal-02113812v1">La co-éducation école-familles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Claire Enea-Drapeau">Claire Enea-Drapeau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Nathalie Mikaïloff">Nathalie Mikaïloff</text:a><text:span>,</text:span><text:a xlink:type="simple" xlink:href="https://hal.science/search/index/?q=*&amp;authFullName_s=Noémie Olympio">Noémie Olympio</text:a><text:span>et al.</text:span></text:p>
              <text:p text:style-name="Normal"><text:span>Journée Scientifique SFERE-Provence</text:span><text:span>, Sep 2018, Aix en provence, France.<text:s/></text:span></text:p>
              <text:p text:style-name="Normal"><text:span>Poster de conférence</text:span></text:p>
              <text:p text:style-name="Normal"><text:a xlink:type="simple" xlink:href="https://amu.hal.science/hal-02113812v1">hal-021138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505v1">Involving patients in a workshop focused on communication skills: a proofofconceptofexperiential trainingforresidents inhospital pharmacy.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Stéphane Honoré">Stéphane Honoré</text:a><text:span>,</text:span><text:a xlink:type="simple" xlink:href="https://hal.science/search/index/?q=*&amp;authFullName_s=Guillaume Hache">Guillaume Hache</text:a></text:p>
              <text:p text:style-name="Normal"><text:span>23rd congress of EAHP (European association of Hospital pharmacists)</text:span><text:span>, Mar 2018, Gothenburg, Sweden.<text:s/></text:span></text:p>
              <text:p text:style-name="Normal"><text:span>Poster de conférence</text:span></text:p>
              <text:p text:style-name="Normal"><text:a xlink:type="simple" xlink:href="https://univ-tlse2.hal.science/hal-01953505v1">hal-01953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4018v1">SEMINAIRE NÉODOC : Un séminaire participatif pour « jeunes » chercheurs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Gilles Fernandez">Gilles Fernandez</text:a><text:span>,</text:span><text:a xlink:type="simple" xlink:href="https://hal.science/search/index/?q=*&amp;authFullName_s=Nathalie Mikaïloff">Nathalie Mikaïloff</text:a></text:p>
              <text:p text:style-name="Normal"><text:span>Journée Scientifique SFERE-Provence</text:span><text:span>, Sep 2017, Aix en Provence, France. 2017</text:span></text:p>
              <text:p text:style-name="Normal"><text:span>Poster de conférence</text:span></text:p>
              <text:p text:style-name="Normal"><text:a xlink:type="simple" xlink:href="https://amu.hal.science/hal-01684018v1">hal-016840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4007v1">Des Cordées de la réussite aux Parcours d'excellence : quels changements pour quels effets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Nathalie Richit">Nathalie Richit</text:a><text:span>et al.</text:span></text:p>
              <text:p text:style-name="Normal"><text:span>Journée Scientifique SFERE-Provence</text:span><text:span>, Sep 2017, Aix en Provence, France. 2017</text:span></text:p>
              <text:p text:style-name="Normal"><text:span>Poster de conférence</text:span></text:p>
              <text:p text:style-name="Normal"><text:a xlink:type="simple" xlink:href="https://amu.hal.science/hal-01684007v1">hal-01684007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e46879" table:style-name="e46879">
          <table:table-column table:style-name="e46879.0"/>
          <table:table-row>
            <table:table-cell office:value-type="string">
              <text:p text:style-name="Normal"><text:a xlink:type="simple" xlink:href="https://hal.science/hal-03117856v1">L'échec scolaire- Mythes et réalités</text:a></text:p>
              <text:p text:style-name="Normal"><text:a xlink:type="simple" xlink:href="https://hal.science/search/index/?q=*&amp;authFullName_s=Jean-Georges Ravestein">Jean-Georges Ravestein</text:a><text:span>,</text:span><text:a xlink:type="simple" xlink:href="https://hal.science/search/index/?q=*&amp;authFullName_s=Caroline Ladage">Caroline Ladage</text:a><text:span>,</text:span><text:a xlink:type="simple" xlink:href="https://hal.science/search/index/?q=*&amp;authFullName_s=Caroline Hache">Caroline Hache</text:a></text:p>
              <text:p text:style-name="Normal"><text:span>RETZ, 2021, Mythes et réalités en Education, André Tricot, 978-2-7256-4028-0</text:span></text:p>
              <text:p text:style-name="Normal"><text:span>Ouvrages</text:span></text:p>
              <text:p text:style-name="Normal"><text:a xlink:type="simple" xlink:href="https://hal.science/hal-03117856v1">hal-031178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7851v1">L’excellence scolaire dans les ZEP. Quelles perceptions chez les enseignants ?</text:a></text:p>
              <text:p text:style-name="Normal"><text:a xlink:type="simple" xlink:href="https://hal.science/search/index/?q=*&amp;authFullName_s=Caroline Hache">Caroline Hache</text:a></text:p>
              <text:p text:style-name="Normal"><text:a xlink:type="simple" xlink:href="http://pur-editions.fr/detail.php?idOuv=4947">Presses universitaires de Rennes</text:a><text:span>, 2020, 978-2-7535-7829-6</text:span></text:p>
              <text:p text:style-name="Normal"><text:span>Ouvrages</text:span></text:p>
              <text:p text:style-name="Normal"><text:a xlink:type="simple" xlink:href="https://amu.hal.science/hal-02457851v1">hal-02457851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a396b0" table:style-name="a396b0">
          <table:table-column table:style-name="a396b0.0"/>
          <table:table-row>
            <table:table-cell office:value-type="string">
              <text:p text:style-name="Normal"><text:a xlink:type="simple" xlink:href="https://hal.science/hal-05027820v1">La créativité au service de l’entrepreneuriat : analyse d’un séminaire universitaire pour néo-docteurs</text:a></text:p>
              <text:p text:style-name="Normal"><text:a xlink:type="simple" xlink:href="https://hal.science/search/index/?q=*&amp;authFullName_s=Nathalie Mikaïloff">Nathalie Mikaïloff</text:a><text:span>,</text:span><text:a xlink:type="simple" xlink:href="https://hal.science/search/index/?q=*&amp;authFullName_s=Gilles Fernandez">Gilles Fernandez</text:a><text:span>,</text:span><text:a xlink:type="simple" xlink:href="https://hal.science/search/index/?q=*&amp;authFullName_s=Caroline Hache">Caroline Hache</text:a></text:p>
              <text:p text:style-name="Normal"><text:span>Patricia Champy-Remoussenard; Sylvain Starck; Carole Baeza.<text:s/></text:span><text:span>L’enseignement supérieur, une fabrique d’entrepreneurs ?</text:span><text:span>, Presses universitaires de la Méditerranée, 2024, Collection « Mutations en éducation et en formation », 978-2-36781-516-9</text:span></text:p>
              <text:p text:style-name="Normal"><text:span>Chapitre d'ouvrage</text:span></text:p>
              <text:p text:style-name="Normal"><text:a xlink:type="simple" xlink:href="https://hal.science/hal-05027820v1">hal-0502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34v1">Partenariat entre patients et formateurs en santé : un dispositif pédagogique en formation initiale en pharmacie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Guillaume Hache">Guillaume Hache</text:a></text:p>
              <text:p text:style-name="Normal"><text:span>Patrick Lartiguet, Dominique Broussal, Michèle Saint-Jean, Nathalie Szapiro.<text:s/></text:span><text:span>Le partenariat en santé Savoirs croisés entre patients, proches aidants, professionnels et chercheurs</text:span><text:span>, Seli Arslan, 2022, 978-2-84276-281-0</text:span></text:p>
              <text:p text:style-name="Normal"><text:span>Chapitre d'ouvrage</text:span></text:p>
              <text:p text:style-name="Normal"><text:a xlink:type="simple" xlink:href="https://hal.science/hal-03839534v1">hal-03839534v1</text:a></text:p>
            </table:table-cell>
          </table:table-row>
        </table:table>
        <text:p text:style-name="P27"/>
        <text:p text:style-name="Heading2"><text:span text:style-name="T11">Rapport (4)</text:span></text:p>
        <text:p text:style-name="P29"/>
        <table:table table:name="9c0186" table:style-name="9c0186">
          <table:table-column table:style-name="9c0186.0"/>
          <table:table-row>
            <table:table-cell office:value-type="string">
              <text:p text:style-name="Normal"><text:a xlink:type="simple" xlink:href="https://hal.science/hal-03409522v1">Traverser le gué. Le passage de la troisième à la seconde en REP+ : ce qu’en dit la recherche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Françoise Lorcerie">Françoise Lorcerie</text:a><text:span>et al.</text:span></text:p>
              <text:p text:style-name="Normal"><text:span>[Rapport de recherche] ADEF; Laboratoire d'économie et de sociologie du Travail (LEST); Lames, Cnrs, Aix Marseille Univ; IREMAM (institut de recherches et d'études sur le monde arabe et musulman - CNRS-Aix-Marseille Université); Tele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9522v1">hal-0340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38v1">Traverser le gué. Le passage de la troisième à la seconde en REP+ : ce qu’en disent les élèv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ía Laíz Moreira">Sofía Laíz Moreira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Françoise Lorcerie">Françoise Lorcerie</text:a><text:span>et al.</text:span></text:p>
              <text:p text:style-name="Normal"><text:span>[Rapport de recherche] ADEF; Laboratoire d'économie et de sociologie du travail (LEST); IREMAM (institut de recherches et d'études sur le monde arabe et musulman - CNRS-Aix-Marseille Université); TELE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9538v1">hal-0340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32v1">Traverser le gué. Le passage de la troisième à la seconde en REP+ : ce qu’en disent les équipes éducativ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ía Laíz Moreira">Sofía Laíz Moreira</text:a><text:span>,</text:span><text:a xlink:type="simple" xlink:href="https://hal.science/search/index/?q=*&amp;authFullName_s=Alice Pavie">Alice Pavie</text:a><text:span>,</text:span><text:a xlink:type="simple" xlink:href="https://hal.science/search/index/?q=*&amp;authFullName_s=Françoise Lorcerie">Françoise Lorcerie</text:a><text:span>et al.</text:span></text:p>
              <text:p text:style-name="Normal"><text:span>[Rapport de recherche] LAMES; LEST; IDEF; TELE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09532v1">hal-034095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1823v1">La co-éducation Ecole-Familles dans un réseau de l'éducation prioritaire [vague 2]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Claire Enea-Drapeau">Claire Enea-Drapeau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Nathalie Mikaïloff">Nathalie Mikaïloff</text:a><text:span>,</text:span><text:a xlink:type="simple" xlink:href="https://hal.science/search/index/?q=*&amp;authFullName_s=Noémie Olympio">Noémie Olympio</text:a></text:p>
              <text:p text:style-name="Normal"><text:span>[Rapport de recherche] Sfere Provence - Académie d'Aix-Marseille DAFIP. 2020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191823v1">hal-0319182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5eed87" table:style-name="5eed87">
          <table:table-column table:style-name="5eed87.0"/>
          <table:table-row>
            <table:table-cell office:value-type="string">
              <text:p text:style-name="Normal"><text:a xlink:type="simple" xlink:href="https://hal.science/tel-01455104v1">Les enseignants face à la réussite scolaire des élèves de ZEP</text:a></text:p>
              <text:p text:style-name="Normal"><text:a xlink:type="simple" xlink:href="https://hal.science/search/index/?q=*&amp;authFullName_s=Caroline Hache">Caroline Hache</text:a></text:p>
              <text:p text:style-name="Normal"><text:span>Education. AMU Aix Marseille Université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55104v1">tel-01455104v1</text:a></text:p>
            </table:table-cell>
          </table:table-row>
        </table:table>
        <text:p text:style-name="P33"/>
        <text:p text:style-name="Heading2"><text:span text:style-name="T13">Vidéo (2)</text:span></text:p>
        <text:p text:style-name="P35"/>
        <table:table table:name="c997db" table:style-name="c997db">
          <table:table-column table:style-name="c997db.0"/>
          <table:table-row>
            <table:table-cell office:value-type="string">
              <text:p text:style-name="Normal"><text:a xlink:type="simple" xlink:href="https://amu.hal.science/medihal-01697865v1">Séminaire NéoDoc : Un séminaire participatif pour « jeunes » chercheurs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Gilles Fernandez">Gilles Fernandez</text:a><text:span>,</text:span><text:a xlink:type="simple" xlink:href="https://hal.science/search/index/?q=*&amp;authFullName_s=Nathalie Mikaïloff">Nathalie Mikaïloff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amu.hal.science/medihal-01697865v1">medihal-016978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medihal-01702339v1">Des Cordées de la réussite aux Parcours d'excellence : quels changements pour quels effets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Renaud Cornand">Renaud Cornand</text:a><text:span>,</text:span><text:a xlink:type="simple" xlink:href="https://hal.science/search/index/?q=*&amp;authFullName_s=Sofia Laiz Morera">Sofia Laiz Morera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Nathalie Richit">Nathalie Richit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amu.hal.science/medihal-01702339v1">medihal-01702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Hache</dc:title>
    <dc:subject/>
    <dc:description>CV</dc:description>
    <dc:creator/>
    <dc:date>2026-05-27T03:36:11.000</dc:date>
    <meta:generator>PHPWord</meta:generator>
    <meta:initial-creator>CCSD</meta:initial-creator>
    <meta:creation-date>2026-05-27T03:36:11.000</meta:creation-date>
    <meta:keyword/>
    <meta:user-defined meta:name="Category"/>
    <meta:user-defined meta:name="Company"/>
    <meta:user-defined meta:name="Manager"/>
  </office:meta>
</office:document-meta>
</file>