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cd32f4" style:family="table">
      <style:table-properties style:rel-width="100" table:align="center"/>
    </style:style>
    <style:style style:name="cd32f4.0" style:family="table-column">
      <style:table-column-properties style:column-width="0.00cm"/>
    </style:style>
    <style:style style:name="13dfa1" style:family="table">
      <style:table-properties style:rel-width="100" table:align="center"/>
    </style:style>
    <style:style style:name="13dfa1.0" style:family="table-column">
      <style:table-column-properties style:column-width="0.00cm"/>
    </style:style>
    <style:style style:name="bd6ce8" style:family="table">
      <style:table-properties style:rel-width="100" table:align="center"/>
    </style:style>
    <style:style style:name="bd6ce8.0" style:family="table-column">
      <style:table-column-properties style:column-width="0.00cm"/>
    </style:style>
    <style:style style:name="0bcc26" style:family="table">
      <style:table-properties style:rel-width="100" table:align="center"/>
    </style:style>
    <style:style style:name="0bcc26.0" style:family="table-column">
      <style:table-column-properties style:column-width="0.00cm"/>
    </style:style>
    <style:style style:name="ceeb57" style:family="table">
      <style:table-properties style:rel-width="100" table:align="center"/>
    </style:style>
    <style:style style:name="ceeb57.0" style:family="table-column">
      <style:table-column-properties style:column-width="0.00cm"/>
    </style:style>
    <style:style style:name="e1e992" style:family="table">
      <style:table-properties style:rel-width="100" table:align="center"/>
    </style:style>
    <style:style style:name="e1e992.0" style:family="table-column">
      <style:table-column-properties style:column-width="0.00cm"/>
    </style:style>
    <style:style style:name="f0186d" style:family="table">
      <style:table-properties style:rel-width="100" table:align="center"/>
    </style:style>
    <style:style style:name="f0186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roline Hamon<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63)</text:span></text:p>
        <text:p text:style-name="P11"/>
        <table:table table:name="cd32f4" table:style-name="cd32f4">
          <table:table-column table:style-name="cd32f4.0"/>
          <table:table-row>
            <table:table-cell office:value-type="string">
              <text:p text:style-name="Normal"><text:a xlink:type="simple" xlink:href="https://hal.science/hal-05607814v1">The Contribution of the Anthropology of Techniques to the Study of the Western Linearbandkeramik</text:a></text:p>
              <text:p text:style-name="Normal"><text:a xlink:type="simple" xlink:href="https://hal.science/search/index/?q=*&amp;authFullName_s=Caroline Hamon">Caroline Hamon</text:a><text:span>,</text:span><text:a xlink:type="simple" xlink:href="https://hal.science/search/index/?q=*&amp;authFullName_s=Pierre Allard">Pierre Allard</text:a><text:span>,</text:span><text:a xlink:type="simple" xlink:href="https://hal.science/search/index/?q=*&amp;authFullName_s=Louise Gomart">Louise Gomart</text:a></text:p>
              <text:p text:style-name="Normal"><text:span>Journal of Archaeological Research</text:span><text:span>, 2026,<text:s/></text:span><text:a xlink:type="simple" xlink:href="https://dx.doi.org/10.1007/s10814-026-09220-9">⟨10.1007/s10814-026-09220-9⟩</text:a></text:p>
              <text:p text:style-name="Normal"><text:span>Article dans une revue</text:span></text:p>
              <text:p text:style-name="Normal"><text:a xlink:type="simple" xlink:href="https://hal.science/hal-05607814v1">hal-05607814v1</text:a></text:p>
            </table:table-cell>
          </table:table-row>
          <table:table-row>
            <table:table-cell office:value-type="string">
              <text:p text:style-name="Normal"><text:a xlink:type="simple" xlink:href="https://hal.science/hal-05156918v1">Petrophysical Properties of Andesites: Selecting Rock Types for Mesoamerican Grinding Tool Production at Turícuaro, Michoacán (Mexico)</text:a></text:p>
              <text:p text:style-name="Normal"><text:a xlink:type="simple" xlink:href="https://hal.science/search/index/?q=*&amp;authFullName_s=Caroline Hamon">Caroline Hamon</text:a><text:span>,</text:span><text:a xlink:type="simple" xlink:href="https://hal.science/search/index/?q=*&amp;authFullName_s=Antonio Pola">Antonio Pola</text:a><text:span>,</text:span><text:a xlink:type="simple" xlink:href="https://hal.science/search/index/?q=*&amp;authFullName_s=Hugo Sereno">Hugo Sereno</text:a><text:span>,</text:span><text:a xlink:type="simple" xlink:href="https://hal.science/search/index/?q=*&amp;authFullName_s=Claus Siebe">Claus Siebe</text:a><text:span>,</text:span><text:a xlink:type="simple" xlink:href="https://hal.science/search/index/?q=*&amp;authFullName_s=Carmen Alitzel Ávila-Villanueva">Carmen Alitzel Ávila-Villanueva</text:a><text:span>et al.</text:span></text:p>
              <text:p text:style-name="Normal"><text:span>Geoheritage</text:span><text:span>, 2025, 17 (6),<text:s/></text:span><text:a xlink:type="simple" xlink:href="https://dx.doi.org/10.1007/s12371-024-01052-7">⟨10.1007/s12371-024-01052-7⟩</text:a></text:p>
              <text:p text:style-name="Normal"><text:span>Article dans une revue</text:span></text:p>
              <text:p text:style-name="Normal"><text:a xlink:type="simple" xlink:href="https://hal.science/hal-05156918v1">hal-05156918v1</text:a></text:p>
            </table:table-cell>
          </table:table-row>
          <table:table-row>
            <table:table-cell office:value-type="string">
              <text:p text:style-name="Normal"><text:a xlink:type="simple" xlink:href="https://hal.science/hal-05156965v1">A techno-functional analysis of ground stone tools from Late Mesolithic coastal sites in Morbihan (Brittany, France)</text:a></text:p>
              <text:p text:style-name="Normal"><text:a xlink:type="simple" xlink:href="https://hal.science/search/index/?q=*&amp;authFullName_s=Alexanne Dehurtevent">Alexanne Dehurtevent</text:a><text:span>,</text:span><text:a xlink:type="simple" xlink:href="https://hal.science/search/index/?q=*&amp;authFullName_s=Caroline Hamon">Caroline Hamon</text:a><text:span>,</text:span><text:a xlink:type="simple" xlink:href="https://hal.science/search/index/?q=*&amp;authFullName_s=Jorge Calvo Gómez">Jorge Calvo Gómez</text:a></text:p>
              <text:p text:style-name="Normal"><text:span>Journal of Archaeological Science: Reports</text:span><text:span>, 2025, 66, pp.105296.<text:s/></text:span><text:a xlink:type="simple" xlink:href="https://dx.doi.org/10.1016/j.jasrep.2025.105296">⟨10.1016/j.jasrep.2025.105296⟩</text:a></text:p>
              <text:p text:style-name="Normal"><text:span>Article dans une revue</text:span></text:p>
              <text:p text:style-name="Normal"><text:a xlink:type="simple" xlink:href="https://hal.science/hal-05156965v1">hal-05156965v1</text:a></text:p>
            </table:table-cell>
          </table:table-row>
          <table:table-row>
            <table:table-cell office:value-type="string">
              <text:p text:style-name="Normal"><text:a xlink:type="simple" xlink:href="https://hal.science/hal-05156935v1">Production of metates in central Mexico: Techniques (know-how) and chaine operatoire of a traditional lithic craft in Turícuaro (Michoacán, Mexico)</text:a></text:p>
              <text:p text:style-name="Normal"><text:a xlink:type="simple" xlink:href="https://hal.science/search/index/?q=*&amp;authFullName_s=Caroline Hamon">Caroline Hamon</text:a><text:span>,</text:span><text:a xlink:type="simple" xlink:href="https://hal.science/search/index/?q=*&amp;authFullName_s=Grégory Pereira">Grégory Pereira</text:a><text:span>,</text:span><text:a xlink:type="simple" xlink:href="https://hal.science/search/index/?q=*&amp;authFullName_s=Laurent Aubry">Laurent Aubry</text:a><text:span>,</text:span><text:a xlink:type="simple" xlink:href="https://hal.science/search/index/?q=*&amp;authFullName_s=Oryaëlle Chevrel">Oryaëlle Chevrel</text:a><text:span>,</text:span><text:a xlink:type="simple" xlink:href="https://hal.science/search/index/?q=*&amp;authFullName_s=Claus Siebe">Claus Siebe</text:a><text:span>et al.</text:span></text:p>
              <text:p text:style-name="Normal"><text:span>Journal of Archaeological Science: Reports</text:span><text:span>, 2025, 64, pp.105153.<text:s/></text:span><text:a xlink:type="simple" xlink:href="https://dx.doi.org/10.1016/j.jasrep.2025.105153">⟨10.1016/j.jasrep.2025.105153⟩</text:a></text:p>
              <text:p text:style-name="Normal"><text:span>Article dans une revue</text:span></text:p>
              <text:p text:style-name="Normal"><text:a xlink:type="simple" xlink:href="https://hal.science/hal-05156935v1">hal-05156935v1</text:a></text:p>
            </table:table-cell>
          </table:table-row>
          <table:table-row>
            <table:table-cell office:value-type="string">
              <text:p text:style-name="Normal"><text:a xlink:type="simple" xlink:href="https://hal.science/hal-04547765v1">Identifying the stone toolkit of Copper Age and Bronze Age metallurgists: A new contribution from use-wear and XRF analysis carried out on experimental tests</text:a></text:p>
              <text:p text:style-name="Normal"><text:a xlink:type="simple" xlink:href="https://hal.science/search/index/?q=*&amp;authFullName_s=Caroline Hamon">Caroline Hamon</text:a><text:span>,</text:span><text:a xlink:type="simple" xlink:href="https://hal.science/search/index/?q=*&amp;authFullName_s=Henri Gandois">Henri Gandois</text:a><text:span>,</text:span><text:a xlink:type="simple" xlink:href="https://hal.science/search/index/?q=*&amp;authFullName_s=Solenn Reguer">Solenn Reguer</text:a></text:p>
              <text:p text:style-name="Normal"><text:span>Journal of Archaeological Science: Reports</text:span><text:span>, 2024, 55, pp.104512.<text:s/></text:span><text:a xlink:type="simple" xlink:href="https://dx.doi.org/10.1016/j.jasrep.2024.104512">⟨10.1016/j.jasrep.2024.104512⟩</text:a></text:p>
              <text:p text:style-name="Normal"><text:span>Article dans une revue</text:span></text:p>
              <text:p text:style-name="Normal"><text:a xlink:type="simple" xlink:href="https://hal.science/hal-04547765v1">hal-04547765v1</text:a></text:p>
            </table:table-cell>
          </table:table-row>
          <table:table-row>
            <table:table-cell office:value-type="string">
              <text:p text:style-name="Normal"><text:a xlink:type="simple" xlink:href="https://hal.science/hal-04610814v1">Working at home. Reconstructing activities within the LBK household through the systemic use-wear analysis of flint industries, bone and antler tools and ground stone implements</text:a></text:p>
              <text:p text:style-name="Normal"><text:a xlink:type="simple" xlink:href="https://hal.science/search/index/?q=*&amp;authFullName_s=Caroline Hamon">Caroline Hamon</text:a><text:span>,</text:span><text:a xlink:type="simple" xlink:href="https://hal.science/search/index/?q=*&amp;authFullName_s=Nicolas Cayol">Nicolas Cayol</text:a><text:span>,</text:span><text:a xlink:type="simple" xlink:href="https://hal.science/search/index/?q=*&amp;authFullName_s=Yolaine Maigrot">Yolaine Maigrot</text:a><text:span>,</text:span><text:a xlink:type="simple" xlink:href="https://hal.science/search/index/?q=*&amp;authFullName_s=Alba Masclans">Alba Masclans</text:a></text:p>
              <text:p text:style-name="Normal"><text:span>Journal of Archaeological Science: Reports</text:span><text:span>, 2024, 57, pp.104625.<text:s/></text:span><text:a xlink:type="simple" xlink:href="https://dx.doi.org/10.1016/j.jasrep.2024.104625">⟨10.1016/j.jasrep.2024.104625⟩</text:a></text:p>
              <text:p text:style-name="Normal"><text:span>Article dans une revue</text:span></text:p>
              <text:p text:style-name="Normal"><text:a xlink:type="simple" xlink:href="https://hal.science/hal-04610814v1">hal-04610814v1</text:a></text:p>
            </table:table-cell>
          </table:table-row>
          <table:table-row>
            <table:table-cell office:value-type="string">
              <text:p text:style-name="Normal"><text:a xlink:type="simple" xlink:href="https://hal.science/hal-04547743v1">Quarrying volcanic landscapes: territory and strategies of metate production in Turícuaro (Michoacan)</text:a></text:p>
              <text:p text:style-name="Normal"><text:a xlink:type="simple" xlink:href="https://hal.science/search/index/?q=*&amp;authFullName_s=Caroline Hamon">Caroline Hamon</text:a><text:span>,</text:span><text:a xlink:type="simple" xlink:href="https://hal.science/search/index/?q=*&amp;authFullName_s=Gregory Pereira">Gregory Pereira</text:a><text:span>,</text:span><text:a xlink:type="simple" xlink:href="https://hal.science/search/index/?q=*&amp;authFullName_s=Laurent Aubry">Laurent Aubry</text:a><text:span>,</text:span><text:a xlink:type="simple" xlink:href="https://hal.science/search/index/?q=*&amp;authFullName_s=Oryaëlle Chevrel">Oryaëlle Chevrel</text:a><text:span>,</text:span><text:a xlink:type="simple" xlink:href="https://hal.science/search/index/?q=*&amp;authFullName_s=Claus Siebe">Claus Siebe</text:a><text:span>et al.</text:span></text:p>
              <text:p text:style-name="Normal"><text:span>Geofísica Internacional</text:span><text:span>, 2024, 63 (2), pp.929-948.<text:s/></text:span><text:a xlink:type="simple" xlink:href="https://dx.doi.org/10.22201/igeof.2954436xe.2024.63.2.1760">⟨10.22201/igeof.2954436xe.2024.63.2.1760⟩</text:a></text:p>
              <text:p text:style-name="Normal"><text:span>Article dans une revue</text:span></text:p>
              <text:p text:style-name="Normal"><text:a xlink:type="simple" xlink:href="https://hal.science/hal-04547743v1">hal-04547743v1</text:a></text:p>
            </table:table-cell>
          </table:table-row>
          <table:table-row>
            <table:table-cell office:value-type="string">
              <text:p text:style-name="Normal"><text:a xlink:type="simple" xlink:href="https://inrap.hal.science/hal-05085122v1">Le long de la route, l'enceinte et la nécropole du Bronze ancien de la ZAC du Lazzaro 3 à Colombelles (Calvados)</text:a></text:p>
              <text:p text:style-name="Normal"><text:a xlink:type="simple" xlink:href="https://hal.science/search/index/?q=*&amp;authFullName_s=Clement Nicolas">Clement Nicolas</text:a><text:span>,</text:span><text:a xlink:type="simple" xlink:href="https://hal.science/search/index/?q=*&amp;authFullName_s=Ginette Auxiette">Ginette Auxiette</text:a><text:span>,</text:span><text:a xlink:type="simple" xlink:href="https://hal.science/search/index/?q=*&amp;authFullName_s=Doriane Barraco">Doriane Barraco</text:a><text:span>,</text:span><text:a xlink:type="simple" xlink:href="https://hal.science/search/index/?q=*&amp;authFullName_s=François Charraud">François Charraud</text:a><text:span>,</text:span><text:a xlink:type="simple" xlink:href="https://hal.science/search/index/?q=*&amp;authFullName_s=Emmanuel Ghesquière">Emmanuel Ghesquière</text:a><text:span>et al.</text:span></text:p>
              <text:p text:style-name="Normal"><text:span>Bulletin de l'Association pour la Promotion des Recherches sur l'Âge du Bronze</text:span><text:span>, 2024, 22, pp.158-171</text:span></text:p>
              <text:p text:style-name="Normal"><text:span>Article dans une revue</text:span></text:p>
              <text:p text:style-name="Normal"><text:a xlink:type="simple" xlink:href="https://inrap.hal.science/hal-05085122v1">hal-05085122v1</text:a></text:p>
            </table:table-cell>
          </table:table-row>
          <table:table-row>
            <table:table-cell office:value-type="string">
              <text:p text:style-name="Normal"><text:a xlink:type="simple" xlink:href="https://cnrs.hal.science/hal-04869806v1">Use-Wear Analysis of Prehistoric Cobble Tools at Little Panguingue Creek, Alaska</text:a></text:p>
              <text:p text:style-name="Normal"><text:a xlink:type="simple" xlink:href="https://hal.science/search/index/?q=*&amp;authFullName_s=Yan Axel Gómez Coutouly">Yan Axel Gómez Coutouly</text:a><text:span>,</text:span><text:a xlink:type="simple" xlink:href="https://hal.science/search/index/?q=*&amp;authFullName_s=Caroline Hamon">Caroline Hamon</text:a><text:span>,</text:span><text:a xlink:type="simple" xlink:href="https://hal.science/search/index/?q=*&amp;authFullName_s=Angela K. Gore">Angela K. Gore</text:a><text:span>,</text:span><text:a xlink:type="simple" xlink:href="https://hal.science/search/index/?q=*&amp;authFullName_s=Kelly Graf">Kelly Graf</text:a><text:span>,</text:span><text:a xlink:type="simple" xlink:href="https://hal.science/search/index/?q=*&amp;authFullName_s=Ted Goebel">Ted Goebel</text:a></text:p>
              <text:p text:style-name="Normal"><text:span>Alaska Journal of Anthropology</text:span><text:span>, 2023, 21 (1&amp;2), pp.40-60</text:span></text:p>
              <text:p text:style-name="Normal"><text:span>Article dans une revue</text:span></text:p>
              <text:p text:style-name="Normal"><text:a xlink:type="simple" xlink:href="https://cnrs.hal.science/hal-04869806v1">hal-04869806v1</text:a></text:p>
            </table:table-cell>
          </table:table-row>
          <table:table-row>
            <table:table-cell office:value-type="string">
              <text:p text:style-name="Normal"><text:a xlink:type="simple" xlink:href="https://hal.science/hal-04328487v1">Present Use and Production of Metates and Molcajetes in Turícuaro (Michoacán, Mexico): Deciphering the Evolution of Food Preparation Practices</text:a></text:p>
              <text:p text:style-name="Normal"><text:a xlink:type="simple" xlink:href="https://hal.science/search/index/?q=*&amp;authFullName_s=Caroline Hamon">Caroline Hamon</text:a><text:span>,</text:span><text:a xlink:type="simple" xlink:href="https://hal.science/search/index/?q=*&amp;authFullName_s=Grégory Pereira">Grégory Pereira</text:a><text:span>,</text:span><text:a xlink:type="simple" xlink:href="https://hal.science/search/index/?q=*&amp;authFullName_s=Oryaëlle Chevrel">Oryaëlle Chevrel</text:a><text:span>,</text:span><text:a xlink:type="simple" xlink:href="https://hal.science/search/index/?q=*&amp;authFullName_s=Laurent Aubry">Laurent Aubry</text:a><text:span>,</text:span><text:a xlink:type="simple" xlink:href="https://hal.science/search/index/?q=*&amp;authFullName_s=Claus Siebe">Claus Siebe</text:a><text:span>et al.</text:span></text:p>
              <text:p text:style-name="Normal"><text:span>Ethnoarchaeology</text:span><text:span>, 2023, 15 (2), pp.208-232.<text:s/></text:span><text:a xlink:type="simple" xlink:href="https://dx.doi.org/10.1080/19442890.2023.2280379">⟨10.1080/19442890.2023.2280379⟩</text:a></text:p>
              <text:p text:style-name="Normal"><text:span>Article dans une revue</text:span></text:p>
              <text:p text:style-name="Normal"><text:a xlink:type="simple" xlink:href="https://hal.science/hal-04328487v1">hal-04328487v1</text:a></text:p>
            </table:table-cell>
          </table:table-row>
          <table:table-row>
            <table:table-cell office:value-type="string">
              <text:p text:style-name="Normal"><text:a xlink:type="simple" xlink:href="https://inrap.hal.science/hal-04110549v1">L’occupation néolithique de Menneville, &amp;quot;La Bourguignotte&amp;quot; (Aisne)</text:a></text:p>
              <text:p text:style-name="Normal"><text:a xlink:type="simple" xlink:href="https://hal.science/search/index/?q=*&amp;authFullName_s=Michael Ilett">Michael Ilett</text:a><text:span>,</text:span><text:a xlink:type="simple" xlink:href="https://hal.science/search/index/?q=*&amp;authFullName_s=Frédéric Gransar">Frédéric Gransar</text:a><text:span>,</text:span><text:a xlink:type="simple" xlink:href="https://hal.science/search/index/?q=*&amp;authFullName_s=Pierre Allard">Pierre Allard</text:a><text:span>,</text:span><text:a xlink:type="simple" xlink:href="https://hal.science/search/index/?q=*&amp;authFullName_s=Corrie Bakels">Corrie Bakels</text:a><text:span>,</text:span><text:a xlink:type="simple" xlink:href="https://hal.science/search/index/?q=*&amp;authFullName_s=Lamys Hachem">Lamys Hachem</text:a><text:span>et al.</text:span></text:p>
              <text:p text:style-name="Normal"><text:span>Revue archéologique de Picardie</text:span><text:span>, 2022, Hommages à Frédéric Gransar, 1/2, pp.37-78</text:span></text:p>
              <text:p text:style-name="Normal"><text:span>Article dans une revue</text:span></text:p>
              <text:p text:style-name="Normal"><text:a xlink:type="simple" xlink:href="https://inrap.hal.science/hal-04110549v1">hal-04110549v1</text:a></text:p>
            </table:table-cell>
          </table:table-row>
          <table:table-row>
            <table:table-cell office:value-type="string">
              <text:p text:style-name="Normal"><text:a xlink:type="simple" xlink:href="https://hal.science/hal-03925359v1">Le début du Beuronien à segments à Balagny-sur-Thérain (Oise, France)</text:a></text:p>
              <text:p text:style-name="Normal"><text:a xlink:type="simple" xlink:href="https://hal.science/search/index/?q=*&amp;authFullName_s=Clément Paris">Clément Paris</text:a><text:span>,</text:span><text:a xlink:type="simple" xlink:href="https://hal.science/search/index/?q=*&amp;authFullName_s=Thierry Ducrocq">Thierry Ducrocq</text:a><text:span>,</text:span><text:a xlink:type="simple" xlink:href="https://hal.science/search/index/?q=*&amp;authFullName_s=Nicolas Cayol">Nicolas Cayol</text:a><text:span>,</text:span><text:a xlink:type="simple" xlink:href="https://hal.science/search/index/?q=*&amp;authFullName_s=Sylvie Coutard">Sylvie Coutard</text:a><text:span>,</text:span><text:a xlink:type="simple" xlink:href="https://hal.science/search/index/?q=*&amp;authFullName_s=Sylvain Griselin">Sylvain Griselin</text:a><text:span>et al.</text:span></text:p>
              <text:p text:style-name="Normal"><text:span>Gallia Préhistoire – Préhistoire de la France dans son contexte européen</text:span><text:span>, 2022, 62, pp.215-267.<text:s/></text:span><text:a xlink:type="simple" xlink:href="https://dx.doi.org/10.4000/galliap.3268">⟨10.4000/galliap.3268⟩</text:a></text:p>
              <text:p text:style-name="Normal"><text:span>Article dans une revue</text:span></text:p>
              <text:p text:style-name="Normal"><text:a xlink:type="simple" xlink:href="https://api.istex.fr/ark:/67375/G14-7KXGSFNJ-G/fulltext.pdf?sid=hal">istex</text:a></text:p>
              <text:p text:style-name="Normal"><text:a xlink:type="simple" xlink:href="https://hal.science/hal-03925359v1">hal-03925359v1</text:a></text:p>
            </table:table-cell>
          </table:table-row>
          <table:table-row>
            <table:table-cell office:value-type="string">
              <text:p text:style-name="Normal"><text:a xlink:type="simple" xlink:href="https://hal.science/hal-03326742v1">Economy and status of Neolithic to Early Bronze age sites in the Southern Caucasus during the 6th-3rd mill. BCE: The evidence from ground stone tools</text:a></text:p>
              <text:p text:style-name="Normal"><text:a xlink:type="simple" xlink:href="https://hal.science/search/index/?q=*&amp;authFullName_s=Caroline Hamon">Caroline Hamon</text:a></text:p>
              <text:p text:style-name="Normal"><text:span>Journal of lithic studies</text:span><text:span>, 2021, Proceedings of the 2nd Meeting of the Association for Ground Stone Tools Research, 7 (3),<text:s/></text:span><text:a xlink:type="simple" xlink:href="https://dx.doi.org/10.2218/jls.3086">⟨10.2218/jls.3086⟩</text:a></text:p>
              <text:p text:style-name="Normal"><text:span>Article dans une revue</text:span></text:p>
              <text:p text:style-name="Normal"><text:a xlink:type="simple" xlink:href="https://hal.science/hal-03326742v1">hal-03326742v1</text:a></text:p>
            </table:table-cell>
          </table:table-row>
          <table:table-row>
            <table:table-cell office:value-type="string">
              <text:p text:style-name="Normal"><text:a xlink:type="simple" xlink:href="https://hal.science/hal-03359764v1">Developing a Reference Collection for Starch Grain Analysis in Early Neolithic Western Temperate Europe</text:a></text:p>
              <text:p text:style-name="Normal"><text:a xlink:type="simple" xlink:href="https://hal.science/search/index/?q=*&amp;authFullName_s=Clarissa Cagnato">Clarissa Cagnato</text:a><text:span>,</text:span><text:a xlink:type="simple" xlink:href="https://hal.science/search/index/?q=*&amp;authFullName_s=Caroline Hamon">Caroline Hamon</text:a><text:span>,</text:span><text:a xlink:type="simple" xlink:href="https://hal.science/search/index/?q=*&amp;authFullName_s=Aurélie Salavert">Aurélie Salavert</text:a><text:span>,</text:span><text:a xlink:type="simple" xlink:href="https://hal.science/search/index/?q=*&amp;authFullName_s=Elliott Michelle">Elliott Michelle</text:a></text:p>
              <text:p text:style-name="Normal"><text:span>Open Archaeology</text:span><text:span>, 2021, 7, pp.1035-1053.<text:s/></text:span><text:a xlink:type="simple" xlink:href="https://dx.doi.org/10.1515/opar-2020-0186">⟨10.1515/opar-2020-0186⟩</text:a></text:p>
              <text:p text:style-name="Normal"><text:span>Article dans une revue</text:span></text:p>
              <text:p text:style-name="Normal"><text:a xlink:type="simple" xlink:href="https://hal.science/hal-03359764v1">hal-03359764v1</text:a></text:p>
            </table:table-cell>
          </table:table-row>
          <table:table-row>
            <table:table-cell office:value-type="string">
              <text:p text:style-name="Normal"><text:a xlink:type="simple" xlink:href="https://shs.hal.science/halshs-03191774v1">Food practices of the first farmers of Europe: combined use-wear and microbotanical studies of early Neolithic grinding tools from the Paris basin</text:a></text:p>
              <text:p text:style-name="Normal"><text:a xlink:type="simple" xlink:href="https://hal.science/search/index/?q=*&amp;authFullName_s=Caroline Hamon">Caroline Hamon</text:a><text:span>,</text:span><text:a xlink:type="simple" xlink:href="https://hal.science/search/index/?q=*&amp;authFullName_s=Clarissa Cagnato">Clarissa Cagnato</text:a><text:span>,</text:span><text:a xlink:type="simple" xlink:href="https://hal.science/search/index/?q=*&amp;authFullName_s=Aline Emery-Barbier">Aline Emery-Barbier</text:a><text:span>,</text:span><text:a xlink:type="simple" xlink:href="https://hal.science/search/index/?q=*&amp;authFullName_s=Aurélie Salavert">Aurélie Salavert</text:a></text:p>
              <text:p text:style-name="Normal"><text:span>Journal of Archaeological Science: Reports</text:span><text:span>, 2021, 36, pp.102764.<text:s/></text:span><text:a xlink:type="simple" xlink:href="https://dx.doi.org/10.1016/j.jasrep.2020.102764">⟨10.1016/j.jasrep.2020.102764⟩</text:a></text:p>
              <text:p text:style-name="Normal"><text:span>Article dans une revue</text:span></text:p>
              <text:p text:style-name="Normal"><text:a xlink:type="simple" xlink:href="https://shs.hal.science/halshs-03191774v1">halshs-03191774v1</text:a></text:p>
            </table:table-cell>
          </table:table-row>
          <table:table-row>
            <table:table-cell office:value-type="string">
              <text:p text:style-name="Normal"><text:a xlink:type="simple" xlink:href="https://hal.science/hal-03554228v1">Des outils de métallurgistes dans le Bronze ancien de Bretagne ? Révéler le rôle du macro-outillage lithique en associant analyses tracéologiques et de spectroscopie de fluorescence X</text:a></text:p>
              <text:p text:style-name="Normal"><text:a xlink:type="simple" xlink:href="https://hal.science/search/index/?q=*&amp;authFullName_s=Caroline Hamon">Caroline Hamon</text:a><text:span>,</text:span><text:a xlink:type="simple" xlink:href="https://hal.science/search/index/?q=*&amp;authFullName_s=Solenn Reguer">Solenn Reguer</text:a><text:span>,</text:span><text:a xlink:type="simple" xlink:href="https://hal.science/search/index/?q=*&amp;authFullName_s=Vérane Brisotto">Vérane Brisotto</text:a><text:span>,</text:span><text:a xlink:type="simple" xlink:href="https://hal.science/search/index/?q=*&amp;authFullName_s=Cécile Le Carlier de Veslud">Cécile Le Carlier de Veslud</text:a><text:span>,</text:span><text:a xlink:type="simple" xlink:href="https://hal.science/search/index/?q=*&amp;authFullName_s=Klet Donnart">Klet Donnart</text:a><text:span>et al.</text:span></text:p>
              <text:p text:style-name="Normal"><text:span>Bulletin de la Société préhistorique française</text:span><text:span>, 2021, 118 (4), pp.697-737.<text:s/></text:span><text:a xlink:type="simple" xlink:href="https://dx.doi.org/10.3406/bspf.2021.15250">⟨10.3406/bspf.2021.15250⟩</text:a></text:p>
              <text:p text:style-name="Normal"><text:span>Article dans une revue</text:span></text:p>
              <text:p text:style-name="Normal"><text:a xlink:type="simple" xlink:href="https://hal.science/hal-03554228v1">hal-03554228v1</text:a></text:p>
            </table:table-cell>
          </table:table-row>
          <table:table-row>
            <table:table-cell office:value-type="string">
              <text:p text:style-name="Normal"><text:a xlink:type="simple" xlink:href="https://hal.science/hal-03033893v1">Un habitat BVSG à Chelles (Seine et Marne ) « ZAC Tuilerie »</text:a></text:p>
              <text:p text:style-name="Normal"><text:a xlink:type="simple" xlink:href="https://hal.science/search/index/?q=*&amp;authFullName_s=Katia Meunier">Katia Meunier</text:a><text:span>,</text:span><text:a xlink:type="simple" xlink:href="https://hal.science/search/index/?q=*&amp;authFullName_s=Lisandre Bedault">Lisandre Bedault</text:a><text:span>,</text:span><text:a xlink:type="simple" xlink:href="https://hal.science/search/index/?q=*&amp;authFullName_s=Françoise Bostyn">Françoise Bostyn</text:a><text:span>,</text:span><text:a xlink:type="simple" xlink:href="https://hal.science/search/index/?q=*&amp;authFullName_s=Nicolas Cayol">Nicolas Cayol</text:a><text:span>,</text:span><text:a xlink:type="simple" xlink:href="https://hal.science/search/index/?q=*&amp;authFullName_s=Caroline Hamon">Caroline Hamon</text:a><text:span>et al.</text:span></text:p>
              <text:p text:style-name="Normal"><text:span>Revue archéologique d'Île-de-France</text:span><text:span>, 2020, 11, pp.65-121</text:span></text:p>
              <text:p text:style-name="Normal"><text:span>Article dans une revue</text:span></text:p>
              <text:p text:style-name="Normal"><text:a xlink:type="simple" xlink:href="https://hal.science/hal-03033893v1">hal-03033893v1</text:a></text:p>
            </table:table-cell>
          </table:table-row>
          <table:table-row>
            <table:table-cell office:value-type="string">
              <text:p text:style-name="Normal"><text:a xlink:type="simple" xlink:href="https://hal.science/hal-02444675v1">Tracking the first bronze metallurgists of Western Europe: combined use-wear analysis and X-ray fluorescence synchrotron spectroscopy of a stone toolkit from Ploneour-Lanvern (Brittany)</text:a></text:p>
              <text:p text:style-name="Normal"><text:a xlink:type="simple" xlink:href="https://hal.science/search/index/?q=*&amp;authFullName_s=Caroline Hamon">Caroline Hamon</text:a><text:span>,</text:span><text:a xlink:type="simple" xlink:href="https://hal.science/search/index/?q=*&amp;authFullName_s=Solenn Réguer">Solenn Réguer</text:a><text:span>,</text:span><text:a xlink:type="simple" xlink:href="https://hal.science/search/index/?q=*&amp;authFullName_s=Ludovic Bellot-Gurlet">Ludovic Bellot-Gurlet</text:a><text:span>,</text:span><text:a xlink:type="simple" xlink:href="https://hal.science/search/index/?q=*&amp;authFullName_s=Yvan Pailler">Yvan Pailler</text:a><text:span>,</text:span><text:a xlink:type="simple" xlink:href="https://hal.science/search/index/?q=*&amp;authFullName_s=Vérane Brisotto">Vérane Brisotto</text:a></text:p>
              <text:p text:style-name="Normal"><text:span>Archaeological and Anthropological Sciences</text:span><text:span>, 2020, 12 (1), pp.14.<text:s/></text:span><text:a xlink:type="simple" xlink:href="https://dx.doi.org/10.1007/s12520-019-00999-x">⟨10.1007/s12520-019-00999-x⟩</text:a></text:p>
              <text:p text:style-name="Normal"><text:span>Article dans une revue</text:span></text:p>
              <text:p text:style-name="Normal"><text:a xlink:type="simple" xlink:href="https://hal.science/hal-02444675v1">hal-02444675v1</text:a></text:p>
            </table:table-cell>
          </table:table-row>
          <table:table-row>
            <table:table-cell office:value-type="string">
              <text:p text:style-name="Normal"><text:a xlink:type="simple" xlink:href="https://hal.science/hal-03033914v1">Prehistoric exploitation of minerals resources. Experimentation and use-wear analysis of grooved stone tools from Grotta della Monaca (Calabria, Italy)</text:a></text:p>
              <text:p text:style-name="Normal"><text:a xlink:type="simple" xlink:href="https://hal.science/search/index/?q=*&amp;authFullName_s=Isabella Caricola">Isabella Caricola</text:a><text:span>,</text:span><text:a xlink:type="simple" xlink:href="https://hal.science/search/index/?q=*&amp;authFullName_s=Francesco Breglia">Francesco Breglia</text:a><text:span>,</text:span><text:a xlink:type="simple" xlink:href="https://hal.science/search/index/?q=*&amp;authFullName_s=Felice Larocca">Felice Larocca</text:a><text:span>,</text:span><text:a xlink:type="simple" xlink:href="https://hal.science/search/index/?q=*&amp;authFullName_s=Caroline Hamon">Caroline Hamon</text:a><text:span>,</text:span><text:a xlink:type="simple" xlink:href="https://hal.science/search/index/?q=*&amp;authFullName_s=Cristina Lemorini">Cristina Lemorini</text:a><text:span>et al.</text:span></text:p>
              <text:p text:style-name="Normal"><text:span>Archaeological and Anthropological Sciences</text:span><text:span>, 2020, 12 (11),<text:s/></text:span><text:a xlink:type="simple" xlink:href="https://dx.doi.org/10.1007/s12520-020-01219-7">⟨10.1007/s12520-020-01219-7⟩</text:a></text:p>
              <text:p text:style-name="Normal"><text:span>Article dans une revue</text:span></text:p>
              <text:p text:style-name="Normal"><text:a xlink:type="simple" xlink:href="https://hal.science/hal-03033914v1">hal-03033914v1</text:a></text:p>
            </table:table-cell>
          </table:table-row>
          <table:table-row>
            <table:table-cell office:value-type="string">
              <text:p text:style-name="Normal"><text:a xlink:type="simple" xlink:href="https://hal.science/hal-02632685v1">Sexual Inequalities in the Early Neolithic? Exploring Relationships Between Sexes/Genders at the Cemetery of Vedrovice Using Use-Wear Analysis, Diet and Mobility</text:a></text:p>
              <text:p text:style-name="Normal"><text:a xlink:type="simple" xlink:href="https://hal.science/search/index/?q=*&amp;authFullName_s=Alba Masclans Latorre">Alba Masclans Latorre</text:a><text:span>,</text:span><text:a xlink:type="simple" xlink:href="https://hal.science/search/index/?q=*&amp;authFullName_s=Penny Bickle">Penny Bickle</text:a><text:span>,</text:span><text:a xlink:type="simple" xlink:href="https://hal.science/search/index/?q=*&amp;authFullName_s=Caroline Hamon">Caroline Hamon</text:a></text:p>
              <text:p text:style-name="Normal"><text:span>Journal of Archaeological Method and Theory</text:span><text:span>, 2020,<text:s/></text:span><text:a xlink:type="simple" xlink:href="https://dx.doi.org/10.1007/s10816-020-09453-y">⟨10.1007/s10816-020-09453-y⟩</text:a></text:p>
              <text:p text:style-name="Normal"><text:span>Article dans une revue</text:span></text:p>
              <text:p text:style-name="Normal"><text:a xlink:type="simple" xlink:href="https://hal.science/hal-02632685v1">hal-02632685v1</text:a></text:p>
            </table:table-cell>
          </table:table-row>
          <table:table-row>
            <table:table-cell office:value-type="string">
              <text:p text:style-name="Normal"><text:a xlink:type="simple" xlink:href="https://inrap.hal.science/hal-03249573v1">Un habitat Blicquy-Villeneuve-Saint-Germain à Chelles (Seine-et-Marne), &amp;quot;Zac la Tuilerie</text:a></text:p>
              <text:p text:style-name="Normal"><text:a xlink:type="simple" xlink:href="https://hal.science/search/index/?q=*&amp;authFullName_s=Katia Meunier">Katia Meunier</text:a><text:span>,</text:span><text:a xlink:type="simple" xlink:href="https://hal.science/search/index/?q=*&amp;authFullName_s=Lisandre Bedault">Lisandre Bedault</text:a><text:span>,</text:span><text:a xlink:type="simple" xlink:href="https://hal.science/search/index/?q=*&amp;authFullName_s=Françoise Bostyn">Françoise Bostyn</text:a><text:span>,</text:span><text:a xlink:type="simple" xlink:href="https://hal.science/search/index/?q=*&amp;authFullName_s=Nicolas Cayol">Nicolas Cayol</text:a><text:span>,</text:span><text:a xlink:type="simple" xlink:href="https://hal.science/search/index/?q=*&amp;authFullName_s=Caroline Hamon">Caroline Hamon</text:a><text:span>et al.</text:span></text:p>
              <text:p text:style-name="Normal"><text:span>Revue archéologique d'Île-de-France</text:span><text:span>, 2020, 11</text:span></text:p>
              <text:p text:style-name="Normal"><text:span>Article dans une revue</text:span></text:p>
              <text:p text:style-name="Normal"><text:a xlink:type="simple" xlink:href="https://inrap.hal.science/hal-03249573v1">hal-03249573v1</text:a></text:p>
            </table:table-cell>
          </table:table-row>
          <table:table-row>
            <table:table-cell office:value-type="string">
              <text:p text:style-name="Normal"><text:a xlink:type="simple" xlink:href="https://hal.science/hal-02879629v1">Indicators of Household Pottery Production: A Case-Study from the Chupicuaro Formative Culture</text:a></text:p>
              <text:p text:style-name="Normal"><text:a xlink:type="simple" xlink:href="https://hal.science/search/index/?q=*&amp;authFullName_s=Véronique Darras">Véronique Darras</text:a><text:span>,</text:span><text:a xlink:type="simple" xlink:href="https://hal.science/search/index/?q=*&amp;authFullName_s=Caroline Hamon">Caroline Hamon</text:a></text:p>
              <text:p text:style-name="Normal"><text:span>Journal of Field Archaeology</text:span><text:span>, 2020, 45 (6), pp.445-463.<text:s/></text:span><text:a xlink:type="simple" xlink:href="https://dx.doi.org/10.1080/00934690.2020.1777371">⟨10.1080/00934690.2020.1777371⟩</text:a></text:p>
              <text:p text:style-name="Normal"><text:span>Article dans une revue</text:span></text:p>
              <text:p text:style-name="Normal"><text:a xlink:type="simple" xlink:href="https://hal.science/hal-02879629v1">hal-02879629v1</text:a></text:p>
            </table:table-cell>
          </table:table-row>
          <table:table-row>
            <table:table-cell office:value-type="string">
              <text:p text:style-name="Normal"><text:a xlink:type="simple" xlink:href="https://hal.science/hal-02945470v1">L’habitat du Néolithique ancien de la « Rue des Castors » à Saint-Martin-sur-le-Pré (Marne)</text:a></text:p>
              <text:p text:style-name="Normal"><text:a xlink:type="simple" xlink:href="https://hal.science/search/index/?q=*&amp;authFullName_s=Nicolas Garmond">Nicolas Garmond</text:a><text:span>,</text:span><text:a xlink:type="simple" xlink:href="https://hal.science/search/index/?q=*&amp;authFullName_s=Sophie Binder">Sophie Binder</text:a><text:span>,</text:span><text:a xlink:type="simple" xlink:href="https://hal.science/search/index/?q=*&amp;authFullName_s=Sandrine Bonnardin">Sandrine Bonnardin</text:a><text:span>,</text:span><text:a xlink:type="simple" xlink:href="https://hal.science/search/index/?q=*&amp;authFullName_s=Denis Bouquin">Denis Bouquin</text:a><text:span>,</text:span><text:a xlink:type="simple" xlink:href="https://hal.science/search/index/?q=*&amp;authFullName_s=Isabelle Fournier">Isabelle Fournier</text:a><text:span>et al.</text:span></text:p>
              <text:p text:style-name="Normal"><text:span>Bulletin de la Société archéologique champenoise</text:span><text:span>, 2020, Tome 111 (2018-n°3), pp.5-58</text:span></text:p>
              <text:p text:style-name="Normal"><text:span>Article dans une revue</text:span></text:p>
              <text:p text:style-name="Normal"><text:a xlink:type="simple" xlink:href="https://hal.science/hal-02945470v1">hal-02945470v1</text:a></text:p>
            </table:table-cell>
          </table:table-row>
          <table:table-row>
            <table:table-cell office:value-type="string">
              <text:p text:style-name="Normal"><text:a xlink:type="simple" xlink:href="https://hal.science/hal-03024292v1">Au milieu des flots, l’abri-sous-roche de Roc’h Santeg Leton (Santec, Finistère). Une fouille d’urgence d’occupations du Paléolithique moyen à l’âge du Fer en stratigraphie</text:a></text:p>
              <text:p text:style-name="Normal"><text:a xlink:type="simple" xlink:href="https://hal.science/search/index/?q=*&amp;authFullName_s=Grégor Marchand">Grégor Marchand</text:a><text:span>,</text:span><text:a xlink:type="simple" xlink:href="https://hal.science/search/index/?q=*&amp;authFullName_s=Marie-Yvane Daire">Marie-Yvane Daire</text:a><text:span>,</text:span><text:a xlink:type="simple" xlink:href="https://hal.science/search/index/?q=*&amp;authFullName_s=Chloé Martin">Chloé Martin</text:a><text:span>,</text:span><text:a xlink:type="simple" xlink:href="https://hal.science/search/index/?q=*&amp;authFullName_s=Caroline Mougne">Caroline Mougne</text:a><text:span>,</text:span><text:a xlink:type="simple" xlink:href="https://hal.science/search/index/?q=*&amp;authFullName_s=Anne-Lyse Ravon">Anne-Lyse Ravon</text:a><text:span>et al.</text:span></text:p>
              <text:p text:style-name="Normal"><text:span>Gallia Préhistoire – Préhistoire de la France dans son contexte européen</text:span><text:span>, 2020, 60 (1), pp.67-122.<text:s/></text:span><text:a xlink:type="simple" xlink:href="https://dx.doi.org/10.4000/galliap.1972">⟨10.4000/galliap.1972⟩</text:a></text:p>
              <text:p text:style-name="Normal"><text:span>Article dans une revue</text:span></text:p>
              <text:p text:style-name="Normal"><text:a xlink:type="simple" xlink:href="https://hal.science/hal-03024292v1">hal-03024292v1</text:a></text:p>
            </table:table-cell>
          </table:table-row>
          <table:table-row>
            <table:table-cell office:value-type="string">
              <text:p text:style-name="Normal"><text:a xlink:type="simple" xlink:href="https://hal.science/hal-02189620v1">Le sommet de l’iceberg ? Colonisation pionnière et néolithisation de la France méditerranéenne</text:a></text:p>
              <text:p text:style-name="Normal"><text:a xlink:type="simple" xlink:href="https://hal.science/search/index/?q=*&amp;authFullName_s=Claire Manen">Claire Manen</text:a><text:span>,</text:span><text:a xlink:type="simple" xlink:href="https://hal.science/search/index/?q=*&amp;authFullName_s=Thomas Perrin">Thomas Perrin</text:a><text:span>,</text:span><text:a xlink:type="simple" xlink:href="https://hal.science/search/index/?q=*&amp;authFullName_s=André Raux">André Raux</text:a><text:span>,</text:span><text:a xlink:type="simple" xlink:href="https://hal.science/search/index/?q=*&amp;authFullName_s=Didier Binder">Didier Binder</text:a><text:span>,</text:span><text:a xlink:type="simple" xlink:href="https://hal.science/search/index/?q=*&amp;authFullName_s=François-Xavier Le Bourdonnec">François-Xavier Le Bourdonnec</text:a><text:span>et al.</text:span></text:p>
              <text:p text:style-name="Normal"><text:span>Bulletin de la Société préhistorique française</text:span><text:span>, 2019, 116 (2), pp.317-361.<text:s/></text:span><text:a xlink:type="simple" xlink:href="https://dx.doi.org/10.3406/bspf.2019.15002">⟨10.3406/bspf.2019.15002⟩</text:a></text:p>
              <text:p text:style-name="Normal"><text:span>Article dans une revue</text:span></text:p>
              <text:p text:style-name="Normal"><text:a xlink:type="simple" xlink:href="https://hal.science/hal-02189620v1">hal-02189620v1</text:a></text:p>
            </table:table-cell>
          </table:table-row>
          <table:table-row>
            <table:table-cell office:value-type="string">
              <text:p text:style-name="Normal"><text:a xlink:type="simple" xlink:href="https://hal.science/hal-02428671v1">Subsistence strategies and the origin of early Neolithic community in the lower Don River valley (Rakushechny Yar site, early/middle 6th millennium cal BC): First results</text:a></text:p>
              <text:p text:style-name="Normal"><text:a xlink:type="simple" xlink:href="https://hal.science/search/index/?q=*&amp;authFullName_s=Ekaterina Dolbunova">Ekaterina Dolbunova</text:a><text:span>,</text:span><text:a xlink:type="simple" xlink:href="https://hal.science/search/index/?q=*&amp;authFullName_s=Tsybryi V.V.">Tsybryi V.V.</text:a><text:span>,</text:span><text:a xlink:type="simple" xlink:href="https://hal.science/search/index/?q=*&amp;authFullName_s=Andreï Mazurkevich">Andreï Mazurkevich</text:a><text:span>,</text:span><text:a xlink:type="simple" xlink:href="https://hal.science/search/index/?q=*&amp;authFullName_s=Tsybryi A.V.">Tsybryi A.V.</text:a><text:span>,</text:span><text:a xlink:type="simple" xlink:href="https://hal.science/search/index/?q=*&amp;authFullName_s=Szmańda J.">Szmańda J.</text:a><text:span>et al.</text:span></text:p>
              <text:p text:style-name="Normal"><text:span>Quaternary International</text:span><text:span>, 2019</text:span></text:p>
              <text:p text:style-name="Normal"><text:span>Article dans une revue</text:span></text:p>
              <text:p text:style-name="Normal"><text:a xlink:type="simple" xlink:href="https://hal.science/hal-02428671v1">hal-02428671v1</text:a></text:p>
            </table:table-cell>
          </table:table-row>
          <table:table-row>
            <table:table-cell office:value-type="string">
              <text:p text:style-name="Normal"><text:a xlink:type="simple" xlink:href="https://hal.science/hal-01961936v1">Nouvelles données chronoculturelles et palethnographiques sur le Mésolithique des VIIIe et VIe millénaires dans le Nord de la France. Le site de « la Culotte » à Remilly-les-Pothées (Ardennes, France), Bulletin de la Société préhistorique française, 115, 3, p. 531-565.</text:a></text:p>
              <text:p text:style-name="Normal"><text:a xlink:type="simple" xlink:href="https://hal.science/search/index/?q=*&amp;authFullName_s=Bénédicte Souffi">Bénédicte Souffi</text:a><text:span>,</text:span><text:a xlink:type="simple" xlink:href="https://hal.science/search/index/?q=*&amp;authFullName_s=Colas Guéret">Colas Guéret</text:a><text:span>,</text:span><text:a xlink:type="simple" xlink:href="https://hal.science/search/index/?q=*&amp;authFullName_s=Charlotte Leduc">Charlotte Leduc</text:a><text:span>,</text:span><text:a xlink:type="simple" xlink:href="https://hal.science/search/index/?q=*&amp;authFullName_s=Anne Gebhardt-Even">Anne Gebhardt-Even</text:a><text:span>,</text:span><text:a xlink:type="simple" xlink:href="https://hal.science/search/index/?q=*&amp;authFullName_s=Cécile Foucher">Cécile Foucher</text:a><text:span>et al.</text:span></text:p>
              <text:p text:style-name="Normal"><text:span>Bulletin de la Société préhistorique française</text:span><text:span>, 2018, 115 (3),<text:s/></text:span><text:a xlink:type="simple" xlink:href="https://dx.doi.org/10.3406/bspf.2018.14922">⟨10.3406/bspf.2018.14922⟩</text:a></text:p>
              <text:p text:style-name="Normal"><text:span>Article dans une revue</text:span></text:p>
              <text:p text:style-name="Normal"><text:a xlink:type="simple" xlink:href="https://hal.science/hal-01961936v1">hal-01961936v1</text:a></text:p>
            </table:table-cell>
          </table:table-row>
          <table:table-row>
            <table:table-cell office:value-type="string">
              <text:p text:style-name="Normal"><text:a xlink:type="simple" xlink:href="https://hal.science/hal-01961921v1">Linear Pottery Culture sandstone supply strategies in north-western Europe: the example of macrolithic tool production in the Aisne Valley, France (late 6th millennium BCE).</text:a></text:p>
              <text:p text:style-name="Normal"><text:a xlink:type="simple" xlink:href="https://hal.science/search/index/?q=*&amp;authFullName_s=Caroline Hamon">Caroline Hamon</text:a><text:span>,</text:span><text:a xlink:type="simple" xlink:href="https://hal.science/search/index/?q=*&amp;authFullName_s=Gilles Fronteau">Gilles Fronteau</text:a></text:p>
              <text:p text:style-name="Normal"><text:span>Journal of Archaeological Science: Reports</text:span><text:span>, 2018, 19, pp.301-311.<text:s/></text:span><text:a xlink:type="simple" xlink:href="https://dx.doi.org/10.1016/j.jasrep.2018.02.049">⟨10.1016/j.jasrep.2018.02.049⟩</text:a></text:p>
              <text:p text:style-name="Normal"><text:span>Article dans une revue</text:span></text:p>
              <text:p text:style-name="Normal"><text:a xlink:type="simple" xlink:href="https://hal.science/hal-01961921v1">hal-01961921v1</text:a></text:p>
            </table:table-cell>
          </table:table-row>
          <table:table-row>
            <table:table-cell office:value-type="string">
              <text:p text:style-name="Normal"><text:a xlink:type="simple" xlink:href="https://hal.science/hal-01961927v1">Les premières occupations du Néolithique ancien dans le Nord-Ouest de la France</text:a></text:p>
              <text:p text:style-name="Normal"><text:a xlink:type="simple" xlink:href="https://hal.science/search/index/?q=*&amp;authFullName_s=Ivan Praud">Ivan Praud</text:a><text:span>,</text:span><text:a xlink:type="simple" xlink:href="https://hal.science/search/index/?q=*&amp;authFullName_s=Françoise Bostyn">Françoise Bostyn</text:a><text:span>,</text:span><text:a xlink:type="simple" xlink:href="https://hal.science/search/index/?q=*&amp;authFullName_s=Nicolas Cayol">Nicolas Cayol</text:a><text:span>,</text:span><text:a xlink:type="simple" xlink:href="https://hal.science/search/index/?q=*&amp;authFullName_s=Marie-France Dietsch-Sellami">Marie-France Dietsch-Sellami</text:a><text:span>,</text:span><text:a xlink:type="simple" xlink:href="https://hal.science/search/index/?q=*&amp;authFullName_s=Caroline Hamon">Caroline Hamon</text:a><text:span>et al.</text:span></text:p>
              <text:p text:style-name="Normal"><text:span>Gallia Préhistoire – Préhistoire de la France dans son contexte européen</text:span><text:span>, 2018, 58, pp.139-215.<text:s/></text:span><text:a xlink:type="simple" xlink:href="https://dx.doi.org/10.4000/galliap.891">⟨10.4000/galliap.891⟩</text:a></text:p>
              <text:p text:style-name="Normal"><text:span>Article dans une revue</text:span></text:p>
              <text:p text:style-name="Normal"><text:a xlink:type="simple" xlink:href="https://hal.science/hal-01961927v1">hal-01961927v1</text:a></text:p>
            </table:table-cell>
          </table:table-row>
          <table:table-row>
            <table:table-cell office:value-type="string">
              <text:p text:style-name="Normal"><text:a xlink:type="simple" xlink:href="https://hal.science/hal-01961945v1">The origins of millet cultivation in the Caucasus: archaeological and archaeometric approaches.</text:a></text:p>
              <text:p text:style-name="Normal"><text:a xlink:type="simple" xlink:href="https://hal.science/search/index/?q=*&amp;authFullName_s=Estelle Herrscher">Estelle Herrscher</text:a><text:span>,</text:span><text:a xlink:type="simple" xlink:href="https://hal.science/search/index/?q=*&amp;authFullName_s=Guy Andre">Guy Andre</text:a><text:span>,</text:span><text:a xlink:type="simple" xlink:href="https://hal.science/search/index/?q=*&amp;authFullName_s=Lucie Martin">Lucie Martin</text:a><text:span>,</text:span><text:a xlink:type="simple" xlink:href="https://hal.science/search/index/?q=*&amp;authFullName_s=Modwene Poulmarc'H">Modwene Poulmarc'H</text:a><text:span>,</text:span><text:a xlink:type="simple" xlink:href="https://hal.science/search/index/?q=*&amp;authFullName_s=Bertille Lyonnet">Bertille Lyonnet</text:a><text:span>et al.</text:span></text:p>
              <text:p text:style-name="Normal"><text:span>Préhistoires Méditerranéennes</text:span><text:span>, 2018, 6,<text:s/></text:span><text:a xlink:type="simple" xlink:href="https://dx.doi.org/10.4000/pm.1367">⟨10.4000/pm.1367⟩</text:a></text:p>
              <text:p text:style-name="Normal"><text:span>Article dans une revue</text:span></text:p>
              <text:p text:style-name="Normal"><text:a xlink:type="simple" xlink:href="https://hal.science/hal-01961945v1">hal-01961945v1</text:a></text:p>
            </table:table-cell>
          </table:table-row>
          <table:table-row>
            <table:table-cell office:value-type="string">
              <text:p text:style-name="Normal"><text:a xlink:type="simple" xlink:href="https://hal.science/hal-01961913v1">Neolithic water management and flooding in the Lesser Caucasus (Georgia)</text:a></text:p>
              <text:p text:style-name="Normal"><text:a xlink:type="simple" xlink:href="https://hal.science/search/index/?q=*&amp;authFullName_s=Vincent Ollivier">Vincent Ollivier</text:a><text:span>,</text:span><text:a xlink:type="simple" xlink:href="https://hal.science/search/index/?q=*&amp;authFullName_s=Michel Fontugne">Michel Fontugne</text:a><text:span>,</text:span><text:a xlink:type="simple" xlink:href="https://hal.science/search/index/?q=*&amp;authFullName_s=Caroline Hamon">Caroline Hamon</text:a><text:span>,</text:span><text:a xlink:type="simple" xlink:href="https://hal.science/search/index/?q=*&amp;authFullName_s=Alexia Decaix">Alexia Decaix</text:a><text:span>,</text:span><text:a xlink:type="simple" xlink:href="https://hal.science/search/index/?q=*&amp;authFullName_s=Christine Hatté">Christine Hatté</text:a><text:span>et al.</text:span></text:p>
              <text:p text:style-name="Normal"><text:span>Quaternary Science Reviews</text:span><text:span>, 2018, 197, pp.267 - 287.<text:s/></text:span><text:a xlink:type="simple" xlink:href="https://dx.doi.org/10.1016/j.quascirev.2018.08.016">⟨10.1016/j.quascirev.2018.08.016⟩</text:a></text:p>
              <text:p text:style-name="Normal"><text:span>Article dans une revue</text:span></text:p>
              <text:p text:style-name="Normal"><text:a xlink:type="simple" xlink:href="https://hal.science/hal-01961913v1">hal-01961913v1</text:a></text:p>
            </table:table-cell>
          </table:table-row>
          <table:table-row>
            <table:table-cell office:value-type="string">
              <text:p text:style-name="Normal"><text:a xlink:type="simple" xlink:href="https://hal.science/hal-03905428v1">Le site rubané d'Aubechies &amp;quot;Coron Maton&amp;quot; (Hainaut). Les fouilles de 2012</text:a></text:p>
              <text:p text:style-name="Normal"><text:a xlink:type="simple" xlink:href="https://hal.science/search/index/?q=*&amp;authFullName_s=Claude Constantin">Claude Constantin</text:a><text:span>,</text:span><text:a xlink:type="simple" xlink:href="https://hal.science/search/index/?q=*&amp;authFullName_s=Solène Denis">Solène Denis</text:a><text:span>,</text:span><text:a xlink:type="simple" xlink:href="https://hal.science/search/index/?q=*&amp;authFullName_s=Pierre Allard">Pierre Allard</text:a><text:span>,</text:span><text:a xlink:type="simple" xlink:href="https://hal.science/search/index/?q=*&amp;authFullName_s=Laurence Burnez-Lanotte">Laurence Burnez-Lanotte</text:a><text:span>,</text:span><text:a xlink:type="simple" xlink:href="https://hal.science/search/index/?q=*&amp;authFullName_s=Jean-Paul Farruggia">Jean-Paul Farruggia</text:a><text:span>et al.</text:span></text:p>
              <text:p text:style-name="Normal"><text:span>Bulletin du Cercle archéologique Hesbaye-Condroz</text:span><text:span>, 2018, 33, pp.7-36</text:span></text:p>
              <text:p text:style-name="Normal"><text:span>Article dans une revue</text:span></text:p>
              <text:p text:style-name="Normal"><text:a xlink:type="simple" xlink:href="https://hal.science/hal-03905428v1">hal-03905428v1</text:a></text:p>
            </table:table-cell>
          </table:table-row>
          <table:table-row>
            <table:table-cell office:value-type="string">
              <text:p text:style-name="Normal"><text:a xlink:type="simple" xlink:href="https://hal.science/hal-01961877v1">Le site rubané d'Aubechies « Coron maton » (Hainaut). Les fouilles de 2021. Bulletin du Cercle archéologique Hesbaye-Condroz XXXIII/2018, p. 7-36.</text:a></text:p>
              <text:p text:style-name="Normal"><text:a xlink:type="simple" xlink:href="https://hal.science/search/index/?q=*&amp;authFullName_s=Claude Constantin">Claude Constantin</text:a><text:span>,</text:span><text:a xlink:type="simple" xlink:href="https://hal.science/search/index/?q=*&amp;authFullName_s=Solène Denis">Solène Denis</text:a><text:span>,</text:span><text:a xlink:type="simple" xlink:href="https://hal.science/search/index/?q=*&amp;authFullName_s=Pierre Allard">Pierre Allard</text:a><text:span>,</text:span><text:a xlink:type="simple" xlink:href="https://hal.science/search/index/?q=*&amp;authFullName_s=Laurence Burnez-Lanotte">Laurence Burnez-Lanotte</text:a><text:span>,</text:span><text:a xlink:type="simple" xlink:href="https://hal.science/search/index/?q=*&amp;authFullName_s=Jean-Paul Farruggia">Jean-Paul Farruggia</text:a><text:span>et al.</text:span></text:p>
              <text:p text:style-name="Normal"><text:span>Bulletin du Cercle archéologique Hesbaye-Condroz</text:span><text:span>, 2018</text:span></text:p>
              <text:p text:style-name="Normal"><text:span>Article dans une revue</text:span></text:p>
              <text:p text:style-name="Normal"><text:a xlink:type="simple" xlink:href="https://hal.science/hal-01961877v1">hal-01961877v1</text:a></text:p>
            </table:table-cell>
          </table:table-row>
          <table:table-row>
            <table:table-cell office:value-type="string">
              <text:p text:style-name="Normal"><text:a xlink:type="simple" xlink:href="https://hal.science/hal-01814082v1">Mentesh Tepe, an early settlement of the Shomu-Shulaveri Culture in Azerbaijan</text:a></text:p>
              <text:p text:style-name="Normal"><text:a xlink:type="simple" xlink:href="https://hal.science/search/index/?q=*&amp;authFullName_s=Bertille Lyonnet">Bertille Lyonnet</text:a><text:span>,</text:span><text:a xlink:type="simple" xlink:href="https://hal.science/search/index/?q=*&amp;authFullName_s=Farhad Guliyev">Farhad Guliyev</text:a><text:span>,</text:span><text:a xlink:type="simple" xlink:href="https://hal.science/search/index/?q=*&amp;authFullName_s=Laurence Bouquet">Laurence Bouquet</text:a><text:span>,</text:span><text:a xlink:type="simple" xlink:href="https://hal.science/search/index/?q=*&amp;authFullName_s=Gaëlle Bruley-Chabot">Gaëlle Bruley-Chabot</text:a><text:span>,</text:span><text:a xlink:type="simple" xlink:href="https://hal.science/search/index/?q=*&amp;authFullName_s=Anaick Samzun">Anaick Samzun</text:a><text:span>et al.</text:span></text:p>
              <text:p text:style-name="Normal"><text:span>Quaternary International</text:span><text:span>, 2016, 395, pp.170 - 183.<text:s/></text:span><text:a xlink:type="simple" xlink:href="https://dx.doi.org/10.1016/j.quaint.2015.02.038">⟨10.1016/j.quaint.2015.02.038⟩</text:a></text:p>
              <text:p text:style-name="Normal"><text:span>Article dans une revue</text:span></text:p>
              <text:p text:style-name="Normal"><text:a xlink:type="simple" xlink:href="https://hal.science/hal-01814082v1">hal-01814082v1</text:a></text:p>
            </table:table-cell>
          </table:table-row>
          <table:table-row>
            <table:table-cell office:value-type="string">
              <text:p text:style-name="Normal"><text:a xlink:type="simple" xlink:href="https://hal.science/hal-01421127v1">Technology and function of grooved abraders in the early Neolithic of northwestern Europe</text:a></text:p>
              <text:p text:style-name="Normal"><text:a xlink:type="simple" xlink:href="https://hal.science/search/index/?q=*&amp;authFullName_s=Caroline Hamon">Caroline Hamon</text:a></text:p>
              <text:p text:style-name="Normal"><text:span>Journal of lithic studies</text:span><text:span>, 2016, 3 (3),<text:s/></text:span><text:a xlink:type="simple" xlink:href="https://dx.doi.org/10.2218/jls.v3i3.1649">⟨10.2218/jls.v3i3.1649⟩</text:a></text:p>
              <text:p text:style-name="Normal"><text:span>Article dans une revue</text:span></text:p>
              <text:p text:style-name="Normal"><text:a xlink:type="simple" xlink:href="https://hal.science/hal-01421127v1">hal-01421127v1</text:a></text:p>
            </table:table-cell>
          </table:table-row>
          <table:table-row>
            <table:table-cell office:value-type="string">
              <text:p text:style-name="Normal"><text:a xlink:type="simple" xlink:href="https://hal.science/hal-01421121v1">L’apport du site d’habitat de Conty « ZAC Dunant » (Somme) à la connaissance de la culture de Cerny</text:a></text:p>
              <text:p text:style-name="Normal"><text:a xlink:type="simple" xlink:href="https://hal.science/search/index/?q=*&amp;authFullName_s=Françoise Bostyn">Françoise Bostyn</text:a><text:span>,</text:span><text:a xlink:type="simple" xlink:href="https://hal.science/search/index/?q=*&amp;authFullName_s=Frédéric Joseph">Frédéric Joseph</text:a><text:span>,</text:span><text:a xlink:type="simple" xlink:href="https://hal.science/search/index/?q=*&amp;authFullName_s=Lamys Hachem">Lamys Hachem</text:a><text:span>,</text:span><text:a xlink:type="simple" xlink:href="https://hal.science/search/index/?q=*&amp;authFullName_s=Caroline Hamon">Caroline Hamon</text:a><text:span>,</text:span><text:a xlink:type="simple" xlink:href="https://hal.science/search/index/?q=*&amp;authFullName_s=Yolaine Maigrot">Yolaine Maigrot</text:a></text:p>
              <text:p text:style-name="Normal"><text:span>Bulletin de la Société préhistorique française</text:span><text:span>, 2016, 113 (2), pp.291-332.<text:s/></text:span><text:a xlink:type="simple" xlink:href="https://dx.doi.org/10.3406/bspf.2016.14625">⟨10.3406/bspf.2016.14625⟩</text:a></text:p>
              <text:p text:style-name="Normal"><text:span>Article dans une revue</text:span></text:p>
              <text:p text:style-name="Normal"><text:a xlink:type="simple" xlink:href="https://hal.science/hal-01421121v1">hal-01421121v1</text:a></text:p>
            </table:table-cell>
          </table:table-row>
          <table:table-row>
            <table:table-cell office:value-type="string">
              <text:p text:style-name="Normal"><text:a xlink:type="simple" xlink:href="https://hal.science/hal-01421124v1">L’OCCUPATION MÉSOLITHIQUE DU SITE DE NEUVILLE-SUR-OISE « CHEMIN FIN D’OISE » (VAL-D’OISE)</text:a></text:p>
              <text:p text:style-name="Normal"><text:a xlink:type="simple" xlink:href="https://hal.science/search/index/?q=*&amp;authFullName_s=Bénédicte Souffi">Bénédicte Souffi</text:a><text:span>,</text:span><text:a xlink:type="simple" xlink:href="https://hal.science/search/index/?q=*&amp;authFullName_s=Christine Chaussé">Christine Chaussé</text:a><text:span>,</text:span><text:a xlink:type="simple" xlink:href="https://hal.science/search/index/?q=*&amp;authFullName_s=Sylvain Griselin">Sylvain Griselin</text:a><text:span>,</text:span><text:a xlink:type="simple" xlink:href="https://hal.science/search/index/?q=*&amp;authFullName_s=Caroline Hamon">Caroline Hamon</text:a><text:span>,</text:span><text:a xlink:type="simple" xlink:href="https://hal.science/search/index/?q=*&amp;authFullName_s=Salomé Granai">Salomé Granai</text:a><text:span>et al.</text:span></text:p>
              <text:p text:style-name="Normal"><text:span>Revue archéologique d'Île-de-France</text:span><text:span>, 2016, 7-8, pp.61-98</text:span></text:p>
              <text:p text:style-name="Normal"><text:span>Article dans une revue</text:span></text:p>
              <text:p text:style-name="Normal"><text:a xlink:type="simple" xlink:href="https://hal.science/hal-01421124v1">hal-01421124v1</text:a></text:p>
            </table:table-cell>
          </table:table-row>
          <table:table-row>
            <table:table-cell office:value-type="string">
              <text:p text:style-name="Normal"><text:a xlink:type="simple" xlink:href="https://hal.science/hal-01421116v1">Debates in ethnoarchaeology today: a new crisis of identity or the expression of a vibrant research strategy?</text:a></text:p>
              <text:p text:style-name="Normal"><text:a xlink:type="simple" xlink:href="https://hal.science/search/index/?q=*&amp;authFullName_s=Caroline Hamon">Caroline Hamon</text:a></text:p>
              <text:p text:style-name="Normal"><text:span>World Archaeology</text:span><text:span>, 2016, pp.1 - 5.<text:s/></text:span><text:a xlink:type="simple" xlink:href="https://dx.doi.org/10.1080/00438243.2016.1234409">⟨10.1080/00438243.2016.1234409⟩</text:a></text:p>
              <text:p text:style-name="Normal"><text:span>Article dans une revue</text:span></text:p>
              <text:p text:style-name="Normal"><text:a xlink:type="simple" xlink:href="https://hal.science/hal-01421116v1">hal-01421116v1</text:a></text:p>
            </table:table-cell>
          </table:table-row>
          <table:table-row>
            <table:table-cell office:value-type="string">
              <text:p text:style-name="Normal"><text:a xlink:type="simple" xlink:href="https://hal.science/hal-03150494v1">Gadachrili Gora: Architecture and organisation of a Neolithic settlement in the middle Kura Valley (6th millennium BC, Georgia)</text:a></text:p>
              <text:p text:style-name="Normal"><text:a xlink:type="simple" xlink:href="https://hal.science/search/index/?q=*&amp;authFullName_s=Caroline Hamon">Caroline Hamon</text:a><text:span>,</text:span><text:a xlink:type="simple" xlink:href="https://hal.science/search/index/?q=*&amp;authFullName_s=Mindia Jalabadze">Mindia Jalabadze</text:a><text:span>,</text:span><text:a xlink:type="simple" xlink:href="https://hal.science/search/index/?q=*&amp;authFullName_s=Tata Agapishvili">Tata Agapishvili</text:a><text:span>,</text:span><text:a xlink:type="simple" xlink:href="https://hal.science/search/index/?q=*&amp;authFullName_s=Emmanuel Baudouin">Emmanuel Baudouin</text:a><text:span>,</text:span><text:a xlink:type="simple" xlink:href="https://hal.science/search/index/?q=*&amp;authFullName_s=Irakli Koridze">Irakli Koridze</text:a><text:span>et al.</text:span></text:p>
              <text:p text:style-name="Normal"><text:span>Quaternary International</text:span><text:span>, 2016, 395, pp.154-169.<text:s/></text:span><text:a xlink:type="simple" xlink:href="https://dx.doi.org/10.1016/j.quaint.2015.01.055">⟨10.1016/j.quaint.2015.01.055⟩</text:a></text:p>
              <text:p text:style-name="Normal"><text:span>Article dans une revue</text:span></text:p>
              <text:p text:style-name="Normal"><text:a xlink:type="simple" xlink:href="https://hal.science/hal-03150494v1">hal-03150494v1</text:a></text:p>
            </table:table-cell>
          </table:table-row>
          <table:table-row>
            <table:table-cell office:value-type="string">
              <text:p text:style-name="Normal"><text:a xlink:type="simple" xlink:href="https://hal.science/hal-01246515v1">Household integration in Neolithic villages: a new model for the Linear Pottery Culture in west-central Europe</text:a></text:p>
              <text:p text:style-name="Normal"><text:a xlink:type="simple" xlink:href="https://hal.science/search/index/?q=*&amp;authFullName_s=Louise Gomart">Louise Gomart</text:a><text:span>,</text:span><text:a xlink:type="simple" xlink:href="https://hal.science/search/index/?q=*&amp;authFullName_s=Lamys Hachem">Lamys Hachem</text:a><text:span>,</text:span><text:a xlink:type="simple" xlink:href="https://hal.science/search/index/?q=*&amp;authFullName_s=Caroline Hamon">Caroline Hamon</text:a><text:span>,</text:span><text:a xlink:type="simple" xlink:href="https://hal.science/search/index/?q=*&amp;authFullName_s=François Giligny">François Giligny</text:a><text:span>,</text:span><text:a xlink:type="simple" xlink:href="https://hal.science/search/index/?q=*&amp;authFullName_s=Michael Ilett">Michael Ilett</text:a></text:p>
              <text:p text:style-name="Normal"><text:span>Journal of Anthropological Archaeology</text:span><text:span>, 2015, 40, pp.230-249</text:span></text:p>
              <text:p text:style-name="Normal"><text:span>Article dans une revue</text:span></text:p>
              <text:p text:style-name="Normal"><text:a xlink:type="simple" xlink:href="https://hal.science/hal-01246515v1">hal-01246515v1</text:a></text:p>
            </table:table-cell>
          </table:table-row>
          <table:table-row>
            <table:table-cell office:value-type="string">
              <text:p text:style-name="Normal"><text:a xlink:type="simple" xlink:href="https://hal.science/hal-02960147v1">Revue archéologique d'Île-de-France</text:a></text:p>
              <text:p text:style-name="Normal"><text:a xlink:type="simple" xlink:href="https://hal.science/search/index/?q=*&amp;authFullName_s=Nathalie Ameye">Nathalie Ameye</text:a><text:span>,</text:span><text:a xlink:type="simple" xlink:href="https://hal.science/search/index/?q=*&amp;authFullName_s=Ève Boitard-Bidaut">Ève Boitard-Bidaut</text:a><text:span>,</text:span><text:a xlink:type="simple" xlink:href="https://hal.science/search/index/?q=*&amp;authFullName_s=Lamys Hachem">Lamys Hachem</text:a><text:span>,</text:span><text:a xlink:type="simple" xlink:href="https://hal.science/search/index/?q=*&amp;authFullName_s=Caroline Hamon">Caroline Hamon</text:a><text:span>,</text:span><text:a xlink:type="simple" xlink:href="https://hal.science/search/index/?q=*&amp;authFullName_s=Katia Meunier">Katia Meunier</text:a><text:span>et al.</text:span></text:p>
              <text:p text:style-name="Normal"><text:span>Revue archéologique d'Île-de-France</text:span><text:span>, 2015, pp.61-98</text:span></text:p>
              <text:p text:style-name="Normal"><text:span>Article dans une revue</text:span></text:p>
              <text:p text:style-name="Normal"><text:a xlink:type="simple" xlink:href="https://hal.science/hal-02960147v1">hal-02960147v1</text:a></text:p>
            </table:table-cell>
          </table:table-row>
          <table:table-row>
            <table:table-cell office:value-type="string">
              <text:p text:style-name="Normal"><text:a xlink:type="simple" xlink:href="https://hal.parisnanterre.fr/hal-01529078v1">Un site d'habitat du Néolithique ancien à Vénizel &amp;quot;Le Creulet&amp;quot; (Aisne)</text:a></text:p>
              <text:p text:style-name="Normal"><text:a xlink:type="simple" xlink:href="https://hal.science/search/index/?q=*&amp;authFullName_s=Michael Ilett">Michael Ilett</text:a><text:span>,</text:span><text:a xlink:type="simple" xlink:href="https://hal.science/search/index/?q=*&amp;authFullName_s=Pierre Allard">Pierre Allard</text:a><text:span>,</text:span><text:a xlink:type="simple" xlink:href="https://hal.science/search/index/?q=*&amp;authFullName_s=Michèle Chartier">Michèle Chartier</text:a><text:span>,</text:span><text:a xlink:type="simple" xlink:href="https://hal.science/search/index/?q=*&amp;authFullName_s=Frédéric Gransar">Frédéric Gransar</text:a><text:span>,</text:span><text:a xlink:type="simple" xlink:href="https://hal.science/search/index/?q=*&amp;authFullName_s=Lamys Hachem">Lamys Hachem</text:a><text:span>et al.</text:span></text:p>
              <text:p text:style-name="Normal"><text:span>Revue archéologique de Picardie</text:span><text:span>, 2015, dans: Bostyn F., Hachem L. (dir.) Hommages à Mariannick Le Bolloch, 2015 (3/4), pp.61-82</text:span></text:p>
              <text:p text:style-name="Normal"><text:span>Article dans une revue</text:span></text:p>
              <text:p text:style-name="Normal"><text:a xlink:type="simple" xlink:href="https://hal.parisnanterre.fr/hal-01529078v1">hal-01529078v1</text:a></text:p>
            </table:table-cell>
          </table:table-row>
          <table:table-row>
            <table:table-cell office:value-type="string">
              <text:p text:style-name="Normal"><text:a xlink:type="simple" xlink:href="https://hal.science/hal-04752038v1">Tombe à Incinération du Mésolithique à Concevreux (Aisne)</text:a></text:p>
              <text:p text:style-name="Normal"><text:a xlink:type="simple" xlink:href="https://hal.science/search/index/?q=*&amp;authFullName_s=Bruno Robert">Bruno Robert</text:a><text:span>,</text:span><text:a xlink:type="simple" xlink:href="https://hal.science/search/index/?q=*&amp;authFullName_s=Pierre Allard">Pierre Allard</text:a><text:span>,</text:span><text:a xlink:type="simple" xlink:href="https://hal.science/search/index/?q=*&amp;authFullName_s=Caroline Hamon">Caroline Hamon</text:a><text:span>,</text:span><text:a xlink:type="simple" xlink:href="https://hal.science/search/index/?q=*&amp;authFullName_s=Charlotte Leduc">Charlotte Leduc</text:a><text:span>,</text:span><text:a xlink:type="simple" xlink:href="https://hal.science/search/index/?q=*&amp;authFullName_s=Yolaine Maigrot">Yolaine Maigrot</text:a><text:span>et al.</text:span></text:p>
              <text:p text:style-name="Normal"><text:span>Revue archéologique de Picardie</text:span><text:span>, 2015, 3/4, pp.15-32</text:span></text:p>
              <text:p text:style-name="Normal"><text:span>Article dans une revue</text:span></text:p>
              <text:p text:style-name="Normal"><text:a xlink:type="simple" xlink:href="https://hal.science/hal-04752038v1">hal-04752038v1</text:a></text:p>
            </table:table-cell>
          </table:table-row>
          <table:table-row>
            <table:table-cell office:value-type="string">
              <text:p text:style-name="Normal"><text:a xlink:type="simple" xlink:href="https://hal.parisnanterre.fr/hal-01529097v1">Tombe à incinération du Mésolithique à Concevreux (Aisne)</text:a></text:p>
              <text:p text:style-name="Normal"><text:a xlink:type="simple" xlink:href="https://hal.science/search/index/?q=*&amp;authFullName_s=Bruno Robert">Bruno Robert</text:a><text:span>,</text:span><text:a xlink:type="simple" xlink:href="https://hal.science/search/index/?q=*&amp;authFullName_s=Pierre Allard">Pierre Allard</text:a><text:span>,</text:span><text:a xlink:type="simple" xlink:href="https://hal.science/search/index/?q=*&amp;authFullName_s=Caroline Hamon">Caroline Hamon</text:a></text:p>
              <text:p text:style-name="Normal"><text:span>Revue archéologique de Picardie</text:span><text:span>, 2015, Hommages à Mariannick Le Bolloch, 3/4, pp.15-32</text:span></text:p>
              <text:p text:style-name="Normal"><text:span>Article dans une revue</text:span></text:p>
              <text:p text:style-name="Normal"><text:a xlink:type="simple" xlink:href="https://hal.parisnanterre.fr/hal-01529097v1">hal-01529097v1</text:a></text:p>
            </table:table-cell>
          </table:table-row>
          <table:table-row>
            <table:table-cell office:value-type="string">
              <text:p text:style-name="Normal"><text:a xlink:type="simple" xlink:href="https://hal.science/hal-01100046v1">First Sculpted Human Face in the Western Mediterranean Early Neolithic</text:a></text:p>
              <text:p text:style-name="Normal"><text:a xlink:type="simple" xlink:href="https://hal.science/search/index/?q=*&amp;authFullName_s=Didier Binder">Didier Binder</text:a><text:span>,</text:span><text:a xlink:type="simple" xlink:href="https://hal.science/search/index/?q=*&amp;authFullName_s=Caroline Hamon">Caroline Hamon</text:a><text:span>,</text:span><text:a xlink:type="simple" xlink:href="https://hal.science/search/index/?q=*&amp;authFullName_s=Ludovic Bellot-Gurlet">Ludovic Bellot-Gurlet</text:a><text:span>,</text:span><text:a xlink:type="simple" xlink:href="https://hal.science/search/index/?q=*&amp;authFullName_s=Sylvie Beyries">Sylvie Beyries</text:a><text:span>,</text:span><text:a xlink:type="simple" xlink:href="https://hal.science/search/index/?q=*&amp;authFullName_s=Pradeau Jean-Victor">Pradeau Jean-Victor</text:a><text:span>et al.</text:span></text:p>
              <text:p text:style-name="Normal"><text:span>Cambridge Archaeological Journal</text:span><text:span>, 2014, 24 (1), pp.1-17.<text:s/></text:span><text:a xlink:type="simple" xlink:href="https://dx.doi.org/10.1017/S0959774314000043">⟨10.1017/S0959774314000043⟩</text:a></text:p>
              <text:p text:style-name="Normal"><text:span>Article dans une revue</text:span></text:p>
              <text:p text:style-name="Normal"><text:a xlink:type="simple" xlink:href="https://hal.science/hal-01100046v1">hal-01100046v1</text:a></text:p>
            </table:table-cell>
          </table:table-row>
          <table:table-row>
            <table:table-cell office:value-type="string">
              <text:p text:style-name="Normal"><text:a xlink:type="simple" xlink:href="https://hal.science/hal-02895329v1">Structuration de l’espace à la transition Bronze/Fer : l’exemple de la « Rue des Castors » à Saint-Martin-sur-le-Pré (Marne)</text:a></text:p>
              <text:p text:style-name="Normal"><text:a xlink:type="simple" xlink:href="https://hal.science/search/index/?q=*&amp;authFullName_s=Nicolas Garmond">Nicolas Garmond</text:a><text:span>,</text:span><text:a xlink:type="simple" xlink:href="https://hal.science/search/index/?q=*&amp;authFullName_s=Caroline Hamon">Caroline Hamon</text:a><text:span>,</text:span><text:a xlink:type="simple" xlink:href="https://hal.science/search/index/?q=*&amp;authFullName_s=Ludivine Huart">Ludivine Huart</text:a><text:span>,</text:span><text:a xlink:type="simple" xlink:href="https://hal.science/search/index/?q=*&amp;authFullName_s=Frédéric Poupon">Frédéric Poupon</text:a><text:span>,</text:span><text:a xlink:type="simple" xlink:href="https://hal.science/search/index/?q=*&amp;authFullName_s=Françoise Toulemonde">Françoise Toulemonde</text:a></text:p>
              <text:p text:style-name="Normal"><text:span>Bulletin de l'Association pour la Promotion des Recherches sur l'Âge du Bronze</text:span><text:span>, 2014, 12, pp.53-59</text:span></text:p>
              <text:p text:style-name="Normal"><text:span>Article dans une revue</text:span></text:p>
              <text:p text:style-name="Normal"><text:a xlink:type="simple" xlink:href="https://hal.science/hal-02895329v1">hal-02895329v1</text:a></text:p>
            </table:table-cell>
          </table:table-row>
          <table:table-row>
            <table:table-cell office:value-type="string">
              <text:p text:style-name="Normal"><text:a xlink:type="simple" xlink:href="https://hal.science/hal-00927144v1">Millet and sauce: the uses and functions of querns among the Minyanka (Mali)</text:a></text:p>
              <text:p text:style-name="Normal"><text:a xlink:type="simple" xlink:href="https://hal.science/search/index/?q=*&amp;authFullName_s=Caroline Hamon">Caroline Hamon</text:a><text:span>,</text:span><text:a xlink:type="simple" xlink:href="https://hal.science/search/index/?q=*&amp;authFullName_s=Valérie Le Gall">Valérie Le Gall</text:a></text:p>
              <text:p text:style-name="Normal"><text:span>Journal of Anthropological Archaeology</text:span><text:span>, 2013, 32 (1), pp.109-121</text:span></text:p>
              <text:p text:style-name="Normal"><text:span>Article dans une revue</text:span></text:p>
              <text:p text:style-name="Normal"><text:a xlink:type="simple" xlink:href="https://hal.science/hal-00927144v1">hal-00927144v1</text:a></text:p>
            </table:table-cell>
          </table:table-row>
          <table:table-row>
            <table:table-cell office:value-type="string">
              <text:p text:style-name="Normal"><text:a xlink:type="simple" xlink:href="https://hal.science/hal-00927143v1">Macrolithic tools from Neolithic and Chalcolithic sites in Southern Caucasus :Mentesh tepe and Mil Steppe (Azerbaidjan) in B. Lyonnet, F. Guliev, B. Helwing, T. Aliyev, S. Hansen, G. Mirtskhulava (eds.), Ancient Kura 2010-2011: The first two seasons of joint field work in the southern Caucasus</text:a></text:p>
              <text:p text:style-name="Normal"><text:a xlink:type="simple" xlink:href="https://hal.science/search/index/?q=*&amp;authFullName_s=Caroline Hamon">Caroline Hamon</text:a></text:p>
              <text:p text:style-name="Normal"><text:span>Archäologische Mitteilungen aus Iran und Turan</text:span><text:span>, 2013, 44, pp.165-172</text:span></text:p>
              <text:p text:style-name="Normal"><text:span>Article dans une revue</text:span></text:p>
              <text:p text:style-name="Normal"><text:a xlink:type="simple" xlink:href="https://hal.science/hal-00927143v1">hal-00927143v1</text:a></text:p>
            </table:table-cell>
          </table:table-row>
          <table:table-row>
            <table:table-cell office:value-type="string">
              <text:p text:style-name="Normal"><text:a xlink:type="simple" xlink:href="https://shs.hal.science/halshs-01109893v1">L’habitat Rubané de Saint-Martin sur le Pré &amp;quot;rue des Castors&amp;quot; (Marne) : Premiers résultats</text:a></text:p>
              <text:p text:style-name="Normal"><text:a xlink:type="simple" xlink:href="https://hal.science/search/index/?q=*&amp;authFullName_s=Nicolas Garmond">Nicolas Garmond</text:a><text:span>,</text:span><text:a xlink:type="simple" xlink:href="https://hal.science/search/index/?q=*&amp;authFullName_s=Sophie Binder">Sophie Binder</text:a><text:span>,</text:span><text:a xlink:type="simple" xlink:href="https://hal.science/search/index/?q=*&amp;authFullName_s=Sandrine Bonnardin">Sandrine Bonnardin</text:a><text:span>,</text:span><text:a xlink:type="simple" xlink:href="https://hal.science/search/index/?q=*&amp;authFullName_s=Denis Bouquin">Denis Bouquin</text:a><text:span>,</text:span><text:a xlink:type="simple" xlink:href="https://hal.science/search/index/?q=*&amp;authFullName_s=Caroline Hamon">Caroline Hamon</text:a><text:span>et al.</text:span></text:p>
              <text:p text:style-name="Normal"><text:span>Internéo</text:span><text:span>, 2012, 9, pp.35-47</text:span></text:p>
              <text:p text:style-name="Normal"><text:span>Article dans une revue</text:span></text:p>
              <text:p text:style-name="Normal"><text:a xlink:type="simple" xlink:href="https://shs.hal.science/halshs-01109893v1">halshs-01109893v1</text:a></text:p>
            </table:table-cell>
          </table:table-row>
          <table:table-row>
            <table:table-cell office:value-type="string">
              <text:p text:style-name="Normal"><text:a xlink:type="simple" xlink:href="https://hal.science/hal-00778344v1">Le site d’habitat Villeneuve-Saint-Germain de Pontpoint « le Fond de Rambourg » (Oise)</text:a></text:p>
              <text:p text:style-name="Normal"><text:a xlink:type="simple" xlink:href="https://hal.science/search/index/?q=*&amp;authFullName_s=Françoise Bostyn">Françoise Bostyn</text:a><text:span>,</text:span><text:a xlink:type="simple" xlink:href="https://hal.science/search/index/?q=*&amp;authFullName_s=Rose-Marie Arbogast">Rose-Marie Arbogast</text:a><text:span>,</text:span><text:a xlink:type="simple" xlink:href="https://hal.science/search/index/?q=*&amp;authFullName_s=Nicolas Cayol">Nicolas Cayol</text:a><text:span>,</text:span><text:a xlink:type="simple" xlink:href="https://hal.science/search/index/?q=*&amp;authFullName_s=Caroline Hamon">Caroline Hamon</text:a><text:span>,</text:span><text:a xlink:type="simple" xlink:href="https://hal.science/search/index/?q=*&amp;authFullName_s=Yann Lorin">Yann Lorin</text:a><text:span>et al.</text:span></text:p>
              <text:p text:style-name="Normal"><text:span>Gallia Préhistoire – Préhistoire de la France dans son contexte européen</text:span><text:span>, 2012, 54, pp.67-189.<text:s/></text:span><text:a xlink:type="simple" xlink:href="https://dx.doi.org/10.3406/galip.2012.2494">⟨10.3406/galip.2012.2494⟩</text:a></text:p>
              <text:p text:style-name="Normal"><text:span>Article dans une revue</text:span></text:p>
              <text:p text:style-name="Normal"><text:a xlink:type="simple" xlink:href="https://hal.science/hal-00778344v1">hal-00778344v1</text:a></text:p>
            </table:table-cell>
          </table:table-row>
          <table:table-row>
            <table:table-cell office:value-type="string">
              <text:p text:style-name="Normal"><text:a xlink:type="simple" xlink:href="https://hal.science/hal-04090523v1">Production et fonction des outillages au Néolithique final dans la vallée de la Deûle (Nord - Pas-de-Calais)</text:a></text:p>
              <text:p text:style-name="Normal"><text:a xlink:type="simple" xlink:href="https://hal.science/search/index/?q=*&amp;authFullName_s=Emmanuelle Martial">Emmanuelle Martial</text:a><text:span>,</text:span><text:a xlink:type="simple" xlink:href="https://hal.science/search/index/?q=*&amp;authFullName_s=Nicolas Cayol">Nicolas Cayol</text:a><text:span>,</text:span><text:a xlink:type="simple" xlink:href="https://hal.science/search/index/?q=*&amp;authFullName_s=Caroline Hamon">Caroline Hamon</text:a><text:span>,</text:span><text:a xlink:type="simple" xlink:href="https://hal.science/search/index/?q=*&amp;authFullName_s=Yolaine Maigrot">Yolaine Maigrot</text:a><text:span>,</text:span><text:a xlink:type="simple" xlink:href="https://hal.science/search/index/?q=*&amp;authFullName_s=Fabienne Médard">Fabienne Médard</text:a><text:span>et al.</text:span></text:p>
              <text:p text:style-name="Normal"><text:span>Revue archéologique de Picardie. Numéro spécial</text:span><text:span>, 2011, 28 (1), pp.365-390.<text:s/></text:span><text:a xlink:type="simple" xlink:href="https://dx.doi.org/10.3406/pica.2011.3341">⟨10.3406/pica.2011.3341⟩</text:a></text:p>
              <text:p text:style-name="Normal"><text:span>Article dans une revue</text:span></text:p>
              <text:p text:style-name="Normal"><text:a xlink:type="simple" xlink:href="https://hal.science/hal-04090523v1">hal-04090523v1</text:a></text:p>
            </table:table-cell>
          </table:table-row>
          <table:table-row>
            <table:table-cell office:value-type="string">
              <text:p text:style-name="Normal"><text:a xlink:type="simple" xlink:href="https://shs.hal.science/halshs-00601454v1">Le site du Limon-Raspail à Bédoin dans le Vaucluse et le Néolithique final de moyenne vallée du Rhône</text:a></text:p>
              <text:p text:style-name="Normal"><text:a xlink:type="simple" xlink:href="https://hal.science/search/index/?q=*&amp;authFullName_s=Jessie Cauliez">Jessie Cauliez</text:a><text:span>,</text:span><text:a xlink:type="simple" xlink:href="https://hal.science/search/index/?q=*&amp;authFullName_s=Emilie Blaise">Emilie Blaise</text:a><text:span>,</text:span><text:a xlink:type="simple" xlink:href="https://hal.science/search/index/?q=*&amp;authFullName_s=Céline Bressy-Leandri">Céline Bressy-Leandri</text:a><text:span>,</text:span><text:a xlink:type="simple" xlink:href="https://hal.science/search/index/?q=*&amp;authFullName_s=Fabien Convertini">Fabien Convertini</text:a><text:span>,</text:span><text:a xlink:type="simple" xlink:href="https://hal.science/search/index/?q=*&amp;authFullName_s=Christophe Gilabert">Christophe Gilabert</text:a><text:span>et al.</text:span></text:p>
              <text:p text:style-name="Normal"><text:span>Bulletin de la Société préhistorique française</text:span><text:span>, 2011, 108 (2), pp.263-330.<text:s/></text:span><text:a xlink:type="simple" xlink:href="https://dx.doi.org/10.3406/bspf.2011.14013">⟨10.3406/bspf.2011.14013⟩</text:a></text:p>
              <text:p text:style-name="Normal"><text:span>Article dans une revue</text:span></text:p>
              <text:p text:style-name="Normal"><text:a xlink:type="simple" xlink:href="https://shs.hal.science/halshs-00601454v1">halshs-00601454v1</text:a></text:p>
            </table:table-cell>
          </table:table-row>
          <table:table-row>
            <table:table-cell office:value-type="string">
              <text:p text:style-name="Normal"><text:a xlink:type="simple" xlink:href="https://hal.science/hal-04090429v1">Un habitat Rubané à Pont-sur-Seine/Maray-sur-Seine (Aube)</text:a></text:p>
              <text:p text:style-name="Normal"><text:a xlink:type="simple" xlink:href="https://hal.science/search/index/?q=*&amp;authFullName_s=Sandrine Fournand">Sandrine Fournand</text:a><text:span>,</text:span><text:a xlink:type="simple" xlink:href="https://hal.science/search/index/?q=*&amp;authFullName_s=Pierre Allard">Pierre Allard</text:a><text:span>,</text:span><text:a xlink:type="simple" xlink:href="https://hal.science/search/index/?q=*&amp;authFullName_s=Emmanuelle Bonnaire">Emmanuelle Bonnaire</text:a><text:span>,</text:span><text:a xlink:type="simple" xlink:href="https://hal.science/search/index/?q=*&amp;authFullName_s=Kaï Fechner">Kaï Fechner</text:a><text:span>,</text:span><text:a xlink:type="simple" xlink:href="https://hal.science/search/index/?q=*&amp;authFullName_s=Lamys Hachem">Lamys Hachem</text:a><text:span>et al.</text:span></text:p>
              <text:p text:style-name="Normal"><text:span>Internéo</text:span><text:span>, 2010, 8, pp.9-22</text:span></text:p>
              <text:p text:style-name="Normal"><text:span>Article dans une revue</text:span></text:p>
              <text:p text:style-name="Normal"><text:a xlink:type="simple" xlink:href="https://hal.science/hal-04090429v1">hal-04090429v1</text:a></text:p>
            </table:table-cell>
          </table:table-row>
          <table:table-row>
            <table:table-cell office:value-type="string">
              <text:p text:style-name="Normal"><text:a xlink:type="simple" xlink:href="https://hal.science/hal-00553012v1">Macrolithic tools of georgian sites of the Shulaveri-Shomu culture (VIIIe-Ve millenium B.C.)</text:a></text:p>
              <text:p text:style-name="Normal"><text:a xlink:type="simple" xlink:href="https://hal.science/search/index/?q=*&amp;authFullName_s=Caroline Hamon">Caroline Hamon</text:a></text:p>
              <text:p text:style-name="Normal"><text:span>Paléorient</text:span><text:span>, 2009, 34 (2), p. 85-135</text:span></text:p>
              <text:p text:style-name="Normal"><text:span>Article dans une revue</text:span></text:p>
              <text:p text:style-name="Normal"><text:a xlink:type="simple" xlink:href="https://hal.science/hal-00553012v1">hal-00553012v1</text:a></text:p>
            </table:table-cell>
          </table:table-row>
          <table:table-row>
            <table:table-cell office:value-type="string">
              <text:p text:style-name="Normal"><text:a xlink:type="simple" xlink:href="https://hal.science/hal-00553021v1">Les outils à cupules, marqueurs de la métallurgie du district de Cabrières-Péret (Hérault) au Chalcolithique</text:a></text:p>
              <text:p text:style-name="Normal"><text:a xlink:type="simple" xlink:href="https://hal.science/search/index/?q=*&amp;authFullName_s=Caroline Hamon">Caroline Hamon</text:a><text:span>,</text:span><text:a xlink:type="simple" xlink:href="https://hal.science/search/index/?q=*&amp;authFullName_s=Paul Ambert">Paul Ambert</text:a><text:span>,</text:span><text:a xlink:type="simple" xlink:href="https://hal.science/search/index/?q=*&amp;authFullName_s=Marie Laroche">Marie Laroche</text:a><text:span>,</text:span><text:a xlink:type="simple" xlink:href="https://hal.science/search/index/?q=*&amp;authFullName_s=Jean-Louis Guendon">Jean-Louis Guendon</text:a><text:span>,</text:span><text:a xlink:type="simple" xlink:href="https://hal.science/search/index/?q=*&amp;authFullName_s=Salvador Rovira">Salvador Rovira</text:a><text:span>et al.</text:span></text:p>
              <text:p text:style-name="Normal"><text:span>Gallia Préhistoire – Préhistoire de la France dans son contexte européen</text:span><text:span>, 2009, 51, pp.179-212.<text:s/></text:span><text:a xlink:type="simple" xlink:href="https://dx.doi.org/10.3406/galip.2009.2478">⟨10.3406/galip.2009.2478⟩</text:a></text:p>
              <text:p text:style-name="Normal"><text:span>Article dans une revue</text:span></text:p>
              <text:p text:style-name="Normal"><text:a xlink:type="simple" xlink:href="https://hal.science/hal-00553021v1">hal-00553021v1</text:a></text:p>
            </table:table-cell>
          </table:table-row>
          <table:table-row>
            <table:table-cell office:value-type="string">
              <text:p text:style-name="Normal"><text:a xlink:type="simple" xlink:href="https://hal.science/hal-00553017v1">Fonction des outils macrolithiques et systèmes techniques du Néolithique ancien du Bassin parisien.</text:a></text:p>
              <text:p text:style-name="Normal"><text:a xlink:type="simple" xlink:href="https://hal.science/search/index/?q=*&amp;authFullName_s=Caroline Hamon">Caroline Hamon</text:a></text:p>
              <text:p text:style-name="Normal"><text:span>The Arkeotek Journal</text:span><text:span>, 2009, 3, pp.n° 2</text:span></text:p>
              <text:p text:style-name="Normal"><text:span>Article dans une revue</text:span></text:p>
              <text:p text:style-name="Normal"><text:a xlink:type="simple" xlink:href="https://hal.science/hal-00553017v1">hal-00553017v1</text:a></text:p>
            </table:table-cell>
          </table:table-row>
          <table:table-row>
            <table:table-cell office:value-type="string">
              <text:p text:style-name="Normal"><text:a xlink:type="simple" xlink:href="https://hal.science/hal-00347142v1">Functional analysis of stone grinding and polishing tools from the earliest Neolithic of north-western Europe</text:a></text:p>
              <text:p text:style-name="Normal"><text:a xlink:type="simple" xlink:href="https://hal.science/search/index/?q=*&amp;authFullName_s=Caroline Hamon">Caroline Hamon</text:a></text:p>
              <text:p text:style-name="Normal"><text:span>Journal of Archaeological Science</text:span><text:span>, 2008, 35, pp.1502-1520</text:span></text:p>
              <text:p text:style-name="Normal"><text:span>Article dans une revue</text:span></text:p>
              <text:p text:style-name="Normal"><text:a xlink:type="simple" xlink:href="https://hal.science/hal-00347142v1">hal-00347142v1</text:a></text:p>
            </table:table-cell>
          </table:table-row>
          <table:table-row>
            <table:table-cell office:value-type="string">
              <text:p text:style-name="Normal"><text:a xlink:type="simple" xlink:href="https://shs.hal.science/halshs-00211755v1">Présentation du site néolithique ancien de Maurecourt &amp;quot;La Croix de Choisy&amp;quot; (78)</text:a></text:p>
              <text:p text:style-name="Normal"><text:a xlink:type="simple" xlink:href="https://hal.science/search/index/?q=*&amp;authFullName_s=Juliette Durand">Juliette Durand</text:a><text:span>,</text:span><text:a xlink:type="simple" xlink:href="https://hal.science/search/index/?q=*&amp;authFullName_s=Céline Bemili">Céline Bemili</text:a><text:span>,</text:span><text:a xlink:type="simple" xlink:href="https://hal.science/search/index/?q=*&amp;authFullName_s=Sandrine Bonnardin">Sandrine Bonnardin</text:a><text:span>,</text:span><text:a xlink:type="simple" xlink:href="https://hal.science/search/index/?q=*&amp;authFullName_s=Marie-France Dietsch-Sellami">Marie-France Dietsch-Sellami</text:a><text:span>,</text:span><text:a xlink:type="simple" xlink:href="https://hal.science/search/index/?q=*&amp;authFullName_s=Caroline Hamon">Caroline Hamon</text:a><text:span>et al.</text:span></text:p>
              <text:p text:style-name="Normal"><text:span>Internéo</text:span><text:span>, 2006, 2006,6, pp.19-27</text:span></text:p>
              <text:p text:style-name="Normal"><text:span>Article dans une revue</text:span></text:p>
              <text:p text:style-name="Normal"><text:a xlink:type="simple" xlink:href="https://shs.hal.science/halshs-00211755v1">halshs-00211755v1</text:a></text:p>
            </table:table-cell>
          </table:table-row>
          <table:table-row>
            <table:table-cell office:value-type="string">
              <text:p text:style-name="Normal"><text:a xlink:type="simple" xlink:href="https://hal.science/hal-02186764v1">Observations sur les techniques de fabrication de la céramique de Maikop (autour de 3500 avant notre ère)</text:a></text:p>
              <text:p text:style-name="Normal"><text:a xlink:type="simple" xlink:href="https://hal.science/search/index/?q=*&amp;authFullName_s=Caroline Hamon">Caroline Hamon</text:a><text:span>,</text:span><text:a xlink:type="simple" xlink:href="https://hal.science/search/index/?q=*&amp;authFullName_s=Bertille Lyonnet">Bertille Lyonnet</text:a></text:p>
              <text:p text:style-name="Normal"><text:span>Cahier des thèmes transversaux ArScAn</text:span><text:span>, 2005, V, pp.248-253</text:span></text:p>
              <text:p text:style-name="Normal"><text:span>Article dans une revue</text:span></text:p>
              <text:p text:style-name="Normal"><text:a xlink:type="simple" xlink:href="https://hal.science/hal-02186764v1">hal-02186764v1</text:a></text:p>
            </table:table-cell>
          </table:table-row>
          <table:table-row>
            <table:table-cell office:value-type="string">
              <text:p text:style-name="Normal"><text:a xlink:type="simple" xlink:href="https://shs.hal.science/halshs-00005017v1">Le site d'habitat du Néolithique ancien de Colombelles « Le Lazzaro » (Calvados)</text:a></text:p>
              <text:p text:style-name="Normal"><text:a xlink:type="simple" xlink:href="https://hal.science/search/index/?q=*&amp;authFullName_s=Françoise Bostyn">Françoise Bostyn</text:a><text:span>,</text:span><text:a xlink:type="simple" xlink:href="https://hal.science/search/index/?q=*&amp;authFullName_s=Cyrille Billard">Cyrille Billard</text:a><text:span>,</text:span><text:a xlink:type="simple" xlink:href="https://hal.science/search/index/?q=*&amp;authFullName_s=Philippe Alix">Philippe Alix</text:a><text:span>,</text:span><text:a xlink:type="simple" xlink:href="https://hal.science/search/index/?q=*&amp;authFullName_s=Sandrine Bonnardin">Sandrine Bonnardin</text:a><text:span>,</text:span><text:a xlink:type="simple" xlink:href="https://hal.science/search/index/?q=*&amp;authFullName_s=Jean-Paul Caspar">Jean-Paul Caspar</text:a><text:span>et al.</text:span></text:p>
              <text:p text:style-name="Normal"><text:span>Internéo</text:span><text:span>, 2004, 5, p. 29-34</text:span></text:p>
              <text:p text:style-name="Normal"><text:span>Article dans une revue</text:span></text:p>
              <text:p text:style-name="Normal"><text:a xlink:type="simple" xlink:href="https://shs.hal.science/halshs-00005017v1">halshs-00005017v1</text:a></text:p>
            </table:table-cell>
          </table:table-row>
          <table:table-row>
            <table:table-cell office:value-type="string">
              <text:p text:style-name="Normal"><text:a xlink:type="simple" xlink:href="https://hal.science/hal-00126347v1">Découverte d'un dépôt d'outils de mouture et de broyage daté du Néolithique ancien (culture Villeneuve-Saint-Germain récent v. 4700-4600 avant notre ère) à Saint-Denis « Rue du Landy » (Seine-Saint-Denis),</text:a></text:p>
              <text:p text:style-name="Normal"><text:a xlink:type="simple" xlink:href="https://hal.science/search/index/?q=*&amp;authFullName_s=Caroline Hamon">Caroline Hamon</text:a><text:span>,</text:span><text:a xlink:type="simple" xlink:href="https://hal.science/search/index/?q=*&amp;authFullName_s=Anaick Samzun">Anaick Samzun</text:a></text:p>
              <text:p text:style-name="Normal"><text:span>Bulletin de la Société préhistorique française</text:span><text:span>, 2004, 101 (3), pp.611-613.<text:s/></text:span><text:a xlink:type="simple" xlink:href="https://dx.doi.org/10.3406/bspf.2004.13037">⟨10.3406/bspf.2004.13037⟩</text:a></text:p>
              <text:p text:style-name="Normal"><text:span>Article dans une revue</text:span></text:p>
              <text:p text:style-name="Normal"><text:a xlink:type="simple" xlink:href="https://hal.science/hal-00126347v1">hal-00126347v1</text:a></text:p>
            </table:table-cell>
          </table:table-row>
          <table:table-row>
            <table:table-cell office:value-type="string">
              <text:p text:style-name="Normal"><text:a xlink:type="simple" xlink:href="https://hal.science/hal-02117288v1">Techniques de mouture et outillage en pierre du site Néolithique ancien de Kovacevo (Bulgarie)</text:a></text:p>
              <text:p text:style-name="Normal"><text:a xlink:type="simple" xlink:href="https://hal.science/search/index/?q=*&amp;authFullName_s=Caroline Hamon">Caroline Hamon</text:a></text:p>
              <text:p text:style-name="Normal"><text:span>Cahier des thèmes transversaux ArScAn</text:span><text:span>, 2004, 4, pp.39-40</text:span></text:p>
              <text:p text:style-name="Normal"><text:span>Article dans une revue</text:span></text:p>
              <text:p text:style-name="Normal"><text:a xlink:type="simple" xlink:href="https://hal.science/hal-02117288v1">hal-02117288v1</text:a></text:p>
            </table:table-cell>
          </table:table-row>
          <table:table-row>
            <table:table-cell office:value-type="string">
              <text:p text:style-name="Normal"><text:a xlink:type="simple" xlink:href="https://hal.science/hal-00118330v1">De l'utilisation des outils de mouture, broyage et polissage au Néolithique en Bassin parisien : apports de la tracéologie</text:a></text:p>
              <text:p text:style-name="Normal"><text:a xlink:type="simple" xlink:href="https://hal.science/search/index/?q=*&amp;authFullName_s=Caroline Hamon">Caroline Hamon</text:a></text:p>
              <text:p text:style-name="Normal"><text:span>Bulletin de la Société préhistorique française</text:span><text:span>, 2003, 100 (1), pp.101-116.<text:s/></text:span><text:a xlink:type="simple" xlink:href="https://dx.doi.org/10.3406/bspf.2003.12795">⟨10.3406/bspf.2003.12795⟩</text:a></text:p>
              <text:p text:style-name="Normal"><text:span>Article dans une revue</text:span></text:p>
              <text:p text:style-name="Normal"><text:a xlink:type="simple" xlink:href="https://hal.science/hal-00118330v1">hal-00118330v1</text:a></text:p>
            </table:table-cell>
          </table:table-row>
        </table:table>
        <text:p text:style-name="P12"/>
        <text:p text:style-name="Heading2"><text:span text:style-name="T5">Communication dans un congrès (76)</text:span></text:p>
        <text:p text:style-name="P14"/>
        <table:table table:name="13dfa1" table:style-name="13dfa1">
          <table:table-column table:style-name="13dfa1.0"/>
          <table:table-row>
            <table:table-cell office:value-type="string">
              <text:p text:style-name="Normal"><text:a xlink:type="simple" xlink:href="https://hal.science/hal-05008972v1">Reevaluating the LBK to Post-LBK Transition on the Northwestern Edge of Central Europe: A Comparative Model</text:a></text:p>
              <text:p text:style-name="Normal"><text:a xlink:type="simple" xlink:href="https://hal.science/search/index/?q=*&amp;authFullName_s=Solène Denis">Solène Denis</text:a><text:span>,</text:span><text:a xlink:type="simple" xlink:href="https://hal.science/search/index/?q=*&amp;authFullName_s=Pierre Allard">Pierre Allard</text:a><text:span>,</text:span><text:a xlink:type="simple" xlink:href="https://hal.science/search/index/?q=*&amp;authFullName_s=Luc Amkreutz">Luc Amkreutz</text:a><text:span>,</text:span><text:a xlink:type="simple" xlink:href="https://hal.science/search/index/?q=*&amp;authFullName_s=Dominique Bosquet">Dominique Bosquet</text:a><text:span>,</text:span><text:a xlink:type="simple" xlink:href="https://hal.science/search/index/?q=*&amp;authFullName_s=Isabelle Deramaix">Isabelle Deramaix</text:a><text:span>et al.</text:span></text:p>
              <text:p text:style-name="Normal"><text:span>Kiel Conference, Scales of Social, Environmental and cultural changes in Past Societies</text:span><text:span>, Kiel University, Mar 2025, Kiel (Allemagne), Germany</text:span></text:p>
              <text:p text:style-name="Normal"><text:span>Communication dans un congrès</text:span></text:p>
              <text:p text:style-name="Normal"><text:a xlink:type="simple" xlink:href="https://hal.science/hal-05008972v1">hal-05008972v1</text:a></text:p>
            </table:table-cell>
          </table:table-row>
          <table:table-row>
            <table:table-cell office:value-type="string">
              <text:p text:style-name="Normal"><text:a xlink:type="simple" xlink:href="https://hal.science/hal-05085973v1">Living in the LBK Village of Těšetice-Kyjovice (Czech Republic): A Multi-Proxy Approach to Socio-Technical Organization</text:a></text:p>
              <text:p text:style-name="Normal"><text:a xlink:type="simple" xlink:href="https://hal.science/search/index/?q=*&amp;authFullName_s=Solène Denis">Solène Denis</text:a><text:span>,</text:span><text:a xlink:type="simple" xlink:href="https://hal.science/search/index/?q=*&amp;authFullName_s=Pierre Allard">Pierre Allard</text:a><text:span>,</text:span><text:a xlink:type="simple" xlink:href="https://hal.science/search/index/?q=*&amp;authFullName_s=Louise Gomart">Louise Gomart</text:a><text:span>,</text:span><text:a xlink:type="simple" xlink:href="https://hal.science/search/index/?q=*&amp;authFullName_s=Caroline Hamon">Caroline Hamon</text:a><text:span>,</text:span><text:a xlink:type="simple" xlink:href="https://hal.science/search/index/?q=*&amp;authFullName_s=Branko Hossa">Branko Hossa</text:a><text:span>et al.</text:span></text:p>
              <text:p text:style-name="Normal"><text:span>2nd Conference on the Emergence of the Neolithic in Europe</text:span><text:span>, Sonja Kačar, May 2025, Zadar, Croatia</text:span></text:p>
              <text:p text:style-name="Normal"><text:span>Communication dans un congrès</text:span></text:p>
              <text:p text:style-name="Normal"><text:a xlink:type="simple" xlink:href="https://hal.science/hal-05085973v1">hal-05085973v1</text:a></text:p>
            </table:table-cell>
          </table:table-row>
          <table:table-row>
            <table:table-cell office:value-type="string">
              <text:p text:style-name="Normal"><text:a xlink:type="simple" xlink:href="https://hal.science/hal-05378505v1">Basì (Serra-di-Ferro, Corse-du-Sud) : nouvelles données sur le Néolithique ancien corse</text:a></text:p>
              <text:p text:style-name="Normal"><text:a xlink:type="simple" xlink:href="https://hal.science/search/index/?q=*&amp;authFullName_s=Thomas Perrin">Thomas Perrin</text:a><text:span>,</text:span><text:a xlink:type="simple" xlink:href="https://hal.science/search/index/?q=*&amp;authFullName_s=François Baleux">François Baleux</text:a><text:span>,</text:span><text:a xlink:type="simple" xlink:href="https://hal.science/search/index/?q=*&amp;authFullName_s=Emmanuel Baudouin">Emmanuel Baudouin</text:a><text:span>,</text:span><text:a xlink:type="simple" xlink:href="https://hal.science/search/index/?q=*&amp;authFullName_s=Sandrine Baron">Sandrine Baron</text:a><text:span>,</text:span><text:a xlink:type="simple" xlink:href="https://hal.science/search/index/?q=*&amp;authFullName_s=Didier Binder">Didier Binder</text:a><text:span>et al.</text:span></text:p>
              <text:p text:style-name="Normal"><text:span>4eme colloque de l'Association de Recherches Préhistoriques et Protohistoriques en Corse</text:span><text:span>, Jean Sicurani, Oct 2025, Lumiu, Corse, France</text:span></text:p>
              <text:p text:style-name="Normal"><text:span>Communication dans un congrès</text:span></text:p>
              <text:p text:style-name="Normal"><text:a xlink:type="simple" xlink:href="https://hal.science/hal-05378505v1">hal-05378505v1</text:a></text:p>
            </table:table-cell>
          </table:table-row>
          <table:table-row>
            <table:table-cell office:value-type="string">
              <text:p text:style-name="Normal"><text:a xlink:type="simple" xlink:href="https://hal.science/hal-04838825v1">La transition Rubané/Blicquien à Ath « Les Haleurs » : un modèle unique pour la région des sources de la Dendre et de la Hesbaye liégeoise ?</text:a></text:p>
              <text:p text:style-name="Normal"><text:a xlink:type="simple" xlink:href="https://hal.science/search/index/?q=*&amp;authFullName_s=Solène Denis">Solène Denis</text:a><text:span>,</text:span><text:a xlink:type="simple" xlink:href="https://hal.science/search/index/?q=*&amp;authFullName_s=Isabelle Deramaix">Isabelle Deramaix</text:a><text:span>,</text:span><text:a xlink:type="simple" xlink:href="https://hal.science/search/index/?q=*&amp;authFullName_s=Ivan Jadin">Ivan Jadin</text:a><text:span>,</text:span><text:a xlink:type="simple" xlink:href="https://hal.science/search/index/?q=*&amp;authFullName_s=Pierre Allard">Pierre Allard</text:a><text:span>,</text:span><text:a xlink:type="simple" xlink:href="https://hal.science/search/index/?q=*&amp;authFullName_s=Louise Gomart">Louise Gomart</text:a><text:span>et al.</text:span></text:p>
              <text:p text:style-name="Normal"><text:span>Journée annuelle du Groupe de Contact FNRS "Préhistoire-Prehistorie"</text:span><text:span>, Groupe de Contact FNRS "Préhistoire-Prehistorie", Dec 2024, Flémalle, Belgique</text:span></text:p>
              <text:p text:style-name="Normal"><text:span>Communication dans un congrès</text:span></text:p>
              <text:p text:style-name="Normal"><text:a xlink:type="simple" xlink:href="https://hal.science/hal-04838825v1">hal-04838825v1</text:a></text:p>
            </table:table-cell>
          </table:table-row>
          <table:table-row>
            <table:table-cell office:value-type="string">
              <text:p text:style-name="Normal"><text:a xlink:type="simple" xlink:href="https://hal.science/hal-04327519v1">Dietary practices of the first farmers of the Aisne Valley (Paris Basin, 5100-4900 BC): High-resolution analysis of isotopic and elemental biomarkers</text:a></text:p>
              <text:p text:style-name="Normal"><text:a xlink:type="simple" xlink:href="https://hal.science/search/index/?q=*&amp;authFullName_s=Estelle Herrscher">Estelle Herrscher</text:a><text:span>,</text:span><text:a xlink:type="simple" xlink:href="https://hal.science/search/index/?q=*&amp;authFullName_s=Theo Tacail">Theo Tacail</text:a><text:span>,</text:span><text:a xlink:type="simple" xlink:href="https://hal.science/search/index/?q=*&amp;authFullName_s=André Guy">André Guy</text:a><text:span>,</text:span><text:a xlink:type="simple" xlink:href="https://hal.science/search/index/?q=*&amp;authFullName_s=Corinne Thevenet">Corinne Thevenet</text:a><text:span>,</text:span><text:a xlink:type="simple" xlink:href="https://hal.science/search/index/?q=*&amp;authFullName_s=Lamys Hachem">Lamys Hachem</text:a><text:span>et al.</text:span></text:p>
              <text:p text:style-name="Normal"><text:span>Modelling households: economy &amp; sociology of Europe’s first farmer populations, Closing conference HOMES project</text:span><text:span>, Nov 2023, Paris INHA, France</text:span></text:p>
              <text:p text:style-name="Normal"><text:span>Communication dans un congrès</text:span></text:p>
              <text:p text:style-name="Normal"><text:a xlink:type="simple" xlink:href="https://hal.science/hal-04327519v1">hal-04327519v1</text:a></text:p>
            </table:table-cell>
          </table:table-row>
          <table:table-row>
            <table:table-cell office:value-type="string">
              <text:p text:style-name="Normal"><text:a xlink:type="simple" xlink:href="https://hal.science/hal-04327382v1">From the volcano to the tool: a long-term history of metate production around El Metate volcano (Michoacan).</text:a></text:p>
              <text:p text:style-name="Normal"><text:a xlink:type="simple" xlink:href="https://hal.science/search/index/?q=*&amp;authFullName_s=Caroline Hamon">Caroline Hamon</text:a><text:span>,</text:span><text:a xlink:type="simple" xlink:href="https://hal.science/search/index/?q=*&amp;authFullName_s=Grégory Pereira">Grégory Pereira</text:a><text:span>,</text:span><text:a xlink:type="simple" xlink:href="https://hal.science/search/index/?q=*&amp;authFullName_s=Laurent Aubry">Laurent Aubry</text:a><text:span>,</text:span><text:a xlink:type="simple" xlink:href="https://hal.science/search/index/?q=*&amp;authFullName_s=Oryaëlle Chevrel">Oryaëlle Chevrel</text:a><text:span>,</text:span><text:a xlink:type="simple" xlink:href="https://hal.science/search/index/?q=*&amp;authFullName_s=Claus Siebe">Claus Siebe</text:a><text:span>et al.</text:span></text:p>
              <text:p text:style-name="Normal"><text:span>Congreso Internacional Paricutin 80</text:span><text:span>, Feb 2023, Morelia, Mexico</text:span></text:p>
              <text:p text:style-name="Normal"><text:span>Communication dans un congrès</text:span></text:p>
              <text:p text:style-name="Normal"><text:a xlink:type="simple" xlink:href="https://hal.science/hal-04327382v1">hal-04327382v1</text:a></text:p>
            </table:table-cell>
          </table:table-row>
          <table:table-row>
            <table:table-cell office:value-type="string">
              <text:p text:style-name="Normal"><text:a xlink:type="simple" xlink:href="https://hal.science/hal-04252893v1">Basì (Serra-di-Ferro, Corse-du-Sud)</text:a></text:p>
              <text:p text:style-name="Normal"><text:a xlink:type="simple" xlink:href="https://hal.science/search/index/?q=*&amp;authFullName_s=Thomas Perrin">Thomas Perrin</text:a><text:span>,</text:span><text:a xlink:type="simple" xlink:href="https://hal.science/search/index/?q=*&amp;authFullName_s=Emmanuel Baudouin">Emmanuel Baudouin</text:a><text:span>,</text:span><text:a xlink:type="simple" xlink:href="https://hal.science/search/index/?q=*&amp;authFullName_s=Philippe Béarez">Philippe Béarez</text:a><text:span>,</text:span><text:a xlink:type="simple" xlink:href="https://hal.science/search/index/?q=*&amp;authFullName_s=Didier Binder">Didier Binder</text:a><text:span>,</text:span><text:a xlink:type="simple" xlink:href="https://hal.science/search/index/?q=*&amp;authFullName_s=Laurent Bouby">Laurent Bouby</text:a><text:span>et al.</text:span></text:p>
              <text:p text:style-name="Normal"><text:span>XIVe Rencontres Méridionales de Préhistoire Récente</text:span><text:span>, Oct 2023, Narbonne, France</text:span></text:p>
              <text:p text:style-name="Normal"><text:span>Communication dans un congrès</text:span></text:p>
              <text:p text:style-name="Normal"><text:a xlink:type="simple" xlink:href="https://hal.science/hal-04252893v1">hal-04252893v1</text:a></text:p>
            </table:table-cell>
          </table:table-row>
          <table:table-row>
            <table:table-cell office:value-type="string">
              <text:p text:style-name="Normal"><text:a xlink:type="simple" xlink:href="https://hal.science/hal-04327592v1">Contribution de la ligne de lumière DiffAbs du synchrotron SOLEIL à l’étude d’objets du patrimoine naturel, culturel et industriel</text:a></text:p>
              <text:p text:style-name="Normal"><text:a xlink:type="simple" xlink:href="https://hal.science/search/index/?q=*&amp;authFullName_s=Solenn Réguer">Solenn Réguer</text:a><text:span>,</text:span><text:a xlink:type="simple" xlink:href="https://hal.science/search/index/?q=*&amp;authFullName_s=Caroline Hamon">Caroline Hamon</text:a><text:span>,</text:span><text:a xlink:type="simple" xlink:href="https://hal.science/search/index/?q=*&amp;authFullName_s=Emilie Bérard">Emilie Bérard</text:a><text:span>,</text:span><text:a xlink:type="simple" xlink:href="https://hal.science/search/index/?q=*&amp;authFullName_s=Julie Gordon">Julie Gordon</text:a><text:span>,</text:span><text:a xlink:type="simple" xlink:href="https://hal.science/search/index/?q=*&amp;authFullName_s=Pierre Gueriau">Pierre Gueriau</text:a><text:span>et al.</text:span></text:p>
              <text:p text:style-name="Normal"><text:span>Xe colloque Rayons X et matière 2023</text:span><text:span>, Nov 2023, Bordeaux, France</text:span></text:p>
              <text:p text:style-name="Normal"><text:span>Communication dans un congrès</text:span></text:p>
              <text:p text:style-name="Normal"><text:a xlink:type="simple" xlink:href="https://hal.science/hal-04327592v1">hal-04327592v1</text:a></text:p>
            </table:table-cell>
          </table:table-row>
          <table:table-row>
            <table:table-cell office:value-type="string">
              <text:p text:style-name="Normal"><text:a xlink:type="simple" xlink:href="https://hal.science/hal-04327388v1">Anthropisation of a volcanic environment from the 13th century to the present: metate production on the El Metate massif, Michoacán (Mexico)</text:a></text:p>
              <text:p text:style-name="Normal"><text:a xlink:type="simple" xlink:href="https://hal.science/search/index/?q=*&amp;authFullName_s=Caroline Hamon">Caroline Hamon</text:a><text:span>,</text:span><text:a xlink:type="simple" xlink:href="https://hal.science/search/index/?q=*&amp;authFullName_s=Grégory Pereira">Grégory Pereira</text:a><text:span>,</text:span><text:a xlink:type="simple" xlink:href="https://hal.science/search/index/?q=*&amp;authFullName_s=Laurent Aubry">Laurent Aubry</text:a><text:span>,</text:span><text:a xlink:type="simple" xlink:href="https://hal.science/search/index/?q=*&amp;authFullName_s=Oryaëlle Chevrel">Oryaëlle Chevrel</text:a><text:span>,</text:span><text:a xlink:type="simple" xlink:href="https://hal.science/search/index/?q=*&amp;authFullName_s=Claus Siebe">Claus Siebe</text:a><text:span>et al.</text:span></text:p>
              <text:p text:style-name="Normal"><text:span>4th Meeting of the AGSTR (Association for Ground Stone Tools Research) « Anthropological insights into Ground Stone technologies »,</text:span><text:span>, Apr 2023, Paris, France</text:span></text:p>
              <text:p text:style-name="Normal"><text:span>Communication dans un congrès</text:span></text:p>
              <text:p text:style-name="Normal"><text:a xlink:type="simple" xlink:href="https://hal.science/hal-04327388v1">hal-04327388v1</text:a></text:p>
            </table:table-cell>
          </table:table-row>
          <table:table-row>
            <table:table-cell office:value-type="string">
              <text:p text:style-name="Normal"><text:a xlink:type="simple" xlink:href="https://univ-reims.hal.science/hal-04290902v1">Composition and diversity of the limestones used in Early Neolithic ornaments of the Aisne valley (Aisne, France)</text:a></text:p>
              <text:p text:style-name="Normal"><text:a xlink:type="simple" xlink:href="https://hal.science/search/index/?q=*&amp;authFullName_s=Gilles Fronteau">Gilles Fronteau</text:a><text:span>,</text:span><text:a xlink:type="simple" xlink:href="https://hal.science/search/index/?q=*&amp;authFullName_s=Alain Devos">Alain Devos</text:a><text:span>,</text:span><text:a xlink:type="simple" xlink:href="https://hal.science/search/index/?q=*&amp;authFullName_s=Laurenz Schröer">Laurenz Schröer</text:a><text:span>,</text:span><text:a xlink:type="simple" xlink:href="https://hal.science/search/index/?q=*&amp;authFullName_s=Chandra Widyananda Winardhi">Chandra Widyananda Winardhi</text:a><text:span>,</text:span><text:a xlink:type="simple" xlink:href="https://hal.science/search/index/?q=*&amp;authFullName_s=Michael Ilett">Michael Ilett</text:a><text:span>et al.</text:span></text:p>
              <text:p text:style-name="Normal"><text:span>Modelling households: economy &amp; sociology of Europe’s first farmer populations, Closing conference HOMES project</text:span><text:span>, UMR 8215 Trajectoires CNRS-Université Paris 1 Panthéon-Sorbonne, Nov 2023, Paris, France</text:span></text:p>
              <text:p text:style-name="Normal"><text:span>Communication dans un congrès</text:span></text:p>
              <text:p text:style-name="Normal"><text:a xlink:type="simple" xlink:href="https://univ-reims.hal.science/hal-04290902v1">hal-04290902v1</text:a></text:p>
            </table:table-cell>
          </table:table-row>
          <table:table-row>
            <table:table-cell office:value-type="string">
              <text:p text:style-name="Normal"><text:a xlink:type="simple" xlink:href="https://hal.science/hal-04327466v1">Working at home. Reconstructing activities within Lbk household through the systemic use-wear analysis of flint, bone and ground stone tools</text:a></text:p>
              <text:p text:style-name="Normal"><text:a xlink:type="simple" xlink:href="https://hal.science/search/index/?q=*&amp;authFullName_s=Caroline Hamon">Caroline Hamon</text:a><text:span>,</text:span><text:a xlink:type="simple" xlink:href="https://hal.science/search/index/?q=*&amp;authFullName_s=Nicolas Cayol">Nicolas Cayol</text:a><text:span>,</text:span><text:a xlink:type="simple" xlink:href="https://hal.science/search/index/?q=*&amp;authFullName_s=Yolaine Maigrot">Yolaine Maigrot</text:a></text:p>
              <text:p text:style-name="Normal"><text:span>Modelling households: economy &amp; sociology of Europe’s first farmer population, Closing conference HOMES project</text:span><text:span>, Nov 2023, Paris INHA, France</text:span></text:p>
              <text:p text:style-name="Normal"><text:span>Communication dans un congrès</text:span></text:p>
              <text:p text:style-name="Normal"><text:a xlink:type="simple" xlink:href="https://hal.science/hal-04327466v1">hal-04327466v1</text:a></text:p>
            </table:table-cell>
          </table:table-row>
          <table:table-row>
            <table:table-cell office:value-type="string">
              <text:p text:style-name="Normal"><text:a xlink:type="simple" xlink:href="https://hal.science/hal-04327421v1">Nouvelles hypothèses sur la production et la fonction des &amp;quot;marteaux&amp;quot; dans les industries macro-lithiques languedociennes</text:a></text:p>
              <text:p text:style-name="Normal"><text:a xlink:type="simple" xlink:href="https://hal.science/search/index/?q=*&amp;authFullName_s=Roberta Bevilacqua">Roberta Bevilacqua</text:a><text:span>,</text:span><text:a xlink:type="simple" xlink:href="https://hal.science/search/index/?q=*&amp;authFullName_s=Caroline Hamon">Caroline Hamon</text:a><text:span>,</text:span><text:a xlink:type="simple" xlink:href="https://hal.science/search/index/?q=*&amp;authFullName_s=Émilie Claud">Émilie Claud</text:a><text:span>,</text:span><text:a xlink:type="simple" xlink:href="https://hal.science/search/index/?q=*&amp;authFullName_s=Christian Servelle">Christian Servelle</text:a></text:p>
              <text:p text:style-name="Normal"><text:span>Savoir-faire, chaînes opératoires, traditions techniques, communautés de pratiques des sociétés de la Préhistoire récente (VIIIe-IIe mill. av. J.-C.) &amp; Savoir-faire, chaînes opératoires, traditions techniques, communautés de pratiques des sociétés de la Préhistoire récente (VIIIe-IIe mill. av. J.-C.) &amp; Actualité de la Recherche. RMPR. 14e Rencontres Méridionales de Préhistoire Récente,</text:span><text:span>, Oct 2023, Narbonne, France</text:span></text:p>
              <text:p text:style-name="Normal"><text:span>Communication dans un congrès</text:span></text:p>
              <text:p text:style-name="Normal"><text:a xlink:type="simple" xlink:href="https://hal.science/hal-04327421v1">hal-04327421v1</text:a></text:p>
            </table:table-cell>
          </table:table-row>
          <table:table-row>
            <table:table-cell office:value-type="string">
              <text:p text:style-name="Normal"><text:a xlink:type="simple" xlink:href="https://hal.science/hal-04327602v1">Stratégies analytiques développées pour une contribution archéométrique de la ligne de lumiére Diffbs du synchrotron SOLEIL</text:a></text:p>
              <text:p text:style-name="Normal"><text:a xlink:type="simple" xlink:href="https://hal.science/search/index/?q=*&amp;authFullName_s=Solenn Réguer">Solenn Réguer</text:a><text:span>,</text:span><text:a xlink:type="simple" xlink:href="https://hal.science/search/index/?q=*&amp;authFullName_s=Caroline Hamon">Caroline Hamon</text:a><text:span>,</text:span><text:a xlink:type="simple" xlink:href="https://hal.science/search/index/?q=*&amp;authFullName_s=Emilie Bérard">Emilie Bérard</text:a><text:span>,</text:span><text:a xlink:type="simple" xlink:href="https://hal.science/search/index/?q=*&amp;authFullName_s=Pierre Gueriau">Pierre Gueriau</text:a><text:span>,</text:span><text:a xlink:type="simple" xlink:href="https://hal.science/search/index/?q=*&amp;authFullName_s=Julie Gordon">Julie Gordon</text:a><text:span>et al.</text:span></text:p>
              <text:p text:style-name="Normal"><text:span>24ème Colloque Archéométrie du GMPCA</text:span><text:span>, Apr 2023, Nice, France</text:span></text:p>
              <text:p text:style-name="Normal"><text:span>Communication dans un congrès</text:span></text:p>
              <text:p text:style-name="Normal"><text:a xlink:type="simple" xlink:href="https://hal.science/hal-04327602v1">hal-04327602v1</text:a></text:p>
            </table:table-cell>
          </table:table-row>
          <table:table-row>
            <table:table-cell office:value-type="string">
              <text:p text:style-name="Normal"><text:a xlink:type="simple" xlink:href="https://hal.science/hal-04321409v1">Territoires et stratégies d’implantation des sites des premiers agriculteurs-éleveurs néolithiques d’Europe occidentale. L’exemple du Rubané de la vallée de l’Aisne (France)</text:a></text:p>
              <text:p text:style-name="Normal"><text:a xlink:type="simple" xlink:href="https://hal.science/search/index/?q=*&amp;authFullName_s=Florian Couderc">Florian Couderc</text:a><text:span>,</text:span><text:a xlink:type="simple" xlink:href="https://hal.science/search/index/?q=*&amp;authFullName_s=Laurent Aubry">Laurent Aubry</text:a><text:span>,</text:span><text:a xlink:type="simple" xlink:href="https://hal.science/search/index/?q=*&amp;authFullName_s=Caroline Hamon">Caroline Hamon</text:a><text:span>,</text:span><text:a xlink:type="simple" xlink:href="https://hal.science/search/index/?q=*&amp;authFullName_s=Michael Ilett">Michael Ilett</text:a></text:p>
              <text:p text:style-name="Normal"><text:span>Dynamiques des peuplements, des territoires et des paysages. Bilan et perspectives en archéologie spatiale, hommages à Jean-Luc Fiches. 42es rencontres internationales d’archéologie et d’histoire – Nice Côte d’Azur</text:span><text:span>, Frédérique Bertoncello; Marie-Jeanne Ouriachi; Laure Nuninger; François Favory, Oct 2022, Nice, France</text:span></text:p>
              <text:p text:style-name="Normal"><text:span>Communication dans un congrès</text:span></text:p>
              <text:p text:style-name="Normal"><text:a xlink:type="simple" xlink:href="https://hal.science/hal-04321409v1">hal-04321409v1</text:a></text:p>
            </table:table-cell>
          </table:table-row>
          <table:table-row>
            <table:table-cell office:value-type="string">
              <text:p text:style-name="Normal"><text:a xlink:type="simple" xlink:href="https://hal.science/hal-04327507v1">Analyse à haute résolution des pratiques alimentaires des premiers fermiers de la Vallée de l’Aisne (Bassin parisien, 5100-4900 BC)</text:a></text:p>
              <text:p text:style-name="Normal"><text:a xlink:type="simple" xlink:href="https://hal.science/search/index/?q=*&amp;authFullName_s=Estelle Herrscher">Estelle Herrscher</text:a><text:span>,</text:span><text:a xlink:type="simple" xlink:href="https://hal.science/search/index/?q=*&amp;authFullName_s=André Guy">André Guy</text:a><text:span>,</text:span><text:a xlink:type="simple" xlink:href="https://hal.science/search/index/?q=*&amp;authFullName_s=Corinne Thevenet">Corinne Thevenet</text:a><text:span>,</text:span><text:a xlink:type="simple" xlink:href="https://hal.science/search/index/?q=*&amp;authFullName_s=Lamys Hachem">Lamys Hachem</text:a><text:span>,</text:span><text:a xlink:type="simple" xlink:href="https://hal.science/search/index/?q=*&amp;authFullName_s=Lisandre Bedault">Lisandre Bedault</text:a><text:span>et al.</text:span></text:p>
              <text:p text:style-name="Normal"><text:span>18e journées de la Société d’Anthropologie de Paris</text:span><text:span>, Jan 2023, Paris, France</text:span></text:p>
              <text:p text:style-name="Normal"><text:span>Communication dans un congrès</text:span></text:p>
              <text:p text:style-name="Normal"><text:a xlink:type="simple" xlink:href="https://hal.science/hal-04327507v1">hal-04327507v1</text:a></text:p>
            </table:table-cell>
          </table:table-row>
          <table:table-row>
            <table:table-cell office:value-type="string">
              <text:p text:style-name="Normal"><text:a xlink:type="simple" xlink:href="https://hal.science/hal-04327486v1">LBK village organisation in the Aisne valley : of groups and links?</text:a></text:p>
              <text:p text:style-name="Normal"><text:a xlink:type="simple" xlink:href="https://hal.science/search/index/?q=*&amp;authFullName_s=Caroline Hamon">Caroline Hamon</text:a><text:span>,</text:span><text:a xlink:type="simple" xlink:href="https://hal.science/search/index/?q=*&amp;authFullName_s=Florian Couderc">Florian Couderc</text:a><text:span>,</text:span><text:a xlink:type="simple" xlink:href="https://hal.science/search/index/?q=*&amp;authFullName_s=Laurent Aubry">Laurent Aubry</text:a><text:span>,</text:span><text:a xlink:type="simple" xlink:href="https://hal.science/search/index/?q=*&amp;authFullName_s=Pierre Allard">Pierre Allard</text:a><text:span>,</text:span><text:a xlink:type="simple" xlink:href="https://hal.science/search/index/?q=*&amp;authFullName_s=Nicolas Cayol">Nicolas Cayol</text:a><text:span>et al.</text:span></text:p>
              <text:p text:style-name="Normal"><text:span>Modelling households: economy &amp; sociology of Europe’s first farmer population, Closing conference HOMES project</text:span><text:span>, Nov 2023, Paris INHA, France</text:span></text:p>
              <text:p text:style-name="Normal"><text:span>Communication dans un congrès</text:span></text:p>
              <text:p text:style-name="Normal"><text:a xlink:type="simple" xlink:href="https://hal.science/hal-04327486v1">hal-04327486v1</text:a></text:p>
            </table:table-cell>
          </table:table-row>
          <table:table-row>
            <table:table-cell office:value-type="string">
              <text:p text:style-name="Normal"><text:a xlink:type="simple" xlink:href="https://hal.science/hal-04327481v1">Lbk households in the Aisne valley : of pionneers, selfsufficiency and specialisation ?</text:a></text:p>
              <text:p text:style-name="Normal"><text:a xlink:type="simple" xlink:href="https://hal.science/search/index/?q=*&amp;authFullName_s=Caroline Hamon">Caroline Hamon</text:a><text:span>,</text:span><text:a xlink:type="simple" xlink:href="https://hal.science/search/index/?q=*&amp;authFullName_s=Florian Couderc">Florian Couderc</text:a><text:span>,</text:span><text:a xlink:type="simple" xlink:href="https://hal.science/search/index/?q=*&amp;authFullName_s=Laurent Aubry">Laurent Aubry</text:a><text:span>,</text:span><text:a xlink:type="simple" xlink:href="https://hal.science/search/index/?q=*&amp;authFullName_s=Pierre Allard">Pierre Allard</text:a><text:span>,</text:span><text:a xlink:type="simple" xlink:href="https://hal.science/search/index/?q=*&amp;authFullName_s=Nicolas Cayol">Nicolas Cayol</text:a><text:span>et al.</text:span></text:p>
              <text:p text:style-name="Normal"><text:span>Modelling households: economy &amp; sociology of Europe’s first farmer population, Closing conference HOMES project</text:span><text:span>, Nov 2023, Paris INHA, France</text:span></text:p>
              <text:p text:style-name="Normal"><text:span>Communication dans un congrès</text:span></text:p>
              <text:p text:style-name="Normal"><text:a xlink:type="simple" xlink:href="https://hal.science/hal-04327481v1">hal-04327481v1</text:a></text:p>
            </table:table-cell>
          </table:table-row>
          <table:table-row>
            <table:table-cell office:value-type="string">
              <text:p text:style-name="Normal"><text:a xlink:type="simple" xlink:href="https://hal.science/hal-04327560v1">Early Neolithic subsistence in the Aisne valley and adjacent regions: an overview based on plant macroand micro-remains,</text:a></text:p>
              <text:p text:style-name="Normal"><text:a xlink:type="simple" xlink:href="https://hal.science/search/index/?q=*&amp;authFullName_s=Aurélie Salavert">Aurélie Salavert</text:a><text:span>,</text:span><text:a xlink:type="simple" xlink:href="https://hal.science/search/index/?q=*&amp;authFullName_s=Clarissa Cagnato">Clarissa Cagnato</text:a><text:span>,</text:span><text:a xlink:type="simple" xlink:href="https://hal.science/search/index/?q=*&amp;authFullName_s=Françoise Toulemonde">Françoise Toulemonde</text:a><text:span>,</text:span><text:a xlink:type="simple" xlink:href="https://hal.science/search/index/?q=*&amp;authFullName_s=Marie Balasse">Marie Balasse</text:a><text:span>,</text:span><text:a xlink:type="simple" xlink:href="https://hal.science/search/index/?q=*&amp;authFullName_s=Rémy Auray">Rémy Auray</text:a><text:span>et al.</text:span></text:p>
              <text:p text:style-name="Normal"><text:span>Modelling households: economy &amp; sociology of Europe’s first farmer population, Closing conference HOMES project</text:span><text:span>, Nov 2023, Paris INHA, France</text:span></text:p>
              <text:p text:style-name="Normal"><text:span>Communication dans un congrès</text:span></text:p>
              <text:p text:style-name="Normal"><text:a xlink:type="simple" xlink:href="https://hal.science/hal-04327560v1">hal-04327560v1</text:a></text:p>
            </table:table-cell>
          </table:table-row>
          <table:table-row>
            <table:table-cell office:value-type="string">
              <text:p text:style-name="Normal"><text:a xlink:type="simple" xlink:href="https://hal.science/hal-04327455v1">Of men and women: producers and users of ground stone tools in the Aisne valley</text:a></text:p>
              <text:p text:style-name="Normal"><text:a xlink:type="simple" xlink:href="https://hal.science/search/index/?q=*&amp;authFullName_s=Caroline Hamon">Caroline Hamon</text:a><text:span>,</text:span><text:a xlink:type="simple" xlink:href="https://hal.science/search/index/?q=*&amp;authFullName_s=Florian Couderc">Florian Couderc</text:a><text:span>,</text:span><text:a xlink:type="simple" xlink:href="https://hal.science/search/index/?q=*&amp;authFullName_s=Laurent Aubry">Laurent Aubry</text:a></text:p>
              <text:p text:style-name="Normal"><text:span>Modelling households: economy &amp; sociology of Europe’s first farmer population, Closing conference HOMES project</text:span><text:span>, Nov 2023, Paris INHA, France</text:span></text:p>
              <text:p text:style-name="Normal"><text:span>Communication dans un congrès</text:span></text:p>
              <text:p text:style-name="Normal"><text:a xlink:type="simple" xlink:href="https://hal.science/hal-04327455v1">hal-04327455v1</text:a></text:p>
            </table:table-cell>
          </table:table-row>
          <table:table-row>
            <table:table-cell office:value-type="string">
              <text:p text:style-name="Normal"><text:a xlink:type="simple" xlink:href="https://hal.science/hal-04327527v1">Chronological framework of the Aisne valley LBK: relative and absolute perspectives</text:a></text:p>
              <text:p text:style-name="Normal"><text:a xlink:type="simple" xlink:href="https://hal.science/search/index/?q=*&amp;authFullName_s=Michael Ilett">Michael Ilett</text:a><text:span>,</text:span><text:a xlink:type="simple" xlink:href="https://hal.science/search/index/?q=*&amp;authFullName_s=Caroline Hamon">Caroline Hamon</text:a><text:span>,</text:span><text:a xlink:type="simple" xlink:href="https://hal.science/search/index/?q=*&amp;authFullName_s=Lamys Hachem">Lamys Hachem</text:a><text:span>,</text:span><text:a xlink:type="simple" xlink:href="https://hal.science/search/index/?q=*&amp;authFullName_s=Vincent Blouet">Vincent Blouet</text:a><text:span>,</text:span><text:a xlink:type="simple" xlink:href="https://hal.science/search/index/?q=*&amp;authFullName_s=Marie-France Petitdidier">Marie-France Petitdidier</text:a></text:p>
              <text:p text:style-name="Normal"><text:span>Modelling households: economy &amp; sociology of Europe’s first farmer population, Closing conference HOMES project</text:span><text:span>, Nov 2023, Paris INHA, France</text:span></text:p>
              <text:p text:style-name="Normal"><text:span>Communication dans un congrès</text:span></text:p>
              <text:p text:style-name="Normal"><text:a xlink:type="simple" xlink:href="https://hal.science/hal-04327527v1">hal-04327527v1</text:a></text:p>
            </table:table-cell>
          </table:table-row>
          <table:table-row>
            <table:table-cell office:value-type="string">
              <text:p text:style-name="Normal"><text:a xlink:type="simple" xlink:href="https://hal.science/hal-03724064v1">Present use and production of « metates » in Turícuaro (Michoacán, Mexico): An ethnoarchaelogical approach to deciphering the evolution of food preparation practices</text:a></text:p>
              <text:p text:style-name="Normal"><text:a xlink:type="simple" xlink:href="https://hal.science/search/index/?q=*&amp;authFullName_s=Caroline Hamon">Caroline Hamon</text:a><text:span>,</text:span><text:a xlink:type="simple" xlink:href="https://hal.science/search/index/?q=*&amp;authFullName_s=Grégory Pereira">Grégory Pereira</text:a><text:span>,</text:span><text:a xlink:type="simple" xlink:href="https://hal.science/search/index/?q=*&amp;authFullName_s=Laurent Aubry">Laurent Aubry</text:a><text:span>,</text:span><text:a xlink:type="simple" xlink:href="https://hal.science/search/index/?q=*&amp;authFullName_s=Magdalena Oryaëlle Chevrel">Magdalena Oryaëlle Chevrel</text:a><text:span>,</text:span><text:a xlink:type="simple" xlink:href="https://hal.science/search/index/?q=*&amp;authFullName_s=Claus Siebe">Claus Siebe</text:a><text:span>et al.</text:span></text:p>
              <text:p text:style-name="Normal"><text:span>Session A02-02. Breaking Bread and Raising a Glass: Bridging Ethnoarchaeological and Archaeological Researchon Food and Culinary Habits (J. Arthur and S. Valamoti org.) World archaeological congress</text:span><text:span>, Jul 2022, Prague, Czech Republic.<text:s/></text:span><text:a xlink:type="simple" xlink:href="https://dx.doi.org/10.1080/19442890.2023.2280379">⟨10.1080/19442890.2023.2280379⟩</text:a></text:p>
              <text:p text:style-name="Normal"><text:span>Communication dans un congrès</text:span></text:p>
              <text:p text:style-name="Normal"><text:a xlink:type="simple" xlink:href="https://hal.science/hal-03724064v1">hal-03724064v1</text:a></text:p>
            </table:table-cell>
          </table:table-row>
          <table:table-row>
            <table:table-cell office:value-type="string">
              <text:p text:style-name="Normal"><text:a xlink:type="simple" xlink:href="https://hal.science/hal-03894300v1">Mécanismes de néolithisation de la France : une introduction aux discussions</text:a></text:p>
              <text:p text:style-name="Normal"><text:a xlink:type="simple" xlink:href="https://hal.science/search/index/?q=*&amp;authFullName_s=Caroline Hamon">Caroline Hamon</text:a><text:span>,</text:span><text:a xlink:type="simple" xlink:href="https://hal.science/search/index/?q=*&amp;authFullName_s=Claire Manen">Claire Manen</text:a></text:p>
              <text:p text:style-name="Normal"><text:span>Décloisonnons ! Néolithisation(s) : processus et interactions en France et dans les pays limitrophes</text:span><text:span>, Dec 2022, Toulouse, France</text:span></text:p>
              <text:p text:style-name="Normal"><text:span>Communication dans un congrès</text:span></text:p>
              <text:p text:style-name="Normal"><text:a xlink:type="simple" xlink:href="https://hal.science/hal-03894300v1">hal-03894300v1</text:a></text:p>
            </table:table-cell>
          </table:table-row>
          <table:table-row>
            <table:table-cell office:value-type="string">
              <text:p text:style-name="Normal"><text:a xlink:type="simple" xlink:href="https://hal.science/hal-04327500v1">Foodweb isotopic variability in the Early Neolithic: relevance and implication of a detailed animal baseline in the unique context of the Aisne Valley (5100-4900 BC)</text:a></text:p>
              <text:p text:style-name="Normal"><text:a xlink:type="simple" xlink:href="https://hal.science/search/index/?q=*&amp;authFullName_s=Estelle Herrscher">Estelle Herrscher</text:a><text:span>,</text:span><text:a xlink:type="simple" xlink:href="https://hal.science/search/index/?q=*&amp;authFullName_s=André Guy">André Guy</text:a><text:span>,</text:span><text:a xlink:type="simple" xlink:href="https://hal.science/search/index/?q=*&amp;authFullName_s=Lamys Hachem">Lamys Hachem</text:a><text:span>,</text:span><text:a xlink:type="simple" xlink:href="https://hal.science/search/index/?q=*&amp;authFullName_s=Lisandre Bedault">Lisandre Bedault</text:a><text:span>,</text:span><text:a xlink:type="simple" xlink:href="https://hal.science/search/index/?q=*&amp;authFullName_s=Corinne Thevenet">Corinne Thevenet</text:a><text:span>et al.</text:span></text:p>
              <text:p text:style-name="Normal"><text:span>28th EAA Annual Meeting</text:span><text:span>, Aug 2022, Budapest, Hungary</text:span></text:p>
              <text:p text:style-name="Normal"><text:span>Communication dans un congrès</text:span></text:p>
              <text:p text:style-name="Normal"><text:a xlink:type="simple" xlink:href="https://hal.science/hal-04327500v1">hal-04327500v1</text:a></text:p>
            </table:table-cell>
          </table:table-row>
          <table:table-row>
            <table:table-cell office:value-type="string">
              <text:p text:style-name="Normal"><text:a xlink:type="simple" xlink:href="https://hal.science/hal-03931503v1">Quels matériaux pour quels objectifs. Evolution des sources d'approvisionnement en silex sur les sites mésolithiques en Alsace.</text:a></text:p>
              <text:p text:style-name="Normal"><text:a xlink:type="simple" xlink:href="https://hal.science/search/index/?q=*&amp;authFullName_s=Sylvain Griselin">Sylvain Griselin</text:a><text:span>,</text:span><text:a xlink:type="simple" xlink:href="https://hal.science/search/index/?q=*&amp;authFullName_s=Jehanne Affolter">Jehanne Affolter</text:a><text:span>,</text:span><text:a xlink:type="simple" xlink:href="https://hal.science/search/index/?q=*&amp;authFullName_s=Alexandre Deseine">Alexandre Deseine</text:a><text:span>,</text:span><text:a xlink:type="simple" xlink:href="https://hal.science/search/index/?q=*&amp;authFullName_s=Colas Guéret">Colas Guéret</text:a><text:span>,</text:span><text:a xlink:type="simple" xlink:href="https://hal.science/search/index/?q=*&amp;authFullName_s=Caroline Hamon">Caroline Hamon</text:a></text:p>
              <text:p text:style-name="Normal"><text:span>La variabilité des productions lithiques au Mésolithique : bilan et perspectives de recherche</text:span><text:span>, Sylvain Griselin, Ludovic Mevel, Bénédicte Souffi, Colas Guéret, Hans Vandendriessche, Alexandre Deseine; Société Préhistorique française, Oct 2022, Saint-Germain-en-Laye, France</text:span></text:p>
              <text:p text:style-name="Normal"><text:span>Communication dans un congrès</text:span></text:p>
              <text:p text:style-name="Normal"><text:a xlink:type="simple" xlink:href="https://hal.science/hal-03931503v1">hal-03931503v1</text:a></text:p>
            </table:table-cell>
          </table:table-row>
          <table:table-row>
            <table:table-cell office:value-type="string">
              <text:p text:style-name="Normal"><text:a xlink:type="simple" xlink:href="https://hal.science/hal-03724043v1">Reconstructing activities within Lbk household through the systemic use-wear analysis of flint industries, bone and antler tools and ground stone tools</text:a></text:p>
              <text:p text:style-name="Normal"><text:a xlink:type="simple" xlink:href="https://hal.science/search/index/?q=*&amp;authFullName_s=Caroline Hamon">Caroline Hamon</text:a><text:span>,</text:span><text:a xlink:type="simple" xlink:href="https://hal.science/search/index/?q=*&amp;authFullName_s=Nicolas Cayol">Nicolas Cayol</text:a><text:span>,</text:span><text:a xlink:type="simple" xlink:href="https://hal.science/search/index/?q=*&amp;authFullName_s=Yolaine Maigrot">Yolaine Maigrot</text:a></text:p>
              <text:p text:style-name="Normal"><text:span>AWRANA 2022 - Tracing Social Dynamics</text:span><text:span>, Apr 2022, Barcelona, Spain</text:span></text:p>
              <text:p text:style-name="Normal"><text:span>Communication dans un congrès</text:span></text:p>
              <text:p text:style-name="Normal"><text:a xlink:type="simple" xlink:href="https://hal.science/hal-03724043v1">hal-03724043v1</text:a></text:p>
            </table:table-cell>
          </table:table-row>
          <table:table-row>
            <table:table-cell office:value-type="string">
              <text:p text:style-name="Normal"><text:a xlink:type="simple" xlink:href="https://hal.science/hal-03724066v1">Not only domestic. In search for symbolic expressions in the Paris Basin LBK houses</text:a></text:p>
              <text:p text:style-name="Normal"><text:a xlink:type="simple" xlink:href="https://hal.science/search/index/?q=*&amp;authFullName_s=Caroline Hamon">Caroline Hamon</text:a><text:span>,</text:span><text:a xlink:type="simple" xlink:href="https://hal.science/search/index/?q=*&amp;authFullName_s=Lamys Hachem">Lamys Hachem</text:a><text:span>,</text:span><text:a xlink:type="simple" xlink:href="https://hal.science/search/index/?q=*&amp;authFullName_s=Michael Ilett">Michael Ilett</text:a><text:span>,</text:span><text:a xlink:type="simple" xlink:href="https://hal.science/search/index/?q=*&amp;authFullName_s=Pierre Allard">Pierre Allard</text:a></text:p>
              <text:p text:style-name="Normal"><text:span>Session F15-01. Social and symbolic significance of Neolithic houses (P. Bickle, D. Hoffman, J. Turek org.) World archaeological congress</text:span><text:span>, Jul 2022, Prague, Czech Republic</text:span></text:p>
              <text:p text:style-name="Normal"><text:span>Communication dans un congrès</text:span></text:p>
              <text:p text:style-name="Normal"><text:a xlink:type="simple" xlink:href="https://hal.science/hal-03724066v1">hal-03724066v1</text:a></text:p>
            </table:table-cell>
          </table:table-row>
          <table:table-row>
            <table:table-cell office:value-type="string">
              <text:p text:style-name="Normal"><text:a xlink:type="simple" xlink:href="https://hal.science/hal-03894329v1">Foodweb isotopic variability in the Early Neolithic: Relevance and implication of a detailed animal baseline in the unique context of the Aisne Valley (5100-4900 BC)</text:a></text:p>
              <text:p text:style-name="Normal"><text:a xlink:type="simple" xlink:href="https://hal.science/search/index/?q=*&amp;authFullName_s=Estelle Herrscher">Estelle Herrscher</text:a><text:span>,</text:span><text:a xlink:type="simple" xlink:href="https://hal.science/search/index/?q=*&amp;authFullName_s=Guy André">Guy André</text:a><text:span>,</text:span><text:a xlink:type="simple" xlink:href="https://hal.science/search/index/?q=*&amp;authFullName_s=Lamys Hachem">Lamys Hachem</text:a><text:span>,</text:span><text:a xlink:type="simple" xlink:href="https://hal.science/search/index/?q=*&amp;authFullName_s=Lisandre Bedault">Lisandre Bedault</text:a><text:span>,</text:span><text:a xlink:type="simple" xlink:href="https://hal.science/search/index/?q=*&amp;authFullName_s=Corinne Thevenet">Corinne Thevenet</text:a><text:span>et al.</text:span></text:p>
              <text:p text:style-name="Normal"><text:span>Session 213 Isoscapes, Foodways and Provenance – Isotope Archaeology beyond Materials and Specialisations 28th European Association of archaeologists congress</text:span><text:span>, Aug 2022, Budapest, France</text:span></text:p>
              <text:p text:style-name="Normal"><text:span>Communication dans un congrès</text:span></text:p>
              <text:p text:style-name="Normal"><text:a xlink:type="simple" xlink:href="https://hal.science/hal-03894329v1">hal-03894329v1</text:a></text:p>
            </table:table-cell>
          </table:table-row>
          <table:table-row>
            <table:table-cell office:value-type="string">
              <text:p text:style-name="Normal"><text:a xlink:type="simple" xlink:href="https://hal.science/hal-03705583v1">Isotopic approach to animal biographies. Its potential and limits to investigate pastoral mobilities in the South Caucasus and Northwestern Iran from the Neolithic to the Bronze Age</text:a></text:p>
              <text:p text:style-name="Normal"><text:a xlink:type="simple" xlink:href="https://hal.science/search/index/?q=*&amp;authFullName_s=Rémi Berthon">Rémi Berthon</text:a><text:span>,</text:span><text:a xlink:type="simple" xlink:href="https://hal.science/search/index/?q=*&amp;authFullName_s=Marjan Mashkour">Marjan Mashkour</text:a><text:span>,</text:span><text:a xlink:type="simple" xlink:href="https://hal.science/search/index/?q=*&amp;authFullName_s=Shiva Sheikhi">Shiva Sheikhi</text:a><text:span>,</text:span><text:a xlink:type="simple" xlink:href="https://hal.science/search/index/?q=*&amp;authFullName_s=Adeline Vautrin">Adeline Vautrin</text:a><text:span>,</text:span><text:a xlink:type="simple" xlink:href="https://hal.science/search/index/?q=*&amp;authFullName_s=Sepideh Maziar">Sepideh Maziar</text:a><text:span>et al.</text:span></text:p>
              <text:p text:style-name="Normal"><text:span>Human Movement and Mobility in HighLandscape Environments</text:span><text:span>, Apr 2022, Frankfurt, Germany</text:span></text:p>
              <text:p text:style-name="Normal"><text:span>Communication dans un congrès</text:span></text:p>
              <text:p text:style-name="Normal"><text:a xlink:type="simple" xlink:href="https://hal.science/hal-03705583v1">hal-03705583v1</text:a></text:p>
            </table:table-cell>
          </table:table-row>
          <table:table-row>
            <table:table-cell office:value-type="string">
              <text:p text:style-name="Normal"><text:a xlink:type="simple" xlink:href="https://hal.science/hal-03724054v1">Plant processing and ground stone equipment in Early Neolithic: phytolith and use-wear evidence from La Marmotta (Italy)</text:a></text:p>
              <text:p text:style-name="Normal"><text:a xlink:type="simple" xlink:href="https://hal.science/search/index/?q=*&amp;authFullName_s=Marta Portillo">Marta Portillo</text:a><text:span>,</text:span><text:a xlink:type="simple" xlink:href="https://hal.science/search/index/?q=*&amp;authFullName_s=Caroline Hamon">Caroline Hamon</text:a><text:span>,</text:span><text:a xlink:type="simple" xlink:href="https://hal.science/search/index/?q=*&amp;authFullName_s=Gérard Remolins-Zamora">Gérard Remolins-Zamora</text:a><text:span>,</text:span><text:a xlink:type="simple" xlink:href="https://hal.science/search/index/?q=*&amp;authFullName_s=Niccolo Mazzucco">Niccolo Mazzucco</text:a><text:span>,</text:span><text:a xlink:type="simple" xlink:href="https://hal.science/search/index/?q=*&amp;authFullName_s=Mario Mineo">Mario Mineo</text:a><text:span>et al.</text:span></text:p>
              <text:p text:style-name="Normal"><text:span>AWRANA 2022 - Tracing Social Dynamics</text:span><text:span>, Apr 2022, Barcelona, Spain</text:span></text:p>
              <text:p text:style-name="Normal"><text:span>Communication dans un congrès</text:span></text:p>
              <text:p text:style-name="Normal"><text:a xlink:type="simple" xlink:href="https://hal.science/hal-03724054v1">hal-03724054v1</text:a></text:p>
            </table:table-cell>
          </table:table-row>
          <table:table-row>
            <table:table-cell office:value-type="string">
              <text:p text:style-name="Normal"><text:a xlink:type="simple" xlink:href="https://hal.science/hal-03894310v1">Une autre technologie lithique. Acquis, limites et perspectives sur le macro-outillage mésolithique en Europe de l'Ouest.</text:a></text:p>
              <text:p text:style-name="Normal"><text:a xlink:type="simple" xlink:href="https://hal.science/search/index/?q=*&amp;authFullName_s=Colas Guéret">Colas Guéret</text:a><text:span>,</text:span><text:a xlink:type="simple" xlink:href="https://hal.science/search/index/?q=*&amp;authFullName_s=Sylvain Griselin">Sylvain Griselin</text:a><text:span>,</text:span><text:a xlink:type="simple" xlink:href="https://hal.science/search/index/?q=*&amp;authFullName_s=Caroline Hamon">Caroline Hamon</text:a></text:p>
              <text:p text:style-name="Normal"><text:span>La variabilité des productions lithiques au Mésolithique, Séance de la Société préhistorique française</text:span><text:span>, Oct 2022, Saint Germain en Laye, France</text:span></text:p>
              <text:p text:style-name="Normal"><text:span>Communication dans un congrès</text:span></text:p>
              <text:p text:style-name="Normal"><text:a xlink:type="simple" xlink:href="https://hal.science/hal-03894310v1">hal-03894310v1</text:a></text:p>
            </table:table-cell>
          </table:table-row>
          <table:table-row>
            <table:table-cell office:value-type="string">
              <text:p text:style-name="Normal"><text:a xlink:type="simple" xlink:href="https://hal.science/hal-03875301v1">Vers une reconstitution palethnographique des sociétés préhistoriques d’Amérique du Nord</text:a></text:p>
              <text:p text:style-name="Normal"><text:a xlink:type="simple" xlink:href="https://hal.science/search/index/?q=*&amp;authFullName_s=Yan Axel Gómez Coutouly">Yan Axel Gómez Coutouly</text:a><text:span>,</text:span><text:a xlink:type="simple" xlink:href="https://hal.science/search/index/?q=*&amp;authFullName_s=Auréade Henry">Auréade Henry</text:a><text:span>,</text:span><text:a xlink:type="simple" xlink:href="https://hal.science/search/index/?q=*&amp;authFullName_s=Caroline Hamon">Caroline Hamon</text:a><text:span>,</text:span><text:a xlink:type="simple" xlink:href="https://hal.science/search/index/?q=*&amp;authFullName_s=Eugénie Gauvrit Roux">Eugénie Gauvrit Roux</text:a><text:span>,</text:span><text:a xlink:type="simple" xlink:href="https://hal.science/search/index/?q=*&amp;authFullName_s=Cloé Ansanay-Alex">Cloé Ansanay-Alex</text:a><text:span>et al.</text:span></text:p>
              <text:p text:style-name="Normal"><text:span>L’archéologie dans les Amériques aujourd'hui. Journées Scientifiques d’ArchAm – Séminaire d’intégration</text:span><text:span>, May 2022, Paris, France</text:span></text:p>
              <text:p text:style-name="Normal"><text:span>Communication dans un congrès</text:span></text:p>
              <text:p text:style-name="Normal"><text:a xlink:type="simple" xlink:href="https://hal.science/hal-03875301v1">hal-03875301v1</text:a></text:p>
            </table:table-cell>
          </table:table-row>
          <table:table-row>
            <table:table-cell office:value-type="string">
              <text:p text:style-name="Normal"><text:a xlink:type="simple" xlink:href="https://hal.science/hal-03724088v1">Highlighting economic and social interactions within Linearbandkeramik households: the Homes project</text:a></text:p>
              <text:p text:style-name="Normal"><text:a xlink:type="simple" xlink:href="https://hal.science/search/index/?q=*&amp;authFullName_s=Caroline Hamon">Caroline Hamon</text:a><text:span>,</text:span><text:a xlink:type="simple" xlink:href="https://hal.science/search/index/?q=*&amp;authFullName_s=Pierre Allard">Pierre Allard</text:a><text:span>,</text:span><text:a xlink:type="simple" xlink:href="https://hal.science/search/index/?q=*&amp;authFullName_s=Laurent Aubry">Laurent Aubry</text:a><text:span>,</text:span><text:a xlink:type="simple" xlink:href="https://hal.science/search/index/?q=*&amp;authFullName_s=Nicolas Cayol">Nicolas Cayol</text:a><text:span>,</text:span><text:a xlink:type="simple" xlink:href="https://hal.science/search/index/?q=*&amp;authFullName_s=Florian Couderc">Florian Couderc</text:a><text:span>et al.</text:span></text:p>
              <text:p text:style-name="Normal"><text:span>Session #154. Towards an Archaeology of Household Practices – Current Archaeological and Scientific Contributions. EAA 2022</text:span><text:span>, Aug 2022, Budapest, Hungary</text:span></text:p>
              <text:p text:style-name="Normal"><text:span>Communication dans un congrès</text:span></text:p>
              <text:p text:style-name="Normal"><text:a xlink:type="simple" xlink:href="https://hal.science/hal-03724088v1">hal-03724088v1</text:a></text:p>
            </table:table-cell>
          </table:table-row>
          <table:table-row>
            <table:table-cell office:value-type="string">
              <text:p text:style-name="Normal"><text:a xlink:type="simple" xlink:href="https://hal.science/hal-03724748v1">« METATE » Anthropisation d’un milieu volcanique du 13e siècle à nos jours: l’activité meulière sur le massif d’El Metate, Michoacán (Mexique)</text:a></text:p>
              <text:p text:style-name="Normal"><text:a xlink:type="simple" xlink:href="https://hal.science/search/index/?q=*&amp;authFullName_s=Caroline Hamon">Caroline Hamon</text:a><text:span>,</text:span><text:a xlink:type="simple" xlink:href="https://hal.science/search/index/?q=*&amp;authFullName_s=Grégory Pereira">Grégory Pereira</text:a><text:span>,</text:span><text:a xlink:type="simple" xlink:href="https://hal.science/search/index/?q=*&amp;authFullName_s=Laurent Aubry">Laurent Aubry</text:a><text:span>,</text:span><text:a xlink:type="simple" xlink:href="https://hal.science/search/index/?q=*&amp;authFullName_s=Oryaëlle Chevrel">Oryaëlle Chevrel</text:a><text:span>,</text:span><text:a xlink:type="simple" xlink:href="https://hal.science/search/index/?q=*&amp;authFullName_s=Claus Siebe">Claus Siebe</text:a><text:span>et al.</text:span></text:p>
              <text:p text:style-name="Normal"><text:span>Seminaire Labex Dynamite - GT Territorialités</text:span><text:span>, 2021, Paris, France</text:span></text:p>
              <text:p text:style-name="Normal"><text:span>Communication dans un congrès</text:span></text:p>
              <text:p text:style-name="Normal"><text:a xlink:type="simple" xlink:href="https://hal.science/hal-03724748v1">hal-03724748v1</text:a></text:p>
            </table:table-cell>
          </table:table-row>
          <table:table-row>
            <table:table-cell office:value-type="string">
              <text:p text:style-name="Normal"><text:a xlink:type="simple" xlink:href="https://hal.science/hal-03461840v1">Un hameau du Néolithique ancien à Verson (Calvados, Normandie)</text:a></text:p>
              <text:p text:style-name="Normal"><text:a xlink:type="simple" xlink:href="https://hal.science/search/index/?q=*&amp;authFullName_s=Cécile Germain-Vallée">Cécile Germain-Vallée</text:a><text:span>,</text:span><text:a xlink:type="simple" xlink:href="https://hal.science/search/index/?q=*&amp;authFullName_s=Denis Jan">Denis Jan</text:a><text:span>,</text:span><text:a xlink:type="simple" xlink:href="https://hal.science/search/index/?q=*&amp;authFullName_s=François Charraud">François Charraud</text:a><text:span>,</text:span><text:a xlink:type="simple" xlink:href="https://hal.science/search/index/?q=*&amp;authFullName_s=Nicolas Fromont">Nicolas Fromont</text:a><text:span>,</text:span><text:a xlink:type="simple" xlink:href="https://hal.science/search/index/?q=*&amp;authFullName_s=Caroline Hamon">Caroline Hamon</text:a><text:span>et al.</text:span></text:p>
              <text:p text:style-name="Normal"><text:span>32e colloque interrégional sur le Néolithique</text:span><text:span>, association InterNéo, Nov 2017, Le Mans, France. pp.391-406</text:span></text:p>
              <text:p text:style-name="Normal"><text:span>Communication dans un congrès</text:span></text:p>
              <text:p text:style-name="Normal"><text:a xlink:type="simple" xlink:href="https://hal.science/hal-03461840v1">hal-03461840v1</text:a></text:p>
            </table:table-cell>
          </table:table-row>
          <table:table-row>
            <table:table-cell office:value-type="string">
              <text:p text:style-name="Normal"><text:a xlink:type="simple" xlink:href="https://hal.science/hal-03724656v1">Cultural transition or rupture within early neolithic toolkits: the case of lbk grinding tools</text:a></text:p>
              <text:p text:style-name="Normal"><text:a xlink:type="simple" xlink:href="https://hal.science/search/index/?q=*&amp;authFullName_s=Caroline Hamon">Caroline Hamon</text:a></text:p>
              <text:p text:style-name="Normal"><text:span>Session 276, Theme 6. Material culture studies and societies - Crossed approaches to transitions in the Neolithic Understanding the social mechanisms underlying material culture transformation using the concept of chaîne opératoire European association of archaeologists congress 2021</text:span><text:span>, Solène Denis, Louise Gomart and Peter Tóth, 2021, Kiel, Germany</text:span></text:p>
              <text:p text:style-name="Normal"><text:span>Communication dans un congrès</text:span></text:p>
              <text:p text:style-name="Normal"><text:a xlink:type="simple" xlink:href="https://hal.science/hal-03724656v1">hal-03724656v1</text:a></text:p>
            </table:table-cell>
          </table:table-row>
          <table:table-row>
            <table:table-cell office:value-type="string">
              <text:p text:style-name="Normal"><text:a xlink:type="simple" xlink:href="https://hal.science/hal-03461861v1">Une nouvelle implantation de la fin du rubané à l’ouest du Bassin parisien : Voves “Le Bois Paillet” (Eure-Et-Loir)</text:a></text:p>
              <text:p text:style-name="Normal"><text:a xlink:type="simple" xlink:href="https://hal.science/search/index/?q=*&amp;authFullName_s=Marie-France Creusillet">Marie-France Creusillet</text:a><text:span>,</text:span><text:a xlink:type="simple" xlink:href="https://hal.science/search/index/?q=*&amp;authFullName_s=Roland Irribarria">Roland Irribarria</text:a><text:span>,</text:span><text:a xlink:type="simple" xlink:href="https://hal.science/search/index/?q=*&amp;authFullName_s=Sylvie Coubray">Sylvie Coubray</text:a><text:span>,</text:span><text:a xlink:type="simple" xlink:href="https://hal.science/search/index/?q=*&amp;authFullName_s=Céline Coussot">Céline Coussot</text:a><text:span>,</text:span><text:a xlink:type="simple" xlink:href="https://hal.science/search/index/?q=*&amp;authFullName_s=Marie-France Dietsch-Sellami">Marie-France Dietsch-Sellami</text:a><text:span>et al.</text:span></text:p>
              <text:p text:style-name="Normal"><text:span>32e colloque interrégional sur le Néolithique</text:span><text:span>, association InterNéo, Nov 2017, Le Mans, France. pp.407-424</text:span></text:p>
              <text:p text:style-name="Normal"><text:span>Communication dans un congrès</text:span></text:p>
              <text:p text:style-name="Normal"><text:a xlink:type="simple" xlink:href="https://hal.science/hal-03461861v1">hal-03461861v1</text:a></text:p>
            </table:table-cell>
          </table:table-row>
          <table:table-row>
            <table:table-cell office:value-type="string">
              <text:p text:style-name="Normal"><text:a xlink:type="simple" xlink:href="https://hal.science/hal-02469715v1">L’utilisation de tubercules au néolithique ancien dans le Bassin parisien : l’apport des grains d’amidons en archéologie</text:a></text:p>
              <text:p text:style-name="Normal"><text:a xlink:type="simple" xlink:href="https://hal.science/search/index/?q=*&amp;authFullName_s=Clarissa Cagnato">Clarissa Cagnato</text:a><text:span>,</text:span><text:a xlink:type="simple" xlink:href="https://hal.science/search/index/?q=*&amp;authFullName_s=Caroline Hamon">Caroline Hamon</text:a><text:span>,</text:span><text:a xlink:type="simple" xlink:href="https://hal.science/search/index/?q=*&amp;authFullName_s=Elliott Michelle">Elliott Michelle</text:a><text:span>,</text:span><text:a xlink:type="simple" xlink:href="https://hal.science/search/index/?q=*&amp;authFullName_s=Aurélie Salavert">Aurélie Salavert</text:a></text:p>
              <text:p text:style-name="Normal"><text:span>Voix de la Terre: Diversité, histoires et trajectoires de vie des plantes à tubercules</text:span><text:span>, Jan 2020, Paris, France</text:span></text:p>
              <text:p text:style-name="Normal"><text:span>Communication dans un congrès</text:span></text:p>
              <text:p text:style-name="Normal"><text:a xlink:type="simple" xlink:href="https://hal.science/hal-02469715v1">hal-02469715v1</text:a></text:p>
            </table:table-cell>
          </table:table-row>
          <table:table-row>
            <table:table-cell office:value-type="string">
              <text:p text:style-name="Normal"><text:a xlink:type="simple" xlink:href="https://hal.science/hal-03046779v1">La spécialisation des productions et les spécialistes</text:a></text:p>
              <text:p text:style-name="Normal"><text:a xlink:type="simple" xlink:href="https://hal.science/search/index/?q=*&amp;authFullName_s=Rebecca Peake">Rebecca Peake</text:a><text:span>,</text:span><text:a xlink:type="simple" xlink:href="https://hal.science/search/index/?q=*&amp;authFullName_s=Sylvain Bauvais">Sylvain Bauvais</text:a><text:span>,</text:span><text:a xlink:type="simple" xlink:href="https://hal.science/search/index/?q=*&amp;authFullName_s=Caroline Hamon">Caroline Hamon</text:a><text:span>,</text:span><text:a xlink:type="simple" xlink:href="https://hal.science/search/index/?q=*&amp;authFullName_s=Claude Mordant">Claude Mordant</text:a></text:p>
              <text:p text:style-name="Normal"><text:span>La spécialisation des productions et les spécialistes : Session XXXIV-2 du XVIIIe congrès de l'UISPP</text:span><text:span>, Rebecca Peake; Sylvain Bauvais; Caroline Hamon; Claude Mordant, Jun 2018, Paris, France. pp.15-20</text:span></text:p>
              <text:p text:style-name="Normal"><text:span>Communication dans un congrès</text:span></text:p>
              <text:p text:style-name="Normal"><text:a xlink:type="simple" xlink:href="https://hal.science/hal-03046779v1">hal-03046779v1</text:a></text:p>
            </table:table-cell>
          </table:table-row>
          <table:table-row>
            <table:table-cell office:value-type="string">
              <text:p text:style-name="Normal"><text:a xlink:type="simple" xlink:href="https://hal.science/hal-02469658v1">The potential of starch grain analysis in understanding early farming practices in Western Europe</text:a></text:p>
              <text:p text:style-name="Normal"><text:a xlink:type="simple" xlink:href="https://hal.science/search/index/?q=*&amp;authFullName_s=Clarissa Cagnato">Clarissa Cagnato</text:a><text:span>,</text:span><text:a xlink:type="simple" xlink:href="https://hal.science/search/index/?q=*&amp;authFullName_s=Caroline Hamon">Caroline Hamon</text:a><text:span>,</text:span><text:a xlink:type="simple" xlink:href="https://hal.science/search/index/?q=*&amp;authFullName_s=Elliott Michelle">Elliott Michelle</text:a><text:span>,</text:span><text:a xlink:type="simple" xlink:href="https://hal.science/search/index/?q=*&amp;authFullName_s=Aurélie Salavert">Aurélie Salavert</text:a></text:p>
              <text:p text:style-name="Normal"><text:span>1st Early Neolithic in Europe Conference</text:span><text:span>, Nov 2019, Barcelona, Spain</text:span></text:p>
              <text:p text:style-name="Normal"><text:span>Communication dans un congrès</text:span></text:p>
              <text:p text:style-name="Normal"><text:a xlink:type="simple" xlink:href="https://hal.science/hal-02469658v1">hal-02469658v1</text:a></text:p>
            </table:table-cell>
          </table:table-row>
          <table:table-row>
            <table:table-cell office:value-type="string">
              <text:p text:style-name="Normal"><text:a xlink:type="simple" xlink:href="https://hal.science/hal-03724861v1">Panorama de l’exploitation des grès au néolithique dans le bassin de la Seine</text:a></text:p>
              <text:p text:style-name="Normal"><text:a xlink:type="simple" xlink:href="https://hal.science/search/index/?q=*&amp;authFullName_s=Caroline Hamon">Caroline Hamon</text:a></text:p>
              <text:p text:style-name="Normal"><text:span>Arkéaube. l’Aube, un espace clé sur le cours de la Seine</text:span><text:span>, 2019, Troyes, France</text:span></text:p>
              <text:p text:style-name="Normal"><text:span>Communication dans un congrès</text:span></text:p>
              <text:p text:style-name="Normal"><text:a xlink:type="simple" xlink:href="https://hal.science/hal-03724861v1">hal-03724861v1</text:a></text:p>
            </table:table-cell>
          </table:table-row>
          <table:table-row>
            <table:table-cell office:value-type="string">
              <text:p text:style-name="Normal"><text:a xlink:type="simple" xlink:href="https://shs.hal.science/halshs-02338789v1">Mesolithic and Early Neolithic Foodways in North-western Europe: Combined Use-wear and Starch Residue Analyses on Grinding Tools</text:a></text:p>
              <text:p text:style-name="Normal"><text:a xlink:type="simple" xlink:href="https://hal.science/search/index/?q=*&amp;authFullName_s=Clarissa Cagnato">Clarissa Cagnato</text:a><text:span>,</text:span><text:a xlink:type="simple" xlink:href="https://hal.science/search/index/?q=*&amp;authFullName_s=Caroline Hamon">Caroline Hamon</text:a><text:span>,</text:span><text:a xlink:type="simple" xlink:href="https://hal.science/search/index/?q=*&amp;authFullName_s=Aurélie Salavert">Aurélie Salavert</text:a><text:span>,</text:span><text:a xlink:type="simple" xlink:href="https://hal.science/search/index/?q=*&amp;authFullName_s=Elliott Michelle">Elliott Michelle</text:a></text:p>
              <text:p text:style-name="Normal"><text:span>Association for Ground Stone Research (AGSTR) 2019</text:span><text:span>, Sep 2019, Copenhagen, Denmark</text:span></text:p>
              <text:p text:style-name="Normal"><text:span>Communication dans un congrès</text:span></text:p>
              <text:p text:style-name="Normal"><text:a xlink:type="simple" xlink:href="https://shs.hal.science/halshs-02338789v1">halshs-02338789v1</text:a></text:p>
            </table:table-cell>
          </table:table-row>
          <table:table-row>
            <table:table-cell office:value-type="string">
              <text:p text:style-name="Normal"><text:a xlink:type="simple" xlink:href="https://hal.science/hal-02388400v1">The mechanisms of neolithisation of western Europe : a south/north approach</text:a></text:p>
              <text:p text:style-name="Normal"><text:a xlink:type="simple" xlink:href="https://hal.science/search/index/?q=*&amp;authFullName_s=Caroline Hamon">Caroline Hamon</text:a><text:span>,</text:span><text:a xlink:type="simple" xlink:href="https://hal.science/search/index/?q=*&amp;authFullName_s=Claire Manen">Claire Manen</text:a></text:p>
              <text:p text:style-name="Normal"><text:span>1st Conference on the Early Neolithic of Europe – ENE 2019</text:span><text:span>, Nov 2019, Barcelona, Spain</text:span></text:p>
              <text:p text:style-name="Normal"><text:span>Communication dans un congrès</text:span></text:p>
              <text:p text:style-name="Normal"><text:a xlink:type="simple" xlink:href="https://hal.science/hal-02388400v1">hal-02388400v1</text:a></text:p>
            </table:table-cell>
          </table:table-row>
          <table:table-row>
            <table:table-cell office:value-type="string">
              <text:p text:style-name="Normal"><text:a xlink:type="simple" xlink:href="https://hal.science/hal-03725723v1">Nouvelles explorations, nouvelles observations sur l’enceinte rubanée de Menneville “Derrière le Village” (Aisne)</text:a></text:p>
              <text:p text:style-name="Normal"><text:a xlink:type="simple" xlink:href="https://hal.science/search/index/?q=*&amp;authFullName_s=Corinne Thevenet">Corinne Thevenet</text:a><text:span>,</text:span><text:a xlink:type="simple" xlink:href="https://hal.science/search/index/?q=*&amp;authFullName_s=Pierre Allard">Pierre Allard</text:a><text:span>,</text:span><text:a xlink:type="simple" xlink:href="https://hal.science/search/index/?q=*&amp;authFullName_s=Michel Baillieu">Michel Baillieu</text:a><text:span>,</text:span><text:a xlink:type="simple" xlink:href="https://hal.science/search/index/?q=*&amp;authFullName_s=Lamys Hachem">Lamys Hachem</text:a><text:span>,</text:span><text:a xlink:type="simple" xlink:href="https://hal.science/search/index/?q=*&amp;authFullName_s=Caroline Hamon">Caroline Hamon</text:a><text:span>et al.</text:span></text:p>
              <text:p text:style-name="Normal"><text:span>Le phénomène des enceintes dans le Néolithique du nord-ouest de l’Europe, 33ème Colloque sur le Néolithique</text:span><text:span>, Nov 2019, Saint-Dié-des-Vosges, France</text:span></text:p>
              <text:p text:style-name="Normal"><text:span>Communication dans un congrès</text:span></text:p>
              <text:p text:style-name="Normal"><text:a xlink:type="simple" xlink:href="https://hal.science/hal-03725723v1">hal-03725723v1</text:a></text:p>
            </table:table-cell>
          </table:table-row>
          <table:table-row>
            <table:table-cell office:value-type="string">
              <text:p text:style-name="Normal"><text:a xlink:type="simple" xlink:href="https://hal.science/hal-02543666v1">Excavations and researches at Kiçik Tepe (Azerbaidjan). New data on the Neolithic of the Middle Kura Valley</text:a></text:p>
              <text:p text:style-name="Normal"><text:a xlink:type="simple" xlink:href="https://hal.science/search/index/?q=*&amp;authFullName_s=Giulio Palumbi">Giulio Palumbi</text:a><text:span>,</text:span><text:a xlink:type="simple" xlink:href="https://hal.science/search/index/?q=*&amp;authFullName_s=Farhad Guliyev">Farhad Guliyev</text:a><text:span>,</text:span><text:a xlink:type="simple" xlink:href="https://hal.science/search/index/?q=*&amp;authFullName_s=Laurence Astruc">Laurence Astruc</text:a><text:span>,</text:span><text:a xlink:type="simple" xlink:href="https://hal.science/search/index/?q=*&amp;authFullName_s=Emmanuel Baudoin">Emmanuel Baudoin</text:a><text:span>,</text:span><text:a xlink:type="simple" xlink:href="https://hal.science/search/index/?q=*&amp;authFullName_s=Rémi Berthon">Rémi Berthon</text:a><text:span>et al.</text:span></text:p>
              <text:p text:style-name="Normal"><text:span>The Neolithization processes of the Caucasus: a reassessment in the light of recent archaeological, bioarchaeological and environmental data</text:span><text:span>, Dec 2019, Istanbul, Turkey</text:span></text:p>
              <text:p text:style-name="Normal"><text:span>Communication dans un congrès</text:span></text:p>
              <text:p text:style-name="Normal"><text:a xlink:type="simple" xlink:href="https://hal.science/hal-02543666v1">hal-02543666v1</text:a></text:p>
            </table:table-cell>
          </table:table-row>
          <table:table-row>
            <table:table-cell office:value-type="string">
              <text:p text:style-name="Normal"><text:a xlink:type="simple" xlink:href="https://hal.science/hal-02469704v1">Analyses Microbotaniques Interdisciplinaires sur Objets Néolithiques.</text:a></text:p>
              <text:p text:style-name="Normal"><text:a xlink:type="simple" xlink:href="https://hal.science/search/index/?q=*&amp;authFullName_s=Clarissa Cagnato">Clarissa Cagnato</text:a><text:span>,</text:span><text:a xlink:type="simple" xlink:href="https://hal.science/search/index/?q=*&amp;authFullName_s=Caroline Hamon">Caroline Hamon</text:a><text:span>,</text:span><text:a xlink:type="simple" xlink:href="https://hal.science/search/index/?q=*&amp;authFullName_s=Aurélie Salavert">Aurélie Salavert</text:a><text:span>,</text:span><text:a xlink:type="simple" xlink:href="https://hal.science/search/index/?q=*&amp;authFullName_s=Elliott Michelle">Elliott Michelle</text:a></text:p>
              <text:p text:style-name="Normal"><text:span>Développements méthodologiques en taphonomie DIM MAP</text:span><text:span>, Oct 2018, Paris, France</text:span></text:p>
              <text:p text:style-name="Normal"><text:span>Communication dans un congrès</text:span></text:p>
              <text:p text:style-name="Normal"><text:a xlink:type="simple" xlink:href="https://hal.science/hal-02469704v1">hal-02469704v1</text:a></text:p>
            </table:table-cell>
          </table:table-row>
          <table:table-row>
            <table:table-cell office:value-type="string">
              <text:p text:style-name="Normal"><text:a xlink:type="simple" xlink:href="https://hal.science/hal-03724881v1">Use-wear analysis of the earliest bronze metallurgists’toolkits in Western Europe (end of the 3rd - beginning of the 2nd millenium BC): the examples from Bel air (Lannion) and Kersulec at Plonéour-Lanvern (Brittany, France).</text:a></text:p>
              <text:p text:style-name="Normal"><text:a xlink:type="simple" xlink:href="https://hal.science/search/index/?q=*&amp;authFullName_s=Caroline Hamon">Caroline Hamon</text:a><text:span>,</text:span><text:a xlink:type="simple" xlink:href="https://hal.science/search/index/?q=*&amp;authFullName_s=Stéphane Blanchet">Stéphane Blanchet</text:a><text:span>,</text:span><text:a xlink:type="simple" xlink:href="https://hal.science/search/index/?q=*&amp;authFullName_s=Vérane Brisotto">Vérane Brisotto</text:a><text:span>,</text:span><text:a xlink:type="simple" xlink:href="https://hal.science/search/index/?q=*&amp;authFullName_s=Yoann Escats">Yoann Escats</text:a><text:span>,</text:span><text:a xlink:type="simple" xlink:href="https://hal.science/search/index/?q=*&amp;authFullName_s=Pailler Yvan">Pailler Yvan</text:a></text:p>
              <text:p text:style-name="Normal"><text:span>XVIII° UISPP World Congress – Exploring the world’s prehistory in Paris (4-9 June 2018)</text:span><text:span>, 2018, Paris, France</text:span></text:p>
              <text:p text:style-name="Normal"><text:span>Communication dans un congrès</text:span></text:p>
              <text:p text:style-name="Normal"><text:a xlink:type="simple" xlink:href="https://hal.science/hal-03724881v1">hal-03724881v1</text:a></text:p>
            </table:table-cell>
          </table:table-row>
          <table:table-row>
            <table:table-cell office:value-type="string">
              <text:p text:style-name="Normal"><text:a xlink:type="simple" xlink:href="https://univ-rennes.hal.science/hal-02291653v1">A prehistoric rock shelter in the middle of the Channel (Brittany, France): maritime threats and archaeological solutions</text:a></text:p>
              <text:p text:style-name="Normal"><text:a xlink:type="simple" xlink:href="https://hal.science/search/index/?q=*&amp;authFullName_s=Grégor Marchand">Grégor Marchand</text:a><text:span>,</text:span><text:a xlink:type="simple" xlink:href="https://hal.science/search/index/?q=*&amp;authFullName_s=Pau Olmos Benlloch">Pau Olmos Benlloch</text:a><text:span>,</text:span><text:a xlink:type="simple" xlink:href="https://hal.science/search/index/?q=*&amp;authFullName_s=Yann Bernard">Yann Bernard</text:a><text:span>,</text:span><text:a xlink:type="simple" xlink:href="https://hal.science/search/index/?q=*&amp;authFullName_s=Caroline Hamon">Caroline Hamon</text:a><text:span>,</text:span><text:a xlink:type="simple" xlink:href="https://hal.science/search/index/?q=*&amp;authFullName_s=Marine Laforge">Marine Laforge</text:a><text:span>et al.</text:span></text:p>
              <text:p text:style-name="Normal"><text:span>24th Annual Meeting of the European Association of Archaeologists (EAA)</text:span><text:span>, European Association of Archaeologists, Sep 2018, Barcelona, Spain</text:span></text:p>
              <text:p text:style-name="Normal"><text:span>Communication dans un congrès</text:span></text:p>
              <text:p text:style-name="Normal"><text:a xlink:type="simple" xlink:href="https://univ-rennes.hal.science/hal-02291653v1">hal-02291653v1</text:a></text:p>
            </table:table-cell>
          </table:table-row>
          <table:table-row>
            <table:table-cell office:value-type="string">
              <text:p text:style-name="Normal"><text:a xlink:type="simple" xlink:href="https://hal.science/hal-03724877v1">Prehistoric mining strategies and the use-wear analysis of experimental macrolithics implements</text:a></text:p>
              <text:p text:style-name="Normal"><text:a xlink:type="simple" xlink:href="https://hal.science/search/index/?q=*&amp;authFullName_s=Isabella Caricola">Isabella Caricola</text:a><text:span>,</text:span><text:a xlink:type="simple" xlink:href="https://hal.science/search/index/?q=*&amp;authFullName_s=Francesco Breglia">Francesco Breglia</text:a><text:span>,</text:span><text:a xlink:type="simple" xlink:href="https://hal.science/search/index/?q=*&amp;authFullName_s=Caroline Hamon">Caroline Hamon</text:a><text:span>,</text:span><text:a xlink:type="simple" xlink:href="https://hal.science/search/index/?q=*&amp;authFullName_s=Federico Larroca">Federico Larroca</text:a><text:span>,</text:span><text:a xlink:type="simple" xlink:href="https://hal.science/search/index/?q=*&amp;authFullName_s=Cristina Lemorini">Cristina Lemorini</text:a></text:p>
              <text:p text:style-name="Normal"><text:span>Awrana 2018 - Beyond tools and people</text:span><text:span>, 2018, Nice, France</text:span></text:p>
              <text:p text:style-name="Normal"><text:span>Communication dans un congrès</text:span></text:p>
              <text:p text:style-name="Normal"><text:a xlink:type="simple" xlink:href="https://hal.science/hal-03724877v1">hal-03724877v1</text:a></text:p>
            </table:table-cell>
          </table:table-row>
          <table:table-row>
            <table:table-cell office:value-type="string">
              <text:p text:style-name="Normal"><text:a xlink:type="simple" xlink:href="https://hal.science/hal-03724896v1">Gadachrili gora (Georgia) and the neolithisation of Southern Caucasus, new perspectives.</text:a></text:p>
              <text:p text:style-name="Normal"><text:a xlink:type="simple" xlink:href="https://hal.science/search/index/?q=*&amp;authFullName_s=Caroline Hamon">Caroline Hamon</text:a><text:span>,</text:span><text:a xlink:type="simple" xlink:href="https://hal.science/search/index/?q=*&amp;authFullName_s=Mindia Jalabadze">Mindia Jalabadze</text:a><text:span>,</text:span><text:a xlink:type="simple" xlink:href="https://hal.science/search/index/?q=*&amp;authFullName_s=Koridze Irakli">Koridze Irakli</text:a><text:span>,</text:span><text:a xlink:type="simple" xlink:href="https://hal.science/search/index/?q=*&amp;authFullName_s=Emmanuel Baudoin">Emmanuel Baudoin</text:a><text:span>,</text:span><text:a xlink:type="simple" xlink:href="https://hal.science/search/index/?q=*&amp;authFullName_s=Tata Agapishvili">Tata Agapishvili</text:a><text:span>et al.</text:span></text:p>
              <text:p text:style-name="Normal"><text:span>Rakushechny Yar and the neolithisation of south east Europe</text:span><text:span>, 2018, Rostov sur Don, Russia</text:span></text:p>
              <text:p text:style-name="Normal"><text:span>Communication dans un congrès</text:span></text:p>
              <text:p text:style-name="Normal"><text:a xlink:type="simple" xlink:href="https://hal.science/hal-03724896v1">hal-03724896v1</text:a></text:p>
            </table:table-cell>
          </table:table-row>
          <table:table-row>
            <table:table-cell office:value-type="string">
              <text:p text:style-name="Normal"><text:a xlink:type="simple" xlink:href="https://hal.science/hal-03724871v1">From the quarry to the village: usewear analysis of the manufacture of schist bracelets in the Early Neolithic of north‐western Europe</text:a></text:p>
              <text:p text:style-name="Normal"><text:a xlink:type="simple" xlink:href="https://hal.science/search/index/?q=*&amp;authFullName_s=Caroline Hamon">Caroline Hamon</text:a><text:span>,</text:span><text:a xlink:type="simple" xlink:href="https://hal.science/search/index/?q=*&amp;authFullName_s=Nicolas Fromont">Nicolas Fromont</text:a><text:span>,</text:span><text:a xlink:type="simple" xlink:href="https://hal.science/search/index/?q=*&amp;authFullName_s=Eric Gaumé">Eric Gaumé</text:a><text:span>,</text:span><text:a xlink:type="simple" xlink:href="https://hal.science/search/index/?q=*&amp;authFullName_s=Cécile Germain-Vallée">Cécile Germain-Vallée</text:a></text:p>
              <text:p text:style-name="Normal"><text:span>Awrana 2018 - Beyond tools and people</text:span><text:span>, 2018, Nice, France</text:span></text:p>
              <text:p text:style-name="Normal"><text:span>Communication dans un congrès</text:span></text:p>
              <text:p text:style-name="Normal"><text:a xlink:type="simple" xlink:href="https://hal.science/hal-03724871v1">hal-03724871v1</text:a></text:p>
            </table:table-cell>
          </table:table-row>
          <table:table-row>
            <table:table-cell office:value-type="string">
              <text:p text:style-name="Normal"><text:a xlink:type="simple" xlink:href="https://hal.science/hal-03724873v1">Looking for the earliest bronze metallurgists in Western Europe (end of the 3rd - beginning of the 2nd millenium BC):use-wear and XRF application on a macrolithic toolkit from Kersulec at Plonéour-Lanvern (Brittany, France)</text:a></text:p>
              <text:p text:style-name="Normal"><text:a xlink:type="simple" xlink:href="https://hal.science/search/index/?q=*&amp;authFullName_s=Caroline Hamon">Caroline Hamon</text:a><text:span>,</text:span><text:a xlink:type="simple" xlink:href="https://hal.science/search/index/?q=*&amp;authFullName_s=Solenn Réguer">Solenn Réguer</text:a><text:span>,</text:span><text:a xlink:type="simple" xlink:href="https://hal.science/search/index/?q=*&amp;authFullName_s=Ludovic Bellot-Gurlet">Ludovic Bellot-Gurlet</text:a><text:span>,</text:span><text:a xlink:type="simple" xlink:href="https://hal.science/search/index/?q=*&amp;authFullName_s=Yvan Pailler">Yvan Pailler</text:a><text:span>,</text:span><text:a xlink:type="simple" xlink:href="https://hal.science/search/index/?q=*&amp;authFullName_s=Vérane Brisotto">Vérane Brisotto</text:a></text:p>
              <text:p text:style-name="Normal"><text:span>Association of Archaeological Wear &amp; Residue Analysts - Awrana 2018 - Beyond tools and people</text:span><text:span>, 2018, Nice, France</text:span></text:p>
              <text:p text:style-name="Normal"><text:span>Communication dans un congrès</text:span></text:p>
              <text:p text:style-name="Normal"><text:a xlink:type="simple" xlink:href="https://hal.science/hal-03724873v1">hal-03724873v1</text:a></text:p>
            </table:table-cell>
          </table:table-row>
          <table:table-row>
            <table:table-cell office:value-type="string">
              <text:p text:style-name="Normal"><text:a xlink:type="simple" xlink:href="https://hal.science/hal-02046412v1">Earliest Farming in North-Western Mediterranean: Evidences from Castellar – Pendimoun during the 6th millennium BCE</text:a></text:p>
              <text:p text:style-name="Normal"><text:a xlink:type="simple" xlink:href="https://hal.science/search/index/?q=*&amp;authFullName_s=Didier Binder">Didier Binder</text:a><text:span>,</text:span><text:a xlink:type="simple" xlink:href="https://hal.science/search/index/?q=*&amp;authFullName_s=Janet Battentier">Janet Battentier</text:a><text:span>,</text:span><text:a xlink:type="simple" xlink:href="https://hal.science/search/index/?q=*&amp;authFullName_s=Laurent Bouby">Laurent Bouby</text:a><text:span>,</text:span><text:a xlink:type="simple" xlink:href="https://hal.science/search/index/?q=*&amp;authFullName_s=Jacques-Elie Brochier">Jacques-Elie Brochier</text:a><text:span>,</text:span><text:a xlink:type="simple" xlink:href="https://hal.science/search/index/?q=*&amp;authFullName_s=Alain Carré">Alain Carré</text:a><text:span>et al.</text:span></text:p>
              <text:p text:style-name="Normal"><text:span>23rd Annual Meeting of the European Association of Archaeologists “The other side: The reality of the earliest farming in Europe and lessons for understanding agricultural origins”</text:span><text:span>, 2017, Maastricht, Netherlands</text:span></text:p>
              <text:p text:style-name="Normal"><text:span>Communication dans un congrès</text:span></text:p>
              <text:p text:style-name="Normal"><text:a xlink:type="simple" xlink:href="https://hal.science/hal-02046412v1">hal-02046412v1</text:a></text:p>
            </table:table-cell>
          </table:table-row>
          <table:table-row>
            <table:table-cell office:value-type="string">
              <text:p text:style-name="Normal"><text:a xlink:type="simple" xlink:href="https://univ-rennes.hal.science/hal-02084448v1">Un hameau du Néolithique ancien à Verson (Calvados, Normandie)</text:a></text:p>
              <text:p text:style-name="Normal"><text:a xlink:type="simple" xlink:href="https://hal.science/search/index/?q=*&amp;authFullName_s=Cécile Germain-Vallée">Cécile Germain-Vallée</text:a><text:span>,</text:span><text:a xlink:type="simple" xlink:href="https://hal.science/search/index/?q=*&amp;authFullName_s=Denis Jan">Denis Jan</text:a><text:span>,</text:span><text:a xlink:type="simple" xlink:href="https://hal.science/search/index/?q=*&amp;authFullName_s=François Charraud">François Charraud</text:a><text:span>,</text:span><text:a xlink:type="simple" xlink:href="https://hal.science/search/index/?q=*&amp;authFullName_s=Nicolas Fromont">Nicolas Fromont</text:a><text:span>,</text:span><text:a xlink:type="simple" xlink:href="https://hal.science/search/index/?q=*&amp;authFullName_s=Caroline Hamon">Caroline Hamon</text:a><text:span>et al.</text:span></text:p>
              <text:p text:style-name="Normal"><text:span>32ème colloque interrégional sur le Néolithique, Statut des objets, des lieux et des Hommes au Néolithique &amp; Actualité de la Recherche</text:span><text:span>, Nov 2017, Le Mans, France</text:span></text:p>
              <text:p text:style-name="Normal"><text:span>Communication dans un congrès</text:span></text:p>
              <text:p text:style-name="Normal"><text:a xlink:type="simple" xlink:href="https://univ-rennes.hal.science/hal-02084448v1">hal-02084448v1</text:a></text:p>
            </table:table-cell>
          </table:table-row>
          <table:table-row>
            <table:table-cell office:value-type="string">
              <text:p text:style-name="Normal"><text:a xlink:type="simple" xlink:href="https://hal.science/hal-01825565v1">Etude des meules en Champagne-Ardenne</text:a></text:p>
              <text:p text:style-name="Normal"><text:a xlink:type="simple" xlink:href="https://hal.science/search/index/?q=*&amp;authFullName_s=Olivier Buchsenschutz">Olivier Buchsenschutz</text:a><text:span>,</text:span><text:a xlink:type="simple" xlink:href="https://hal.science/search/index/?q=*&amp;authFullName_s=Caroline Hamon">Caroline Hamon</text:a><text:span>,</text:span><text:a xlink:type="simple" xlink:href="https://hal.science/search/index/?q=*&amp;authFullName_s=Luc Jaccottey">Luc Jaccottey</text:a></text:p>
              <text:p text:style-name="Normal"><text:span>Les meules du Néolithique à l’époque médiévale : technique, culture, diffusion</text:span><text:span>, Groupe Meule, May 2014, Reims, France. p. 19 à 34</text:span></text:p>
              <text:p text:style-name="Normal"><text:span>Communication dans un congrès</text:span></text:p>
              <text:p text:style-name="Normal"><text:a xlink:type="simple" xlink:href="https://hal.science/hal-01825565v1">hal-01825565v1</text:a></text:p>
            </table:table-cell>
          </table:table-row>
          <table:table-row>
            <table:table-cell office:value-type="string">
              <text:p text:style-name="Normal"><text:a xlink:type="simple" xlink:href="https://shs.hal.science/halshs-02166677v1">Cultiver et consommer les plantes au Néolithique. Technologie des meules et analyses carpologiques dans le bassin parisien, le nord de la France et la Hesbaye liégeoise</text:a></text:p>
              <text:p text:style-name="Normal"><text:a xlink:type="simple" xlink:href="https://hal.science/search/index/?q=*&amp;authFullName_s=Caroline Hamon">Caroline Hamon</text:a><text:span>,</text:span><text:a xlink:type="simple" xlink:href="https://hal.science/search/index/?q=*&amp;authFullName_s=Aurélie Salavert">Aurélie Salavert</text:a><text:span>,</text:span><text:a xlink:type="simple" xlink:href="https://hal.science/search/index/?q=*&amp;authFullName_s=Marie-France Dietsch-Sellami">Marie-France Dietsch-Sellami</text:a><text:span>,</text:span><text:a xlink:type="simple" xlink:href="https://hal.science/search/index/?q=*&amp;authFullName_s=Cécile Monchablon">Cécile Monchablon</text:a></text:p>
              <text:p text:style-name="Normal"><text:span>XXVIIIe Congrès préhistorique de France</text:span><text:span>, May 2016, Amiens, France</text:span></text:p>
              <text:p text:style-name="Normal"><text:span>Communication dans un congrès</text:span></text:p>
              <text:p text:style-name="Normal"><text:a xlink:type="simple" xlink:href="https://shs.hal.science/halshs-02166677v1">halshs-02166677v1</text:a></text:p>
            </table:table-cell>
          </table:table-row>
          <table:table-row>
            <table:table-cell office:value-type="string">
              <text:p text:style-name="Normal"><text:a xlink:type="simple" xlink:href="https://hal.science/hal-03152264v1">Architectural Techniques and Cultural Relationships between the Caucasus and Mesopotamia at the beginning of the sixth Millenium B.C.</text:a></text:p>
              <text:p text:style-name="Normal"><text:a xlink:type="simple" xlink:href="https://hal.science/search/index/?q=*&amp;authFullName_s=Emmanuel Baudouin">Emmanuel Baudouin</text:a><text:span>,</text:span><text:a xlink:type="simple" xlink:href="https://hal.science/search/index/?q=*&amp;authFullName_s=Bertille Lyonnet">Bertille Lyonnet</text:a><text:span>,</text:span><text:a xlink:type="simple" xlink:href="https://hal.science/search/index/?q=*&amp;authFullName_s=Caroline Hamon">Caroline Hamon</text:a></text:p>
              <text:p text:style-name="Normal"><text:span>Colloque international "Du Caucase à l’Arabie : l’espace domestique au Néolithique"</text:span><text:span>, Carolyne Douché; Fiona Pichon, Oct 2015, Paris, France. pp.49-84</text:span></text:p>
              <text:p text:style-name="Normal"><text:span>Communication dans un congrès</text:span></text:p>
              <text:p text:style-name="Normal"><text:a xlink:type="simple" xlink:href="https://hal.science/hal-03152264v1">hal-03152264v1</text:a></text:p>
            </table:table-cell>
          </table:table-row>
          <table:table-row>
            <table:table-cell office:value-type="string">
              <text:p text:style-name="Normal"><text:a xlink:type="simple" xlink:href="https://hal.science/hal-02079840v1">La figure humaine dans le contexte du Néolithique Impresso-cardial : interprétation du &amp;quot;masque&amp;quot; sculpté de Castellar-Pendimoun (6ème mill. Cal BCE, Alpes-Maritimes, France)</text:a></text:p>
              <text:p text:style-name="Normal"><text:a xlink:type="simple" xlink:href="https://hal.science/search/index/?q=*&amp;authFullName_s=Didier Binder">Didier Binder</text:a><text:span>,</text:span><text:a xlink:type="simple" xlink:href="https://hal.science/search/index/?q=*&amp;authFullName_s=Caroline Hamon">Caroline Hamon</text:a><text:span>,</text:span><text:a xlink:type="simple" xlink:href="https://hal.science/search/index/?q=*&amp;authFullName_s=Ludovic Bellot-Gurlet">Ludovic Bellot-Gurlet</text:a><text:span>,</text:span><text:a xlink:type="simple" xlink:href="https://hal.science/search/index/?q=*&amp;authFullName_s=Sylvie Beyries">Sylvie Beyries</text:a><text:span>,</text:span><text:a xlink:type="simple" xlink:href="https://hal.science/search/index/?q=*&amp;authFullName_s=Jean-Victor Pradeau">Jean-Victor Pradeau</text:a><text:span>et al.</text:span></text:p>
              <text:p text:style-name="Normal"><text:span>Séminaires de recherche de l’UMR CEPAM équipe P2EST et du Master PPA. Systèmes symboliques préhistoriques, représentations, gestes techniques : autour de la figure humaine. Université de Nice Sophia-Antipolis, Mars 2014</text:span><text:span>, 2014, Nice, France</text:span></text:p>
              <text:p text:style-name="Normal"><text:span>Communication dans un congrès</text:span></text:p>
              <text:p text:style-name="Normal"><text:a xlink:type="simple" xlink:href="https://hal.science/hal-02079840v1">hal-02079840v1</text:a></text:p>
            </table:table-cell>
          </table:table-row>
          <table:table-row>
            <table:table-cell office:value-type="string">
              <text:p text:style-name="Normal"><text:a xlink:type="simple" xlink:href="https://hal.science/hal-01816109v1">Mentesh Tepe: metallurgical evidence and recent archaeometallurgical studies; the beginnings of metallurgy in Azerbaijan in perspective, from the Neolithic to the Early Bronze Age (6th-3rd mill. BCE).</text:a></text:p>
              <text:p text:style-name="Normal"><text:a xlink:type="simple" xlink:href="https://hal.science/search/index/?q=*&amp;authFullName_s=Antoine Courcier">Antoine Courcier</text:a><text:span>,</text:span><text:a xlink:type="simple" xlink:href="https://hal.science/search/index/?q=*&amp;authFullName_s=A. Hauptmann">A. Hauptmann</text:a><text:span>,</text:span><text:a xlink:type="simple" xlink:href="https://hal.science/search/index/?q=*&amp;authFullName_s=M. Bode">M. Bode</text:a><text:span>,</text:span><text:a xlink:type="simple" xlink:href="https://hal.science/search/index/?q=*&amp;authFullName_s=Bertille Lyonnet">Bertille Lyonnet</text:a><text:span>,</text:span><text:a xlink:type="simple" xlink:href="https://hal.science/search/index/?q=*&amp;authFullName_s=Guliyev Farhad">Guliyev Farhad</text:a><text:span>et al.</text:span></text:p>
              <text:p text:style-name="Normal"><text:span>European Association of Archaeologists, 20th Annual Meeting</text:span><text:span>, Sep 2014, Istanbul, Turkey</text:span></text:p>
              <text:p text:style-name="Normal"><text:span>Communication dans un congrès</text:span></text:p>
              <text:p text:style-name="Normal"><text:a xlink:type="simple" xlink:href="https://hal.science/hal-01816109v1">hal-01816109v1</text:a></text:p>
            </table:table-cell>
          </table:table-row>
          <table:table-row>
            <table:table-cell office:value-type="string">
              <text:p text:style-name="Normal"><text:a xlink:type="simple" xlink:href="https://shs.hal.science/halshs-00586179v1">Les outils de métallurgistes du site de La Capitelle du Broum (district minier de Cabrières-Péret, Hérault) : reconstitution d'une chaîne opératoire</text:a></text:p>
              <text:p text:style-name="Normal"><text:a xlink:type="simple" xlink:href="https://hal.science/search/index/?q=*&amp;authFullName_s=Paul Ambert">Paul Ambert</text:a><text:span>,</text:span><text:a xlink:type="simple" xlink:href="https://hal.science/search/index/?q=*&amp;authFullName_s=Marie Laroche">Marie Laroche</text:a><text:span>,</text:span><text:a xlink:type="simple" xlink:href="https://hal.science/search/index/?q=*&amp;authFullName_s=Caroline Hamon">Caroline Hamon</text:a><text:span>,</text:span><text:a xlink:type="simple" xlink:href="https://hal.science/search/index/?q=*&amp;authFullName_s=Valentina Figueroa Larre">Valentina Figueroa Larre</text:a><text:span>,</text:span><text:a xlink:type="simple" xlink:href="https://hal.science/search/index/?q=*&amp;authFullName_s=Jean-Louis Guendon">Jean-Louis Guendon</text:a><text:span>et al.</text:span></text:p>
              <text:p text:style-name="Normal"><text:span>8e Rencontres Méridionales de Préhistoire Récente</text:span><text:span>, Nov 2008, Marseille, France. pp.387-402</text:span></text:p>
              <text:p text:style-name="Normal"><text:span>Communication dans un congrès</text:span></text:p>
              <text:p text:style-name="Normal"><text:a xlink:type="simple" xlink:href="https://shs.hal.science/halshs-00586179v1">halshs-00586179v1</text:a></text:p>
            </table:table-cell>
          </table:table-row>
          <table:table-row>
            <table:table-cell office:value-type="string">
              <text:p text:style-name="Normal"><text:a xlink:type="simple" xlink:href="https://hal.science/hal-00553649v1">Entre Blicquy et Villeneuve-Saint-Germain : présentation de la fouille d'un habitat du Néolithique ancien à Loison-sous-Lens (Pas-de-Calais</text:a></text:p>
              <text:p text:style-name="Normal"><text:a xlink:type="simple" xlink:href="https://hal.science/search/index/?q=*&amp;authFullName_s=Ivan Praud">Ivan Praud</text:a><text:span>,</text:span><text:a xlink:type="simple" xlink:href="https://hal.science/search/index/?q=*&amp;authFullName_s=Françoise Bostyn">Françoise Bostyn</text:a><text:span>,</text:span><text:a xlink:type="simple" xlink:href="https://hal.science/search/index/?q=*&amp;authFullName_s=Nicolas Cayol">Nicolas Cayol</text:a><text:span>,</text:span><text:a xlink:type="simple" xlink:href="https://hal.science/search/index/?q=*&amp;authFullName_s=Caroline Hamon">Caroline Hamon</text:a><text:span>,</text:span><text:a xlink:type="simple" xlink:href="https://hal.science/search/index/?q=*&amp;authFullName_s=Philippe Ladureau">Philippe Ladureau</text:a><text:span>et al.</text:span></text:p>
              <text:p text:style-name="Normal"><text:span>Entre Blicquy et Villeneuve-Saint-Germain : présentation de la fouille d'un habitat du Néolithique ancien à Loison-sous-Lens (Pas-de-Calais)</text:span><text:span>, 2010, France. p. 305-324</text:span></text:p>
              <text:p text:style-name="Normal"><text:span>Communication dans un congrès</text:span></text:p>
              <text:p text:style-name="Normal"><text:a xlink:type="simple" xlink:href="https://hal.science/hal-00553649v1">hal-00553649v1</text:a></text:p>
            </table:table-cell>
          </table:table-row>
          <table:table-row>
            <table:table-cell office:value-type="string">
              <text:p text:style-name="Normal"><text:a xlink:type="simple" xlink:href="https://shs.hal.science/halshs-03922993v1">Le site ‘62, rue H. Farman’, organisation et fonctionnement</text:a></text:p>
              <text:p text:style-name="Normal"><text:a xlink:type="simple" xlink:href="https://hal.science/search/index/?q=*&amp;authFullName_s=Bénédicte Souffi">Bénédicte Souffi</text:a><text:span>,</text:span><text:a xlink:type="simple" xlink:href="https://hal.science/search/index/?q=*&amp;authFullName_s=Fabrice Marti">Fabrice Marti</text:a><text:span>,</text:span><text:a xlink:type="simple" xlink:href="https://hal.science/search/index/?q=*&amp;authFullName_s=Christine Chaussé">Christine Chaussé</text:a><text:span>,</text:span><text:a xlink:type="simple" xlink:href="https://hal.science/search/index/?q=*&amp;authFullName_s=Sylvain Griselin">Sylvain Griselin</text:a><text:span>,</text:span><text:a xlink:type="simple" xlink:href="https://hal.science/search/index/?q=*&amp;authFullName_s=Anne Bridault">Anne Bridault</text:a><text:span>et al.</text:span></text:p>
              <text:p text:style-name="Normal"><text:span>Table ronde Internationale Palethnographie du Mésolithique</text:span><text:span>, B. Souffi, Nov 2010, Paris, France</text:span></text:p>
              <text:p text:style-name="Normal"><text:span>Communication dans un congrès</text:span></text:p>
              <text:p text:style-name="Normal"><text:a xlink:type="simple" xlink:href="https://shs.hal.science/halshs-03922993v1">halshs-03922993v1</text:a></text:p>
            </table:table-cell>
          </table:table-row>
          <table:table-row>
            <table:table-cell office:value-type="string">
              <text:p text:style-name="Normal"><text:a xlink:type="simple" xlink:href="https://shs.hal.science/halshs-03923077v1">The Mesolithic site of Paris ‘rue Henry-Farman’ (France): first results</text:a></text:p>
              <text:p text:style-name="Normal"><text:a xlink:type="simple" xlink:href="https://hal.science/search/index/?q=*&amp;authFullName_s=Bénédicte Souffi">Bénédicte Souffi</text:a><text:span>,</text:span><text:a xlink:type="simple" xlink:href="https://hal.science/search/index/?q=*&amp;authFullName_s=Fabrice Marti">Fabrice Marti</text:a><text:span>,</text:span><text:a xlink:type="simple" xlink:href="https://hal.science/search/index/?q=*&amp;authFullName_s=Christine Chaussé">Christine Chaussé</text:a><text:span>,</text:span><text:a xlink:type="simple" xlink:href="https://hal.science/search/index/?q=*&amp;authFullName_s=Sylvain Griselin">Sylvain Griselin</text:a><text:span>,</text:span><text:a xlink:type="simple" xlink:href="https://hal.science/search/index/?q=*&amp;authFullName_s=Anne Bridault">Anne Bridault</text:a><text:span>et al.</text:span></text:p>
              <text:p text:style-name="Normal"><text:span>8th International Conference on the Mesolithic in Europe</text:span><text:span>, P. Arias, Sep 2010, Santander, Spain</text:span></text:p>
              <text:p text:style-name="Normal"><text:span>Communication dans un congrès</text:span></text:p>
              <text:p text:style-name="Normal"><text:a xlink:type="simple" xlink:href="https://shs.hal.science/halshs-03923077v1">halshs-03923077v1</text:a></text:p>
            </table:table-cell>
          </table:table-row>
          <table:table-row>
            <table:table-cell office:value-type="string">
              <text:p text:style-name="Normal"><text:a xlink:type="simple" xlink:href="https://hal.science/hal-00553647v1">Un habitat du Néolithique ancien à Betton « PLuvignon » (Ille-et-Villaine) : présentation synthétique des différents ensembles mobiliers,</text:a></text:p>
              <text:p text:style-name="Normal"><text:a xlink:type="simple" xlink:href="https://hal.science/search/index/?q=*&amp;authFullName_s=Stéphane Blanchet">Stéphane Blanchet</text:a><text:span>,</text:span><text:a xlink:type="simple" xlink:href="https://hal.science/search/index/?q=*&amp;authFullName_s=Philippe Forré">Philippe Forré</text:a><text:span>,</text:span><text:a xlink:type="simple" xlink:href="https://hal.science/search/index/?q=*&amp;authFullName_s=Nicolas Fromont">Nicolas Fromont</text:a><text:span>,</text:span><text:a xlink:type="simple" xlink:href="https://hal.science/search/index/?q=*&amp;authFullName_s=Caroline Hamon">Caroline Hamon</text:a><text:span>,</text:span><text:a xlink:type="simple" xlink:href="https://hal.science/search/index/?q=*&amp;authFullName_s=Gwenaelle Hamon">Gwenaelle Hamon</text:a></text:p>
              <text:p text:style-name="Normal"><text:span>Un habitat du Néolithique ancien à Betton « PLuvignon » (Ille-et-Villaine) : présentation synthétique des différents ensembles mobiliers</text:span><text:span>, 2007, France. p. 15-40</text:span></text:p>
              <text:p text:style-name="Normal"><text:span>Communication dans un congrès</text:span></text:p>
              <text:p text:style-name="Normal"><text:a xlink:type="simple" xlink:href="https://hal.science/hal-00553647v1">hal-00553647v1</text:a></text:p>
            </table:table-cell>
          </table:table-row>
          <table:table-row>
            <table:table-cell office:value-type="string">
              <text:p text:style-name="Normal"><text:a xlink:type="simple" xlink:href="https://shs.hal.science/halshs-00585987v1">La Capitelle du Broum (Péret, Hérault, France) : Un atelier de métallurgie chalcolithique languedocien : description des appareils et du mobilier de la chaîne opératoire de production du cuivre</text:a></text:p>
              <text:p text:style-name="Normal"><text:a xlink:type="simple" xlink:href="https://hal.science/search/index/?q=*&amp;authFullName_s=Laurence Bouquet">Laurence Bouquet</text:a><text:span>,</text:span><text:a xlink:type="simple" xlink:href="https://hal.science/search/index/?q=*&amp;authFullName_s=Jean-Louis Guendon">Jean-Louis Guendon</text:a><text:span>,</text:span><text:a xlink:type="simple" xlink:href="https://hal.science/search/index/?q=*&amp;authFullName_s=Paul Ambert">Paul Ambert</text:a><text:span>,</text:span><text:a xlink:type="simple" xlink:href="https://hal.science/search/index/?q=*&amp;authFullName_s=Marie Laroche">Marie Laroche</text:a><text:span>,</text:span><text:a xlink:type="simple" xlink:href="https://hal.science/search/index/?q=*&amp;authFullName_s=Caroline Hamon">Caroline Hamon</text:a><text:span>et al.</text:span></text:p>
              <text:p text:style-name="Normal"><text:span>Quatrième Millénaire : du Néolithique moyen au Néolithique final dans le sud-est de la France et les régions voisines</text:span><text:span>, Mar 2005, Aix-en-Provence, France. pp.165-179</text:span></text:p>
              <text:p text:style-name="Normal"><text:span>Communication dans un congrès</text:span></text:p>
              <text:p text:style-name="Normal"><text:a xlink:type="simple" xlink:href="https://shs.hal.science/halshs-00585987v1">halshs-00585987v1</text:a></text:p>
            </table:table-cell>
          </table:table-row>
          <table:table-row>
            <table:table-cell office:value-type="string">
              <text:p text:style-name="Normal"><text:a xlink:type="simple" xlink:href="https://hal.science/hal-00553651v1">Functional analysis of macro-lithic artefacts</text:a></text:p>
              <text:p text:style-name="Normal"><text:a xlink:type="simple" xlink:href="https://hal.science/search/index/?q=*&amp;authFullName_s=Jenny Adams">Jenny Adams</text:a><text:span>,</text:span><text:a xlink:type="simple" xlink:href="https://hal.science/search/index/?q=*&amp;authFullName_s=Selina Delgado">Selina Delgado</text:a><text:span>,</text:span><text:a xlink:type="simple" xlink:href="https://hal.science/search/index/?q=*&amp;authFullName_s=Laure Dubreuil">Laure Dubreuil</text:a><text:span>,</text:span><text:a xlink:type="simple" xlink:href="https://hal.science/search/index/?q=*&amp;authFullName_s=Caroline Hamon">Caroline Hamon</text:a><text:span>,</text:span><text:a xlink:type="simple" xlink:href="https://hal.science/search/index/?q=*&amp;authFullName_s=Hugues Plisson">Hugues Plisson</text:a><text:span>et al.</text:span></text:p>
              <text:p text:style-name="Normal"><text:span>Functional analysis of macro-lithic artefacts</text:span><text:span>, 2006, Portugal</text:span></text:p>
              <text:p text:style-name="Normal"><text:span>Communication dans un congrès</text:span></text:p>
              <text:p text:style-name="Normal"><text:a xlink:type="simple" xlink:href="https://hal.science/hal-00553651v1">hal-00553651v1</text:a></text:p>
            </table:table-cell>
          </table:table-row>
          <table:table-row>
            <table:table-cell office:value-type="string">
              <text:p text:style-name="Normal"><text:a xlink:type="simple" xlink:href="https://shs.hal.science/halshs-00432925v1">Functional analysis of macro-lithic artefacts</text:a></text:p>
              <text:p text:style-name="Normal"><text:a xlink:type="simple" xlink:href="https://hal.science/search/index/?q=*&amp;authFullName_s=Jenny L. Adams">Jenny L. Adams</text:a><text:span>,</text:span><text:a xlink:type="simple" xlink:href="https://hal.science/search/index/?q=*&amp;authFullName_s=Selina Delgado Raack">Selina Delgado Raack</text:a><text:span>,</text:span><text:a xlink:type="simple" xlink:href="https://hal.science/search/index/?q=*&amp;authFullName_s=Laure Dubreuil">Laure Dubreuil</text:a><text:span>,</text:span><text:a xlink:type="simple" xlink:href="https://hal.science/search/index/?q=*&amp;authFullName_s=Caroline Hamon">Caroline Hamon</text:a><text:span>,</text:span><text:a xlink:type="simple" xlink:href="https://hal.science/search/index/?q=*&amp;authFullName_s=Hugues Plisson">Hugues Plisson</text:a><text:span>et al.</text:span></text:p>
              <text:p text:style-name="Normal"><text:span>15ème Congrès de l'Union internationale des sciences préhistoriques et protohistoriques</text:span><text:span>, 2006, Lisbonne, Portugal. pp.43-66</text:span></text:p>
              <text:p text:style-name="Normal"><text:span>Communication dans un congrès</text:span></text:p>
              <text:p text:style-name="Normal"><text:a xlink:type="simple" xlink:href="https://shs.hal.science/halshs-00432925v1">halshs-00432925v1</text:a></text:p>
            </table:table-cell>
          </table:table-row>
          <table:table-row>
            <table:table-cell office:value-type="string">
              <text:p text:style-name="Normal"><text:a xlink:type="simple" xlink:href="https://hal.science/hal-00347144v1">Which analytical framework for the functional analysis of grinding stones ? The blind test contribution</text:a></text:p>
              <text:p text:style-name="Normal"><text:a xlink:type="simple" xlink:href="https://hal.science/search/index/?q=*&amp;authFullName_s=Caroline Hamon">Caroline Hamon</text:a><text:span>,</text:span><text:a xlink:type="simple" xlink:href="https://hal.science/search/index/?q=*&amp;authFullName_s=Hugues Plisson">Hugues Plisson</text:a></text:p>
              <text:p text:style-name="Normal"><text:span>Which analytical framework for the functional analysis of grinding stones ? The blind test contribution</text:span><text:span>, 2005, Verona, France. p. 29-38</text:span></text:p>
              <text:p text:style-name="Normal"><text:span>Communication dans un congrès</text:span></text:p>
              <text:p text:style-name="Normal"><text:a xlink:type="simple" xlink:href="https://hal.science/hal-00347144v1">hal-00347144v1</text:a></text:p>
            </table:table-cell>
          </table:table-row>
          <table:table-row>
            <table:table-cell office:value-type="string">
              <text:p text:style-name="Normal"><text:a xlink:type="simple" xlink:href="https://hal.science/hal-00347145v1">The symbolic value of grindingstones hoards: technical properties of neolithic examples</text:a></text:p>
              <text:p text:style-name="Normal"><text:a xlink:type="simple" xlink:href="https://hal.science/search/index/?q=*&amp;authFullName_s=Caroline Hamon">Caroline Hamon</text:a></text:p>
              <text:p text:style-name="Normal"><text:span>The symbolic value of grindingstones hoards: technical properties of neolithic examples</text:span><text:span>, 2005, Ireland. pp.19-28</text:span></text:p>
              <text:p text:style-name="Normal"><text:span>Communication dans un congrès</text:span></text:p>
              <text:p text:style-name="Normal"><text:a xlink:type="simple" xlink:href="https://hal.science/hal-00347145v1">hal-00347145v1</text:a></text:p>
            </table:table-cell>
          </table:table-row>
          <table:table-row>
            <table:table-cell office:value-type="string">
              <text:p text:style-name="Normal"><text:a xlink:type="simple" xlink:href="https://hal.science/hal-00347143v1">Meules rubanées, meules blicquiennes : nouvelles réflexions sur les dépôts du Hainaut (Belgique)</text:a></text:p>
              <text:p text:style-name="Normal"><text:a xlink:type="simple" xlink:href="https://hal.science/search/index/?q=*&amp;authFullName_s=Caroline Hamon">Caroline Hamon</text:a></text:p>
              <text:p text:style-name="Normal"><text:span>Meules rubanées, meules blicquiennes : nouvelles réflexions sur les dépôts du Hainaut (Belgique)</text:span><text:span>, 2006, Belgique. p. 197-208</text:span></text:p>
              <text:p text:style-name="Normal"><text:span>Communication dans un congrès</text:span></text:p>
              <text:p text:style-name="Normal"><text:a xlink:type="simple" xlink:href="https://hal.science/hal-00347143v1">hal-00347143v1</text:a></text:p>
            </table:table-cell>
          </table:table-row>
          <table:table-row>
            <table:table-cell office:value-type="string">
              <text:p text:style-name="Normal"><text:a xlink:type="simple" xlink:href="https://hal.science/hal-00335816v1">Production et diffusion des meules du Néolithique à l'Antiquité : quelques exemples</text:a></text:p>
              <text:p text:style-name="Normal"><text:a xlink:type="simple" xlink:href="https://hal.science/search/index/?q=*&amp;authFullName_s=François Boyer">François Boyer</text:a><text:span>,</text:span><text:a xlink:type="simple" xlink:href="https://hal.science/search/index/?q=*&amp;authFullName_s=Olivier Buchsenschutz">Olivier Buchsenschutz</text:a><text:span>,</text:span><text:a xlink:type="simple" xlink:href="https://hal.science/search/index/?q=*&amp;authFullName_s=Caroline Hamon">Caroline Hamon</text:a><text:span>,</text:span><text:a xlink:type="simple" xlink:href="https://hal.science/search/index/?q=*&amp;authFullName_s=Luc Jaccottey">Luc Jaccottey</text:a><text:span>,</text:span><text:a xlink:type="simple" xlink:href="https://hal.science/search/index/?q=*&amp;authFullName_s=Annabelle Milleville">Annabelle Milleville</text:a><text:span>et al.</text:span></text:p>
              <text:p text:style-name="Normal"><text:span>Production et diffusion des meules du Néolithique à l'Antiquité: quelques exemples français</text:span><text:span>, 2005, Grenoble, France. pp.5-13</text:span></text:p>
              <text:p text:style-name="Normal"><text:span>Communication dans un congrès</text:span></text:p>
              <text:p text:style-name="Normal"><text:a xlink:type="simple" xlink:href="https://hal.science/hal-00335816v1">hal-00335816v1</text:a></text:p>
            </table:table-cell>
          </table:table-row>
          <table:table-row>
            <table:table-cell office:value-type="string">
              <text:p text:style-name="Normal"><text:a xlink:type="simple" xlink:href="https://hal.science/hal-00126358v1">L'habitat rubané et Villeneuve-Saint-Germain à Gurgy « les Grands Champs » (Yonne)</text:a></text:p>
              <text:p text:style-name="Normal"><text:a xlink:type="simple" xlink:href="https://hal.science/search/index/?q=*&amp;authFullName_s=Anne Augereau">Anne Augereau</text:a><text:span>,</text:span><text:a xlink:type="simple" xlink:href="https://hal.science/search/index/?q=*&amp;authFullName_s=Caroline Hamon">Caroline Hamon</text:a><text:span>,</text:span><text:a xlink:type="simple" xlink:href="https://hal.science/search/index/?q=*&amp;authFullName_s=Katia Meunier">Katia Meunier</text:a></text:p>
              <text:p text:style-name="Normal"><text:span>2006, p. 287-301</text:span></text:p>
              <text:p text:style-name="Normal"><text:span>Communication dans un congrès</text:span></text:p>
              <text:p text:style-name="Normal"><text:a xlink:type="simple" xlink:href="https://hal.science/hal-00126358v1">hal-00126358v1</text:a></text:p>
            </table:table-cell>
          </table:table-row>
          <table:table-row>
            <table:table-cell office:value-type="string">
              <text:p text:style-name="Normal"><text:a xlink:type="simple" xlink:href="https://hal.science/hal-00200125v1">La meule rhabillée, le plus simple appareil ? Fabriquer une meule au Néolithique</text:a></text:p>
              <text:p text:style-name="Normal"><text:a xlink:type="simple" xlink:href="https://hal.science/search/index/?q=*&amp;authFullName_s=Caroline Hamon">Caroline Hamon</text:a><text:span>,</text:span><text:a xlink:type="simple" xlink:href="https://hal.science/search/index/?q=*&amp;authFullName_s=Milleville Annabelle">Milleville Annabelle</text:a></text:p>
              <text:p text:style-name="Normal"><text:span>La meule rhabillée, le plus simple appareil ? Fabriquer une meule au Néolithique</text:span><text:span>, 2006, France. p. 173-183</text:span></text:p>
              <text:p text:style-name="Normal"><text:span>Communication dans un congrès</text:span></text:p>
              <text:p text:style-name="Normal"><text:a xlink:type="simple" xlink:href="https://hal.science/hal-00200125v1">hal-00200125v1</text:a></text:p>
            </table:table-cell>
          </table:table-row>
          <table:table-row>
            <table:table-cell office:value-type="string">
              <text:p text:style-name="Normal"><text:a xlink:type="simple" xlink:href="https://hal.science/hal-00200135v1">Production et diffusion des meules du Néolithique à l'Antiquité : quelques exemples français</text:a></text:p>
              <text:p text:style-name="Normal"><text:a xlink:type="simple" xlink:href="https://hal.science/search/index/?q=*&amp;authFullName_s=François Boyer">François Boyer</text:a><text:span>,</text:span><text:a xlink:type="simple" xlink:href="https://hal.science/search/index/?q=*&amp;authFullName_s=Olivier Buchsenschutz">Olivier Buchsenschutz</text:a><text:span>,</text:span><text:a xlink:type="simple" xlink:href="https://hal.science/search/index/?q=*&amp;authFullName_s=Caroline Hamon">Caroline Hamon</text:a><text:span>,</text:span><text:a xlink:type="simple" xlink:href="https://hal.science/search/index/?q=*&amp;authFullName_s=Luc Jaccottey">Luc Jaccottey</text:a><text:span>,</text:span><text:a xlink:type="simple" xlink:href="https://hal.science/search/index/?q=*&amp;authFullName_s=Annabelle Milleville">Annabelle Milleville</text:a><text:span>et al.</text:span></text:p>
              <text:p text:style-name="Normal"><text:span>Production et diffusion des meules du Néolithique à l'Antiquité : quelques exemples français</text:span><text:span>, 2005, France. p. 5-14</text:span></text:p>
              <text:p text:style-name="Normal"><text:span>Communication dans un congrès</text:span></text:p>
              <text:p text:style-name="Normal"><text:a xlink:type="simple" xlink:href="https://hal.science/hal-00200135v1">hal-00200135v1</text:a></text:p>
            </table:table-cell>
          </table:table-row>
          <table:table-row>
            <table:table-cell office:value-type="string">
              <text:p text:style-name="Normal"><text:a xlink:type="simple" xlink:href="https://hal.science/hal-00126366v1">Le statut des outils de broyage et d'abrasion dans l'espace domestique au Néolithique ancien en Bassin parisien</text:a></text:p>
              <text:p text:style-name="Normal"><text:a xlink:type="simple" xlink:href="https://hal.science/search/index/?q=*&amp;authFullName_s=Caroline Hamon">Caroline Hamon</text:a></text:p>
              <text:p text:style-name="Normal"><text:span>2004, p. 117-128</text:span></text:p>
              <text:p text:style-name="Normal"><text:span>Communication dans un congrès</text:span></text:p>
              <text:p text:style-name="Normal"><text:a xlink:type="simple" xlink:href="https://hal.science/hal-00126366v1">hal-00126366v1</text:a></text:p>
            </table:table-cell>
          </table:table-row>
          <table:table-row>
            <table:table-cell office:value-type="string">
              <text:p text:style-name="Normal"><text:a xlink:type="simple" xlink:href="https://hal.science/hal-00126343v1">Une fosse Villeneuve-Saint-Germain final à Saint Denis « Rue du Landy » : un dépôt de meule inédit en Ile-de-France,</text:a></text:p>
              <text:p text:style-name="Normal"><text:a xlink:type="simple" xlink:href="https://hal.science/search/index/?q=*&amp;authFullName_s=Caroline Hamon">Caroline Hamon</text:a><text:span>,</text:span><text:a xlink:type="simple" xlink:href="https://hal.science/search/index/?q=*&amp;authFullName_s=Anaick Samzun">Anaick Samzun</text:a></text:p>
              <text:p text:style-name="Normal"><text:span>2004, p. 17-28</text:span></text:p>
              <text:p text:style-name="Normal"><text:span>Communication dans un congrès</text:span></text:p>
              <text:p text:style-name="Normal"><text:a xlink:type="simple" xlink:href="https://hal.science/hal-00126343v1">hal-00126343v1</text:a></text:p>
            </table:table-cell>
          </table:table-row>
          <table:table-row>
            <table:table-cell office:value-type="string">
              <text:p text:style-name="Normal"><text:a xlink:type="simple" xlink:href="https://hal.science/hal-00126354v1">Le site d'habitat du Néolithique ancien de Colombelles « le Lazarro » (Calvados) – Présentation préliminaire</text:a></text:p>
              <text:p text:style-name="Normal"><text:a xlink:type="simple" xlink:href="https://hal.science/search/index/?q=*&amp;authFullName_s=Cyrille Billard">Cyrille Billard</text:a><text:span>,</text:span><text:a xlink:type="simple" xlink:href="https://hal.science/search/index/?q=*&amp;authFullName_s=Sandrine Bonnardin">Sandrine Bonnardin</text:a><text:span>,</text:span><text:a xlink:type="simple" xlink:href="https://hal.science/search/index/?q=*&amp;authFullName_s=Françoise Bostyn">Françoise Bostyn</text:a><text:span>,</text:span><text:a xlink:type="simple" xlink:href="https://hal.science/search/index/?q=*&amp;authFullName_s=Jean-Paul Caspar">Jean-Paul Caspar</text:a><text:span>,</text:span><text:a xlink:type="simple" xlink:href="https://hal.science/search/index/?q=*&amp;authFullName_s=Marie-France Dietsch-Sellami">Marie-France Dietsch-Sellami</text:a><text:span>et al.</text:span></text:p>
              <text:p text:style-name="Normal"><text:span>2004, p. 29-34</text:span></text:p>
              <text:p text:style-name="Normal"><text:span>Communication dans un congrès</text:span></text:p>
              <text:p text:style-name="Normal"><text:a xlink:type="simple" xlink:href="https://hal.science/hal-00126354v1">hal-00126354v1</text:a></text:p>
            </table:table-cell>
          </table:table-row>
        </table:table>
        <text:p text:style-name="P15"/>
        <text:p text:style-name="Heading2"><text:span text:style-name="T6">Poster de conférence (7)</text:span></text:p>
        <text:p text:style-name="P17"/>
        <table:table table:name="bd6ce8" table:style-name="bd6ce8">
          <table:table-column table:style-name="bd6ce8.0"/>
          <table:table-row>
            <table:table-cell office:value-type="string">
              <text:p text:style-name="Normal"><text:a xlink:type="simple" xlink:href="https://hal.science/hal-03724049v1">Identifying the stone toolkit of copper and bronze age metallurgists: new contribution of use-wear and XRF analysis on experimental tests</text:a></text:p>
              <text:p text:style-name="Normal"><text:a xlink:type="simple" xlink:href="https://hal.science/search/index/?q=*&amp;authFullName_s=Caroline Hamon">Caroline Hamon</text:a><text:span>,</text:span><text:a xlink:type="simple" xlink:href="https://hal.science/search/index/?q=*&amp;authFullName_s=Henri Gandois">Henri Gandois</text:a><text:span>,</text:span><text:a xlink:type="simple" xlink:href="https://hal.science/search/index/?q=*&amp;authFullName_s=Solenn Reguer">Solenn Reguer</text:a><text:span>,</text:span><text:a xlink:type="simple" xlink:href="https://hal.science/search/index/?q=*&amp;authFullName_s=Aurelien Burlot">Aurelien Burlot</text:a></text:p>
              <text:p text:style-name="Normal"><text:span>AWRANA 2022 - Tracing Social Dynamics</text:span><text:span>, Apr 2022, Barcelona, Spain</text:span></text:p>
              <text:p text:style-name="Normal"><text:span>Poster de conférence</text:span></text:p>
              <text:p text:style-name="Normal"><text:a xlink:type="simple" xlink:href="https://hal.science/hal-03724049v1">hal-03724049v1</text:a></text:p>
            </table:table-cell>
          </table:table-row>
          <table:table-row>
            <table:table-cell office:value-type="string">
              <text:p text:style-name="Normal"><text:a xlink:type="simple" xlink:href="https://shs.hal.science/halshs-02166689v1">The potential of starch grain analysis in understanding early farming practices in Western Europe</text:a></text:p>
              <text:p text:style-name="Normal"><text:a xlink:type="simple" xlink:href="https://hal.science/search/index/?q=*&amp;authFullName_s=Clarissa Cagnato">Clarissa Cagnato</text:a><text:span>,</text:span><text:a xlink:type="simple" xlink:href="https://hal.science/search/index/?q=*&amp;authFullName_s=Caroline Hamon">Caroline Hamon</text:a><text:span>,</text:span><text:a xlink:type="simple" xlink:href="https://hal.science/search/index/?q=*&amp;authFullName_s=Elliott Michelle">Elliott Michelle</text:a><text:span>,</text:span><text:a xlink:type="simple" xlink:href="https://hal.science/search/index/?q=*&amp;authFullName_s=Aurélie Salavert">Aurélie Salavert</text:a></text:p>
              <text:p text:style-name="Normal"><text:span>18th conference of the International Workgroup for Palaeoethnobotany</text:span><text:span>, Jun 2019, Lecce, Italy</text:span></text:p>
              <text:p text:style-name="Normal"><text:span>Poster de conférence</text:span></text:p>
              <text:p text:style-name="Normal"><text:a xlink:type="simple" xlink:href="https://shs.hal.science/halshs-02166689v1">halshs-02166689v1</text:a></text:p>
            </table:table-cell>
          </table:table-row>
          <table:table-row>
            <table:table-cell office:value-type="string">
              <text:p text:style-name="Normal"><text:a xlink:type="simple" xlink:href="https://shs.hal.science/halshs-02359048v1">A new experimentation on the early farming system in the Paris basin (France).</text:a></text:p>
              <text:p text:style-name="Normal"><text:a xlink:type="simple" xlink:href="https://hal.science/search/index/?q=*&amp;authFullName_s=Aurélie Salavert">Aurélie Salavert</text:a><text:span>,</text:span><text:a xlink:type="simple" xlink:href="https://hal.science/search/index/?q=*&amp;authFullName_s=Françoise Toulemonde">Françoise Toulemonde</text:a><text:span>,</text:span><text:a xlink:type="simple" xlink:href="https://hal.science/search/index/?q=*&amp;authFullName_s=Auray Rémy">Auray Rémy</text:a><text:span>,</text:span><text:a xlink:type="simple" xlink:href="https://hal.science/search/index/?q=*&amp;authFullName_s=Hoerni Caroline">Hoerni Caroline</text:a><text:span>,</text:span><text:a xlink:type="simple" xlink:href="https://hal.science/search/index/?q=*&amp;authFullName_s=Ivan Lafarge">Ivan Lafarge</text:a><text:span>et al.</text:span></text:p>
              <text:p text:style-name="Normal"><text:span>1rst conference on the Early Neolithic in Europe.</text:span><text:span>, Nov 2019, Barcelone, France</text:span></text:p>
              <text:p text:style-name="Normal"><text:span>Poster de conférence</text:span></text:p>
              <text:p text:style-name="Normal"><text:a xlink:type="simple" xlink:href="https://shs.hal.science/halshs-02359048v1">halshs-02359048v1</text:a></text:p>
            </table:table-cell>
          </table:table-row>
          <table:table-row>
            <table:table-cell office:value-type="string">
              <text:p text:style-name="Normal"><text:a xlink:type="simple" xlink:href="https://hal.science/hal-03724886v1">Looking for the earliest bronze metallurgists in Western Europe (end of the 3rd - beginning of the 2nd millenium BC): use-wear and XRF application on a macrolithic toolkit from Kersulec at Plonéour-Lanvern (Brittany, France)</text:a></text:p>
              <text:p text:style-name="Normal"><text:a xlink:type="simple" xlink:href="https://hal.science/search/index/?q=*&amp;authFullName_s=Caroline Hamon">Caroline Hamon</text:a><text:span>,</text:span><text:a xlink:type="simple" xlink:href="https://hal.science/search/index/?q=*&amp;authFullName_s=Solenn Réguer">Solenn Réguer</text:a><text:span>,</text:span><text:a xlink:type="simple" xlink:href="https://hal.science/search/index/?q=*&amp;authFullName_s=Ludovic Bellot-Gurlet">Ludovic Bellot-Gurlet</text:a><text:span>,</text:span><text:a xlink:type="simple" xlink:href="https://hal.science/search/index/?q=*&amp;authFullName_s=Yvan Pailler">Yvan Pailler</text:a><text:span>,</text:span><text:a xlink:type="simple" xlink:href="https://hal.science/search/index/?q=*&amp;authFullName_s=Vérane Brisotto">Vérane Brisotto</text:a></text:p>
              <text:p text:style-name="Normal"><text:span>Synchrotron Radiation and Neutrons in Arts and Archaeology - SR2A 2018</text:span><text:span>, Sep 2018, Porthsmouth, United Kingdom</text:span></text:p>
              <text:p text:style-name="Normal"><text:span>Poster de conférence</text:span></text:p>
              <text:p text:style-name="Normal"><text:a xlink:type="simple" xlink:href="https://hal.science/hal-03724886v1">hal-03724886v1</text:a></text:p>
            </table:table-cell>
          </table:table-row>
          <table:table-row>
            <table:table-cell office:value-type="string">
              <text:p text:style-name="Normal"><text:a xlink:type="simple" xlink:href="https://hal.science/hal-03724893v1">Use-wear analysis of the earliest bronze metallurgists’toolkits in Western Europe (end of the 3rd - beginning of the 2nd millenium BC): the examples from Bel air (Lannion) and Kersulec at Plonéour-Lanvern (Brittany, France)</text:a></text:p>
              <text:p text:style-name="Normal"><text:a xlink:type="simple" xlink:href="https://hal.science/search/index/?q=*&amp;authFullName_s=Caroline Hamon">Caroline Hamon</text:a><text:span>,</text:span><text:a xlink:type="simple" xlink:href="https://hal.science/search/index/?q=*&amp;authFullName_s=Solenn Réguer">Solenn Réguer</text:a><text:span>,</text:span><text:a xlink:type="simple" xlink:href="https://hal.science/search/index/?q=*&amp;authFullName_s=Ludovic Bellot-Gurlet">Ludovic Bellot-Gurlet</text:a><text:span>,</text:span><text:a xlink:type="simple" xlink:href="https://hal.science/search/index/?q=*&amp;authFullName_s=Yvan Pailler">Yvan Pailler</text:a><text:span>,</text:span><text:a xlink:type="simple" xlink:href="https://hal.science/search/index/?q=*&amp;authFullName_s=Vérane Brisotto">Vérane Brisotto</text:a></text:p>
              <text:p text:style-name="Normal"><text:span>Les sociétés du Bronze ancien atlantique</text:span><text:span>, Nov 2018, Rennes, France</text:span></text:p>
              <text:p text:style-name="Normal"><text:span>Poster de conférence</text:span></text:p>
              <text:p text:style-name="Normal"><text:a xlink:type="simple" xlink:href="https://hal.science/hal-03724893v1">hal-03724893v1</text:a></text:p>
            </table:table-cell>
          </table:table-row>
          <table:table-row>
            <table:table-cell office:value-type="string">
              <text:p text:style-name="Normal"><text:a xlink:type="simple" xlink:href="https://hal.science/hal-03043996v1">Archaeobotanical analysis on a Neolithic site: macrobotanical remains from Gadachrili Gora (Georgia)</text:a></text:p>
              <text:p text:style-name="Normal"><text:a xlink:type="simple" xlink:href="https://hal.science/search/index/?q=*&amp;authFullName_s=Alexia Decaix">Alexia Decaix</text:a><text:span>,</text:span><text:a xlink:type="simple" xlink:href="https://hal.science/search/index/?q=*&amp;authFullName_s=Caroline Hamon">Caroline Hamon</text:a><text:span>,</text:span><text:a xlink:type="simple" xlink:href="https://hal.science/search/index/?q=*&amp;authFullName_s=Mindia Jalabadze">Mindia Jalabadze</text:a><text:span>,</text:span><text:a xlink:type="simple" xlink:href="https://hal.science/search/index/?q=*&amp;authFullName_s=Nana Rusishvili">Nana Rusishvili</text:a></text:p>
              <text:p text:style-name="Normal"><text:span>Millet cultivation in the Caucasus from the 6th to the 2nd mill BC: origin and development</text:span><text:span>, 2015, Lyon, France</text:span></text:p>
              <text:p text:style-name="Normal"><text:span>Poster de conférence</text:span></text:p>
              <text:p text:style-name="Normal"><text:a xlink:type="simple" xlink:href="https://hal.science/hal-03043996v1">hal-03043996v1</text:a></text:p>
            </table:table-cell>
          </table:table-row>
          <table:table-row>
            <table:table-cell office:value-type="string">
              <text:p text:style-name="Normal"><text:a xlink:type="simple" xlink:href="https://hal.science/hal-02886747v1">Jossigny, un site du Néolithique moyen II sur le plateau briard (77)</text:a></text:p>
              <text:p text:style-name="Normal"><text:a xlink:type="simple" xlink:href="https://hal.science/search/index/?q=*&amp;authFullName_s=Véronique Brunet">Véronique Brunet</text:a><text:span>,</text:span><text:a xlink:type="simple" xlink:href="https://hal.science/search/index/?q=*&amp;authFullName_s=Jérémie Couderc">Jérémie Couderc</text:a><text:span>,</text:span><text:a xlink:type="simple" xlink:href="https://hal.science/search/index/?q=*&amp;authFullName_s=Xavier Rochart">Xavier Rochart</text:a><text:span>,</text:span><text:a xlink:type="simple" xlink:href="https://hal.science/search/index/?q=*&amp;authFullName_s=Caroline Hamon">Caroline Hamon</text:a><text:span>,</text:span><text:a xlink:type="simple" xlink:href="https://hal.science/search/index/?q=*&amp;authFullName_s=Aurélie Salavert">Aurélie Salavert</text:a></text:p>
              <text:p text:style-name="Normal"><text:span>Occupations et exploitations néolithiques : et si l’on parlait des plateaux ?</text:span><text:span>, Oct 2013, Châlons-sur-Marne, France. , 2013</text:span></text:p>
              <text:p text:style-name="Normal"><text:span>Poster de conférence</text:span></text:p>
              <text:p text:style-name="Normal"><text:a xlink:type="simple" xlink:href="https://hal.science/hal-02886747v1">hal-02886747v1</text:a></text:p>
            </table:table-cell>
          </table:table-row>
        </table:table>
        <text:p text:style-name="P18"/>
        <text:p text:style-name="Heading2"><text:span text:style-name="T7">Ouvrages (19)</text:span></text:p>
        <text:p text:style-name="P20"/>
        <table:table table:name="0bcc26" table:style-name="0bcc26">
          <table:table-column table:style-name="0bcc26.0"/>
          <table:table-row>
            <table:table-cell office:value-type="string">
              <text:p text:style-name="Normal"><text:a xlink:type="simple" xlink:href="https://inrap.hal.science/hal-04916966v1">Les occupations du Néolithique et du Bronze ancien : aire de Repos de Valros, Autoroute A75, Section Béziers - Pézenas (Valros et Montblanc, Hérault)</text:a></text:p>
              <text:p text:style-name="Normal"><text:a xlink:type="simple" xlink:href="https://hal.science/search/index/?q=*&amp;authFullName_s=Muriel Gandelin">Muriel Gandelin</text:a><text:span>,</text:span><text:a xlink:type="simple" xlink:href="https://hal.science/search/index/?q=*&amp;authFullName_s=Gilles Loison">Gilles Loison</text:a><text:span>,</text:span><text:a xlink:type="simple" xlink:href="https://hal.science/search/index/?q=*&amp;authFullName_s=Valérie Bel">Valérie Bel</text:a><text:span>,</text:span><text:a xlink:type="simple" xlink:href="https://hal.science/search/index/?q=*&amp;authFullName_s=Bui Thi Mai">Bui Thi Mai</text:a><text:span>,</text:span><text:a xlink:type="simple" xlink:href="https://hal.science/search/index/?q=*&amp;authFullName_s=Pierre Caillat">Pierre Caillat</text:a><text:span>et al.</text:span></text:p>
              <text:p text:style-name="Normal"><text:span>Inrap. , pp.4 vol., 2025, Documents d’archéologie préventive 48,<text:s/></text:span><text:a xlink:type="simple" xlink:href="https://dx.doi.org/10.34692/apg2-ac82">⟨10.34692/apg2-ac82⟩</text:a></text:p>
              <text:p text:style-name="Normal"><text:span>Ouvrages</text:span></text:p>
              <text:p text:style-name="Normal"><text:a xlink:type="simple" xlink:href="https://inrap.hal.science/hal-04916966v1">hal-04916966v1</text:a></text:p>
            </table:table-cell>
          </table:table-row>
          <table:table-row>
            <table:table-cell office:value-type="string">
              <text:p text:style-name="Normal"><text:a xlink:type="simple" xlink:href="https://inrap.hal.science/hal-04441066v1">Du Néolithique à l’âge du Bronze sur le littoral de la Manche et de la mer du Nord : le site d’Escalles « mont d’Hubert » (Pas-de-Calais)</text:a></text:p>
              <text:p text:style-name="Normal"><text:a xlink:type="simple" xlink:href="https://hal.science/search/index/?q=*&amp;authFullName_s=Ivan Praud">Ivan Praud</text:a><text:span>,</text:span><text:a xlink:type="simple" xlink:href="https://hal.science/search/index/?q=*&amp;authFullName_s=Laurent Aubry">Laurent Aubry</text:a><text:span>,</text:span><text:a xlink:type="simple" xlink:href="https://hal.science/search/index/?q=*&amp;authFullName_s=Wejden Ben Dhafer">Wejden Ben Dhafer</text:a><text:span>,</text:span><text:a xlink:type="simple" xlink:href="https://hal.science/search/index/?q=*&amp;authFullName_s=Andrew Bennett">Andrew Bennett</text:a><text:span>,</text:span><text:a xlink:type="simple" xlink:href="https://hal.science/search/index/?q=*&amp;authFullName_s=Vincent Bernard">Vincent Bernard</text:a><text:span>et al.</text:span></text:p>
              <text:p text:style-name="Normal"><text:a xlink:type="simple" xlink:href="https://www.prehistoire.org/shop_515-49963-2674-822/m73-2024-du-neolithique-a-l-age-du-bronze-sur-le-littoral-de-la-manche-et-de-la-mer-du-nord-le-site-d-escalles-mont-d-hubert-pas-de-calais-dir.-ivan-praud.html">Société préhistorique française</text:a><text:span>, 532 p., 2024, Mémoires de la Société préhistorique française, 73, 2-913745-94-6</text:span></text:p>
              <text:p text:style-name="Normal"><text:span>Ouvrages</text:span></text:p>
              <text:p text:style-name="Normal"><text:a xlink:type="simple" xlink:href="https://inrap.hal.science/hal-04441066v1">hal-04441066v1</text:a></text:p>
            </table:table-cell>
          </table:table-row>
          <table:table-row>
            <table:table-cell office:value-type="string">
              <text:p text:style-name="Normal"><text:a xlink:type="simple" xlink:href="https://inrap.hal.science/hal-04176839v1">Occupations mésolithiques dans la moyenne vallée de la Seine. Le site de la rue Farman à Paris</text:a></text:p>
              <text:p text:style-name="Normal"><text:a xlink:type="simple" xlink:href="https://hal.science/search/index/?q=*&amp;authFullName_s=Bénédicte Souffi">Bénédicte Souffi</text:a><text:span>,</text:span><text:a xlink:type="simple" xlink:href="https://hal.science/search/index/?q=*&amp;authFullName_s=Anne Bridault">Anne Bridault</text:a><text:span>,</text:span><text:a xlink:type="simple" xlink:href="https://hal.science/search/index/?q=*&amp;authFullName_s=Christine Chaussé">Christine Chaussé</text:a><text:span>,</text:span><text:a xlink:type="simple" xlink:href="https://hal.science/search/index/?q=*&amp;authFullName_s=Lorène Chesnaux">Lorène Chesnaux</text:a><text:span>,</text:span><text:a xlink:type="simple" xlink:href="https://hal.science/search/index/?q=*&amp;authFullName_s=Éva David">Éva David</text:a><text:span>et al.</text:span></text:p>
              <text:p text:style-name="Normal"><text:span>Inrap.<text:s/></text:span><text:a xlink:type="simple" xlink:href="https://www.cnrseditions.fr/">CNRS Éditions</text:a><text:span>, 302 p., 2023, Recherches archéologiques 24, 978-2-271-14816-2</text:span></text:p>
              <text:p text:style-name="Normal"><text:span>Ouvrages</text:span></text:p>
              <text:p text:style-name="Normal"><text:a xlink:type="simple" xlink:href="https://inrap.hal.science/hal-04176839v1">hal-04176839v1</text:a></text:p>
            </table:table-cell>
          </table:table-row>
          <table:table-row>
            <table:table-cell office:value-type="string">
              <text:p text:style-name="Normal"><text:a xlink:type="simple" xlink:href="https://inrap.hal.science/hal-04637862v1">Le hameau du Néolithique ancien de Verson « les Mesnils » (Calvados, Normandie)</text:a></text:p>
              <text:p text:style-name="Normal"><text:a xlink:type="simple" xlink:href="https://hal.science/search/index/?q=*&amp;authFullName_s=Cécile Germain-Vallée">Cécile Germain-Vallée</text:a><text:span>,</text:span><text:a xlink:type="simple" xlink:href="https://hal.science/search/index/?q=*&amp;authFullName_s=Irène Béguier">Irène Béguier</text:a><text:span>,</text:span><text:a xlink:type="simple" xlink:href="https://hal.science/search/index/?q=*&amp;authFullName_s=Clarissa Cagnato">Clarissa Cagnato</text:a><text:span>,</text:span><text:a xlink:type="simple" xlink:href="https://hal.science/search/index/?q=*&amp;authFullName_s=François Charraud">François Charraud</text:a><text:span>,</text:span><text:a xlink:type="simple" xlink:href="https://hal.science/search/index/?q=*&amp;authFullName_s=Marie-France Dietsch">Marie-France Dietsch</text:a><text:span>et al.</text:span></text:p>
              <text:p text:style-name="Normal"><text:span>Société Préhistorique Française, Mémoires de la Société Préhistorique Française n°72, 2023, 2-913745-91-1</text:span></text:p>
              <text:p text:style-name="Normal"><text:span>Ouvrages</text:span></text:p>
              <text:p text:style-name="Normal"><text:a xlink:type="simple" xlink:href="https://inrap.hal.science/hal-04637862v1">hal-04637862v1</text:a></text:p>
            </table:table-cell>
          </table:table-row>
          <table:table-row>
            <table:table-cell office:value-type="string">
              <text:p text:style-name="Normal"><text:a xlink:type="simple" xlink:href="https://hal.science/hal-04329013v1">Beyond Use-Wear Traces: Going from tools to people by means of archaeological wear and residue analyses</text:a></text:p>
              <text:p text:style-name="Normal"><text:a xlink:type="simple" xlink:href="https://hal.science/search/index/?q=*&amp;authFullName_s=Sylvie Beyries">Sylvie Beyries</text:a><text:span>,</text:span><text:a xlink:type="simple" xlink:href="https://hal.science/search/index/?q=*&amp;authFullName_s=Caroline Hamon">Caroline Hamon</text:a><text:span>,</text:span><text:a xlink:type="simple" xlink:href="https://hal.science/search/index/?q=*&amp;authFullName_s=Yolaine Maigrot">Yolaine Maigrot</text:a></text:p>
              <text:p text:style-name="Normal"><text:a xlink:type="simple" xlink:href="https://www.sidestone.com/bookviewer/9789464260007">Sidestone press</text:a><text:span>, pp.418, 2021, 9789464260007</text:span></text:p>
              <text:p text:style-name="Normal"><text:span>Ouvrages</text:span></text:p>
              <text:p text:style-name="Normal"><text:a xlink:type="simple" xlink:href="https://hal.science/hal-04329013v1">hal-04329013v1</text:a></text:p>
            </table:table-cell>
          </table:table-row>
          <table:table-row>
            <table:table-cell office:value-type="string">
              <text:p text:style-name="Normal"><text:a xlink:type="simple" xlink:href="https://hal.science/hal-03378797v1">Tinqueux « la Haubette » (Marne, France)</text:a></text:p>
              <text:p text:style-name="Normal"><text:a xlink:type="simple" xlink:href="https://hal.science/search/index/?q=*&amp;authFullName_s=Lamys Hachem">Lamys Hachem</text:a><text:span>,</text:span><text:a xlink:type="simple" xlink:href="https://hal.science/search/index/?q=*&amp;authFullName_s=Lisandre Bedault">Lisandre Bedault</text:a><text:span>,</text:span><text:a xlink:type="simple" xlink:href="https://hal.science/search/index/?q=*&amp;authFullName_s=Solène Denis">Solène Denis</text:a><text:span>,</text:span><text:a xlink:type="simple" xlink:href="https://hal.science/search/index/?q=*&amp;authFullName_s=Nicolas Fromont">Nicolas Fromont</text:a><text:span>,</text:span><text:a xlink:type="simple" xlink:href="https://hal.science/search/index/?q=*&amp;authFullName_s=Caroline Hamon">Caroline Hamon</text:a><text:span>et al.</text:span></text:p>
              <text:p text:style-name="Normal"><text:a xlink:type="simple" xlink:href="https://archaeopress.com/ArchaeopressShop/Public/displayProductDetail.asp?id=%7bE578851F-6A75-490E-85A0-7E533F7261D7%7d">Archaeopress</text:a><text:span>, 220 p., 2021, 978-1-78969-976-0</text:span></text:p>
              <text:p text:style-name="Normal"><text:span>Ouvrages</text:span></text:p>
              <text:p text:style-name="Normal"><text:a xlink:type="simple" xlink:href="https://hal.science/hal-03378797v1">hal-03378797v1</text:a></text:p>
            </table:table-cell>
          </table:table-row>
          <table:table-row>
            <table:table-cell office:value-type="string">
              <text:p text:style-name="Normal"><text:a xlink:type="simple" xlink:href="https://hal.science/hal-03209879v1">Beyond Use-Wear Traces. Going from tools to people by means of archaeological wear and residue analyses. Leiden : Sidestone Press</text:a></text:p>
              <text:p text:style-name="Normal"><text:a xlink:type="simple" xlink:href="https://hal.science/search/index/?q=*&amp;authFullName_s=Sylvie Beyries">Sylvie Beyries</text:a><text:span>,</text:span><text:a xlink:type="simple" xlink:href="https://hal.science/search/index/?q=*&amp;authFullName_s=Caroline Hamon">Caroline Hamon</text:a><text:span>,</text:span><text:a xlink:type="simple" xlink:href="https://hal.science/search/index/?q=*&amp;authFullName_s=Yolaine Maigrot">Yolaine Maigrot</text:a></text:p>
              <text:p text:style-name="Normal"><text:span>2021</text:span></text:p>
              <text:p text:style-name="Normal"><text:span>Ouvrages</text:span></text:p>
              <text:p text:style-name="Normal"><text:a xlink:type="simple" xlink:href="https://hal.science/hal-03209879v1">hal-03209879v1</text:a></text:p>
            </table:table-cell>
          </table:table-row>
          <table:table-row>
            <table:table-cell office:value-type="string">
              <text:p text:style-name="Normal"><text:a xlink:type="simple" xlink:href="https://inrap.hal.science/hal-02967659v1">Fabrication et fonction des outils de type montmorencien : nouveau regard à partir des découvertes récentes sur les habitats mésolithiques</text:a></text:p>
              <text:p text:style-name="Normal"><text:a xlink:type="simple" xlink:href="https://hal.science/search/index/?q=*&amp;authFullName_s=Sylvain Griselin">Sylvain Griselin</text:a><text:span>,</text:span><text:a xlink:type="simple" xlink:href="https://hal.science/search/index/?q=*&amp;authFullName_s=Caroline Hamon">Caroline Hamon</text:a></text:p>
              <text:p text:style-name="Normal"><text:a xlink:type="simple" xlink:href="http://www.prehistoire.org/shop_515-48513-5204-800/m66-2020-fabrication-et-fonction-des-outils-de-type-montmorencien-nouveau-regard-a-partir-des-decouvertes-recentes-sur-les-habitats-mesolithiques.html">Société préhistorique française</text:a><text:span>, 66, 2020, Mémoires de la Société préhistorique française, 2-913745-81-4</text:span></text:p>
              <text:p text:style-name="Normal"><text:span>Ouvrages</text:span></text:p>
              <text:p text:style-name="Normal"><text:a xlink:type="simple" xlink:href="https://inrap.hal.science/hal-02967659v1">hal-02967659v1</text:a></text:p>
            </table:table-cell>
          </table:table-row>
          <table:table-row>
            <table:table-cell office:value-type="string">
              <text:p text:style-name="Normal"><text:a xlink:type="simple" xlink:href="https://inrap.hal.science/hal-02552241v1">Villiers-sur-Seine. Un habitat aristocratique du IX&amp;lt;sup&amp;gt;e&amp;lt;/sup&amp;gt; siècle avant notre ère</text:a></text:p>
              <text:p text:style-name="Normal"><text:a xlink:type="simple" xlink:href="https://hal.science/search/index/?q=*&amp;authFullName_s=Rebecca Peake">Rebecca Peake</text:a><text:span>,</text:span><text:a xlink:type="simple" xlink:href="https://hal.science/search/index/?q=*&amp;authFullName_s=Gisèle Allenet de Ribemont">Gisèle Allenet de Ribemont</text:a><text:span>,</text:span><text:a xlink:type="simple" xlink:href="https://hal.science/search/index/?q=*&amp;authFullName_s=Ginette Auxiette">Ginette Auxiette</text:a><text:span>,</text:span><text:a xlink:type="simple" xlink:href="https://hal.science/search/index/?q=*&amp;authFullName_s=Christine Chaussé">Christine Chaussé</text:a><text:span>,</text:span><text:a xlink:type="simple" xlink:href="https://hal.science/search/index/?q=*&amp;authFullName_s=Sylvie Coubray">Sylvie Coubray</text:a><text:span>et al.</text:span></text:p>
              <text:p text:style-name="Normal"><text:span>Inrap.<text:s/></text:span><text:a xlink:type="simple" xlink:href="https://www.cnrseditions.fr/catalogue/revues/ra-18-villiers-sur-seine/">CNRS Éditions</text:a><text:span>, 18, 456 p., 2020, Recherches archéologiques 18, 978-2-271-13049-5</text:span></text:p>
              <text:p text:style-name="Normal"><text:span>Ouvrages</text:span></text:p>
              <text:p text:style-name="Normal"><text:a xlink:type="simple" xlink:href="https://inrap.hal.science/hal-02552241v1">hal-02552241v1</text:a></text:p>
            </table:table-cell>
          </table:table-row>
          <table:table-row>
            <table:table-cell office:value-type="string">
              <text:p text:style-name="Normal"><text:a xlink:type="simple" xlink:href="https://hal.science/hal-01802239v1">Une trajectoire singulière. Les enclos de Braine &amp;quot;la Grange des Moines&amp;quot; (Aisne) à La Tène finale</text:a></text:p>
              <text:p text:style-name="Normal"><text:a xlink:type="simple" xlink:href="https://hal.science/search/index/?q=*&amp;authFullName_s=Ginette Auxiette">Ginette Auxiette</text:a><text:span>,</text:span><text:a xlink:type="simple" xlink:href="https://hal.science/search/index/?q=*&amp;authFullName_s=Sophie Desenne">Sophie Desenne</text:a><text:span>,</text:span><text:a xlink:type="simple" xlink:href="https://hal.science/search/index/?q=*&amp;authFullName_s=Sylvain Bauvais">Sylvain Bauvais</text:a><text:span>,</text:span><text:a xlink:type="simple" xlink:href="https://hal.science/search/index/?q=*&amp;authFullName_s=Stéphane Gaudefroy">Stéphane Gaudefroy</text:a><text:span>,</text:span><text:a xlink:type="simple" xlink:href="https://hal.science/search/index/?q=*&amp;authFullName_s=Frédéric Gransar">Frédéric Gransar</text:a><text:span>et al.</text:span></text:p>
              <text:p text:style-name="Normal"><text:span>Société Archéologique de Picardie, 3/4, pp.340, 2017, Une trajectoire singulière. Les enclos de Braine "la Grange des Moines" (Aisne) à La Tène finale., 0752-5656</text:span></text:p>
              <text:p text:style-name="Normal"><text:span>Ouvrages</text:span></text:p>
              <text:p text:style-name="Normal"><text:a xlink:type="simple" xlink:href="https://hal.science/hal-01802239v1">hal-01802239v1</text:a></text:p>
            </table:table-cell>
          </table:table-row>
          <table:table-row>
            <table:table-cell office:value-type="string">
              <text:p text:style-name="Normal"><text:a xlink:type="simple" xlink:href="https://hal.science/hal-01676903v1">Autour de l’hématite. Circulation et transformation au cours de la Préhistoire récente. Actes de la Table-Ronde internationale, 7-8/02/2013, Namur (Jambes)</text:a></text:p>
              <text:p text:style-name="Normal"><text:a xlink:type="simple" xlink:href="https://hal.science/search/index/?q=*&amp;authFullName_s=Cyrille Billard">Cyrille Billard</text:a><text:span>,</text:span><text:a xlink:type="simple" xlink:href="https://hal.science/search/index/?q=*&amp;authFullName_s=Bosquet Dominique">Bosquet Dominique</text:a><text:span>,</text:span><text:a xlink:type="simple" xlink:href="https://hal.science/search/index/?q=*&amp;authFullName_s=Roland Dreesen">Roland Dreesen</text:a><text:span>,</text:span><text:a xlink:type="simple" xlink:href="https://hal.science/search/index/?q=*&amp;authFullName_s=Éric Goemaere">Éric Goemaere</text:a><text:span>,</text:span><text:a xlink:type="simple" xlink:href="https://hal.science/search/index/?q=*&amp;authFullName_s=Caroline Hamon">Caroline Hamon</text:a><text:span>et al.</text:span></text:p>
              <text:p text:style-name="Normal"><text:span>125/2014 et 126/2015, 2 vol. (252, 232 p.), 2016, Anthropologica et Præhistorica, 978-2-930495-29-3</text:span></text:p>
              <text:p text:style-name="Normal"><text:span>Ouvrages</text:span></text:p>
              <text:p text:style-name="Normal"><text:a xlink:type="simple" xlink:href="https://hal.science/hal-01676903v1">hal-01676903v1</text:a></text:p>
            </table:table-cell>
          </table:table-row>
          <table:table-row>
            <table:table-cell office:value-type="string">
              <text:p text:style-name="Normal"><text:a xlink:type="simple" xlink:href="https://hal.science/hal-01100049v1">L’habitat du Néolithique ancien de Colombelles « Le Lazzaro » (Calvados)</text:a></text:p>
              <text:p text:style-name="Normal"><text:a xlink:type="simple" xlink:href="https://hal.science/search/index/?q=*&amp;authFullName_s=Cyrille Billard">Cyrille Billard</text:a><text:span>,</text:span><text:a xlink:type="simple" xlink:href="https://hal.science/search/index/?q=*&amp;authFullName_s=Françoise Bostyn">Françoise Bostyn</text:a><text:span>,</text:span><text:a xlink:type="simple" xlink:href="https://hal.science/search/index/?q=*&amp;authFullName_s=Caroline Hamon">Caroline Hamon</text:a><text:span>,</text:span><text:a xlink:type="simple" xlink:href="https://hal.science/search/index/?q=*&amp;authFullName_s=Katia Meunier">Katia Meunier</text:a></text:p>
              <text:p text:style-name="Normal"><text:span>Société Préhistorique française. Mémoire 58, 2014</text:span></text:p>
              <text:p text:style-name="Normal"><text:span>Ouvrages</text:span></text:p>
              <text:p text:style-name="Normal"><text:a xlink:type="simple" xlink:href="https://hal.science/hal-01100049v1">hal-01100049v1</text:a></text:p>
            </table:table-cell>
          </table:table-row>
          <table:table-row>
            <table:table-cell office:value-type="string">
              <text:p text:style-name="Normal"><text:a xlink:type="simple" xlink:href="https://inrap.hal.science/hal-02063514v1">Un hameau du Néolithique ancien. Le Pré des Bateaux in Luzancy (Seine-et-Marne)</text:a></text:p>
              <text:p text:style-name="Normal"><text:a xlink:type="simple" xlink:href="https://hal.science/search/index/?q=*&amp;authFullName_s=Yves Lanchon">Yves Lanchon</text:a><text:span>,</text:span><text:a xlink:type="simple" xlink:href="https://hal.science/search/index/?q=*&amp;authFullName_s=Françoise Bostyn">Françoise Bostyn</text:a><text:span>,</text:span><text:a xlink:type="simple" xlink:href="https://hal.science/search/index/?q=*&amp;authFullName_s=Gisèle Allenet de Ribemont">Gisèle Allenet de Ribemont</text:a><text:span>,</text:span><text:a xlink:type="simple" xlink:href="https://hal.science/search/index/?q=*&amp;authFullName_s=Lisandre Bedault">Lisandre Bedault</text:a><text:span>,</text:span><text:a xlink:type="simple" xlink:href="https://hal.science/search/index/?q=*&amp;authFullName_s=Sandrine Bonnardin">Sandrine Bonnardin</text:a><text:span>et al.</text:span></text:p>
              <text:p text:style-name="Normal"><text:span>Inrap.<text:s/></text:span><text:a xlink:type="simple" xlink:href="https://www.cnrseditions.fr/catalogue/revues/ra6-un-hameau-du-neolithique-ancien/">CNRS Éditions</text:a><text:span>, 240 p., 2013, Recherches archéologiques 6, 978-2-271-07759-2</text:span></text:p>
              <text:p text:style-name="Normal"><text:span>Ouvrages</text:span></text:p>
              <text:p text:style-name="Normal"><text:a xlink:type="simple" xlink:href="https://inrap.hal.science/hal-02063514v1">hal-02063514v1</text:a></text:p>
            </table:table-cell>
          </table:table-row>
          <table:table-row>
            <table:table-cell office:value-type="string">
              <text:p text:style-name="Normal"><text:a xlink:type="simple" xlink:href="https://hal.science/hal-00927145v1">The domestic Space in LBK Settlements</text:a></text:p>
              <text:p text:style-name="Normal"><text:a xlink:type="simple" xlink:href="https://hal.science/search/index/?q=*&amp;authFullName_s=Caroline Hamon">Caroline Hamon</text:a><text:span>,</text:span><text:a xlink:type="simple" xlink:href="https://hal.science/search/index/?q=*&amp;authFullName_s=Pierre Allard">Pierre Allard</text:a><text:span>,</text:span><text:a xlink:type="simple" xlink:href="https://hal.science/search/index/?q=*&amp;authFullName_s=Michael Ilett">Michael Ilett</text:a></text:p>
              <text:p text:style-name="Normal"><text:span>Caroline Hamon, Pierre Allard and Michael Ilett. Verlag Marie Leidorf, Rahden/Westf.,, 245 p., 2013, Internationale Archäologie - Arbeitsgemeinschaft, Symposium, Tagung, Kongress band 17</text:span></text:p>
              <text:p text:style-name="Normal"><text:span>Ouvrages</text:span></text:p>
              <text:p text:style-name="Normal"><text:a xlink:type="simple" xlink:href="https://hal.science/hal-00927145v1">hal-00927145v1</text:a></text:p>
            </table:table-cell>
          </table:table-row>
          <table:table-row>
            <table:table-cell office:value-type="string">
              <text:p text:style-name="Normal"><text:a xlink:type="simple" xlink:href="https://hal.science/hal-00553637v1">Du matériel au spirituel. Réalités archéologiques et historiques des « dépôts » de la Préhistoire à nos jours. XXIXe Rencontres Internationales d'Archéologie et d'Histoire, Antibes–Juan-les-Pins, 16-18 octobre 2008</text:a></text:p>
              <text:p text:style-name="Normal"><text:a xlink:type="simple" xlink:href="https://hal.science/search/index/?q=*&amp;authFullName_s=Sandrine Bonnardin">Sandrine Bonnardin</text:a><text:span>,</text:span><text:a xlink:type="simple" xlink:href="https://hal.science/search/index/?q=*&amp;authFullName_s=Caroline Hamon">Caroline Hamon</text:a><text:span>,</text:span><text:a xlink:type="simple" xlink:href="https://hal.science/search/index/?q=*&amp;authFullName_s=Michel Lauwers">Michel Lauwers</text:a><text:span>,</text:span><text:a xlink:type="simple" xlink:href="https://hal.science/search/index/?q=*&amp;authFullName_s=Benedicte Quilliec">Benedicte Quilliec</text:a></text:p>
              <text:p text:style-name="Normal"><text:span>ADPCA, 481 p., 2009</text:span></text:p>
              <text:p text:style-name="Normal"><text:span>Ouvrages</text:span></text:p>
              <text:p text:style-name="Normal"><text:a xlink:type="simple" xlink:href="https://hal.science/hal-00553637v1">hal-00553637v1</text:a></text:p>
            </table:table-cell>
          </table:table-row>
          <table:table-row>
            <table:table-cell office:value-type="string">
              <text:p text:style-name="Normal"><text:a xlink:type="simple" xlink:href="https://hal.science/hal-03855358v1">Le Néolithique ancien dans la basse vallée de la Marne : un site du Villeneuve-Saint-Germain producteur de lames en silex tertiaire à Ocquerre &amp;quot;La Rocluche&amp;quot; (Seine-et-Marne)</text:a></text:p>
              <text:p text:style-name="Normal"><text:a xlink:type="simple" xlink:href="https://hal.science/search/index/?q=*&amp;authFullName_s=Ivan Praud">Ivan Praud</text:a><text:span>,</text:span><text:a xlink:type="simple" xlink:href="https://hal.science/search/index/?q=*&amp;authFullName_s=Françoise Bostyn">Françoise Bostyn</text:a><text:span>,</text:span><text:a xlink:type="simple" xlink:href="https://hal.science/search/index/?q=*&amp;authFullName_s=Caroline Hamon">Caroline Hamon</text:a><text:span>,</text:span><text:a xlink:type="simple" xlink:href="https://hal.science/search/index/?q=*&amp;authFullName_s=Yves Lanchon">Yves Lanchon</text:a></text:p>
              <text:p text:style-name="Normal"><text:span>2009</text:span></text:p>
              <text:p text:style-name="Normal"><text:span>Ouvrages</text:span></text:p>
              <text:p text:style-name="Normal"><text:a xlink:type="simple" xlink:href="https://hal.science/hal-03855358v1">hal-03855358v1</text:a></text:p>
            </table:table-cell>
          </table:table-row>
          <table:table-row>
            <table:table-cell office:value-type="string">
              <text:p text:style-name="Normal"><text:a xlink:type="simple" xlink:href="https://hal.science/hal-00553026v1">New perspectives on querns in Neolithic societies, Deutsche Gesellschaft für Ur- und Früh-Geschichte (DGUF), n° special.</text:a></text:p>
              <text:p text:style-name="Normal"><text:a xlink:type="simple" xlink:href="https://hal.science/search/index/?q=*&amp;authFullName_s=Caroline Hamon">Caroline Hamon</text:a><text:span>,</text:span><text:a xlink:type="simple" xlink:href="https://hal.science/search/index/?q=*&amp;authFullName_s=Jan Graefe">Jan Graefe</text:a></text:p>
              <text:p text:style-name="Normal"><text:span>eutsche Gesellschaft für Ur- und Früh-Geschichte (DGUF),, 180 p., 2009</text:span></text:p>
              <text:p text:style-name="Normal"><text:span>Ouvrages</text:span></text:p>
              <text:p text:style-name="Normal"><text:a xlink:type="simple" xlink:href="https://hal.science/hal-00553026v1">hal-00553026v1</text:a></text:p>
            </table:table-cell>
          </table:table-row>
          <table:table-row>
            <table:table-cell office:value-type="string">
              <text:p text:style-name="Normal"><text:a xlink:type="simple" xlink:href="https://hal.science/hal-00347141v1">Hoards from the Neolithic to the Metal Ages. Technical and codified practices. Session of the XIth Annual Meeting of the European Association of Archaeologists</text:a></text:p>
              <text:p text:style-name="Normal"><text:a xlink:type="simple" xlink:href="https://hal.science/search/index/?q=*&amp;authFullName_s=Caroline Hamon">Caroline Hamon</text:a><text:span>,</text:span><text:a xlink:type="simple" xlink:href="https://hal.science/search/index/?q=*&amp;authFullName_s=Benedicte Quilliec">Benedicte Quilliec</text:a></text:p>
              <text:p text:style-name="Normal"><text:span>BAR International Series 1758, Archaeopress, Oxford., pp.120, 2008</text:span></text:p>
              <text:p text:style-name="Normal"><text:span>Ouvrages</text:span></text:p>
              <text:p text:style-name="Normal"><text:a xlink:type="simple" xlink:href="https://hal.science/hal-00347141v1">hal-00347141v1</text:a></text:p>
            </table:table-cell>
          </table:table-row>
          <table:table-row>
            <table:table-cell office:value-type="string">
              <text:p text:style-name="Normal"><text:a xlink:type="simple" xlink:href="https://hal.science/hal-00126362v1">Broyage et abrasion au Néolithique ancien. Caractérisation technique et fonctionnelle des outillages en grès du Bassin parisien</text:a></text:p>
              <text:p text:style-name="Normal"><text:a xlink:type="simple" xlink:href="https://hal.science/search/index/?q=*&amp;authFullName_s=Caroline Hamon">Caroline Hamon</text:a></text:p>
              <text:p text:style-name="Normal"><text:span>BAR International Reports S1551, Oxford,, 342 p., 2006</text:span></text:p>
              <text:p text:style-name="Normal"><text:span>Ouvrages</text:span></text:p>
              <text:p text:style-name="Normal"><text:a xlink:type="simple" xlink:href="https://hal.science/hal-00126362v1">hal-00126362v1</text:a></text:p>
            </table:table-cell>
          </table:table-row>
        </table:table>
        <text:p text:style-name="P21"/>
        <text:p text:style-name="Heading2"><text:span text:style-name="T8">Chapitre d'ouvrage (80)</text:span></text:p>
        <text:p text:style-name="P23"/>
        <table:table table:name="ceeb57" table:style-name="ceeb57">
          <table:table-column table:style-name="ceeb57.0"/>
          <table:table-row>
            <table:table-cell office:value-type="string">
              <text:p text:style-name="Normal"><text:a xlink:type="simple" xlink:href="https://hal.science/hal-05480347v1">Producción artesanal doméstica en la cultura preclásica de Chupícuaro, Guanajuato: el ejemplo de la alfaría. In Economías domésticas: perspectivas desde el pasado, en el presente y hacia el futuro</text:a></text:p>
              <text:p text:style-name="Normal"><text:a xlink:type="simple" xlink:href="https://hal.science/search/index/?q=*&amp;authFullName_s=Véronique Darras">Véronique Darras</text:a><text:span>,</text:span><text:a xlink:type="simple" xlink:href="https://hal.science/search/index/?q=*&amp;authFullName_s=Caroline Hamon">Caroline Hamon</text:a></text:p>
              <text:p text:style-name="Normal"><text:span>J. Englehardt, B. Maldonado, R. Esparza.<text:s/></text:span><text:span>Economías domésticas: perspectivas desde el pasado, en el presente y hacia el futuro</text:span><text:span>, Colegio de Michoacan, inPress</text:span></text:p>
              <text:p text:style-name="Normal"><text:span>Chapitre d'ouvrage</text:span></text:p>
              <text:p text:style-name="Normal"><text:a xlink:type="simple" xlink:href="https://hal.science/hal-05480347v1">hal-05480347v1</text:a></text:p>
            </table:table-cell>
          </table:table-row>
          <table:table-row>
            <table:table-cell office:value-type="string">
              <text:p text:style-name="Normal"><text:a xlink:type="simple" xlink:href="https://shs.hal.science/halshs-05445896v1">Le macro-outillage des dépôts de bergerie</text:a></text:p>
              <text:p text:style-name="Normal"><text:a xlink:type="simple" xlink:href="https://hal.science/search/index/?q=*&amp;authFullName_s=Caroline Hamon">Caroline Hamon</text:a><text:span>,</text:span><text:a xlink:type="simple" xlink:href="https://hal.science/search/index/?q=*&amp;authFullName_s=Bernard Moulin">Bernard Moulin</text:a><text:span>,</text:span><text:a xlink:type="simple" xlink:href="https://hal.science/search/index/?q=*&amp;authFullName_s=Pierre-Yves Nicod">Pierre-Yves Nicod</text:a></text:p>
              <text:p text:style-name="Normal"><text:span>Pierre-Yves Nicod.<text:s/></text:span><text:span>La bergerie néolithique de la Grande Rivoire à Sassenage (Isère) Deux millénaires et demi de vie pastorale dans les Alpes françaises du Nord. 2 volumes.</text:span><text:span>, Archives d’Écologie Préhistorique, p. 615-631, 2025</text:span></text:p>
              <text:p text:style-name="Normal"><text:span>Chapitre d'ouvrage</text:span></text:p>
              <text:p text:style-name="Normal"><text:a xlink:type="simple" xlink:href="https://shs.hal.science/halshs-05445896v1">halshs-05445896v1</text:a></text:p>
            </table:table-cell>
          </table:table-row>
          <table:table-row>
            <table:table-cell office:value-type="string">
              <text:p text:style-name="Normal"><text:a xlink:type="simple" xlink:href="https://hal.science/hal-04866159v1">Identificación de la fabricación de cerámica doméstica en la Cultura Formativa Chupicuaro (Guanajuato, México). ¿Son las herramientas un indicador fiable?</text:a></text:p>
              <text:p text:style-name="Normal"><text:a xlink:type="simple" xlink:href="https://hal.science/search/index/?q=*&amp;authFullName_s=Véronique Darras">Véronique Darras</text:a><text:span>,</text:span><text:a xlink:type="simple" xlink:href="https://hal.science/search/index/?q=*&amp;authFullName_s=Caroline Hamon">Caroline Hamon</text:a></text:p>
              <text:p text:style-name="Normal"><text:span>Blanca Maldonado, Rodrigo Esparaza.<text:s/></text:span><text:span>Economías domésticas: perspectivas desde el pasado, en el presente y hacia el futuro.</text:span><text:span>,<text:s/></text:span><text:a xlink:type="simple" xlink:href="http://www.colmich.edu.mx/">Colegio de Michoacán</text:a><text:span>, inPress</text:span></text:p>
              <text:p text:style-name="Normal"><text:span>Chapitre d'ouvrage</text:span></text:p>
              <text:p text:style-name="Normal"><text:a xlink:type="simple" xlink:href="https://hal.science/hal-04866159v1">hal-04866159v1</text:a></text:p>
            </table:table-cell>
          </table:table-row>
          <table:table-row>
            <table:table-cell office:value-type="string">
              <text:p text:style-name="Normal"><text:a xlink:type="simple" xlink:href="https://inrap.hal.science/hal-05536020v1">La bergerie de la Grande Rivoire : un nouvel éclairage sur les origines du pastoralisme nord-alpin</text:a></text:p>
              <text:p text:style-name="Normal"><text:a xlink:type="simple" xlink:href="https://hal.science/search/index/?q=*&amp;authFullName_s=Pierre-Yves Nicod">Pierre-Yves Nicod</text:a><text:span>,</text:span><text:a xlink:type="simple" xlink:href="https://hal.science/search/index/?q=*&amp;authFullName_s=Alexandre Angelin">Alexandre Angelin</text:a><text:span>,</text:span><text:a xlink:type="simple" xlink:href="https://hal.science/search/index/?q=*&amp;authFullName_s=Jacqueline Argant">Jacqueline Argant</text:a><text:span>,</text:span><text:a xlink:type="simple" xlink:href="https://hal.science/search/index/?q=*&amp;authFullName_s=Marie Balasse">Marie Balasse</text:a><text:span>,</text:span><text:a xlink:type="simple" xlink:href="https://hal.science/search/index/?q=*&amp;authFullName_s=Cyril Bernard">Cyril Bernard</text:a><text:span>et al.</text:span></text:p>
              <text:p text:style-name="Normal"><text:span>in P.-Y. Nicod (dir.).<text:s/></text:span><text:span>La bergerie néolithique de la Grande Rivoire à Sassenage (Isère). Deux millénaires et demi de vie pastorale dans les Alpes françaises du Nord</text:span><text:span>, Toulouse, Archives d’Écologie Préhistorique, pp.709-744, 2025</text:span></text:p>
              <text:p text:style-name="Normal"><text:span>Chapitre d'ouvrage</text:span></text:p>
              <text:p text:style-name="Normal"><text:a xlink:type="simple" xlink:href="https://inrap.hal.science/hal-05536020v1">hal-05536020v1</text:a></text:p>
            </table:table-cell>
          </table:table-row>
          <table:table-row>
            <table:table-cell office:value-type="string">
              <text:p text:style-name="Normal"><text:a xlink:type="simple" xlink:href="https://hal.science/hal-05212975v1">Le site d’habitat du néolithique ancien de Colombelles « le Lazzaro » ( Calvados). Présentation préliminaire</text:a></text:p>
              <text:p text:style-name="Normal"><text:a xlink:type="simple" xlink:href="https://hal.science/search/index/?q=*&amp;authFullName_s=Cyrille Billard">Cyrille Billard</text:a><text:span>,</text:span><text:a xlink:type="simple" xlink:href="https://hal.science/search/index/?q=*&amp;authFullName_s=Phillipe Alix">Phillipe Alix</text:a><text:span>,</text:span><text:a xlink:type="simple" xlink:href="https://hal.science/search/index/?q=*&amp;authFullName_s=Lola Bonnabel">Lola Bonnabel</text:a><text:span>,</text:span><text:a xlink:type="simple" xlink:href="https://hal.science/search/index/?q=*&amp;authFullName_s=Sandrine Bonnardin">Sandrine Bonnardin</text:a><text:span>,</text:span><text:a xlink:type="simple" xlink:href="https://hal.science/search/index/?q=*&amp;authFullName_s=Stéphanie Degobertière">Stéphanie Degobertière</text:a><text:span>et al.</text:span></text:p>
              <text:p text:style-name="Normal"><text:span>Internéo</text:span><text:span>, pp.29, 2024</text:span></text:p>
              <text:p text:style-name="Normal"><text:span>Chapitre d'ouvrage</text:span></text:p>
              <text:p text:style-name="Normal"><text:a xlink:type="simple" xlink:href="https://hal.science/hal-05212975v1">hal-05212975v1</text:a></text:p>
            </table:table-cell>
          </table:table-row>
          <table:table-row>
            <table:table-cell office:value-type="string">
              <text:p text:style-name="Normal"><text:a xlink:type="simple" xlink:href="https://hal.science/hal-04547782v1">Reconstructing the biographies of querns within Linearbandkeramik and Blicquy-Villeneuve-Saint-Germain households through technological and use-wear analysis</text:a></text:p>
              <text:p text:style-name="Normal"><text:a xlink:type="simple" xlink:href="https://hal.science/search/index/?q=*&amp;authFullName_s=Caroline Hamon">Caroline Hamon</text:a></text:p>
              <text:p text:style-name="Normal"><text:span>Verbaas, A.; Langejans, G.; Little, A.; Chan, B.<text:s/></text:span><text:span>Artefact Biographies from Mesolithic and Neolithic Europe and Beyond. Papers in honour of Professor Annelou van Gijn</text:span><text:span>, Sidestone press, 2024,<text:s/></text:span><text:a xlink:type="simple" xlink:href="https://dx.doi.org/10.59641/pp090sb">⟨10.59641/pp090sb⟩</text:a></text:p>
              <text:p text:style-name="Normal"><text:span>Chapitre d'ouvrage</text:span></text:p>
              <text:p text:style-name="Normal"><text:a xlink:type="simple" xlink:href="https://hal.science/hal-04547782v1">hal-04547782v1</text:a></text:p>
            </table:table-cell>
          </table:table-row>
          <table:table-row>
            <table:table-cell office:value-type="string">
              <text:p text:style-name="Normal"><text:a xlink:type="simple" xlink:href="https://shs.hal.science/halshs-04350546v1">Synthèse</text:a></text:p>
              <text:p text:style-name="Normal"><text:a xlink:type="simple" xlink:href="https://hal.science/search/index/?q=*&amp;authFullName_s=Nicolas Garmond">Nicolas Garmond</text:a><text:span>,</text:span><text:a xlink:type="simple" xlink:href="https://hal.science/search/index/?q=*&amp;authFullName_s=Isabelle Sidéra">Isabelle Sidéra</text:a><text:span>,</text:span><text:a xlink:type="simple" xlink:href="https://hal.science/search/index/?q=*&amp;authFullName_s=Caroline Colas">Caroline Colas</text:a><text:span>,</text:span><text:a xlink:type="simple" xlink:href="https://hal.science/search/index/?q=*&amp;authFullName_s=Fabien Convertini">Fabien Convertini</text:a><text:span>,</text:span><text:a xlink:type="simple" xlink:href="https://hal.science/search/index/?q=*&amp;authFullName_s=Caroline Hamon">Caroline Hamon</text:a><text:span>et al.</text:span></text:p>
              <text:p text:style-name="Normal"><text:span>Nicolas Garmond; Isabelle Sidéra éd.<text:s/></text:span><text:span>L’émergence du Chasséen en question. Les enceintes de Beaumont « le Crot aux Moines »</text:span><text:span>,<text:s/></text:span><text:a xlink:type="simple" xlink:href="https://presses-universitaires.parisnanterre.fr/">Presses universitaires de Paris Nanterre</text:a><text:span>, pp.239-251, 2024, Ensemble, 978-2-84016-539-2</text:span></text:p>
              <text:p text:style-name="Normal"><text:span>Chapitre d'ouvrage</text:span></text:p>
              <text:p text:style-name="Normal"><text:a xlink:type="simple" xlink:href="https://shs.hal.science/halshs-04350546v1">halshs-04350546v1</text:a></text:p>
            </table:table-cell>
          </table:table-row>
          <table:table-row>
            <table:table-cell office:value-type="string">
              <text:p text:style-name="Normal"><text:a xlink:type="simple" xlink:href="https://hal.science/hal-04555248v1">Le macro-outillage</text:a></text:p>
              <text:p text:style-name="Normal"><text:a xlink:type="simple" xlink:href="https://hal.science/search/index/?q=*&amp;authFullName_s=Caroline Hamon">Caroline Hamon</text:a></text:p>
              <text:p text:style-name="Normal"><text:span>Nicolas Garmond; Isabelle Sidéra.<text:s/></text:span><text:span>L’émergence du Chasséen en question. Les enceintes de Beaumont « le Crot aux Moines »</text:span><text:span>,<text:s/></text:span><text:a xlink:type="simple" xlink:href="https://presses-universitaires.parisnanterre.fr/">Presses universitaires de Paris Nanterre</text:a><text:span>, pp.145-150, 2024, Ensemble, 978-2-84016-539-2</text:span></text:p>
              <text:p text:style-name="Normal"><text:span>Chapitre d'ouvrage</text:span></text:p>
              <text:p text:style-name="Normal"><text:a xlink:type="simple" xlink:href="https://hal.science/hal-04555248v1">hal-04555248v1</text:a></text:p>
            </table:table-cell>
          </table:table-row>
          <table:table-row>
            <table:table-cell office:value-type="string">
              <text:p text:style-name="Normal"><text:a xlink:type="simple" xlink:href="https://hal.science/hal-04315699v1">Nouvelles explorations, nouvelles observations sur l'enceinte rubanée de Menneville &amp;quot;Derrière le Village&amp;quot; (Aisne)</text:a></text:p>
              <text:p text:style-name="Normal"><text:a xlink:type="simple" xlink:href="https://hal.science/search/index/?q=*&amp;authFullName_s=Corinne Thevenet">Corinne Thevenet</text:a><text:span>,</text:span><text:a xlink:type="simple" xlink:href="https://hal.science/search/index/?q=*&amp;authFullName_s=Michael Ilett">Michael Ilett</text:a><text:span>,</text:span><text:a xlink:type="simple" xlink:href="https://hal.science/search/index/?q=*&amp;authFullName_s=Lamys Hachem">Lamys Hachem</text:a><text:span>,</text:span><text:a xlink:type="simple" xlink:href="https://hal.science/search/index/?q=*&amp;authFullName_s=Michel Baillieu">Michel Baillieu</text:a><text:span>,</text:span><text:a xlink:type="simple" xlink:href="https://hal.science/search/index/?q=*&amp;authFullName_s=Caroline Hamon">Caroline Hamon</text:a><text:span>et al.</text:span></text:p>
              <text:p text:style-name="Normal"><text:span>Philippe Lefranc; Christophe Croutsch; Antony Denaire.<text:s/></text:span><text:span>Les enceintes néolithiques du nord-ouest de l'Europe</text:span><text:span>, Éditions universitaires de Dijon, pp.157-173, 2023, Arts, Archéologie et Patrimoine, 978-2-36441-486-0</text:span></text:p>
              <text:p text:style-name="Normal"><text:span>Chapitre d'ouvrage</text:span></text:p>
              <text:p text:style-name="Normal"><text:a xlink:type="simple" xlink:href="https://hal.science/hal-04315699v1">hal-04315699v1</text:a></text:p>
            </table:table-cell>
          </table:table-row>
          <table:table-row>
            <table:table-cell office:value-type="string">
              <text:p text:style-name="Normal"><text:a xlink:type="simple" xlink:href="https://hal.science/hal-04326661v1">Grinding tools for plant processing and food production in la Marmotta</text:a></text:p>
              <text:p text:style-name="Normal"><text:a xlink:type="simple" xlink:href="https://hal.science/search/index/?q=*&amp;authFullName_s=Caroline Hamon">Caroline Hamon</text:a><text:span>,</text:span><text:a xlink:type="simple" xlink:href="https://hal.science/search/index/?q=*&amp;authFullName_s=Marta Portillo">Marta Portillo</text:a></text:p>
              <text:p text:style-name="Normal"><text:span>Mario Mineo; Juan F. Gibaja; Nicollo Mazzucco.<text:s/></text:span><text:span>The Submerged site of La Marmotta (Rome, Italy). Decrypting a Neolithic society</text:span><text:span>, Oxbow, 2023, 9781789258714</text:span></text:p>
              <text:p text:style-name="Normal"><text:span>Chapitre d'ouvrage</text:span></text:p>
              <text:p text:style-name="Normal"><text:a xlink:type="simple" xlink:href="https://hal.science/hal-04326661v1">hal-04326661v1</text:a></text:p>
            </table:table-cell>
          </table:table-row>
          <table:table-row>
            <table:table-cell office:value-type="string">
              <text:p text:style-name="Normal"><text:a xlink:type="simple" xlink:href="https://mnhn.hal.science/mnhn-03949036v1">Sites, territoires et réseaux des communautés néolithiques</text:a></text:p>
              <text:p text:style-name="Normal"><text:a xlink:type="simple" xlink:href="https://hal.science/search/index/?q=*&amp;authFullName_s=Claire Manen">Claire Manen</text:a><text:span>,</text:span><text:a xlink:type="simple" xlink:href="https://hal.science/search/index/?q=*&amp;authFullName_s=Marie Balasse">Marie Balasse</text:a><text:span>,</text:span><text:a xlink:type="simple" xlink:href="https://hal.science/search/index/?q=*&amp;authFullName_s=Philippe Béarez">Philippe Béarez</text:a><text:span>,</text:span><text:a xlink:type="simple" xlink:href="https://hal.science/search/index/?q=*&amp;authFullName_s=Laurent Bouby">Laurent Bouby</text:a><text:span>,</text:span><text:a xlink:type="simple" xlink:href="https://hal.science/search/index/?q=*&amp;authFullName_s=Stéphanie Bréhard">Stéphanie Bréhard</text:a><text:span>et al.</text:span></text:p>
              <text:p text:style-name="Normal"><text:span>Claire Manen.<text:s/></text:span><text:span>Les premières sociétés agropastorales du Languedoc méditerranéen. Le Taï (Remoulins – Gard)</text:span><text:span>, 2,<text:s/></text:span><text:a xlink:type="simple" xlink:href="https://www.archeoaep.fr/?product=les-premieres-societes-agropastorales-du-languedoc-mediterraneen-le-tai-remoulins-gard">Archives d’Écologie Préhistorique</text:a><text:span>, pp.863-892, 2022, 978-2-35842-030-3</text:span></text:p>
              <text:p text:style-name="Normal"><text:span>Chapitre d'ouvrage</text:span></text:p>
              <text:p text:style-name="Normal"><text:a xlink:type="simple" xlink:href="https://mnhn.hal.science/mnhn-03949036v1">mnhn-03949036v1</text:a></text:p>
            </table:table-cell>
          </table:table-row>
          <table:table-row>
            <table:table-cell office:value-type="string">
              <text:p text:style-name="Normal"><text:a xlink:type="simple" xlink:href="https://hal.science/hal-04162740v1">Aménagements domestiques et organisation des occupations</text:a></text:p>
              <text:p text:style-name="Normal"><text:a xlink:type="simple" xlink:href="https://hal.science/search/index/?q=*&amp;authFullName_s=C Manen">C Manen</text:a><text:span>,</text:span><text:a xlink:type="simple" xlink:href="https://hal.science/search/index/?q=*&amp;authFullName_s=Caroline Hamon">Caroline Hamon</text:a><text:span>,</text:span><text:a xlink:type="simple" xlink:href="https://hal.science/search/index/?q=*&amp;authFullName_s=Carine Muller">Carine Muller</text:a></text:p>
              <text:p text:style-name="Normal"><text:span>Claire Manen.<text:s/></text:span><text:span>Les premières sociétés agropastorales du Languedoc méditerranéen. Le Taï (Remoulins, Gard).</text:span><text:span>, Archives d'Ecologie Préhistorique, pp.144-170, 2022, 978-2-35842-030-3</text:span></text:p>
              <text:p text:style-name="Normal"><text:span>Chapitre d'ouvrage</text:span></text:p>
              <text:p text:style-name="Normal"><text:a xlink:type="simple" xlink:href="https://hal.science/hal-04162740v1">hal-04162740v1</text:a></text:p>
            </table:table-cell>
          </table:table-row>
          <table:table-row>
            <table:table-cell office:value-type="string">
              <text:p text:style-name="Normal"><text:a xlink:type="simple" xlink:href="https://hal.science/hal-03903777v1">Producción artesanal doméstica en la cultura preclásica de Chupícuaro, Guanajuato: el ejemplo de la alfarería</text:a></text:p>
              <text:p text:style-name="Normal"><text:a xlink:type="simple" xlink:href="https://hal.science/search/index/?q=*&amp;authFullName_s=Véronique Darras">Véronique Darras</text:a><text:span>,</text:span><text:a xlink:type="simple" xlink:href="https://hal.science/search/index/?q=*&amp;authFullName_s=Caroline Hamon">Caroline Hamon</text:a></text:p>
              <text:p text:style-name="Normal"><text:span>Blanca Maldonado, Rodrigo Esparza (editores).<text:s/></text:span><text:span>Economías domésticas: perspectivas desde el pasado, en el presente y hacia el futuro</text:span><text:span>, Editorial de El Colegio de Michoacán, Zamora, In press</text:span></text:p>
              <text:p text:style-name="Normal"><text:span>Chapitre d'ouvrage</text:span></text:p>
              <text:p text:style-name="Normal"><text:a xlink:type="simple" xlink:href="https://hal.science/hal-03903777v1">hal-03903777v1</text:a></text:p>
            </table:table-cell>
          </table:table-row>
          <table:table-row>
            <table:table-cell office:value-type="string">
              <text:p text:style-name="Normal"><text:a xlink:type="simple" xlink:href="https://hal.science/hal-04326710v1">Chapitre 23 - Le macro-outillage lithique</text:a></text:p>
              <text:p text:style-name="Normal"><text:a xlink:type="simple" xlink:href="https://hal.science/search/index/?q=*&amp;authFullName_s=Caroline Hamon">Caroline Hamon</text:a></text:p>
              <text:p text:style-name="Normal"><text:span>Claire Manen.<text:s/></text:span><text:span>Les premières sociétés agropastorales du Languedoc méditerranéen. Le Taï (Remoulins, Gard).</text:span><text:span>, Archives d'Écologie Préhistorique, pp.144-170, 2022, 978-2-35842-030-3</text:span></text:p>
              <text:p text:style-name="Normal"><text:span>Chapitre d'ouvrage</text:span></text:p>
              <text:p text:style-name="Normal"><text:a xlink:type="simple" xlink:href="https://hal.science/hal-04326710v1">hal-04326710v1</text:a></text:p>
            </table:table-cell>
          </table:table-row>
          <table:table-row>
            <table:table-cell office:value-type="string">
              <text:p text:style-name="Normal"><text:a xlink:type="simple" xlink:href="https://hal.science/hal-04326651v1">Grinding systems as cultural markers at the turn of the 6th millennium BC in north-western continental Europe</text:a></text:p>
              <text:p text:style-name="Normal"><text:a xlink:type="simple" xlink:href="https://hal.science/search/index/?q=*&amp;authFullName_s=Caroline Hamon">Caroline Hamon</text:a></text:p>
              <text:p text:style-name="Normal"><text:span>S. Valamoti, A. Dimoula &amp; M. Ninou.<text:s/></text:span><text:span>Cooking with plants in ancient Europe and beyond. Interdisciplinary approaches to the archaeology of plant foods</text:span><text:span>, Sidestone press, pp.335-347, 2022, 9789464270334</text:span></text:p>
              <text:p text:style-name="Normal"><text:span>Chapitre d'ouvrage</text:span></text:p>
              <text:p text:style-name="Normal"><text:a xlink:type="simple" xlink:href="https://hal.science/hal-04326651v1">hal-04326651v1</text:a></text:p>
            </table:table-cell>
          </table:table-row>
          <table:table-row>
            <table:table-cell office:value-type="string">
              <text:p text:style-name="Normal"><text:a xlink:type="simple" xlink:href="https://hal.science/hal-03209915v1">From the quarry to the village: usewear analysis of the manufacture of schist bracelets in the Early Neolithic of north‐western Europe</text:a></text:p>
              <text:p text:style-name="Normal"><text:a xlink:type="simple" xlink:href="https://hal.science/search/index/?q=*&amp;authFullName_s=Caroline Hamon">Caroline Hamon</text:a><text:span>,</text:span><text:a xlink:type="simple" xlink:href="https://hal.science/search/index/?q=*&amp;authFullName_s=Nicolas Fromont">Nicolas Fromont</text:a><text:span>,</text:span><text:a xlink:type="simple" xlink:href="https://hal.science/search/index/?q=*&amp;authFullName_s=Eric Gaumé">Eric Gaumé</text:a><text:span>,</text:span><text:a xlink:type="simple" xlink:href="https://hal.science/search/index/?q=*&amp;authFullName_s=Cécile Germain-Vallée">Cécile Germain-Vallée</text:a></text:p>
              <text:p text:style-name="Normal"><text:span>Sylvie Beyries; Caroline Hamon; Yolaine Maigrot.<text:s/></text:span><text:span>Beyond Use-Wear Traces. Going from tools to people by means of archaeological wear and residue analyses</text:span><text:span>,<text:s/></text:span><text:a xlink:type="simple" xlink:href="https://www.sidestone.com/books/beyond-use-wear-traces">Sidestone Press</text:a><text:span>, pp.185-198, 2021, 9789464260007</text:span></text:p>
              <text:p text:style-name="Normal"><text:span>Chapitre d'ouvrage</text:span></text:p>
              <text:p text:style-name="Normal"><text:a xlink:type="simple" xlink:href="https://hal.science/hal-03209915v1">hal-03209915v1</text:a></text:p>
            </table:table-cell>
          </table:table-row>
          <table:table-row>
            <table:table-cell office:value-type="string">
              <text:p text:style-name="Normal"><text:a xlink:type="simple" xlink:href="https://hal.science/hal-03723983v1">Axes and grooved polishers</text:a></text:p>
              <text:p text:style-name="Normal"><text:a xlink:type="simple" xlink:href="https://hal.science/search/index/?q=*&amp;authFullName_s=Caroline Hamon">Caroline Hamon</text:a><text:span>,</text:span><text:a xlink:type="simple" xlink:href="https://hal.science/search/index/?q=*&amp;authFullName_s=Ruben Badalyan">Ruben Badalyan</text:a><text:span>,</text:span><text:a xlink:type="simple" xlink:href="https://hal.science/search/index/?q=*&amp;authFullName_s=Lilit Sahakyan">Lilit Sahakyan</text:a></text:p>
              <text:p text:style-name="Normal"><text:span>Ruben Badalyan, Christine Chataigner and Armine Harutyunyan The Neolithic Settlement of Aknashen, Oxford, Archaeopress</text:span><text:span>, Archaeopress, pp.187-194, 2021</text:span></text:p>
              <text:p text:style-name="Normal"><text:span>Chapitre d'ouvrage</text:span></text:p>
              <text:p text:style-name="Normal"><text:a xlink:type="simple" xlink:href="https://hal.science/hal-03723983v1">hal-03723983v1</text:a></text:p>
            </table:table-cell>
          </table:table-row>
          <table:table-row>
            <table:table-cell office:value-type="string">
              <text:p text:style-name="Normal"><text:a xlink:type="simple" xlink:href="https://hal.science/hal-03461817v1">Status of grinding tools and Neolithic site economy between Seine and Meuse</text:a></text:p>
              <text:p text:style-name="Normal"><text:a xlink:type="simple" xlink:href="https://hal.science/search/index/?q=*&amp;authFullName_s=Caroline Hamon">Caroline Hamon</text:a><text:span>,</text:span><text:a xlink:type="simple" xlink:href="https://hal.science/search/index/?q=*&amp;authFullName_s=Monchablon Cécile">Monchablon Cécile</text:a></text:p>
              <text:p text:style-name="Normal"><text:span>Nicolas Fromont; Grégor Marchand; Philippe Forré.<text:s/></text:span><text:span>Statut des objets, des lieux et des Hommes au Néolithique. Actes du 32e colloque interrégional sur le Néolithique, Le Mans 2017</text:span><text:span>,<text:s/></text:span><text:a xlink:type="simple" xlink:href="https://interneo.hypotheses.org/32e-colloque-interneo-le-mans-2017">Association des Publications Chauvinoises</text:a><text:span>, pp.71-82, 2021, Mémoire LV, 9791090534650</text:span></text:p>
              <text:p text:style-name="Normal"><text:span>Chapitre d'ouvrage</text:span></text:p>
              <text:p text:style-name="Normal"><text:a xlink:type="simple" xlink:href="https://hal.science/hal-03461817v1">hal-03461817v1</text:a></text:p>
            </table:table-cell>
          </table:table-row>
          <table:table-row>
            <table:table-cell office:value-type="string">
              <text:p text:style-name="Normal"><text:a xlink:type="simple" xlink:href="https://hal.science/hal-03723980v1">The macrolithic industry from Aknashen</text:a></text:p>
              <text:p text:style-name="Normal"><text:a xlink:type="simple" xlink:href="https://hal.science/search/index/?q=*&amp;authFullName_s=Caroline Hamon">Caroline Hamon</text:a><text:span>,</text:span><text:a xlink:type="simple" xlink:href="https://hal.science/search/index/?q=*&amp;authFullName_s=Khachatur Meliksetian">Khachatur Meliksetian</text:a></text:p>
              <text:p text:style-name="Normal"><text:span>Ruben Badalyan, Christine Chataigner and Armine Harutyunyan The Neolithic Settlement of Aknashen, Oxford, Archaeopress</text:span><text:span>, Archaeopress, pp.168-186., 2021</text:span></text:p>
              <text:p text:style-name="Normal"><text:span>Chapitre d'ouvrage</text:span></text:p>
              <text:p text:style-name="Normal"><text:a xlink:type="simple" xlink:href="https://hal.science/hal-03723980v1">hal-03723980v1</text:a></text:p>
            </table:table-cell>
          </table:table-row>
          <table:table-row>
            <table:table-cell office:value-type="string">
              <text:p text:style-name="Normal"><text:a xlink:type="simple" xlink:href="https://hal.science/hal-03900229v1">Starch Grain Analysis Of Early Neolithic (Linearbandkeramik and Blicquy/Villeneuve-Saint-Germain) Contexts: Experimental Grinding Tests Of Cereals And Legumes.</text:a></text:p>
              <text:p text:style-name="Normal"><text:a xlink:type="simple" xlink:href="https://hal.science/search/index/?q=*&amp;authFullName_s=Clarissa Cagnato">Clarissa Cagnato</text:a><text:span>,</text:span><text:a xlink:type="simple" xlink:href="https://hal.science/search/index/?q=*&amp;authFullName_s=Caroline Hamon">Caroline Hamon</text:a><text:span>,</text:span><text:a xlink:type="simple" xlink:href="https://hal.science/search/index/?q=*&amp;authFullName_s=Aurélie Salavert">Aurélie Salavert</text:a></text:p>
              <text:p text:style-name="Normal"><text:span>P. Pedersen, A. Jörgensen-Lindahl, M. Sørensen, T. Richter (Eds.).<text:s/></text:span><text:span>Proceedings of the 3rd Meeting of the Association of Ground Stone Tools Research</text:span><text:span>,<text:s/></text:span><text:a xlink:type="simple" xlink:href="https://www.archaeopress.com/Archaeopress/Products/9781789694789">archaeopress</text:a><text:span>, 2021, 9781789694789</text:span></text:p>
              <text:p text:style-name="Normal"><text:span>Chapitre d'ouvrage</text:span></text:p>
              <text:p text:style-name="Normal"><text:a xlink:type="simple" xlink:href="https://hal.science/hal-03900229v1">hal-03900229v1</text:a></text:p>
            </table:table-cell>
          </table:table-row>
          <table:table-row>
            <table:table-cell office:value-type="string">
              <text:p text:style-name="Normal"><text:a xlink:type="simple" xlink:href="https://hal.science/hal-03461878v1">Salt exploitation techniques during the Early Bronze Age in the Caucasus. Technology and use-wear of the macro-lithic tools from Duzdağı and Kültepe I (Nakhchivan)</text:a></text:p>
              <text:p text:style-name="Normal"><text:a xlink:type="simple" xlink:href="https://hal.science/search/index/?q=*&amp;authFullName_s=Caroline Hamon">Caroline Hamon</text:a><text:span>,</text:span><text:a xlink:type="simple" xlink:href="https://hal.science/search/index/?q=*&amp;authFullName_s=Nicolas Gailhard">Nicolas Gailhard</text:a><text:span>,</text:span><text:a xlink:type="simple" xlink:href="https://hal.science/search/index/?q=*&amp;authFullName_s=Gilles Fronteau">Gilles Fronteau</text:a></text:p>
              <text:p text:style-name="Normal"><text:span>Catherine Marro et Thomas Stöllner (dir.).<text:s/></text:span><text:span>On salt, copper and gold. The origins of early mining and metallurgy in the Caucasus. Archéologie(s) 5.</text:span><text:span>,<text:s/></text:span><text:a xlink:type="simple" xlink:href="http://Marro, C., Stöllner, T. (eds.),">MOM Éditions</text:a><text:span>, pp.59-78, 2021, 9782356681683.<text:s/></text:span><text:a xlink:type="simple" xlink:href="https://dx.doi.org/10.4000/books.momeditions.12457">⟨10.4000/books.momeditions.12457⟩</text:a></text:p>
              <text:p text:style-name="Normal"><text:span>Chapitre d'ouvrage</text:span></text:p>
              <text:p text:style-name="Normal"><text:a xlink:type="simple" xlink:href="https://hal.science/hal-03461878v1">hal-03461878v1</text:a></text:p>
            </table:table-cell>
          </table:table-row>
          <table:table-row>
            <table:table-cell office:value-type="string">
              <text:p text:style-name="Normal"><text:a xlink:type="simple" xlink:href="https://hal.science/hal-03326751v1">Les outils en pierre</text:a></text:p>
              <text:p text:style-name="Normal"><text:a xlink:type="simple" xlink:href="https://hal.science/search/index/?q=*&amp;authFullName_s=Caroline Hamon">Caroline Hamon</text:a></text:p>
              <text:p text:style-name="Normal"><text:span>Yves Menez.<text:s/></text:span><text:span>Une résidence de la noblesse gauloise. Le camp de Saint-Symphorien à Paule (Côtes-d'Armor).</text:span><text:span>, 112, Éditions de la Maison des sciences de l'homme, 2021, Document d’archéologie française, 2-7351-2558-0</text:span></text:p>
              <text:p text:style-name="Normal"><text:span>Chapitre d'ouvrage</text:span></text:p>
              <text:p text:style-name="Normal"><text:a xlink:type="simple" xlink:href="https://hal.science/hal-03326751v1">hal-03326751v1</text:a></text:p>
            </table:table-cell>
          </table:table-row>
          <table:table-row>
            <table:table-cell office:value-type="string">
              <text:p text:style-name="Normal"><text:a xlink:type="simple" xlink:href="https://hal.science/hal-03033867v1">First Faming in the north-western Mediterranean: evidence from Castellar-Pendimoun during the sixth millennium BCE.</text:a></text:p>
              <text:p text:style-name="Normal"><text:a xlink:type="simple" xlink:href="https://hal.science/search/index/?q=*&amp;authFullName_s=Didier Binder">Didier Binder</text:a><text:span>,</text:span><text:a xlink:type="simple" xlink:href="https://hal.science/search/index/?q=*&amp;authFullName_s=Janet Battentier">Janet Battentier</text:a><text:span>,</text:span><text:a xlink:type="simple" xlink:href="https://hal.science/search/index/?q=*&amp;authFullName_s=Laurent Bouby">Laurent Bouby</text:a><text:span>,</text:span><text:a xlink:type="simple" xlink:href="https://hal.science/search/index/?q=*&amp;authFullName_s=Jacques-Élie Brochier">Jacques-Élie Brochier</text:a><text:span>,</text:span><text:a xlink:type="simple" xlink:href="https://hal.science/search/index/?q=*&amp;authFullName_s=Carré Alain">Carré Alain</text:a><text:span>et al.</text:span></text:p>
              <text:p text:style-name="Normal"><text:span>Gron K., Sorensen L., Rowley-Conwy P. Farmers at the frontier. A Pan-european perspective on Neolithisation, Oxford and Philadelphia: Oxbow books.</text:span><text:span>, 2020</text:span></text:p>
              <text:p text:style-name="Normal"><text:span>Chapitre d'ouvrage</text:span></text:p>
              <text:p text:style-name="Normal"><text:a xlink:type="simple" xlink:href="https://hal.science/hal-03033867v1">hal-03033867v1</text:a></text:p>
            </table:table-cell>
          </table:table-row>
          <table:table-row>
            <table:table-cell office:value-type="string">
              <text:p text:style-name="Normal"><text:a xlink:type="simple" xlink:href="https://hal.science/hal-02536858v1">Isn’t it strange? Grinding tool deposits and deposition in the north-western LBK p. 33-52.</text:a></text:p>
              <text:p text:style-name="Normal"><text:a xlink:type="simple" xlink:href="https://hal.science/search/index/?q=*&amp;authFullName_s=Caroline Hamon">Caroline Hamon</text:a></text:p>
              <text:p text:style-name="Normal"><text:span>D. Hofmann (ed).<text:s/></text:span><text:span>Magical, Mundane Or Marginal? Deposition practices in the Early Neolithic Linearbandkeramik culture,</text:span><text:span>, Sidestone Press,, 2020</text:span></text:p>
              <text:p text:style-name="Normal"><text:span>Chapitre d'ouvrage</text:span></text:p>
              <text:p text:style-name="Normal"><text:a xlink:type="simple" xlink:href="https://hal.science/hal-02536858v1">hal-02536858v1</text:a></text:p>
            </table:table-cell>
          </table:table-row>
          <table:table-row>
            <table:table-cell office:value-type="string">
              <text:p text:style-name="Normal"><text:a xlink:type="simple" xlink:href="https://hal.science/hal-02638642v1">The Contribution of Macrolithic Tool Technology and Function in Reconstructing the Palethnography of Mesolithic Hunter-Gatherer Societies in North-Western Europe</text:a></text:p>
              <text:p text:style-name="Normal"><text:a xlink:type="simple" xlink:href="https://hal.science/search/index/?q=*&amp;authFullName_s=Caroline Hamon">Caroline Hamon</text:a><text:span>,</text:span><text:a xlink:type="simple" xlink:href="https://hal.science/search/index/?q=*&amp;authFullName_s=Sylvain Griselin">Sylvain Griselin</text:a><text:span>,</text:span><text:a xlink:type="simple" xlink:href="https://hal.science/search/index/?q=*&amp;authFullName_s=Colas Guéret">Colas Guéret</text:a><text:span>,</text:span><text:a xlink:type="simple" xlink:href="https://hal.science/search/index/?q=*&amp;authFullName_s=Bénédicte Souffi">Bénédicte Souffi</text:a></text:p>
              <text:p text:style-name="Normal"><text:span>Juan F. Gibaja; Joao Marreiros; Niccolò Mazzucco; Ignacio Clemente.<text:s/></text:span><text:span>Hunter-Gatherers’ Tool-Kit: A Functional Perspective</text:span><text:span>,<text:s/></text:span><text:a xlink:type="simple" xlink:href="https://www.cambridgescholars.com/product/978-1-5275-4226-6">Cambridge Scholars Publishing</text:a><text:span>, 2020, 978-1-5275-4226-6</text:span></text:p>
              <text:p text:style-name="Normal"><text:span>Chapitre d'ouvrage</text:span></text:p>
              <text:p text:style-name="Normal"><text:a xlink:type="simple" xlink:href="https://hal.science/hal-02638642v1">hal-02638642v1</text:a></text:p>
            </table:table-cell>
          </table:table-row>
          <table:table-row>
            <table:table-cell office:value-type="string">
              <text:p text:style-name="Normal"><text:a xlink:type="simple" xlink:href="https://hal.science/hal-03033818v1">Chapitre 5 – le mobilier</text:a></text:p>
              <text:p text:style-name="Normal"><text:a xlink:type="simple" xlink:href="https://hal.science/search/index/?q=*&amp;authFullName_s=Caroline Hamon">Caroline Hamon</text:a><text:span>,</text:span><text:a xlink:type="simple" xlink:href="https://hal.science/search/index/?q=*&amp;authFullName_s=Rebecca Peake">Rebecca Peake</text:a><text:span>,</text:span><text:a xlink:type="simple" xlink:href="https://hal.science/search/index/?q=*&amp;authFullName_s=Théophane Nicolas">Théophane Nicolas</text:a><text:span>,</text:span><text:a xlink:type="simple" xlink:href="https://hal.science/search/index/?q=*&amp;authFullName_s=Cécile Véber">Cécile Véber</text:a><text:span>,</text:span><text:a xlink:type="simple" xlink:href="https://hal.science/search/index/?q=*&amp;authFullName_s=Nicolau Escanilla Artigas">Nicolau Escanilla Artigas</text:a><text:span>et al.</text:span></text:p>
              <text:p text:style-name="Normal"><text:span>Rebecca PEAKE (dir.), Villiers-sur-Seine : Un habitat aristocratique du IXe siècle avant notre ère, Recherches archéologiques 18, Inrap, CNRS Éditions, Paris 2020, p. 213-319.</text:span><text:span>, 2020</text:span></text:p>
              <text:p text:style-name="Normal"><text:span>Chapitre d'ouvrage</text:span></text:p>
              <text:p text:style-name="Normal"><text:a xlink:type="simple" xlink:href="https://hal.science/hal-03033818v1">hal-03033818v1</text:a></text:p>
            </table:table-cell>
          </table:table-row>
          <table:table-row>
            <table:table-cell office:value-type="string">
              <text:p text:style-name="Normal"><text:a xlink:type="simple" xlink:href="https://hal.science/hal-02428687v1">Cultiver et consommer les plantes au Néolithique entre Seine et Meuse : technologie des meules et analyses carpologiques</text:a></text:p>
              <text:p text:style-name="Normal"><text:a xlink:type="simple" xlink:href="https://hal.science/search/index/?q=*&amp;authFullName_s=Caroline Hamon">Caroline Hamon</text:a><text:span>,</text:span><text:a xlink:type="simple" xlink:href="https://hal.science/search/index/?q=*&amp;authFullName_s=Aurélie Salavert">Aurélie Salavert</text:a><text:span>,</text:span><text:a xlink:type="simple" xlink:href="https://hal.science/search/index/?q=*&amp;authFullName_s=Marie-France Dietsch-Sellami">Marie-France Dietsch-Sellami</text:a><text:span>,</text:span><text:a xlink:type="simple" xlink:href="https://hal.science/search/index/?q=*&amp;authFullName_s=Cécile Monchablon">Cécile Monchablon</text:a></text:p>
              <text:p text:style-name="Normal"><text:span>Cyril Montoya; Jean-Pierre Fagnart; Jean-Luc Locht.<text:s/></text:span><text:span>Néolithique et âge du Bronze. Session 4 : L'exploitation du milieu au Néolithique dans le quart nord-ouest de l'Europe. Contraintes environnementales, identités techniques et choix culturels</text:span><text:span>, 3,<text:s/></text:span><text:a xlink:type="simple" xlink:href="https://www.academia.edu/42058127/Pr%C3%A9histoire_de_l_Europe_du_nord-ouest_mobilit%C3%A9s_climats_et_identit%C3%A9s_culturelles._Volume_3_N%C3%A9olithique_-_%C3%82ge_du_Bronze">Société Préhistorique Française</text:a><text:span>, pp.119-138, 2019, Néolithique – Âge du Bronze</text:span></text:p>
              <text:p text:style-name="Normal"><text:span>Chapitre d'ouvrage</text:span></text:p>
              <text:p text:style-name="Normal"><text:a xlink:type="simple" xlink:href="https://hal.science/hal-02428687v1">hal-02428687v1</text:a></text:p>
            </table:table-cell>
          </table:table-row>
          <table:table-row>
            <table:table-cell office:value-type="string">
              <text:p text:style-name="Normal"><text:a xlink:type="simple" xlink:href="https://hal.science/hal-02395944v1">First farming in the North-Western Mediterranean: Evidence from Castellar – Pendimoun during the 6th millennium BCE</text:a></text:p>
              <text:p text:style-name="Normal"><text:a xlink:type="simple" xlink:href="https://hal.science/search/index/?q=*&amp;authFullName_s=Didier Binder">Didier Binder</text:a><text:span>,</text:span><text:a xlink:type="simple" xlink:href="https://hal.science/search/index/?q=*&amp;authFullName_s=Janet Battentier">Janet Battentier</text:a><text:span>,</text:span><text:a xlink:type="simple" xlink:href="https://hal.science/search/index/?q=*&amp;authFullName_s=Laurent Bouby">Laurent Bouby</text:a><text:span>,</text:span><text:a xlink:type="simple" xlink:href="https://hal.science/search/index/?q=*&amp;authFullName_s=Jacques Elie Brochier">Jacques Elie Brochier</text:a><text:span>,</text:span><text:a xlink:type="simple" xlink:href="https://hal.science/search/index/?q=*&amp;authFullName_s=Alain Carré">Alain Carré</text:a><text:span>et al.</text:span></text:p>
              <text:p text:style-name="Normal"><text:span>Gron, K.J.; Rowley-Conwy, P.; Sorensen, L.<text:s/></text:span><text:span>Farmers at the Frontier: A Pan-European Perspective on Neolithisation</text:span><text:span>, Oxbow, In press</text:span></text:p>
              <text:p text:style-name="Normal"><text:span>Chapitre d'ouvrage</text:span></text:p>
              <text:p text:style-name="Normal"><text:a xlink:type="simple" xlink:href="https://hal.science/hal-02395944v1">hal-02395944v1</text:a></text:p>
            </table:table-cell>
          </table:table-row>
          <table:table-row>
            <table:table-cell office:value-type="string">
              <text:p text:style-name="Normal"><text:a xlink:type="simple" xlink:href="https://shs.hal.science/halshs-03063739v1">L’occupation du Mésolithique final du site de Rémilly-les-Pothées “ la Culotte ” (Ardennes)</text:a></text:p>
              <text:p text:style-name="Normal"><text:a xlink:type="simple" xlink:href="https://hal.science/search/index/?q=*&amp;authFullName_s=Bénédicte Souffi">Bénédicte Souffi</text:a><text:span>,</text:span><text:a xlink:type="simple" xlink:href="https://hal.science/search/index/?q=*&amp;authFullName_s=Anne Gebhardt-Even">Anne Gebhardt-Even</text:a><text:span>,</text:span><text:a xlink:type="simple" xlink:href="https://hal.science/search/index/?q=*&amp;authFullName_s=Cristina San Juan - Foucher">Cristina San Juan - Foucher</text:a><text:span>,</text:span><text:a xlink:type="simple" xlink:href="https://hal.science/search/index/?q=*&amp;authFullName_s=Sylvain Griselin">Sylvain Griselin</text:a><text:span>,</text:span><text:a xlink:type="simple" xlink:href="https://hal.science/search/index/?q=*&amp;authFullName_s=Colas Guéret">Colas Guéret</text:a><text:span>et al.</text:span></text:p>
              <text:p text:style-name="Normal"><text:span>Rose-Marie Arbogast; Sylvain Griselin; Christian Jeunesse; Frédéric Séara.<text:s/></text:span><text:span>Le second Mésolithique des Alpes à l'Atlantique (7</text:span><text:span>e</text:span><text:span>-5</text:span><text:span>e</text:span><text:span><text:s/>millénaire). Table ronde internationale, Strasbourg, 3-4 novembre 2015</text:span><text:span>, 3, AVAGE, pp.255-271, 2019, Mémoires d’archéologie du Grand-Est, 978-2-9561936-2-3</text:span></text:p>
              <text:p text:style-name="Normal"><text:span>Chapitre d'ouvrage</text:span></text:p>
              <text:p text:style-name="Normal"><text:a xlink:type="simple" xlink:href="https://shs.hal.science/halshs-03063739v1">halshs-03063739v1</text:a></text:p>
            </table:table-cell>
          </table:table-row>
          <table:table-row>
            <table:table-cell office:value-type="string">
              <text:p text:style-name="Normal"><text:a xlink:type="simple" xlink:href="https://hal.science/hal-01961866v1">Des Mésolithiques d’ici et d’ailleurs à Auneau « l’Hermitage » (Eure-et-Loir) : questionnement sur la mise en place et la fossilisation du gisement</text:a></text:p>
              <text:p text:style-name="Normal"><text:a xlink:type="simple" xlink:href="https://hal.science/search/index/?q=*&amp;authFullName_s=Sandrine Deschamps">Sandrine Deschamps</text:a><text:span>,</text:span><text:a xlink:type="simple" xlink:href="https://hal.science/search/index/?q=*&amp;authFullName_s=Morgane Liard">Morgane Liard</text:a><text:span>,</text:span><text:a xlink:type="simple" xlink:href="https://hal.science/search/index/?q=*&amp;authFullName_s=Gabriel Chamaux">Gabriel Chamaux</text:a><text:span>,</text:span><text:a xlink:type="simple" xlink:href="https://hal.science/search/index/?q=*&amp;authFullName_s=Johannes Musch">Johannes Musch</text:a><text:span>,</text:span><text:a xlink:type="simple" xlink:href="https://hal.science/search/index/?q=*&amp;authFullName_s=Colas Guéret">Colas Guéret</text:a><text:span>et al.</text:span></text:p>
              <text:p text:style-name="Normal"><text:span>Au coeur des sites mésolithiques : entre processus taphonomiques et données archéologiques, Actes de la table-ronde internationale de Besançon (Doubs, France) « Hommages au Professeur André Thévenin » 29-30 octobre 2013 Cupillard (C.), Griselin (S.), Séara (F.) dir. Besançon, Presses universitaires de Franche-Comté, 2018, p. 97-112 (Annales Littéraires, 983 ; Série « Environnement, sociétés et archéologie », 24)</text:span><text:span>, 2018</text:span></text:p>
              <text:p text:style-name="Normal"><text:span>Chapitre d'ouvrage</text:span></text:p>
              <text:p text:style-name="Normal"><text:a xlink:type="simple" xlink:href="https://hal.science/hal-01961866v1">hal-01961866v1</text:a></text:p>
            </table:table-cell>
          </table:table-row>
          <table:table-row>
            <table:table-cell office:value-type="string">
              <text:p text:style-name="Normal"><text:a xlink:type="simple" xlink:href="https://hal.science/hal-01961895v1">L'outillage macrolithique</text:a></text:p>
              <text:p text:style-name="Normal"><text:a xlink:type="simple" xlink:href="https://hal.science/search/index/?q=*&amp;authFullName_s=Caroline Hamon">Caroline Hamon</text:a></text:p>
              <text:p text:style-name="Normal"><text:span>F. Bostyn, Y. Lanchon et P. Chambon dir. 2018 Habitat du Néolithique ancien et nécropoles du Néolithique moyen I et II à Vignely, « la Porte aux Bergers », Seine-et-Marne – Mémoire 64 - SPF, Paris.</text:span><text:span>, 2018</text:span></text:p>
              <text:p text:style-name="Normal"><text:span>Chapitre d'ouvrage</text:span></text:p>
              <text:p text:style-name="Normal"><text:a xlink:type="simple" xlink:href="https://hal.science/hal-01961895v1">hal-01961895v1</text:a></text:p>
            </table:table-cell>
          </table:table-row>
          <table:table-row>
            <table:table-cell office:value-type="string">
              <text:p text:style-name="Normal"><text:a xlink:type="simple" xlink:href="https://hal.science/hal-01962101v1">Der neolithische Fundplatz Gadachrili gora und sein kulturelles Umfeld</text:a></text:p>
              <text:p text:style-name="Normal"><text:a xlink:type="simple" xlink:href="https://hal.science/search/index/?q=*&amp;authFullName_s=Caroline Hamon">Caroline Hamon</text:a><text:span>,</text:span><text:a xlink:type="simple" xlink:href="https://hal.science/search/index/?q=*&amp;authFullName_s=Mindia Jalabadze">Mindia Jalabadze</text:a><text:span>,</text:span><text:a xlink:type="simple" xlink:href="https://hal.science/search/index/?q=*&amp;authFullName_s=Gautier Broux">Gautier Broux</text:a></text:p>
              <text:p text:style-name="Normal"><text:span>Liane Giemsch und Svend Hansen Gold &amp; Wein. Georgiens älteste Schätze Begleitband zur Sonderausstellung, 6. Oktober 2018 – 10. Februar 2019 Archäologisches Museum Frankfurt, p. 10-55.</text:span><text:span>, 2018</text:span></text:p>
              <text:p text:style-name="Normal"><text:span>Chapitre d'ouvrage</text:span></text:p>
              <text:p text:style-name="Normal"><text:a xlink:type="simple" xlink:href="https://hal.science/hal-01962101v1">hal-01962101v1</text:a></text:p>
            </table:table-cell>
          </table:table-row>
          <table:table-row>
            <table:table-cell office:value-type="string">
              <text:p text:style-name="Normal"><text:a xlink:type="simple" xlink:href="https://hal.science/hal-01962103v1">Die makrolithischen Werkzeuge des Neolithikums im mittleren Kura-Becken (Region Kvemo Kartli, Georgien)</text:a></text:p>
              <text:p text:style-name="Normal"><text:a xlink:type="simple" xlink:href="https://hal.science/search/index/?q=*&amp;authFullName_s=Caroline Hamon">Caroline Hamon</text:a></text:p>
              <text:p text:style-name="Normal"><text:span>Liane Giemsch und Svend Hansen Gold &amp; Wein. Georgiens älteste Schätze Begleitband zur Sonderausstellung, 6. Oktober 2018 – 10. Februar 2019 Archäologisches Museum Frankfurt, p.56-61.</text:span><text:span>, 2018</text:span></text:p>
              <text:p text:style-name="Normal"><text:span>Chapitre d'ouvrage</text:span></text:p>
              <text:p text:style-name="Normal"><text:a xlink:type="simple" xlink:href="https://hal.science/hal-01962103v1">hal-01962103v1</text:a></text:p>
            </table:table-cell>
          </table:table-row>
          <table:table-row>
            <table:table-cell office:value-type="string">
              <text:p text:style-name="Normal"><text:a xlink:type="simple" xlink:href="https://shs.hal.science/halshs-02466613v1">La nécropole du Néolithique moyen</text:a></text:p>
              <text:p text:style-name="Normal"><text:a xlink:type="simple" xlink:href="https://hal.science/search/index/?q=*&amp;authFullName_s=Philippe Chambon">Philippe Chambon</text:a><text:span>,</text:span><text:a xlink:type="simple" xlink:href="https://hal.science/search/index/?q=*&amp;authFullName_s=Lisandre Bedault">Lisandre Bedault</text:a><text:span>,</text:span><text:a xlink:type="simple" xlink:href="https://hal.science/search/index/?q=*&amp;authFullName_s=Sandrine Bonnardin">Sandrine Bonnardin</text:a><text:span>,</text:span><text:a xlink:type="simple" xlink:href="https://hal.science/search/index/?q=*&amp;authFullName_s=Françoise Bostyn">Françoise Bostyn</text:a><text:span>,</text:span><text:a xlink:type="simple" xlink:href="https://hal.science/search/index/?q=*&amp;authFullName_s=Nicolas Cayol">Nicolas Cayol</text:a><text:span>et al.</text:span></text:p>
              <text:p text:style-name="Normal"><text:span>Françoise Bostyn; Yves Lanchon; Philippe Chambon.<text:s/></text:span><text:span>Habitat du Néolithique ancien et nécropoles du Néolithique moyen I et II à Vignely « la Porte aux Bergers », Seine-et-Marne</text:span><text:span>, 64,<text:s/></text:span><text:a xlink:type="simple" xlink:href="http://www.prehistoire.org">Société préhistorique française</text:a><text:span>, pp.203-400, 2018, Mémoires de la Société préhistorique française, 2-913745-71-X. 45</text:span></text:p>
              <text:p text:style-name="Normal"><text:span>Chapitre d'ouvrage</text:span></text:p>
              <text:p text:style-name="Normal"><text:a xlink:type="simple" xlink:href="https://shs.hal.science/halshs-02466613v1">halshs-02466613v1</text:a></text:p>
            </table:table-cell>
          </table:table-row>
          <table:table-row>
            <table:table-cell office:value-type="string">
              <text:p text:style-name="Normal"><text:a xlink:type="simple" xlink:href="https://hal.science/hal-01961882v1">Le macro-outillage et l’outillage lithique poli</text:a></text:p>
              <text:p text:style-name="Normal"><text:a xlink:type="simple" xlink:href="https://hal.science/search/index/?q=*&amp;authFullName_s=Caroline Hamon">Caroline Hamon</text:a><text:span>,</text:span><text:a xlink:type="simple" xlink:href="https://hal.science/search/index/?q=*&amp;authFullName_s=Fabien Convertini">Fabien Convertini</text:a></text:p>
              <text:p text:style-name="Normal"><text:span>CONVERTINI (Fabien) et GEORJON (Cathy) dir., 2018. Le Champ du Poste (Carcassonne, Aude). Une succession d'occupations du début du Néolithique moyen à l'âge du Bronze ancien. Archives d’Écologie Préhistorique, Toulouse, p. 223-230.</text:span><text:span>, 2018</text:span></text:p>
              <text:p text:style-name="Normal"><text:span>Chapitre d'ouvrage</text:span></text:p>
              <text:p text:style-name="Normal"><text:a xlink:type="simple" xlink:href="https://hal.science/hal-01961882v1">hal-01961882v1</text:a></text:p>
            </table:table-cell>
          </table:table-row>
          <table:table-row>
            <table:table-cell office:value-type="string">
              <text:p text:style-name="Normal"><text:a xlink:type="simple" xlink:href="https://hal.science/hal-03923453v1">De la tombe au locus : structuration de l’espace funéraire et signification du phénomène sépulcral à Vignely « la Porte aux Bergers »</text:a></text:p>
              <text:p text:style-name="Normal"><text:a xlink:type="simple" xlink:href="https://hal.science/search/index/?q=*&amp;authFullName_s=Aline Thomas">Aline Thomas</text:a><text:span>,</text:span><text:a xlink:type="simple" xlink:href="https://hal.science/search/index/?q=*&amp;authFullName_s=Françoise Bostyn">Françoise Bostyn</text:a><text:span>,</text:span><text:a xlink:type="simple" xlink:href="https://hal.science/search/index/?q=*&amp;authFullName_s=Philippe Chambon">Philippe Chambon</text:a><text:span>,</text:span><text:a xlink:type="simple" xlink:href="https://hal.science/search/index/?q=*&amp;authFullName_s=Caroline Hamon">Caroline Hamon</text:a><text:span>,</text:span><text:a xlink:type="simple" xlink:href="https://hal.science/search/index/?q=*&amp;authFullName_s=Katia Meunier">Katia Meunier</text:a><text:span>et al.</text:span></text:p>
              <text:p text:style-name="Normal"><text:span>Françoise Bostyn, Yves Lanchon, Philippe Chambon.<text:s/></text:span><text:span>Habitat du Néolithique ancien et nécropoles du Néolithique moyen I et II à Vignely la "Porte aux Bergers", Seine-et-Marne</text:span><text:span>, Mémoire 64, Société Préhistorique Française, pp.385-392, 2018</text:span></text:p>
              <text:p text:style-name="Normal"><text:span>Chapitre d'ouvrage</text:span></text:p>
              <text:p text:style-name="Normal"><text:a xlink:type="simple" xlink:href="https://hal.science/hal-03923453v1">hal-03923453v1</text:a></text:p>
            </table:table-cell>
          </table:table-row>
          <table:table-row>
            <table:table-cell office:value-type="string">
              <text:p text:style-name="Normal"><text:a xlink:type="simple" xlink:href="https://hal.science/hal-01910726v1">Les mécanismes de la néolithisation de la France</text:a></text:p>
              <text:p text:style-name="Normal"><text:a xlink:type="simple" xlink:href="https://hal.science/search/index/?q=*&amp;authFullName_s=Claire Manen">Claire Manen</text:a><text:span>,</text:span><text:a xlink:type="simple" xlink:href="https://hal.science/search/index/?q=*&amp;authFullName_s=Caroline Hamon">Caroline Hamon</text:a></text:p>
              <text:p text:style-name="Normal"><text:span>Jean Guilaine; Dominique Garcia.<text:s/></text:span><text:span>La Protohistoire de la France</text:span><text:span>,<text:s/></text:span><text:a xlink:type="simple" xlink:href="http://www.editions-hermann.fr/5327-la-protohistoire-de-la-france.html">Hermann Éditeurs</text:a><text:span>, pp.11-26, 2018, 978-2-7056-9594-1</text:span></text:p>
              <text:p text:style-name="Normal"><text:span>Chapitre d'ouvrage</text:span></text:p>
              <text:p text:style-name="Normal"><text:a xlink:type="simple" xlink:href="https://hal.science/hal-01910726v1">hal-01910726v1</text:a></text:p>
            </table:table-cell>
          </table:table-row>
          <table:table-row>
            <table:table-cell office:value-type="string">
              <text:p text:style-name="Normal"><text:a xlink:type="simple" xlink:href="https://hal.science/hal-01676900v1">Évolution des meules va-et-vient du Néolithique à l’âge du Fer en France : exploitation de la base de données du PCR Meule</text:a></text:p>
              <text:p text:style-name="Normal"><text:a xlink:type="simple" xlink:href="https://hal.science/search/index/?q=*&amp;authFullName_s=Caroline Hamon">Caroline Hamon</text:a><text:span>,</text:span><text:a xlink:type="simple" xlink:href="https://hal.science/search/index/?q=*&amp;authFullName_s=Vérane Brisotto">Vérane Brisotto</text:a><text:span>,</text:span><text:a xlink:type="simple" xlink:href="https://hal.science/search/index/?q=*&amp;authFullName_s=Annabelle Milleville">Annabelle Milleville</text:a><text:span>,</text:span><text:a xlink:type="simple" xlink:href="https://hal.science/search/index/?q=*&amp;authFullName_s=Cécile Monchablon">Cécile Monchablon</text:a><text:span>,</text:span><text:a xlink:type="simple" xlink:href="https://hal.science/search/index/?q=*&amp;authFullName_s=Laurent Aubry">Laurent Aubry</text:a><text:span>et al.</text:span></text:p>
              <text:p text:style-name="Normal"><text:span>Olivier Buchsenschutz; Stéphanie Lepareux-Couturier; Gilles Fronteau.<text:s/></text:span><text:span>Les Meules du Néolithique à l’époque médiévale : technique, culture, diffusion. Actes du 2ème colloque du Groupe Meule, Reims, du 15 au 17 mai 2014</text:span><text:span>, 43,<text:s/></text:span><text:a xlink:type="simple" xlink:href="http://books.openedition.org/artehis/3541">Société archéologique de l'Est; ARTEHIS Éditions</text:a><text:span>, pp.285-300, 2017, Revue archéologique de l'Est, supplément, 978-2-915544-37-9.<text:s/></text:span><text:a xlink:type="simple" xlink:href="https://dx.doi.org/10.4000/books.artehis.3541">⟨10.4000/books.artehis.3541⟩</text:a></text:p>
              <text:p text:style-name="Normal"><text:span>Chapitre d'ouvrage</text:span></text:p>
              <text:p text:style-name="Normal"><text:a xlink:type="simple" xlink:href="https://hal.science/hal-01676900v1">hal-01676900v1</text:a></text:p>
            </table:table-cell>
          </table:table-row>
          <table:table-row>
            <table:table-cell office:value-type="string">
              <text:p text:style-name="Normal"><text:a xlink:type="simple" xlink:href="https://hal.science/hal-01676908v1">Provenance, exploitation et utilisation de l’hématite oolithique au Néolithique ancien en Belgique : contextes et problématiques</text:a></text:p>
              <text:p text:style-name="Normal"><text:a xlink:type="simple" xlink:href="https://hal.science/search/index/?q=*&amp;authFullName_s=Bosquet Dominique">Bosquet Dominique</text:a><text:span>,</text:span><text:a xlink:type="simple" xlink:href="https://hal.science/search/index/?q=*&amp;authFullName_s=Claude Constantin">Claude Constantin</text:a><text:span>,</text:span><text:a xlink:type="simple" xlink:href="https://hal.science/search/index/?q=*&amp;authFullName_s=Éric Goemaere">Éric Goemaere</text:a><text:span>,</text:span><text:a xlink:type="simple" xlink:href="https://hal.science/search/index/?q=*&amp;authFullName_s=Caroline Hamon">Caroline Hamon</text:a><text:span>,</text:span><text:a xlink:type="simple" xlink:href="https://hal.science/search/index/?q=*&amp;authFullName_s=Ivan Jadin">Ivan Jadin</text:a><text:span>et al.</text:span></text:p>
              <text:p text:style-name="Normal"><text:span>Autour de l’hématite / About haematite. Actes de / Acts of Jambes, 7-8/02/2013, Liège, ERAUL, 143 – Liège-Brussels-Leuven, Studia Praehistorica Belgica, 8 – Anthropologica et Præhistorica, 125/2014, p.121-151</text:span><text:span>, 2017</text:span></text:p>
              <text:p text:style-name="Normal"><text:span>Chapitre d'ouvrage</text:span></text:p>
              <text:p text:style-name="Normal"><text:a xlink:type="simple" xlink:href="https://hal.science/hal-01676908v1">hal-01676908v1</text:a></text:p>
            </table:table-cell>
          </table:table-row>
          <table:table-row>
            <table:table-cell office:value-type="string">
              <text:p text:style-name="Normal"><text:a xlink:type="simple" xlink:href="https://hal.science/hal-01676898v1">Les moulins va-et-vient du Néolithique à l’âge du Bronze en Champagne-Ardenne</text:a></text:p>
              <text:p text:style-name="Normal"><text:a xlink:type="simple" xlink:href="https://hal.science/search/index/?q=*&amp;authFullName_s=Caroline Hamon">Caroline Hamon</text:a><text:span>,</text:span><text:a xlink:type="simple" xlink:href="https://hal.science/search/index/?q=*&amp;authFullName_s=Vérane Brisotto">Vérane Brisotto</text:a><text:span>,</text:span><text:a xlink:type="simple" xlink:href="https://hal.science/search/index/?q=*&amp;authFullName_s=Gilles Fronteau">Gilles Fronteau</text:a><text:span>,</text:span><text:a xlink:type="simple" xlink:href="https://hal.science/search/index/?q=*&amp;authFullName_s=Luc Jaccottey">Luc Jaccottey</text:a><text:span>,</text:span><text:a xlink:type="simple" xlink:href="https://hal.science/search/index/?q=*&amp;authFullName_s=Cécile Monchablon">Cécile Monchablon</text:a><text:span>et al.</text:span></text:p>
              <text:p text:style-name="Normal"><text:span>Olivier Buchsenschutz, Stéphanie Lepareux-Couturier, Gilles Fronteau (dir.).<text:s/></text:span><text:span>Les meules du Néolithique à l’époque médiévale : technique, culture, diffusion, Actes du 2ème colloque du Groupe Meule, Reims, du 15 au 17 mai 2014</text:span><text:span>, 2017, 43ème supplément à la Revue Archéologique de l’Est, 978-2-915544-37-9</text:span></text:p>
              <text:p text:style-name="Normal"><text:span>Chapitre d'ouvrage</text:span></text:p>
              <text:p text:style-name="Normal"><text:a xlink:type="simple" xlink:href="https://hal.science/hal-01676898v1">hal-01676898v1</text:a></text:p>
            </table:table-cell>
          </table:table-row>
          <table:table-row>
            <table:table-cell office:value-type="string">
              <text:p text:style-name="Normal"><text:a xlink:type="simple" xlink:href="https://hal.science/hal-02864743v1">Les productions de meules en grès de Fosses-Belleu dans le Bassin Parisien : typologie, chronologie, diffusion</text:a></text:p>
              <text:p text:style-name="Normal"><text:a xlink:type="simple" xlink:href="https://hal.science/search/index/?q=*&amp;authFullName_s=Stéphanie Lepareux-Couturier">Stéphanie Lepareux-Couturier</text:a><text:span>,</text:span><text:a xlink:type="simple" xlink:href="https://hal.science/search/index/?q=*&amp;authFullName_s=François Boyer">François Boyer</text:a><text:span>,</text:span><text:a xlink:type="simple" xlink:href="https://hal.science/search/index/?q=*&amp;authFullName_s=Gilles Fronteau">Gilles Fronteau</text:a><text:span>,</text:span><text:a xlink:type="simple" xlink:href="https://hal.science/search/index/?q=*&amp;authFullName_s=Christian Garcia">Christian Garcia</text:a><text:span>,</text:span><text:a xlink:type="simple" xlink:href="https://hal.science/search/index/?q=*&amp;authFullName_s=Caroline Hamon">Caroline Hamon</text:a><text:span>et al.</text:span></text:p>
              <text:p text:style-name="Normal"><text:span>Olivier Buchsenschutz; Stéphanie Lepareux-Couturier; Gilles Fronteau.<text:s/></text:span><text:span>Les Meules du Néolithique à l’époque médiévale : technique, culture, diffusion. Actes du 2ème colloque du Groupe Meule, Reims, du 15 au 17 mai 2014</text:span><text:span>, 43,<text:s/></text:span><text:a xlink:type="simple" xlink:href="http://books.openedition.org/artehis/3490">Société archéologique de l'Est; ARTEHIS Éditions</text:a><text:span>, pp.213-232, 2017, Revue archéologique de l'Est, supplément, 2-915544-37-9.<text:s/></text:span><text:a xlink:type="simple" xlink:href="https://dx.doi.org/10.4000/books.artehis.3490">⟨10.4000/books.artehis.3490⟩</text:a></text:p>
              <text:p text:style-name="Normal"><text:span>Chapitre d'ouvrage</text:span></text:p>
              <text:p text:style-name="Normal"><text:a xlink:type="simple" xlink:href="https://hal.science/hal-02864743v1">hal-02864743v1</text:a></text:p>
            </table:table-cell>
          </table:table-row>
          <table:table-row>
            <table:table-cell office:value-type="string">
              <text:p text:style-name="Normal"><text:a xlink:type="simple" xlink:href="https://hal.science/hal-01825462v1">Caractérisations et indexations des variétés des pierres meulières : de l’étude pétrographique à la définition des types simplifiés au sein d’une base de données géoréférencées</text:a></text:p>
              <text:p text:style-name="Normal"><text:a xlink:type="simple" xlink:href="https://hal.science/search/index/?q=*&amp;authFullName_s=Gilles Fronteau">Gilles Fronteau</text:a><text:span>,</text:span><text:a xlink:type="simple" xlink:href="https://hal.science/search/index/?q=*&amp;authFullName_s=Francois Boyer">Francois Boyer</text:a><text:span>,</text:span><text:a xlink:type="simple" xlink:href="https://hal.science/search/index/?q=*&amp;authFullName_s=Olivier Buchsenschutz">Olivier Buchsenschutz</text:a><text:span>,</text:span><text:a xlink:type="simple" xlink:href="https://hal.science/search/index/?q=*&amp;authFullName_s=Stéphanie Lepareux-Couturier">Stéphanie Lepareux-Couturier</text:a><text:span>,</text:span><text:a xlink:type="simple" xlink:href="https://hal.science/search/index/?q=*&amp;authFullName_s=Caroline Hamon">Caroline Hamon</text:a><text:span>et al.</text:span></text:p>
              <text:p text:style-name="Normal"><text:span>Buchsenschutz, Olivier; Lepareux-Couturier, Stéphanie; Fronteau, Gilles.<text:s/></text:span><text:span>Les Meules du Néolithique à l’époque médiévale : technique, culture, diffusion. Actes du 2ème colloque du Groupe Meule, Reims, du 15 au 17 mai 2014</text:span><text:span>, 43,<text:s/></text:span><text:a xlink:type="simple" xlink:href="http://books.openedition.org/artehis/3370">Société archéologique de l'Est; ARTEHIS Éditions</text:a><text:span>, pp.165-173, 2017, Revue archéologique de l'Est, supplément, 2-915544-37-9</text:span></text:p>
              <text:p text:style-name="Normal"><text:span>Chapitre d'ouvrage</text:span></text:p>
              <text:p text:style-name="Normal"><text:a xlink:type="simple" xlink:href="https://hal.science/hal-01825462v1">hal-01825462v1</text:a></text:p>
            </table:table-cell>
          </table:table-row>
          <table:table-row>
            <table:table-cell office:value-type="string">
              <text:p text:style-name="Normal"><text:a xlink:type="simple" xlink:href="https://hal.science/hal-01676902v1">Les molettes débordantes au Néolithique : définition et premier état des lieux</text:a></text:p>
              <text:p text:style-name="Normal"><text:a xlink:type="simple" xlink:href="https://hal.science/search/index/?q=*&amp;authFullName_s=Caroline Hamon">Caroline Hamon</text:a><text:span>,</text:span><text:a xlink:type="simple" xlink:href="https://hal.science/search/index/?q=*&amp;authFullName_s=Vérane Brisotto">Vérane Brisotto</text:a><text:span>,</text:span><text:a xlink:type="simple" xlink:href="https://hal.science/search/index/?q=*&amp;authFullName_s=Luc Jaccottey">Luc Jaccottey</text:a><text:span>,</text:span><text:a xlink:type="simple" xlink:href="https://hal.science/search/index/?q=*&amp;authFullName_s=Cécile Monchablon">Cécile Monchablon</text:a><text:span>,</text:span><text:a xlink:type="simple" xlink:href="https://hal.science/search/index/?q=*&amp;authFullName_s=Sylvie Cousseran-Néré">Sylvie Cousseran-Néré</text:a><text:span>et al.</text:span></text:p>
              <text:p text:style-name="Normal"><text:span>O.BUCHSENSCHUTZ, S. LEPAREUX-COUTURIER, G. FRONTEAU dir., 2017, Les meules du Néolithique à l’époque médiévale : technique, culture, diffusion, Actes du 2ème colloque du Groupe Meule, Reims, du 15 au 17 mai 2014, 43ème supplément à la Revue Archéologique de l’Est. Dijon, S.A.E.</text:span><text:span>, 2017</text:span></text:p>
              <text:p text:style-name="Normal"><text:span>Chapitre d'ouvrage</text:span></text:p>
              <text:p text:style-name="Normal"><text:a xlink:type="simple" xlink:href="https://hal.science/hal-01676902v1">hal-01676902v1</text:a></text:p>
            </table:table-cell>
          </table:table-row>
          <table:table-row>
            <table:table-cell office:value-type="string">
              <text:p text:style-name="Normal"><text:a xlink:type="simple" xlink:href="https://hal.science/hal-01676911v1">Différenciation des hématites oolithiques à partir d’observations macroscopiques non destructives : essais de comparaison des matériaux ordoviciens normands et dévoniens belges</text:a></text:p>
              <text:p text:style-name="Normal"><text:a xlink:type="simple" xlink:href="https://hal.science/search/index/?q=*&amp;authFullName_s=Cyrille Billard">Cyrille Billard</text:a><text:span>,</text:span><text:a xlink:type="simple" xlink:href="https://hal.science/search/index/?q=*&amp;authFullName_s=Xavier Savary">Xavier Savary</text:a><text:span>,</text:span><text:a xlink:type="simple" xlink:href="https://hal.science/search/index/?q=*&amp;authFullName_s=Bosquet Dominique">Bosquet Dominique</text:a><text:span>,</text:span><text:a xlink:type="simple" xlink:href="https://hal.science/search/index/?q=*&amp;authFullName_s=Ivan Jadin">Ivan Jadin</text:a><text:span>,</text:span><text:a xlink:type="simple" xlink:href="https://hal.science/search/index/?q=*&amp;authFullName_s=Caroline Hamon">Caroline Hamon</text:a><text:span>et al.</text:span></text:p>
              <text:p text:style-name="Normal"><text:span>Cyrille Billard; Dominique Bosquet; Roland Dreesen.<text:s/></text:span><text:span>Autour de l’hématite / About haematite. Circulation et transformation au cours de la Préhistoire récente / Procurement and transformation during Recent Prehistory. Actes de la Table-Ronde internationale / Acts of the international Round Table, 7-8/02/2013, Namur (Jambes)</text:span><text:span>, 125/2014, Société royale belge d'Anthropologie et de Préhistoire, pp.193-202, 2016, Anthropologica et praehistorica, 978-2-930495-29-3</text:span></text:p>
              <text:p text:style-name="Normal"><text:span>Chapitre d'ouvrage</text:span></text:p>
              <text:p text:style-name="Normal"><text:a xlink:type="simple" xlink:href="https://hal.science/hal-01676911v1">hal-01676911v1</text:a></text:p>
            </table:table-cell>
          </table:table-row>
          <table:table-row>
            <table:table-cell office:value-type="string">
              <text:p text:style-name="Normal"><text:a xlink:type="simple" xlink:href="https://hal.science/hal-01676907v1">Premières données sur l’exploitation de l’hématite en Basse-Normandie durant la Préhistoire récente : ses contextes archéologiques et géologiques, son insertion dans le cadre de la néolithisation de l’ouest du Bassin parisien</text:a></text:p>
              <text:p text:style-name="Normal"><text:a xlink:type="simple" xlink:href="https://hal.science/search/index/?q=*&amp;authFullName_s=Cyrille Billard">Cyrille Billard</text:a><text:span>,</text:span><text:a xlink:type="simple" xlink:href="https://hal.science/search/index/?q=*&amp;authFullName_s=Xavier Savary">Xavier Savary</text:a><text:span>,</text:span><text:a xlink:type="simple" xlink:href="https://hal.science/search/index/?q=*&amp;authFullName_s=Lionel Dupret">Lionel Dupret</text:a><text:span>,</text:span><text:a xlink:type="simple" xlink:href="https://hal.science/search/index/?q=*&amp;authFullName_s=Caroline Hamon">Caroline Hamon</text:a></text:p>
              <text:p text:style-name="Normal"><text:span>Cyrille Billard, Dominique Bosquet, Roland Dreesen, Eric Goemaere, Caroline Hamon, Ivan Jadin, Hélène Salomon &amp; Xavier Savary (eds).<text:s/></text:span><text:span>Autour de l’hématite / About haematite. Circulation et transformation au cours de la Préhistoire récente / Procurement and transformation during Recent Prehistory. Actes de la Table-Ronde internationale / Acts of the international Round Table, 7-8/02/2013, Namur (Jambes)</text:span><text:span>, pp.63-87, 2016, Anthropologica et Praehistorica, 125/2014, 978-2-930495-29-3</text:span></text:p>
              <text:p text:style-name="Normal"><text:span>Chapitre d'ouvrage</text:span></text:p>
              <text:p text:style-name="Normal"><text:a xlink:type="simple" xlink:href="https://hal.science/hal-01676907v1">hal-01676907v1</text:a></text:p>
            </table:table-cell>
          </table:table-row>
          <table:table-row>
            <table:table-cell office:value-type="string">
              <text:p text:style-name="Normal"><text:a xlink:type="simple" xlink:href="https://hal.science/hal-01676913v1">Analyse critique du protocole de caractérisation des hématites oolithiques mis en place dans le cadre du projet collectif de recherche sur L’origine des hématites oolithiques exploitées durant la Préhistoire récente entre l’Eifel (DE) et la Normandie (FR)</text:a></text:p>
              <text:p text:style-name="Normal"><text:a xlink:type="simple" xlink:href="https://hal.science/search/index/?q=*&amp;authFullName_s=Hélène Salomon">Hélène Salomon</text:a><text:span>,</text:span><text:a xlink:type="simple" xlink:href="https://hal.science/search/index/?q=*&amp;authFullName_s=Eric Goemaere">Eric Goemaere</text:a><text:span>,</text:span><text:a xlink:type="simple" xlink:href="https://hal.science/search/index/?q=*&amp;authFullName_s=Cyrille Billard">Cyrille Billard</text:a><text:span>,</text:span><text:a xlink:type="simple" xlink:href="https://hal.science/search/index/?q=*&amp;authFullName_s=Roland Dreesen">Roland Dreesen</text:a><text:span>,</text:span><text:a xlink:type="simple" xlink:href="https://hal.science/search/index/?q=*&amp;authFullName_s=Bosquet Dominique">Bosquet Dominique</text:a><text:span>et al.</text:span></text:p>
              <text:p text:style-name="Normal"><text:span>Cyrille Billard, Dominique Bosquet, Roland Dreesen, Eric Goemaere, Caroline Hamon, Ivan Jadin, Hélène Salomon &amp; Xavier Savary (eds).<text:s/></text:span><text:span>Autour de l’hématite / About haematite. Circulation et transformation au cours de la Préhistoire récente / Procurement and transformation during Recent Prehistory. Actes de la Table-Ronde internationale / Acts of the international Round Table, 7-8/02/2013, Namur (Jambes)</text:span><text:span>, pp.225-246, 2016, Anthropologica et Praehistorica, 125/2014, 978-2-930495-29-3</text:span></text:p>
              <text:p text:style-name="Normal"><text:span>Chapitre d'ouvrage</text:span></text:p>
              <text:p text:style-name="Normal"><text:a xlink:type="simple" xlink:href="https://hal.science/hal-01676913v1">hal-01676913v1</text:a></text:p>
            </table:table-cell>
          </table:table-row>
          <table:table-row>
            <table:table-cell office:value-type="string">
              <text:p text:style-name="Normal"><text:a xlink:type="simple" xlink:href="https://hal.science/hal-01676910v1">Caractérisation physico-chimique et recherche des provenances des hématites oolithiques des sites du Néolithique ancien de Hesbaye (Province de Liège, Belgique) et des sites néolithiques des sources de la Dendre (Province du Hainaut, Belgique)</text:a></text:p>
              <text:p text:style-name="Normal"><text:a xlink:type="simple" xlink:href="https://hal.science/search/index/?q=*&amp;authFullName_s=Eric Goemaere">Eric Goemaere</text:a><text:span>,</text:span><text:a xlink:type="simple" xlink:href="https://hal.science/search/index/?q=*&amp;authFullName_s=Hélène Salomon">Hélène Salomon</text:a><text:span>,</text:span><text:a xlink:type="simple" xlink:href="https://hal.science/search/index/?q=*&amp;authFullName_s=Guirec Querré">Guirec Querré</text:a><text:span>,</text:span><text:a xlink:type="simple" xlink:href="https://hal.science/search/index/?q=*&amp;authFullName_s=François Mathis">François Mathis</text:a><text:span>,</text:span><text:a xlink:type="simple" xlink:href="https://hal.science/search/index/?q=*&amp;authFullName_s=Roland Dreesen">Roland Dreesen</text:a><text:span>et al.</text:span></text:p>
              <text:p text:style-name="Normal"><text:span>Cyrille Billard, Dominique Bosquet, Roland Dreesen [et al.] (eds).<text:s/></text:span><text:span>Autour de l'hématite : circulation et transformation au cours de la Préhistoire récente : actes de la table ronde internationale, 7-8/02/2013, Namur (Jambes)</text:span><text:span>, 125/2014, Société royale belge d'Anthropologie et de Préhistoire, pp.153-191, 2016, Anthropologica et praehistorica, 978-2-930495-29-3</text:span></text:p>
              <text:p text:style-name="Normal"><text:span>Chapitre d'ouvrage</text:span></text:p>
              <text:p text:style-name="Normal"><text:a xlink:type="simple" xlink:href="https://hal.science/hal-01676910v1">hal-01676910v1</text:a></text:p>
            </table:table-cell>
          </table:table-row>
          <table:table-row>
            <table:table-cell office:value-type="string">
              <text:p text:style-name="Normal"><text:a xlink:type="simple" xlink:href="https://hal.science/hal-01676906v1">Usages et transformation de l’hématite dans le Néolithique ancien d’Europe du Nord-Ouest</text:a></text:p>
              <text:p text:style-name="Normal"><text:a xlink:type="simple" xlink:href="https://hal.science/search/index/?q=*&amp;authFullName_s=Caroline Hamon">Caroline Hamon</text:a><text:span>,</text:span><text:a xlink:type="simple" xlink:href="https://hal.science/search/index/?q=*&amp;authFullName_s=Cyrille Billard">Cyrille Billard</text:a><text:span>,</text:span><text:a xlink:type="simple" xlink:href="https://hal.science/search/index/?q=*&amp;authFullName_s=Bosquet Dominique">Bosquet Dominique</text:a><text:span>,</text:span><text:a xlink:type="simple" xlink:href="https://hal.science/search/index/?q=*&amp;authFullName_s=Claude Constantin">Claude Constantin</text:a><text:span>,</text:span><text:a xlink:type="simple" xlink:href="https://hal.science/search/index/?q=*&amp;authFullName_s=Ivan Jadin">Ivan Jadin</text:a></text:p>
              <text:p text:style-name="Normal"><text:span>Cyrille Billard, Dominique Bosquet, Roland Dreesen, Eric Goemaere, Caroline Hamon, Ivan Jadin, Hélène Salomon &amp; Xavier Savary (eds).<text:s/></text:span><text:span>Autour de l’hématite / About haematite. Circulation et transformation au cours de la Préhistoire récente / Procurement and transformation during Recent Prehistory. Actes de la Table-Ronde internationale / Acts of the international Round Table, 7-8/02/2013, Namur (Jambes)</text:span><text:span>, pp.45-61, 2016, Anthropologica et Praehistorica, 125/2014, 978-2-930495-29-3</text:span></text:p>
              <text:p text:style-name="Normal"><text:span>Chapitre d'ouvrage</text:span></text:p>
              <text:p text:style-name="Normal"><text:a xlink:type="simple" xlink:href="https://hal.science/hal-01676906v1">hal-01676906v1</text:a></text:p>
            </table:table-cell>
          </table:table-row>
          <table:table-row>
            <table:table-cell office:value-type="string">
              <text:p text:style-name="Normal"><text:a xlink:type="simple" xlink:href="https://hal.science/hal-01246506v1">L’outillage macrolithique en grès</text:a></text:p>
              <text:p text:style-name="Normal"><text:a xlink:type="simple" xlink:href="https://hal.science/search/index/?q=*&amp;authFullName_s=Caroline Hamon">Caroline Hamon</text:a></text:p>
              <text:p text:style-name="Normal"><text:span>D. Prost.<text:s/></text:span><text:span>La culture de Cerny Le Néolithique moyen I en Haute-Normandie,</text:span><text:span>, Presses Universitaires de Rennes, p. 143-152, 2015</text:span></text:p>
              <text:p text:style-name="Normal"><text:span>Chapitre d'ouvrage</text:span></text:p>
              <text:p text:style-name="Normal"><text:a xlink:type="simple" xlink:href="https://hal.science/hal-01246506v1">hal-01246506v1</text:a></text:p>
            </table:table-cell>
          </table:table-row>
          <table:table-row>
            <table:table-cell office:value-type="string">
              <text:p text:style-name="Normal"><text:a xlink:type="simple" xlink:href="https://hal.science/hal-01246499v1">Ten Years of Use-Wear Analysis of Early Neolithic Macrolithic Tools from North-Western Europe: Limits and Contribution</text:a></text:p>
              <text:p text:style-name="Normal"><text:a xlink:type="simple" xlink:href="https://hal.science/search/index/?q=*&amp;authFullName_s=Caroline Hamon">Caroline Hamon</text:a></text:p>
              <text:p text:style-name="Normal"><text:span>In João Marreiros, Nuno Bicho, Juan F. Gibaja.<text:s/></text:span><text:span>International Conference on Use-Wear Analysis, Use-Wear 2012</text:span><text:span>, Cambridge Scholars Publishing, p. 103-113, 2015</text:span></text:p>
              <text:p text:style-name="Normal"><text:span>Chapitre d'ouvrage</text:span></text:p>
              <text:p text:style-name="Normal"><text:a xlink:type="simple" xlink:href="https://hal.science/hal-01246499v1">hal-01246499v1</text:a></text:p>
            </table:table-cell>
          </table:table-row>
          <table:table-row>
            <table:table-cell office:value-type="string">
              <text:p text:style-name="Normal"><text:a xlink:type="simple" xlink:href="https://hal.science/hal-01246511v1">Le macro-outillage lithique sur les sites de l’âge du Bronze armoricain. Quelques hypothèses fonctionnelles pour aborder la notion d’artisanat</text:a></text:p>
              <text:p text:style-name="Normal"><text:a xlink:type="simple" xlink:href="https://hal.science/search/index/?q=*&amp;authFullName_s=Caroline Hamon">Caroline Hamon</text:a><text:span>,</text:span><text:a xlink:type="simple" xlink:href="https://hal.science/search/index/?q=*&amp;authFullName_s=Stéphane Blanchet">Stéphane Blanchet</text:a></text:p>
              <text:p text:style-name="Normal"><text:span>Sylvie Boulud-Gazo et Théophane Nicolas.<text:s/></text:span><text:span>Artisanats et productions de l’âge du bronze, Actes de la journée de la Société préhistorique française à Nantes le 8 octobre 2011. Association pour la promotion des recherches sur l’âge du Bronze et Société préhistorique française</text:span><text:span>, 4,<text:s/></text:span><text:a xlink:type="simple" xlink:href="http://www.prehistoire.org/offres/file_inline_src/515/515_P_37032_55f181d83b9dd_5.pdf">Société préhistorique française</text:a><text:span>, 2015, Séance</text:span></text:p>
              <text:p text:style-name="Normal"><text:span>Chapitre d'ouvrage</text:span></text:p>
              <text:p text:style-name="Normal"><text:a xlink:type="simple" xlink:href="https://hal.science/hal-01246511v1">hal-01246511v1</text:a></text:p>
            </table:table-cell>
          </table:table-row>
          <table:table-row>
            <table:table-cell office:value-type="string">
              <text:p text:style-name="Normal"><text:a xlink:type="simple" xlink:href="https://hal.science/hal-01246509v1">De la fosse à la culture. acquis et perspectives de recherches sur l’habitat néolithique ancien dans le bassin parisien</text:a></text:p>
              <text:p text:style-name="Normal"><text:a xlink:type="simple" xlink:href="https://hal.science/search/index/?q=*&amp;authFullName_s=Katia Meunier">Katia Meunier</text:a><text:span>,</text:span><text:a xlink:type="simple" xlink:href="https://hal.science/search/index/?q=*&amp;authFullName_s=Françoise Bostyn">Françoise Bostyn</text:a><text:span>,</text:span><text:a xlink:type="simple" xlink:href="https://hal.science/search/index/?q=*&amp;authFullName_s=Nicolas Cayol">Nicolas Cayol</text:a><text:span>,</text:span><text:a xlink:type="simple" xlink:href="https://hal.science/search/index/?q=*&amp;authFullName_s=Caroline Hamon">Caroline Hamon</text:a></text:p>
              <text:p text:style-name="Normal"><text:span>SÉNÉPART (Ingrid), BILLARD (Cyrille), BOSTYN (Françoise), PRAUD (Ivan) et THIRAULT (Éric)<text:s/></text:span><text:span>Méthodologie des recherches de terrain sur la Préhistoire récente en France. Nouveaux acquis, nouveaux outils, 1987-2012. Actes des premières rencontres Nord-Sud de Préhistoire récente, Marseille, 23-25 mai 2012.<text:s/></text:span><text:span>, Archives d’Écologie Préhistorique, p. 273-286, 2015</text:span></text:p>
              <text:p text:style-name="Normal"><text:span>Chapitre d'ouvrage</text:span></text:p>
              <text:p text:style-name="Normal"><text:a xlink:type="simple" xlink:href="https://hal.science/hal-01246509v1">hal-01246509v1</text:a></text:p>
            </table:table-cell>
          </table:table-row>
          <table:table-row>
            <table:table-cell office:value-type="string">
              <text:p text:style-name="Normal"><text:a xlink:type="simple" xlink:href="https://hal.science/hal-01246503v1">Looking for the Use and Function of Prismatic Tools in the Mesolithic of the Paris Basin (France): First Results and Interpretations</text:a></text:p>
              <text:p text:style-name="Normal"><text:a xlink:type="simple" xlink:href="https://hal.science/search/index/?q=*&amp;authFullName_s=Caroline Hamon">Caroline Hamon</text:a><text:span>,</text:span><text:a xlink:type="simple" xlink:href="https://hal.science/search/index/?q=*&amp;authFullName_s=Sylvain Griselin">Sylvain Griselin</text:a></text:p>
              <text:p text:style-name="Normal"><text:span>João Marreiros, Nuno Bicho, Juan F. Gibaja<text:s/></text:span><text:span>International Conference on Use-Wear Analysis, Use-Wear 2012</text:span><text:span>, Cambridge Scholars Publishing, p. 389-397, 2015</text:span></text:p>
              <text:p text:style-name="Normal"><text:span>Chapitre d'ouvrage</text:span></text:p>
              <text:p text:style-name="Normal"><text:a xlink:type="simple" xlink:href="https://hal.science/hal-01246503v1">hal-01246503v1</text:a></text:p>
            </table:table-cell>
          </table:table-row>
          <table:table-row>
            <table:table-cell office:value-type="string">
              <text:p text:style-name="Normal"><text:a xlink:type="simple" xlink:href="https://shs.hal.science/halshs-01159092v1">La fosse 264 du Néolithique récent de Vignely « La Noue Fénard » (Seine-et-Marne)</text:a></text:p>
              <text:p text:style-name="Normal"><text:a xlink:type="simple" xlink:href="https://hal.science/search/index/?q=*&amp;authFullName_s=Paul Brunet">Paul Brunet</text:a><text:span>,</text:span><text:a xlink:type="simple" xlink:href="https://hal.science/search/index/?q=*&amp;authFullName_s=Marie-France André">Marie-France André</text:a><text:span>,</text:span><text:a xlink:type="simple" xlink:href="https://hal.science/search/index/?q=*&amp;authFullName_s=Céline Bémilli">Céline Bémilli</text:a><text:span>,</text:span><text:a xlink:type="simple" xlink:href="https://hal.science/search/index/?q=*&amp;authFullName_s=Ève Boitard">Ève Boitard</text:a><text:span>,</text:span><text:a xlink:type="simple" xlink:href="https://hal.science/search/index/?q=*&amp;authFullName_s=Véronique Brunet">Véronique Brunet</text:a><text:span>et al.</text:span></text:p>
              <text:p text:style-name="Normal"><text:span>Cottiaux Richard; Salanova Laure.<text:s/></text:span><text:span>La fin du IVe millénaire dans le bassin parisien : le Néolithique récent entre Seine, Oise et Marne (3500-2900 avant notre ère)</text:span><text:span>, RAE : supplément 34 ; RAIF : supplément 1,<text:s/></text:span><text:a xlink:type="simple" xlink:href="https://journals.openedition.org/rae/7461">Revue archéologique de l'Est; Revue archéologique d'Ile-de-France</text:a><text:span>, pp.93-136, 2014, 978-2-915544-25-1.<text:s/></text:span><text:a xlink:type="simple" xlink:href="https://dx.doi.org/10.4000/books.artehis.16686">⟨10.4000/books.artehis.16686⟩</text:a></text:p>
              <text:p text:style-name="Normal"><text:span>Chapitre d'ouvrage</text:span></text:p>
              <text:p text:style-name="Normal"><text:a xlink:type="simple" xlink:href="https://shs.hal.science/halshs-01159092v1">halshs-01159092v1</text:a></text:p>
            </table:table-cell>
          </table:table-row>
          <table:table-row>
            <table:table-cell office:value-type="string">
              <text:p text:style-name="Normal"><text:a xlink:type="simple" xlink:href="https://hal.science/hal-01100052v1">Linear pottery household organization: an economic model</text:a></text:p>
              <text:p text:style-name="Normal"><text:a xlink:type="simple" xlink:href="https://hal.science/search/index/?q=*&amp;authFullName_s=Lamys Hachem">Lamys Hachem</text:a><text:span>,</text:span><text:a xlink:type="simple" xlink:href="https://hal.science/search/index/?q=*&amp;authFullName_s=Caroline Hamon">Caroline Hamon</text:a></text:p>
              <text:p text:style-name="Normal"><text:span>A. Whittle; P. Bickle.<text:s/></text:span><text:span>Early Farmers: The View from Archaeology and Science, OUP/British Academy</text:span><text:span>, 198, 2014, Proceedings of the British Academy</text:span></text:p>
              <text:p text:style-name="Normal"><text:span>Chapitre d'ouvrage</text:span></text:p>
              <text:p text:style-name="Normal"><text:a xlink:type="simple" xlink:href="https://hal.science/hal-01100052v1">hal-01100052v1</text:a></text:p>
            </table:table-cell>
          </table:table-row>
          <table:table-row>
            <table:table-cell office:value-type="string">
              <text:p text:style-name="Normal"><text:a xlink:type="simple" xlink:href="https://hal.science/hal-01100054v1">Methodology of millstone study in France: Neolithic to the Middle Ages</text:a></text:p>
              <text:p text:style-name="Normal"><text:a xlink:type="simple" xlink:href="https://hal.science/search/index/?q=*&amp;authFullName_s=Luc Jaccottey">Luc Jaccottey</text:a><text:span>,</text:span><text:a xlink:type="simple" xlink:href="https://hal.science/search/index/?q=*&amp;authFullName_s=Olivier Buchsenschutz">Olivier Buchsenschutz</text:a><text:span>,</text:span><text:a xlink:type="simple" xlink:href="https://hal.science/search/index/?q=*&amp;authFullName_s=Caroline Hamon">Caroline Hamon</text:a><text:span>,</text:span><text:a xlink:type="simple" xlink:href="https://hal.science/search/index/?q=*&amp;authFullName_s=Gilles Fronteau">Gilles Fronteau</text:a><text:span>,</text:span><text:a xlink:type="simple" xlink:href="https://hal.science/search/index/?q=*&amp;authFullName_s=Florent Jodry">Florent Jodry</text:a><text:span>et al.</text:span></text:p>
              <text:p text:style-name="Normal"><text:span>Lotte Selsing.<text:s/></text:span><text:span>Seen through a millstone, AmS-Skrifter 24, Museum of Archaeology, Stavanger University</text:span><text:span>, 2014</text:span></text:p>
              <text:p text:style-name="Normal"><text:span>Chapitre d'ouvrage</text:span></text:p>
              <text:p text:style-name="Normal"><text:a xlink:type="simple" xlink:href="https://hal.science/hal-01100054v1">hal-01100054v1</text:a></text:p>
            </table:table-cell>
          </table:table-row>
          <table:table-row>
            <table:table-cell office:value-type="string">
              <text:p text:style-name="Normal"><text:a xlink:type="simple" xlink:href="https://hal.science/hal-01737177v1">Linear Pottery Culture Household Organisation. An Economic Model.</text:a></text:p>
              <text:p text:style-name="Normal"><text:a xlink:type="simple" xlink:href="https://hal.science/search/index/?q=*&amp;authFullName_s=Lamys Hachem">Lamys Hachem</text:a><text:span>,</text:span><text:a xlink:type="simple" xlink:href="https://hal.science/search/index/?q=*&amp;authFullName_s=Caroline Hamon">Caroline Hamon</text:a></text:p>
              <text:p text:style-name="Normal"><text:span>Alasdair Whittle and Penny Bickle.<text:s/></text:span><text:span>Early farmers, The view from Archaeology and Science.</text:span><text:span>, 198, Oxford University Press, pp.159-180, 2014, Proceedings of the British Academy, 9780197265758.<text:s/></text:span><text:a xlink:type="simple" xlink:href="https://dx.doi.org/10.5871/bacad/9780197265758.003.0009">⟨10.5871/bacad/9780197265758.003.0009⟩</text:a></text:p>
              <text:p text:style-name="Normal"><text:span>Chapitre d'ouvrage</text:span></text:p>
              <text:p text:style-name="Normal"><text:a xlink:type="simple" xlink:href="https://hal.science/hal-01737177v1">hal-01737177v1</text:a></text:p>
            </table:table-cell>
          </table:table-row>
          <table:table-row>
            <table:table-cell office:value-type="string">
              <text:p text:style-name="Normal"><text:a xlink:type="simple" xlink:href="https://hal.science/hal-00927141v1">Le végétal outil, le végétal transformé : fabrication et usages des mortiers en bois en pays Minyanka (Mali)</text:a></text:p>
              <text:p text:style-name="Normal"><text:a xlink:type="simple" xlink:href="https://hal.science/search/index/?q=*&amp;authFullName_s=Caroline Hamon">Caroline Hamon</text:a><text:span>,</text:span><text:a xlink:type="simple" xlink:href="https://hal.science/search/index/?q=*&amp;authFullName_s=Valérie Le Gall">Valérie Le Gall</text:a></text:p>
              <text:p text:style-name="Normal"><text:span>P. C. Anderson, C. Cheval et A. Durand dir.<text:s/></text:span><text:span>Regards croisés sur les outils liés au travail des végétaux. An interdisciplinary focus on plant-working tools. XXXIIIe rencontres internationales d'archéologie et d'histoire d'Antibes, Antibes,</text:span><text:span>, APDCA, p. 261-272, 2013</text:span></text:p>
              <text:p text:style-name="Normal"><text:span>Chapitre d'ouvrage</text:span></text:p>
              <text:p text:style-name="Normal"><text:a xlink:type="simple" xlink:href="https://hal.science/hal-00927141v1">hal-00927141v1</text:a></text:p>
            </table:table-cell>
          </table:table-row>
          <table:table-row>
            <table:table-cell office:value-type="string">
              <text:p text:style-name="Normal"><text:a xlink:type="simple" xlink:href="https://hal.science/hal-00927140v1">Manufacture and use of Montmorencian prismatic tools: The case of 62 rue Henry-Farman, Paris (15th arrondissement)</text:a></text:p>
              <text:p text:style-name="Normal"><text:a xlink:type="simple" xlink:href="https://hal.science/search/index/?q=*&amp;authFullName_s=Sylvain Griselin">Sylvain Griselin</text:a><text:span>,</text:span><text:a xlink:type="simple" xlink:href="https://hal.science/search/index/?q=*&amp;authFullName_s=Caroline Hamon">Caroline Hamon</text:a></text:p>
              <text:p text:style-name="Normal"><text:span>Boris Valentin, Bénédicte Souffi, Thierry Ducrocq, Jean-Pierre Fagnart, Frédéric Séara, and Christian Verjux.<text:s/></text:span><text:span>Mesolithic palethnography research on open-air sites between loire and neckar Proceedings from the international round-table meeting in Paris (November 26-27, 2010)</text:span><text:span>, Société Préhistorique Française, p. 133-145, 2013, Séance de la Société Préhistorique Française</text:span></text:p>
              <text:p text:style-name="Normal"><text:span>Chapitre d'ouvrage</text:span></text:p>
              <text:p text:style-name="Normal"><text:a xlink:type="simple" xlink:href="https://hal.science/hal-00927140v1">hal-00927140v1</text:a></text:p>
            </table:table-cell>
          </table:table-row>
          <table:table-row>
            <table:table-cell office:value-type="string">
              <text:p text:style-name="Normal"><text:a xlink:type="simple" xlink:href="https://shs.hal.science/halshs-03879974v1">Chaîne opératoire textile au Néolithique final dans le nord de la France : méthodologie et premiers résultats de l’approche pluridisciplinaire</text:a></text:p>
              <text:p text:style-name="Normal"><text:a xlink:type="simple" xlink:href="https://hal.science/search/index/?q=*&amp;authFullName_s=Emmanuelle Martial">Emmanuelle Martial</text:a><text:span>,</text:span><text:a xlink:type="simple" xlink:href="https://hal.science/search/index/?q=*&amp;authFullName_s=Fabienne Médard">Fabienne Médard</text:a><text:span>,</text:span><text:a xlink:type="simple" xlink:href="https://hal.science/search/index/?q=*&amp;authFullName_s=Nicolas Cayol">Nicolas Cayol</text:a><text:span>,</text:span><text:a xlink:type="simple" xlink:href="https://hal.science/search/index/?q=*&amp;authFullName_s=Caroline Hamon">Caroline Hamon</text:a><text:span>,</text:span><text:a xlink:type="simple" xlink:href="https://hal.science/search/index/?q=*&amp;authFullName_s=Yolaine Maigrot">Yolaine Maigrot</text:a><text:span>et al.</text:span></text:p>
              <text:p text:style-name="Normal"><text:span>ANDERSON (P.), CHEVAL (C.) et DURAND (A.) (dir.).<text:s/></text:span><text:span>Regards croisés sur les outils liés au travail des végétaux. Actes des XXXIIIe Rencontres internationales d’archéologie et d’histoire d’Antibes, octobre 2012</text:span><text:span>, Ed. APDCA, pp.341-354, 2013</text:span></text:p>
              <text:p text:style-name="Normal"><text:span>Chapitre d'ouvrage</text:span></text:p>
              <text:p text:style-name="Normal"><text:a xlink:type="simple" xlink:href="https://shs.hal.science/halshs-03879974v1">halshs-03879974v1</text:a></text:p>
            </table:table-cell>
          </table:table-row>
          <table:table-row>
            <table:table-cell office:value-type="string">
              <text:p text:style-name="Normal"><text:a xlink:type="simple" xlink:href="https://hal.parisnanterre.fr/hal-01538918v1">Linear Pottery Domestic Space : Taphonomy, Distribution of Finds and Economy in the Aisne Valley Settlements</text:a></text:p>
              <text:p text:style-name="Normal"><text:a xlink:type="simple" xlink:href="https://hal.science/search/index/?q=*&amp;authFullName_s=Pierre Allard">Pierre Allard</text:a><text:span>,</text:span><text:a xlink:type="simple" xlink:href="https://hal.science/search/index/?q=*&amp;authFullName_s=Caroline Hamon">Caroline Hamon</text:a><text:span>,</text:span><text:a xlink:type="simple" xlink:href="https://hal.science/search/index/?q=*&amp;authFullName_s=Sandrine Bonnardin">Sandrine Bonnardin</text:a><text:span>,</text:span><text:a xlink:type="simple" xlink:href="https://hal.science/search/index/?q=*&amp;authFullName_s=Nicolas Cayol">Nicolas Cayol</text:a><text:span>,</text:span><text:a xlink:type="simple" xlink:href="https://hal.science/search/index/?q=*&amp;authFullName_s=Michèle Chartier">Michèle Chartier</text:a><text:span>et al.</text:span></text:p>
              <text:p text:style-name="Normal"><text:span>Hamon C.; Allard P.; Ilett M.<text:s/></text:span><text:span>The Domestic Space in LBK Settlements, Internationale Archäologie. Arbeitsgemeinschaft, Symposium, Tagung, Kongress, Rahden/Westf</text:span><text:span>, Symposium, Tagung, Kongress (17), VML Verlag Marie Leidorf, pp.9-28, 2013, 978-3-89646-447-7</text:span></text:p>
              <text:p text:style-name="Normal"><text:span>Chapitre d'ouvrage</text:span></text:p>
              <text:p text:style-name="Normal"><text:a xlink:type="simple" xlink:href="https://hal.parisnanterre.fr/hal-01538918v1">hal-01538918v1</text:a></text:p>
            </table:table-cell>
          </table:table-row>
          <table:table-row>
            <table:table-cell office:value-type="string">
              <text:p text:style-name="Normal"><text:a xlink:type="simple" xlink:href="https://hal.science/hal-02197169v1">Le Néolithique final. Les faits. Les matériaux organiques et minéraux.</text:a></text:p>
              <text:p text:style-name="Normal"><text:a xlink:type="simple" xlink:href="https://hal.science/search/index/?q=*&amp;authFullName_s=Caroline M. Renard">Caroline M. Renard</text:a><text:span>,</text:span><text:a xlink:type="simple" xlink:href="https://hal.science/search/index/?q=*&amp;authFullName_s=Pascale Richardin">Pascale Richardin</text:a><text:span>,</text:span><text:a xlink:type="simple" xlink:href="https://hal.science/search/index/?q=*&amp;authFullName_s=Natalia Skakun">Natalia Skakun</text:a><text:span>,</text:span><text:a xlink:type="simple" xlink:href="https://hal.science/search/index/?q=*&amp;authFullName_s=Pascal Verdin">Pascal Verdin</text:a><text:span>,</text:span><text:a xlink:type="simple" xlink:href="https://hal.science/search/index/?q=*&amp;authFullName_s=Valérie Beugnier">Valérie Beugnier</text:a><text:span>et al.</text:span></text:p>
              <text:p text:style-name="Normal"><text:span>Marquet, Jean-Claude and Millet-Richard, Laure-Anne.<text:s/></text:span><text:span>Le Petit Paulmy. Abilly (Indre-et-Loire). Un habitat du Néolithique final de la région pressignienne.</text:span><text:span>, 46è supplément, Fédération pour l'édition de la Revue archéologique du Centre de la France, pp.351-365, 2013, RACF</text:span></text:p>
              <text:p text:style-name="Normal"><text:span>Chapitre d'ouvrage</text:span></text:p>
              <text:p text:style-name="Normal"><text:a xlink:type="simple" xlink:href="https://hal.science/hal-02197169v1">hal-02197169v1</text:a></text:p>
            </table:table-cell>
          </table:table-row>
          <table:table-row>
            <table:table-cell office:value-type="string">
              <text:p text:style-name="Normal"><text:a xlink:type="simple" xlink:href="https://hal.science/hal-00927139v1">Le passage des meules va-et-vient aux meules rotatives en France</text:a></text:p>
              <text:p text:style-name="Normal"><text:a xlink:type="simple" xlink:href="https://hal.science/search/index/?q=*&amp;authFullName_s=Luc Jaccottey">Luc Jaccottey</text:a><text:span>,</text:span><text:a xlink:type="simple" xlink:href="https://hal.science/search/index/?q=*&amp;authFullName_s=Natalia Alonso">Natalia Alonso</text:a><text:span>,</text:span><text:a xlink:type="simple" xlink:href="https://hal.science/search/index/?q=*&amp;authFullName_s=Sylvie Defressigne">Sylvie Defressigne</text:a><text:span>,</text:span><text:a xlink:type="simple" xlink:href="https://hal.science/search/index/?q=*&amp;authFullName_s=Caroline Hamon">Caroline Hamon</text:a><text:span>,</text:span><text:a xlink:type="simple" xlink:href="https://hal.science/search/index/?q=*&amp;authFullName_s=Stéphanie Lepareux-Couturier">Stéphanie Lepareux-Couturier</text:a><text:span>et al.</text:span></text:p>
              <text:p text:style-name="Normal"><text:span>S. Krausz, A. Colin, K. Gruel, I. Ralston, T. Dechezleprêtre dir.<text:s/></text:span><text:span>L'âge du Fer en Europe Mélanges offerts à O. Buchsenchutz</text:span><text:span>, Ausonius, p.405-420, 2013</text:span></text:p>
              <text:p text:style-name="Normal"><text:span>Chapitre d'ouvrage</text:span></text:p>
              <text:p text:style-name="Normal"><text:a xlink:type="simple" xlink:href="https://hal.science/hal-00927139v1">hal-00927139v1</text:a></text:p>
            </table:table-cell>
          </table:table-row>
          <table:table-row>
            <table:table-cell office:value-type="string">
              <text:p text:style-name="Normal"><text:a xlink:type="simple" xlink:href="https://hal.science/hal-00927142v1">Le macro-outillage lithique</text:a></text:p>
              <text:p text:style-name="Normal"><text:a xlink:type="simple" xlink:href="https://hal.science/search/index/?q=*&amp;authFullName_s=Caroline Hamon">Caroline Hamon</text:a></text:p>
              <text:p text:style-name="Normal"><text:span>Lanchon Y. et Bostyn F. dir.<text:s/></text:span><text:span>Un hameau du Néolithique ancien. Le Pré aux Bateaux à Luzancy (Seine-et-Marne)</text:span><text:span>, INRAP CNRS editions, p.115-133, 2013</text:span></text:p>
              <text:p text:style-name="Normal"><text:span>Chapitre d'ouvrage</text:span></text:p>
              <text:p text:style-name="Normal"><text:a xlink:type="simple" xlink:href="https://hal.science/hal-00927142v1">hal-00927142v1</text:a></text:p>
            </table:table-cell>
          </table:table-row>
          <table:table-row>
            <table:table-cell office:value-type="string">
              <text:p text:style-name="Normal"><text:a xlink:type="simple" xlink:href="https://hal.science/hal-03152260v1">Menteştepe qedim yaşayiş yerinde arxeoloji tedqiqatlar (Tovuz rayonu)</text:a></text:p>
              <text:p text:style-name="Normal"><text:a xlink:type="simple" xlink:href="https://hal.science/search/index/?q=*&amp;authFullName_s=Farhad Guliyev">Farhad Guliyev</text:a><text:span>,</text:span><text:a xlink:type="simple" xlink:href="https://hal.science/search/index/?q=*&amp;authFullName_s=Bertille Lyonnet">Bertille Lyonnet</text:a><text:span>,</text:span><text:a xlink:type="simple" xlink:href="https://hal.science/search/index/?q=*&amp;authFullName_s=Laure Pecqueur">Laure Pecqueur</text:a><text:span>,</text:span><text:a xlink:type="simple" xlink:href="https://hal.science/search/index/?q=*&amp;authFullName_s=Modwene Poulmarc'H">Modwene Poulmarc'H</text:a><text:span>,</text:span><text:a xlink:type="simple" xlink:href="https://hal.science/search/index/?q=*&amp;authFullName_s=Caroline Hamon">Caroline Hamon</text:a><text:span>et al.</text:span></text:p>
              <text:p text:style-name="Normal"><text:span>Azerbaycanda Arxeoloji Tedqiqatlar 2012, Arxeologiya ve Etnoqrafiya Institutu</text:span><text:span>, pp.329-334, 2013</text:span></text:p>
              <text:p text:style-name="Normal"><text:span>Chapitre d'ouvrage</text:span></text:p>
              <text:p text:style-name="Normal"><text:a xlink:type="simple" xlink:href="https://hal.science/hal-03152260v1">hal-03152260v1</text:a></text:p>
            </table:table-cell>
          </table:table-row>
          <table:table-row>
            <table:table-cell office:value-type="string">
              <text:p text:style-name="Normal"><text:a xlink:type="simple" xlink:href="https://hal.science/hal-00778336v1">L'outillage en pierre à l'Âge du Fer : exemples d'un potentiel à exploiter</text:a></text:p>
              <text:p text:style-name="Normal"><text:a xlink:type="simple" xlink:href="https://hal.science/search/index/?q=*&amp;authFullName_s=Klet Donnart">Klet Donnart</text:a><text:span>,</text:span><text:a xlink:type="simple" xlink:href="https://hal.science/search/index/?q=*&amp;authFullName_s=Caroline Hamon">Caroline Hamon</text:a><text:span>,</text:span><text:a xlink:type="simple" xlink:href="https://hal.science/search/index/?q=*&amp;authFullName_s=Marie-Yvane Daire">Marie-Yvane Daire</text:a></text:p>
              <text:p text:style-name="Normal"><text:span>Marchand G. et Querré G. (dir.).<text:s/></text:span><text:span>Roches et sociétés de la Préhistoire entre Massifs cristallins et Bassins sédimentaires : le Nord-Ouest de la France dans son contexte européen</text:span><text:span>, Presses Universitaires de Rennes, p. 223-238, 2012</text:span></text:p>
              <text:p text:style-name="Normal"><text:span>Chapitre d'ouvrage</text:span></text:p>
              <text:p text:style-name="Normal"><text:a xlink:type="simple" xlink:href="https://hal.science/hal-00778336v1">hal-00778336v1</text:a></text:p>
            </table:table-cell>
          </table:table-row>
          <table:table-row>
            <table:table-cell office:value-type="string">
              <text:p text:style-name="Normal"><text:a xlink:type="simple" xlink:href="https://hal.science/hal-00778331v1">Evolution de la production des meules du Néolithique à l'âge du Fer dans le Massif armoricain</text:a></text:p>
              <text:p text:style-name="Normal"><text:a xlink:type="simple" xlink:href="https://hal.science/search/index/?q=*&amp;authFullName_s=Caroline Hamon">Caroline Hamon</text:a><text:span>,</text:span><text:a xlink:type="simple" xlink:href="https://hal.science/search/index/?q=*&amp;authFullName_s=Boris Robin">Boris Robin</text:a><text:span>,</text:span><text:a xlink:type="simple" xlink:href="https://hal.science/search/index/?q=*&amp;authFullName_s=Klet Donnart">Klet Donnart</text:a><text:span>,</text:span><text:a xlink:type="simple" xlink:href="https://hal.science/search/index/?q=*&amp;authFullName_s=Vérane Brisotto">Vérane Brisotto</text:a></text:p>
              <text:p text:style-name="Normal"><text:span>Marchand G. et Querré G. (dir.).<text:s/></text:span><text:span>Roches et sociétés de la Préhistoire entre Massifs cristallins et Bassins sédimentaires : le Nord-Ouest de la France dans son contexte européen</text:span><text:span>, Presses Universitaires de Rennes, p. 223-238, 2012</text:span></text:p>
              <text:p text:style-name="Normal"><text:span>Chapitre d'ouvrage</text:span></text:p>
              <text:p text:style-name="Normal"><text:a xlink:type="simple" xlink:href="https://hal.science/hal-00778331v1">hal-00778331v1</text:a></text:p>
            </table:table-cell>
          </table:table-row>
          <table:table-row>
            <table:table-cell office:value-type="string">
              <text:p text:style-name="Normal"><text:a xlink:type="simple" xlink:href="https://hal.science/hal-00657522v1">Les meules en pays Minyanka (Mali) : étude des carrières et techniques de production actuelles</text:a></text:p>
              <text:p text:style-name="Normal"><text:a xlink:type="simple" xlink:href="https://hal.science/search/index/?q=*&amp;authFullName_s=Caroline Hamon">Caroline Hamon</text:a><text:span>,</text:span><text:a xlink:type="simple" xlink:href="https://hal.science/search/index/?q=*&amp;authFullName_s=Valérie Le Gall">Valérie Le Gall</text:a></text:p>
              <text:p text:style-name="Normal"><text:span>David Williams and David Peacock.<text:s/></text:span><text:span>Bread For The People. The Archaeology of Mills and Milling, Proceedings of a colloquium held in the British School at Rome 4th - 7th November 2009, BAR S2274.</text:span><text:span>, Archaeopress, p.19-28, 2011, BAR</text:span></text:p>
              <text:p text:style-name="Normal"><text:span>Chapitre d'ouvrage</text:span></text:p>
              <text:p text:style-name="Normal"><text:a xlink:type="simple" xlink:href="https://hal.science/hal-00657522v1">hal-00657522v1</text:a></text:p>
            </table:table-cell>
          </table:table-row>
          <table:table-row>
            <table:table-cell office:value-type="string">
              <text:p text:style-name="Normal"><text:a xlink:type="simple" xlink:href="https://hal.science/hal-00657513v1">Quelle fonction pour les meules du Néolithique ancien de la moitié nord de la France ? Apports et limites de l'analyse phytolithique</text:a></text:p>
              <text:p text:style-name="Normal"><text:a xlink:type="simple" xlink:href="https://hal.science/search/index/?q=*&amp;authFullName_s=Caroline Hamon">Caroline Hamon</text:a><text:span>,</text:span><text:a xlink:type="simple" xlink:href="https://hal.science/search/index/?q=*&amp;authFullName_s=Aline Emery-Barbier">Aline Emery-Barbier</text:a><text:span>,</text:span><text:a xlink:type="simple" xlink:href="https://hal.science/search/index/?q=*&amp;authFullName_s=Erwan Messager">Erwan Messager</text:a></text:p>
              <text:p text:style-name="Normal"><text:span>F. Bostyn, E. Martial &amp; I.Praud.<text:s/></text:span><text:span>Le Néolithique du Nord de la France dans son contexte européen: habitat et économie aux 4e et 3e millénaires avant notre ère, Actes du 29e colloque interrégional sur le Néolithique, Villeneuve-d'Ascq, 2-3 octobre 2009, Revue archéologique de Picardie, Numéro Spécial 28</text:span><text:span>, Revue archéologique de Picardie, p. 515-522, 2011</text:span></text:p>
              <text:p text:style-name="Normal"><text:span>Chapitre d'ouvrage</text:span></text:p>
              <text:p text:style-name="Normal"><text:a xlink:type="simple" xlink:href="https://hal.science/hal-00657513v1">hal-00657513v1</text:a></text:p>
            </table:table-cell>
          </table:table-row>
          <table:table-row>
            <table:table-cell office:value-type="string">
              <text:p text:style-name="Normal"><text:a xlink:type="simple" xlink:href="https://hal.science/hal-00657516v1">Propositions de normes de dessin et d'une grille d'analyse pour l'étude du matériel de mouture à va-et-vient du Néolithique l'âge du Fer</text:a></text:p>
              <text:p text:style-name="Normal"><text:a xlink:type="simple" xlink:href="https://hal.science/search/index/?q=*&amp;authFullName_s=Caroline Hamon">Caroline Hamon</text:a><text:span>,</text:span><text:a xlink:type="simple" xlink:href="https://hal.science/search/index/?q=*&amp;authFullName_s=Virginie Farget">Virginie Farget</text:a><text:span>,</text:span><text:a xlink:type="simple" xlink:href="https://hal.science/search/index/?q=*&amp;authFullName_s=Luc Jaccottey">Luc Jaccottey</text:a><text:span>,</text:span><text:a xlink:type="simple" xlink:href="https://hal.science/search/index/?q=*&amp;authFullName_s=Annabelle Milleville">Annabelle Milleville</text:a><text:span>,</text:span><text:a xlink:type="simple" xlink:href="https://hal.science/search/index/?q=*&amp;authFullName_s=Cécile Monchablon">Cécile Monchablon</text:a></text:p>
              <text:p text:style-name="Normal"><text:span>Buchsenschutz O., Jaccottey L., Jodry F. et Blanchard J.L.<text:s/></text:span><text:span>Évolution typologique et technique des meules du Néolithique à l'an mille sur le territoire français. Table ronde de Saint-Julien-sur-Garonne du 2 au 4 octobre 2009, 23ème supplément, Aquitania</text:span><text:span>, Fédération Aquitania, p.39-50, 2011</text:span></text:p>
              <text:p text:style-name="Normal"><text:span>Chapitre d'ouvrage</text:span></text:p>
              <text:p text:style-name="Normal"><text:a xlink:type="simple" xlink:href="https://hal.science/hal-00657516v1">hal-00657516v1</text:a></text:p>
            </table:table-cell>
          </table:table-row>
          <table:table-row>
            <table:table-cell office:value-type="string">
              <text:p text:style-name="Normal"><text:a xlink:type="simple" xlink:href="https://hal.science/hal-02886989v1">Vestiges de chasse au Néolithique récent : la fosse de Vignely en bord de la Marne</text:a></text:p>
              <text:p text:style-name="Normal"><text:a xlink:type="simple" xlink:href="https://hal.science/search/index/?q=*&amp;authFullName_s=Paul Brunet">Paul Brunet</text:a><text:span>,</text:span><text:a xlink:type="simple" xlink:href="https://hal.science/search/index/?q=*&amp;authFullName_s=Véronique Brunet">Véronique Brunet</text:a><text:span>,</text:span><text:a xlink:type="simple" xlink:href="https://hal.science/search/index/?q=*&amp;authFullName_s=Renaud Gosselin">Renaud Gosselin</text:a><text:span>,</text:span><text:a xlink:type="simple" xlink:href="https://hal.science/search/index/?q=*&amp;authFullName_s=Céline Bemilli">Céline Bemilli</text:a><text:span>,</text:span><text:a xlink:type="simple" xlink:href="https://hal.science/search/index/?q=*&amp;authFullName_s=Caroline Hamon">Caroline Hamon</text:a><text:span>et al.</text:span></text:p>
              <text:p text:style-name="Normal"><text:span>Inrap.<text:s/></text:span><text:span>Archéopages "archéologie &amp; société"</text:span><text:span>, 28, , pp.20-25, A paraître, Chasse</text:span></text:p>
              <text:p text:style-name="Normal"><text:span>Chapitre d'ouvrage</text:span></text:p>
              <text:p text:style-name="Normal"><text:a xlink:type="simple" xlink:href="https://hal.science/hal-02886989v1">hal-02886989v1</text:a></text:p>
            </table:table-cell>
          </table:table-row>
          <table:table-row>
            <table:table-cell office:value-type="string">
              <text:p text:style-name="Normal"><text:a xlink:type="simple" xlink:href="https://hal.science/hal-03857437v1">Entre Blicquy et Villeneuve-Saint-Germain</text:a></text:p>
              <text:p text:style-name="Normal"><text:a xlink:type="simple" xlink:href="https://hal.science/search/index/?q=*&amp;authFullName_s=Ivan Praud">Ivan Praud</text:a><text:span>,</text:span><text:a xlink:type="simple" xlink:href="https://hal.science/search/index/?q=*&amp;authFullName_s=Françoise Bostyn">Françoise Bostyn</text:a><text:span>,</text:span><text:a xlink:type="simple" xlink:href="https://hal.science/search/index/?q=*&amp;authFullName_s=Nicolas Cayol">Nicolas Cayol</text:a><text:span>,</text:span><text:a xlink:type="simple" xlink:href="https://hal.science/search/index/?q=*&amp;authFullName_s=Caroline Hamon">Caroline Hamon</text:a><text:span>,</text:span><text:a xlink:type="simple" xlink:href="https://hal.science/search/index/?q=*&amp;authFullName_s=Patrice Ladureau">Patrice Ladureau</text:a><text:span>et al.</text:span></text:p>
              <text:p text:style-name="Normal"><text:span>Cyrille Billard et Muriel Legris.<text:s/></text:span><text:span>Premiers néolithiques de l'ouest. Cultures, réseaux, échanges des premières sociétés néolithiques à leur expansion</text:span><text:span>, Presses universitaires de Rennes, pp.305-323, 2010, Archéologie et culture</text:span></text:p>
              <text:p text:style-name="Normal"><text:span>Chapitre d'ouvrage</text:span></text:p>
              <text:p text:style-name="Normal"><text:a xlink:type="simple" xlink:href="https://hal.science/hal-03857437v1">hal-03857437v1</text:a></text:p>
            </table:table-cell>
          </table:table-row>
          <table:table-row>
            <table:table-cell office:value-type="string">
              <text:p text:style-name="Normal"><text:a xlink:type="simple" xlink:href="https://hal.science/hal-00553641v1">L'outillage en grès</text:a></text:p>
              <text:p text:style-name="Normal"><text:a xlink:type="simple" xlink:href="https://hal.science/search/index/?q=*&amp;authFullName_s=Caroline Hamon">Caroline Hamon</text:a></text:p>
              <text:p text:style-name="Normal"><text:span>Praud I., Bostyn F., Dietsch-Sellami M.F., Hamon C., Lanchon Y., Michel L. avec la collaboration de J.P. Caspar †, E. Martial et D. Vachard.<text:s/></text:span><text:span>Le Néolithique ancien dans la Basse vallée de la Marne et ses affluents : un site d'habitat producteur de lames en silex tertiaire de la fin du VSG à Ocquerre (Seine-et-Marne)</text:span><text:span>, Société Préhistorique Française, p. 77-97, 2009</text:span></text:p>
              <text:p text:style-name="Normal"><text:span>Chapitre d'ouvrage</text:span></text:p>
              <text:p text:style-name="Normal"><text:a xlink:type="simple" xlink:href="https://hal.science/hal-00553641v1">hal-00553641v1</text:a></text:p>
            </table:table-cell>
          </table:table-row>
          <table:table-row>
            <table:table-cell office:value-type="string">
              <text:p text:style-name="Normal"><text:a xlink:type="simple" xlink:href="https://hal.science/hal-00553642v1">Synthèse, comparaisons et perspectives</text:a></text:p>
              <text:p text:style-name="Normal"><text:a xlink:type="simple" xlink:href="https://hal.science/search/index/?q=*&amp;authFullName_s=Françoise Bostyn">Françoise Bostyn</text:a><text:span>,</text:span><text:a xlink:type="simple" xlink:href="https://hal.science/search/index/?q=*&amp;authFullName_s=Caroline Hamon">Caroline Hamon</text:a><text:span>,</text:span><text:a xlink:type="simple" xlink:href="https://hal.science/search/index/?q=*&amp;authFullName_s=Yves Lanchon">Yves Lanchon</text:a><text:span>,</text:span><text:a xlink:type="simple" xlink:href="https://hal.science/search/index/?q=*&amp;authFullName_s=Yvan Praud">Yvan Praud</text:a></text:p>
              <text:p text:style-name="Normal"><text:span>Praud I., Bostyn F., Dietsch-Sellami M.F., Hamon C., Lanchon Y., Michel L. avec la collaboration de J.P. Caspar †, E. Martial et D. Vachard.<text:s/></text:span><text:span>Le Néolithique ancien dans la Basse vallée de la Marne et ses affluents : un site d'habitat producteur de lames en silex tertiaire de la fin du VSG à Ocquerre (Seine-et-Marne)</text:span><text:span>, Société préhistorique française, p. 123-131, 2009</text:span></text:p>
              <text:p text:style-name="Normal"><text:span>Chapitre d'ouvrage</text:span></text:p>
              <text:p text:style-name="Normal"><text:a xlink:type="simple" xlink:href="https://hal.science/hal-00553642v1">hal-00553642v1</text:a></text:p>
            </table:table-cell>
          </table:table-row>
          <table:table-row>
            <table:table-cell office:value-type="string">
              <text:p text:style-name="Normal"><text:a xlink:type="simple" xlink:href="https://hal.science/hal-00200120v1">L'outillage de broyage, percussion et polissage de Pont de Roque-Haute</text:a></text:p>
              <text:p text:style-name="Normal"><text:a xlink:type="simple" xlink:href="https://hal.science/search/index/?q=*&amp;authFullName_s=Caroline Hamon">Caroline Hamon</text:a><text:span>,</text:span><text:a xlink:type="simple" xlink:href="https://hal.science/search/index/?q=*&amp;authFullName_s=Thierry Giraud">Thierry Giraud</text:a></text:p>
              <text:p text:style-name="Normal"><text:span>Guilaine J., Manen C., J.-D. Vigne dir.<text:s/></text:span><text:span>Pont de Roque-Haute (Portiragnes, Hérault). Nouveaux regards sur la néolithisation de la France méditerranéenne.</text:span><text:span>, Centre d'Anthropologie, Archives d'Ecologie préhistorique, Toulouse, 336 p., 2007</text:span></text:p>
              <text:p text:style-name="Normal"><text:span>Chapitre d'ouvrage</text:span></text:p>
              <text:p text:style-name="Normal"><text:a xlink:type="simple" xlink:href="https://hal.science/hal-00200120v1">hal-00200120v1</text:a></text:p>
            </table:table-cell>
          </table:table-row>
          <table:table-row>
            <table:table-cell office:value-type="string">
              <text:p text:style-name="Normal"><text:a xlink:type="simple" xlink:href="https://shs.hal.science/halshs-00168618v1">Investissement technique et élaboration des productions lithiques et osseuses du Rubané du Bassin parisien</text:a></text:p>
              <text:p text:style-name="Normal"><text:a xlink:type="simple" xlink:href="https://hal.science/search/index/?q=*&amp;authFullName_s=Pierre Allard">Pierre Allard</text:a><text:span>,</text:span><text:a xlink:type="simple" xlink:href="https://hal.science/search/index/?q=*&amp;authFullName_s=Caroline Hamon">Caroline Hamon</text:a><text:span>,</text:span><text:a xlink:type="simple" xlink:href="https://hal.science/search/index/?q=*&amp;authFullName_s=Isabelle Sidéra">Isabelle Sidéra</text:a></text:p>
              <text:p text:style-name="Normal"><text:span>Laurence Astruc ; François Bon ; Vanessa Léa ; Pierre-Yves Milcent ; Sylvie Philibert.<text:s/></text:span><text:span>Normes techniques et pratiques sociales : de la simplicité des outillages pré- et protohistoriques, actes des rencontres 20-22 octobre 2005</text:span><text:span>, ACDPA, pp.185-194, 2007</text:span></text:p>
              <text:p text:style-name="Normal"><text:span>Chapitre d'ouvrage</text:span></text:p>
              <text:p text:style-name="Normal"><text:a xlink:type="simple" xlink:href="https://shs.hal.science/halshs-00168618v1">halshs-00168618v1</text:a></text:p>
            </table:table-cell>
          </table:table-row>
          <table:table-row>
            <table:table-cell office:value-type="string">
              <text:p text:style-name="Normal"><text:a xlink:type="simple" xlink:href="https://hal.science/hal-00200122v1">Modes de subsistance et activités dans le Chalcolithique du Caucase nord : étude fonctionnelle des outils en pierre de la culture de Maïkop</text:a></text:p>
              <text:p text:style-name="Normal"><text:a xlink:type="simple" xlink:href="https://hal.science/search/index/?q=*&amp;authFullName_s=Caroline Hamon">Caroline Hamon</text:a></text:p>
              <text:p text:style-name="Normal"><text:span>B. Lyonnet dir.<text:s/></text:span><text:span>Les cultures du Caucase (VIe-IIIe siècle avant notre ère). Leurs relations avec le Proche-Orient</text:span><text:span>, Editions recherches sur les civilisations, CNRS éditions, Paris, p. 189-198, 2007</text:span></text:p>
              <text:p text:style-name="Normal"><text:span>Chapitre d'ouvrage</text:span></text:p>
              <text:p text:style-name="Normal"><text:a xlink:type="simple" xlink:href="https://hal.science/hal-00200122v1">hal-00200122v1</text:a></text:p>
            </table:table-cell>
          </table:table-row>
          <table:table-row>
            <table:table-cell office:value-type="string">
              <text:p text:style-name="Normal"><text:a xlink:type="simple" xlink:href="https://hal.science/hal-00200123v1">Investissement technique et degrés d’élaboration des productions lithiques et osseuses du Rubané dans le Bassin parisien</text:a></text:p>
              <text:p text:style-name="Normal"><text:a xlink:type="simple" xlink:href="https://hal.science/search/index/?q=*&amp;authFullName_s=Pierre Allard">Pierre Allard</text:a><text:span>,</text:span><text:a xlink:type="simple" xlink:href="https://hal.science/search/index/?q=*&amp;authFullName_s=Caroline Hamon">Caroline Hamon</text:a><text:span>,</text:span><text:a xlink:type="simple" xlink:href="https://hal.science/search/index/?q=*&amp;authFullName_s=Isabelle Sidéra">Isabelle Sidéra</text:a></text:p>
              <text:p text:style-name="Normal"><text:span>Astruc, L., Bon, F., Léa, V., Milcent, P-Y., Philibert, S.<text:s/></text:span><text:span>Normes Techniques et pratiques sociales. De la simplicité des outillages pré et proto historiques, XXVIe rencontres internationales d'archéologie et d'histoire d'Antibes</text:span><text:span>, Éditions APDCA, Antibes, p. 185-194, 2006</text:span></text:p>
              <text:p text:style-name="Normal"><text:span>Chapitre d'ouvrage</text:span></text:p>
              <text:p text:style-name="Normal"><text:a xlink:type="simple" xlink:href="https://hal.science/hal-00200123v1">hal-00200123v1</text:a></text:p>
            </table:table-cell>
          </table:table-row>
          <table:table-row>
            <table:table-cell office:value-type="string">
              <text:p text:style-name="Normal"><text:a xlink:type="simple" xlink:href="https://hal.science/hal-00126338v1">Quelle signification archéologique pour les dépôts de meules néolithiques dans la Vallée de l'Aisne ?</text:a></text:p>
              <text:p text:style-name="Normal"><text:a xlink:type="simple" xlink:href="https://hal.science/search/index/?q=*&amp;authFullName_s=Caroline Hamon">Caroline Hamon</text:a></text:p>
              <text:p text:style-name="Normal"><text:span>Auxiette Ginette et Malrain François dir.<text:s/></text:span><text:span>Hommages à Claudine Pommepuy</text:span><text:span>, Hommages à Claudine Pommepuy, supplément spécial n° 22, Revue archéologie de Picardie, p 39-48, 2005, N° spécial 22 de la Revue archéologie de Picardie</text:span></text:p>
              <text:p text:style-name="Normal"><text:span>Chapitre d'ouvrage</text:span></text:p>
              <text:p text:style-name="Normal"><text:a xlink:type="simple" xlink:href="https://hal.science/hal-00126338v1">hal-00126338v1</text:a></text:p>
            </table:table-cell>
          </table:table-row>
          <table:table-row>
            <table:table-cell office:value-type="string">
              <text:p text:style-name="Normal"><text:a xlink:type="simple" xlink:href="https://hal.science/hal-00126333v1">Les outils de mouture, percussion et polissage du site de Poses « Sur la Mare »</text:a></text:p>
              <text:p text:style-name="Normal"><text:a xlink:type="simple" xlink:href="https://hal.science/search/index/?q=*&amp;authFullName_s=Caroline Hamon">Caroline Hamon</text:a></text:p>
              <text:p text:style-name="Normal"><text:span>Françoise Bostyn dir.<text:s/></text:span><text:span>Néolithique ancien en Haute Normandie : le village Villeneuve-Saint-Germain de Poses « Sur la Mare » et les sites de la boucle du Vaudreuil</text:span><text:span>, Société préhistorique française, p. 267-279., 2003, Société préhistorique française, Travaux 4</text:span></text:p>
              <text:p text:style-name="Normal"><text:span>Chapitre d'ouvrage</text:span></text:p>
              <text:p text:style-name="Normal"><text:a xlink:type="simple" xlink:href="https://hal.science/hal-00126333v1">hal-00126333v1</text:a></text:p>
            </table:table-cell>
          </table:table-row>
        </table:table>
        <text:p text:style-name="P24"/>
        <text:p text:style-name="Heading2"><text:span text:style-name="T9">Pré-publication, Document de travail (3)</text:span></text:p>
        <text:p text:style-name="P26"/>
        <table:table table:name="e1e992" table:style-name="e1e992">
          <table:table-column table:style-name="e1e992.0"/>
          <table:table-row>
            <table:table-cell office:value-type="string">
              <text:p text:style-name="Normal"><text:a xlink:type="simple" xlink:href="https://hal.science/hal-02615845v1">L’alimentation : un objet d’étude privilégié des sociétés anciennes</text:a></text:p>
              <text:p text:style-name="Normal"><text:a xlink:type="simple" xlink:href="https://hal.science/search/index/?q=*&amp;authFullName_s=Julien Vieugué">Julien Vieugué</text:a><text:span>,</text:span><text:a xlink:type="simple" xlink:href="https://hal.science/search/index/?q=*&amp;authFullName_s=Fanny Bocquentin">Fanny Bocquentin</text:a><text:span>,</text:span><text:a xlink:type="simple" xlink:href="https://hal.science/search/index/?q=*&amp;authFullName_s=Caroline Hamon">Caroline Hamon</text:a><text:span>,</text:span><text:a xlink:type="simple" xlink:href="https://hal.science/search/index/?q=*&amp;authFullName_s=Niccolo Mazzucco">Niccolo Mazzucco</text:a><text:span>,</text:span><text:a xlink:type="simple" xlink:href="https://hal.science/search/index/?q=*&amp;authFullName_s=Marie-Pierre Ruas">Marie-Pierre Ruas</text:a><text:span>et al.</text:span></text:p>
              <text:p text:style-name="Normal"><text:span>2019</text:span></text:p>
              <text:p text:style-name="Normal"><text:span>Pré-publication, Document de travail</text:span></text:p>
              <text:p text:style-name="Normal"><text:a xlink:type="simple" xlink:href="https://hal.science/hal-02615845v1">hal-02615845v1</text:a></text:p>
            </table:table-cell>
          </table:table-row>
          <table:table-row>
            <table:table-cell office:value-type="string">
              <text:p text:style-name="Normal"><text:a xlink:type="simple" xlink:href="https://hal.science/hal-02615849v1">Du terrain au laboratoire - Stratégies analytiques</text:a></text:p>
              <text:p text:style-name="Normal"><text:a xlink:type="simple" xlink:href="https://hal.science/search/index/?q=*&amp;authFullName_s=Julien Vieugué">Julien Vieugué</text:a><text:span>,</text:span><text:a xlink:type="simple" xlink:href="https://hal.science/search/index/?q=*&amp;authFullName_s=Fanny Bocquentin">Fanny Bocquentin</text:a><text:span>,</text:span><text:a xlink:type="simple" xlink:href="https://hal.science/search/index/?q=*&amp;authFullName_s=Caroline Hamon">Caroline Hamon</text:a><text:span>,</text:span><text:a xlink:type="simple" xlink:href="https://hal.science/search/index/?q=*&amp;authFullName_s=Niccolo Mazzucco">Niccolo Mazzucco</text:a><text:span>,</text:span><text:a xlink:type="simple" xlink:href="https://hal.science/search/index/?q=*&amp;authFullName_s=Sébastien Lepetz">Sébastien Lepetz</text:a><text:span>et al.</text:span></text:p>
              <text:p text:style-name="Normal"><text:span>2019</text:span></text:p>
              <text:p text:style-name="Normal"><text:span>Pré-publication, Document de travail</text:span></text:p>
              <text:p text:style-name="Normal"><text:a xlink:type="simple" xlink:href="https://hal.science/hal-02615849v1">hal-02615849v1</text:a></text:p>
            </table:table-cell>
          </table:table-row>
          <table:table-row>
            <table:table-cell office:value-type="string">
              <text:p text:style-name="Normal"><text:a xlink:type="simple" xlink:href="https://hal.science/hal-02615851v1">Les biorestes (ossements humains et animaux, restes botaniques, etc.</text:a></text:p>
              <text:p text:style-name="Normal"><text:a xlink:type="simple" xlink:href="https://hal.science/search/index/?q=*&amp;authFullName_s=Julien Vieugué">Julien Vieugué</text:a><text:span>,</text:span><text:a xlink:type="simple" xlink:href="https://hal.science/search/index/?q=*&amp;authFullName_s=Fanny Bocquentin">Fanny Bocquentin</text:a><text:span>,</text:span><text:a xlink:type="simple" xlink:href="https://hal.science/search/index/?q=*&amp;authFullName_s=Caroline Hamon">Caroline Hamon</text:a><text:span>,</text:span><text:a xlink:type="simple" xlink:href="https://hal.science/search/index/?q=*&amp;authFullName_s=Niccolo Mazzucco">Niccolo Mazzucco</text:a><text:span>,</text:span><text:a xlink:type="simple" xlink:href="https://hal.science/search/index/?q=*&amp;authFullName_s=Sébastien Lepetz">Sébastien Lepetz</text:a><text:span>et al.</text:span></text:p>
              <text:p text:style-name="Normal"><text:span>2019</text:span></text:p>
              <text:p text:style-name="Normal"><text:span>Pré-publication, Document de travail</text:span></text:p>
              <text:p text:style-name="Normal"><text:a xlink:type="simple" xlink:href="https://hal.science/hal-02615851v1">hal-02615851v1</text:a></text:p>
            </table:table-cell>
          </table:table-row>
        </table:table>
        <text:p text:style-name="P27"/>
        <text:p text:style-name="Heading2"><text:span text:style-name="T10">Rapport (28)</text:span></text:p>
        <text:p text:style-name="P29"/>
        <table:table table:name="f0186d" table:style-name="f0186d">
          <table:table-column table:style-name="f0186d.0"/>
          <table:table-row>
            <table:table-cell office:value-type="string">
              <text:p text:style-name="Normal"><text:a xlink:type="simple" xlink:href="https://shs.hal.science/halshs-04829018v1">Mission Archéologique Caucase - Rapport scientifique 2024</text:a></text:p>
              <text:p text:style-name="Normal"><text:a xlink:type="simple" xlink:href="https://hal.science/search/index/?q=*&amp;authFullName_s=Bérengère Perello">Bérengère Perello</text:a><text:span>,</text:span><text:a xlink:type="simple" xlink:href="https://hal.science/search/index/?q=*&amp;authFullName_s=Ruben S. Badalyan">Ruben S. Badalyan</text:a><text:span>,</text:span><text:a xlink:type="simple" xlink:href="https://hal.science/search/index/?q=*&amp;authFullName_s=Levon Aghikyan">Levon Aghikyan</text:a><text:span>,</text:span><text:a xlink:type="simple" xlink:href="https://hal.science/search/index/?q=*&amp;authFullName_s=Alexia Decaix">Alexia Decaix</text:a><text:span>,</text:span><text:a xlink:type="simple" xlink:href="https://hal.science/search/index/?q=*&amp;authFullName_s=Caroline Hamon">Caroline Hamon</text:a><text:span>et al.</text:span></text:p>
              <text:p text:style-name="Normal"><text:span>Commission des fouilles du ministère de l'Europe et des affaires étrangères. 2024, pp.130</text:span></text:p>
              <text:p text:style-name="Normal"><text:span>Rapport</text:span></text:p>
              <text:p text:style-name="Normal"><text:a xlink:type="simple" xlink:href="https://shs.hal.science/halshs-04829018v1">halshs-04829018v1</text:a></text:p>
            </table:table-cell>
          </table:table-row>
          <table:table-row>
            <table:table-cell office:value-type="string">
              <text:p text:style-name="Normal"><text:a xlink:type="simple" xlink:href="https://hal.science/hal-05438624v1">Opération de sondage : Dolmen d’Artxuita (Nouvelle-Aquitaine, Pyrénées-Atlantiques, Irouléguy), Rapport final - Décembre 2024</text:a></text:p>
              <text:p text:style-name="Normal"><text:a xlink:type="simple" xlink:href="https://hal.science/search/index/?q=*&amp;authFullName_s=Pablo Marticorena">Pablo Marticorena</text:a><text:span>,</text:span><text:a xlink:type="simple" xlink:href="https://hal.science/search/index/?q=*&amp;authFullName_s=Svetlana Vassilieff">Svetlana Vassilieff</text:a><text:span>,</text:span><text:a xlink:type="simple" xlink:href="https://hal.science/search/index/?q=*&amp;authFullName_s=Louis Abad">Louis Abad</text:a><text:span>,</text:span><text:a xlink:type="simple" xlink:href="https://hal.science/search/index/?q=*&amp;authFullName_s=François Bichot">François Bichot</text:a><text:span>,</text:span><text:a xlink:type="simple" xlink:href="https://hal.science/search/index/?q=*&amp;authFullName_s=Florian Cousseau">Florian Cousseau</text:a><text:span>et al.</text:span></text:p>
              <text:p text:style-name="Normal"><text:span>DRAC Nouvelle Aquitaine, Service Régional de l’Archéologie, Bordeaux. 2024</text:span></text:p>
              <text:p text:style-name="Normal"><text:span>Rapport</text:span><text:span><text:s/>(rapport de recherche)</text:span></text:p>
              <text:p text:style-name="Normal"><text:a xlink:type="simple" xlink:href="https://hal.science/hal-05438624v1">hal-05438624v1</text:a></text:p>
            </table:table-cell>
          </table:table-row>
          <table:table-row>
            <table:table-cell office:value-type="string">
              <text:p text:style-name="Normal"><text:a xlink:type="simple" xlink:href="https://hal.science/hal-04866512v1">Deuxième campagne de fouille programmée sur le tumulus de Saint-Bélec (Leuhan, Finistère) EA n° 29 125 0010, opération n° 2023-183</text:a></text:p>
              <text:p text:style-name="Normal"><text:a xlink:type="simple" xlink:href="https://hal.science/search/index/?q=*&amp;authFullName_s=Clement Nicolas">Clement Nicolas</text:a><text:span>,</text:span><text:a xlink:type="simple" xlink:href="https://hal.science/search/index/?q=*&amp;authFullName_s=Yvan Pailler">Yvan Pailler</text:a><text:span>,</text:span><text:a xlink:type="simple" xlink:href="https://hal.science/search/index/?q=*&amp;authFullName_s=Trine H Freisleben">Trine H Freisleben</text:a><text:span>,</text:span><text:a xlink:type="simple" xlink:href="https://hal.science/search/index/?q=*&amp;authFullName_s=Yves Guéguen">Yves Guéguen</text:a><text:span>,</text:span><text:a xlink:type="simple" xlink:href="https://hal.science/search/index/?q=*&amp;authFullName_s=Guillaume Guérin">Guillaume Guérin</text:a><text:span>et al.</text:span></text:p>
              <text:p text:style-name="Normal"><text:span>SRA Bretagne. 2024, pp.207</text:span></text:p>
              <text:p text:style-name="Normal"><text:span>Rapport</text:span></text:p>
              <text:p text:style-name="Normal"><text:a xlink:type="simple" xlink:href="https://hal.science/hal-04866512v1">hal-04866512v1</text:a></text:p>
            </table:table-cell>
          </table:table-row>
          <table:table-row>
            <table:table-cell office:value-type="string">
              <text:p text:style-name="Normal"><text:a xlink:type="simple" xlink:href="https://hal.science/hal-03933764v1">Crecy-sur-Serre (Aisne) &amp;quot;La Prayette&amp;quot;, Rapport de fouille</text:a></text:p>
              <text:p text:style-name="Normal"><text:a xlink:type="simple" xlink:href="https://hal.science/search/index/?q=*&amp;authFullName_s=Gilles Desplanque">Gilles Desplanque</text:a><text:span>,</text:span><text:a xlink:type="simple" xlink:href="https://hal.science/search/index/?q=*&amp;authFullName_s=Nadège Robin">Nadège Robin</text:a><text:span>,</text:span><text:a xlink:type="simple" xlink:href="https://hal.science/search/index/?q=*&amp;authFullName_s=Thibaud Maisonneuve">Thibaud Maisonneuve</text:a><text:span>,</text:span><text:a xlink:type="simple" xlink:href="https://hal.science/search/index/?q=*&amp;authFullName_s=David Biscarrat">David Biscarrat</text:a><text:span>,</text:span><text:a xlink:type="simple" xlink:href="https://hal.science/search/index/?q=*&amp;authFullName_s=Emmanuelle Fabre">Emmanuelle Fabre</text:a><text:span>et al.</text:span></text:p>
              <text:p text:style-name="Normal"><text:span>Service départemental de l'Aisne. 2022</text:span></text:p>
              <text:p text:style-name="Normal"><text:span>Rapport</text:span></text:p>
              <text:p text:style-name="Normal"><text:a xlink:type="simple" xlink:href="https://hal.science/hal-03933764v1">hal-03933764v1</text:a></text:p>
            </table:table-cell>
          </table:table-row>
          <table:table-row>
            <table:table-cell office:value-type="string">
              <text:p text:style-name="Normal"><text:a xlink:type="simple" xlink:href="https://hal.science/hal-05241141v1">Pascale et Bérange, Occitanie, Hérault (34)</text:a></text:p>
              <text:p text:style-name="Normal"><text:a xlink:type="simple" xlink:href="https://hal.science/search/index/?q=*&amp;authFullName_s=Muriel Gandelin">Muriel Gandelin</text:a><text:span>,</text:span><text:a xlink:type="simple" xlink:href="https://hal.science/search/index/?q=*&amp;authFullName_s=Maryse Alvitre">Maryse Alvitre</text:a><text:span>,</text:span><text:a xlink:type="simple" xlink:href="https://hal.science/search/index/?q=*&amp;authFullName_s=Emilie Blaise">Emilie Blaise</text:a><text:span>,</text:span><text:a xlink:type="simple" xlink:href="https://hal.science/search/index/?q=*&amp;authFullName_s=Aurélien Bolo">Aurélien Bolo</text:a><text:span>,</text:span><text:a xlink:type="simple" xlink:href="https://hal.science/search/index/?q=*&amp;authFullName_s=Jean-Pierre Bracco">Jean-Pierre Bracco</text:a><text:span>et al.</text:span></text:p>
              <text:p text:style-name="Normal"><text:span>F029609, Inrap. 2022, 8 volumes, 2000 p</text:span></text:p>
              <text:p text:style-name="Normal"><text:span>Rapport</text:span></text:p>
              <text:p text:style-name="Normal"><text:a xlink:type="simple" xlink:href="https://hal.science/hal-05241141v1">hal-05241141v1</text:a></text:p>
            </table:table-cell>
          </table:table-row>
          <table:table-row>
            <table:table-cell office:value-type="string">
              <text:p text:style-name="Normal"><text:a xlink:type="simple" xlink:href="https://hal.science/hal-03975075v1">Rapport d'opération de prospections archéologiques dans l'archipel de Chausey (Granville, Manche), n°164599, SRA Normandie</text:a></text:p>
              <text:p text:style-name="Normal"><text:a xlink:type="simple" xlink:href="https://hal.science/search/index/?q=*&amp;authFullName_s=Henri Gandois">Henri Gandois</text:a><text:span>,</text:span><text:a xlink:type="simple" xlink:href="https://hal.science/search/index/?q=*&amp;authFullName_s=Laurent Quesnel">Laurent Quesnel</text:a><text:span>,</text:span><text:a xlink:type="simple" xlink:href="https://hal.science/search/index/?q=*&amp;authFullName_s=Yvon Dréano">Yvon Dréano</text:a><text:span>,</text:span><text:a xlink:type="simple" xlink:href="https://hal.science/search/index/?q=*&amp;authFullName_s=Caroline Hamon">Caroline Hamon</text:a><text:span>,</text:span><text:a xlink:type="simple" xlink:href="https://hal.science/search/index/?q=*&amp;authFullName_s=Emmanuel Ghesquière">Emmanuel Ghesquière</text:a></text:p>
              <text:p text:style-name="Normal"><text:span>SRA Normandie. 2022, 73 p</text:span></text:p>
              <text:p text:style-name="Normal"><text:span>Rapport</text:span></text:p>
              <text:p text:style-name="Normal"><text:a xlink:type="simple" xlink:href="https://hal.science/hal-03975075v1">hal-03975075v1</text:a></text:p>
            </table:table-cell>
          </table:table-row>
          <table:table-row>
            <table:table-cell office:value-type="string">
              <text:p text:style-name="Normal"><text:a xlink:type="simple" xlink:href="https://hal.science/hal-03586432v1">Archéologie insulaire, des premiers métallurgistes au Mur de l’Atlantique</text:a></text:p>
              <text:p text:style-name="Normal"><text:a xlink:type="simple" xlink:href="https://hal.science/search/index/?q=*&amp;authFullName_s=Ludovic Soler">Ludovic Soler</text:a><text:span>,</text:span><text:a xlink:type="simple" xlink:href="https://hal.science/search/index/?q=*&amp;authFullName_s=Henri Gandois">Henri Gandois</text:a><text:span>,</text:span><text:a xlink:type="simple" xlink:href="https://hal.science/search/index/?q=*&amp;authFullName_s=Typhaine Aubry">Typhaine Aubry</text:a><text:span>,</text:span><text:a xlink:type="simple" xlink:href="https://hal.science/search/index/?q=*&amp;authFullName_s=Clément Gay">Clément Gay</text:a><text:span>,</text:span><text:a xlink:type="simple" xlink:href="https://hal.science/search/index/?q=*&amp;authFullName_s=Caroline Hamon">Caroline Hamon</text:a><text:span>et al.</text:span></text:p>
              <text:p text:style-name="Normal"><text:span>[Rapport de recherche] Département de la Charente-Maritime. 2021, 203 p</text:span></text:p>
              <text:p text:style-name="Normal"><text:span>Rapport</text:span><text:span><text:s/>(rapport de recherche)</text:span></text:p>
              <text:p text:style-name="Normal"><text:a xlink:type="simple" xlink:href="https://hal.science/hal-03586432v1">hal-03586432v1</text:a></text:p>
            </table:table-cell>
          </table:table-row>
          <table:table-row>
            <table:table-cell office:value-type="string">
              <text:p text:style-name="Normal"><text:a xlink:type="simple" xlink:href="https://hal.science/hal-02896771v1">Découverte du troisième habitat ouvert Michelsberg sur la frange septentrionale du plateau de Brie, du Néolithique au second âge du Fer, vol. 1 in Montévrain (Seine-et-Marne), ZAC du Clos Rose : les occupations néolithique, protohistorique et antique de la ZAC du Clos Rose.</text:a></text:p>
              <text:p text:style-name="Normal"><text:a xlink:type="simple" xlink:href="https://hal.science/search/index/?q=*&amp;authFullName_s=Alain Berga">Alain Berga</text:a><text:span>,</text:span><text:a xlink:type="simple" xlink:href="https://hal.science/search/index/?q=*&amp;authFullName_s=Véronique Brunet">Véronique Brunet</text:a><text:span>,</text:span><text:a xlink:type="simple" xlink:href="https://hal.science/search/index/?q=*&amp;authFullName_s=Gilles Fronteau">Gilles Fronteau</text:a><text:span>,</text:span><text:a xlink:type="simple" xlink:href="https://hal.science/search/index/?q=*&amp;authFullName_s=Ève Boitard-Bidaut">Ève Boitard-Bidaut</text:a><text:span>,</text:span><text:a xlink:type="simple" xlink:href="https://hal.science/search/index/?q=*&amp;authFullName_s=Renaud Gosselin">Renaud Gosselin</text:a><text:span>et al.</text:span></text:p>
              <text:p text:style-name="Normal"><text:span>[Rapport de recherche] Service régional de l'Archéologie Île-de-France; Inrap Centre - Île-de-France. 2019, 1 vol. (417 p.) : 269 fig., ill. en noir et en coul., couv. ill. en coul. ; 30 cm + 1 plan</text:span></text:p>
              <text:p text:style-name="Normal"><text:span>Rapport</text:span><text:span><text:s/>(rapport de recherche)</text:span></text:p>
              <text:p text:style-name="Normal"><text:a xlink:type="simple" xlink:href="https://hal.science/hal-02896771v1">hal-02896771v1</text:a></text:p>
            </table:table-cell>
          </table:table-row>
          <table:table-row>
            <table:table-cell office:value-type="string">
              <text:p text:style-name="Normal"><text:a xlink:type="simple" xlink:href="https://hal.science/hal-01934765v1">Rapport 2018: Fouille de Little Panguingue Creek (HEA-038) (vallée de la Nenana, Alaska, États-Unis)</text:a></text:p>
              <text:p text:style-name="Normal"><text:a xlink:type="simple" xlink:href="https://hal.science/search/index/?q=*&amp;authFullName_s=Yan Axel Gómez Coutouly">Yan Axel Gómez Coutouly</text:a><text:span>,</text:span><text:a xlink:type="simple" xlink:href="https://hal.science/search/index/?q=*&amp;authFullName_s=Angela K. Gore">Angela K. Gore</text:a><text:span>,</text:span><text:a xlink:type="simple" xlink:href="https://hal.science/search/index/?q=*&amp;authFullName_s=Kelly E. Graf">Kelly E. Graf</text:a><text:span>,</text:span><text:a xlink:type="simple" xlink:href="https://hal.science/search/index/?q=*&amp;authFullName_s=Ted Goebel">Ted Goebel</text:a><text:span>,</text:span><text:a xlink:type="simple" xlink:href="https://hal.science/search/index/?q=*&amp;authFullName_s=Thomas M. Urban">Thomas M. Urban</text:a><text:span>et al.</text:span></text:p>
              <text:p text:style-name="Normal"><text:span>[Rapport de recherche] MEAE. 2018</text:span></text:p>
              <text:p text:style-name="Normal"><text:span>Rapport</text:span><text:span><text:s/>(rapport de recherche)</text:span></text:p>
              <text:p text:style-name="Normal"><text:a xlink:type="simple" xlink:href="https://hal.science/hal-01934765v1">hal-01934765v1</text:a></text:p>
            </table:table-cell>
          </table:table-row>
          <table:table-row>
            <table:table-cell office:value-type="string">
              <text:p text:style-name="Normal"><text:a xlink:type="simple" xlink:href="https://shs.hal.science/halshs-03063872v1">Les Macrolithes. Balagny-sur-Thérain, Rue du 14 juillet 1789 (Oise). Occupation mésolithique à Balagny-sur-Thérain. Rapport de fouille, C. Paris (ed.)</text:a></text:p>
              <text:p text:style-name="Normal"><text:a xlink:type="simple" xlink:href="https://hal.science/search/index/?q=*&amp;authFullName_s=Sylvain Griselin">Sylvain Griselin</text:a><text:span>,</text:span><text:a xlink:type="simple" xlink:href="https://hal.science/search/index/?q=*&amp;authFullName_s=Colas Guéret">Colas Guéret</text:a><text:span>,</text:span><text:a xlink:type="simple" xlink:href="https://hal.science/search/index/?q=*&amp;authFullName_s=Caroline Hamon">Caroline Hamon</text:a></text:p>
              <text:p text:style-name="Normal"><text:span>[Rapport de recherche] INRAP Hauts-de-France. 2018, pp.106-115</text:span></text:p>
              <text:p text:style-name="Normal"><text:span>Rapport</text:span><text:span><text:s/>(rapport de recherche)</text:span></text:p>
              <text:p text:style-name="Normal"><text:a xlink:type="simple" xlink:href="https://shs.hal.science/halshs-03063872v1">halshs-03063872v1</text:a></text:p>
            </table:table-cell>
          </table:table-row>
          <table:table-row>
            <table:table-cell office:value-type="string">
              <text:p text:style-name="Normal"><text:a xlink:type="simple" xlink:href="https://inrap.hal.science/hal-01846476v1">Ports (37), Le Barrage - Site diachronique : enceinte néolithique, nécropole antique et mérovingienne, habitat carolingien</text:a></text:p>
              <text:p text:style-name="Normal"><text:a xlink:type="simple" xlink:href="https://hal.science/search/index/?q=*&amp;authFullName_s=Matthieu Munos">Matthieu Munos</text:a><text:span>,</text:span><text:a xlink:type="simple" xlink:href="https://hal.science/search/index/?q=*&amp;authFullName_s=Harold Lethrosne">Harold Lethrosne</text:a><text:span>,</text:span><text:a xlink:type="simple" xlink:href="https://hal.science/search/index/?q=*&amp;authFullName_s=Yann Lozahic">Yann Lozahic</text:a><text:span>,</text:span><text:a xlink:type="simple" xlink:href="https://hal.science/search/index/?q=*&amp;authFullName_s=Marielle Delémont">Marielle Delémont</text:a><text:span>,</text:span><text:a xlink:type="simple" xlink:href="https://hal.science/search/index/?q=*&amp;authFullName_s=Philippe Gardère">Philippe Gardère</text:a><text:span>et al.</text:span></text:p>
              <text:p text:style-name="Normal"><text:span>[Rapport de recherche] Inrap. 2018, pp.735</text:span></text:p>
              <text:p text:style-name="Normal"><text:span>Rapport</text:span><text:span><text:s/>(rapport de recherche)</text:span></text:p>
              <text:p text:style-name="Normal"><text:a xlink:type="simple" xlink:href="https://inrap.hal.science/hal-01846476v1">hal-01846476v1</text:a></text:p>
            </table:table-cell>
          </table:table-row>
          <table:table-row>
            <table:table-cell office:value-type="string">
              <text:p text:style-name="Normal"><text:a xlink:type="simple" xlink:href="https://inrap.hal.science/hal-01801083v1">Eure-et-Loire, Voves, Le Bois Paillet, Une première implantation néolithique en Beauce</text:a></text:p>
              <text:p text:style-name="Normal"><text:a xlink:type="simple" xlink:href="https://hal.science/search/index/?q=*&amp;authFullName_s=Marie-France Creusillet">Marie-France Creusillet</text:a><text:span>,</text:span><text:a xlink:type="simple" xlink:href="https://hal.science/search/index/?q=*&amp;authFullName_s=Sylvie Coubray">Sylvie Coubray</text:a><text:span>,</text:span><text:a xlink:type="simple" xlink:href="https://hal.science/search/index/?q=*&amp;authFullName_s=Céline Coussot">Céline Coussot</text:a><text:span>,</text:span><text:a xlink:type="simple" xlink:href="https://hal.science/search/index/?q=*&amp;authFullName_s=Caroline Hamon">Caroline Hamon</text:a><text:span>,</text:span><text:a xlink:type="simple" xlink:href="https://hal.science/search/index/?q=*&amp;authFullName_s=Roland Irribarria">Roland Irribarria</text:a><text:span>et al.</text:span></text:p>
              <text:p text:style-name="Normal"><text:span>[Rapport de recherche] Inrap Centre - Ile-de-France; UMR 8215 Trajectoires. 2018</text:span></text:p>
              <text:p text:style-name="Normal"><text:span>Rapport</text:span><text:span><text:s/>(rapport de recherche)</text:span></text:p>
              <text:p text:style-name="Normal"><text:a xlink:type="simple" xlink:href="https://inrap.hal.science/hal-01801083v1">hal-01801083v1</text:a></text:p>
            </table:table-cell>
          </table:table-row>
          <table:table-row>
            <table:table-cell office:value-type="string">
              <text:p text:style-name="Normal"><text:a xlink:type="simple" xlink:href="https://univ-tlse2.hal.science/hal-02025738v1">Milieu et Peuplement en Languedoc occidental du Néolithique au Bronze ancien</text:a></text:p>
              <text:p text:style-name="Normal"><text:a xlink:type="simple" xlink:href="https://hal.science/search/index/?q=*&amp;authFullName_s=Muriel Gandelin">Muriel Gandelin</text:a><text:span>,</text:span><text:a xlink:type="simple" xlink:href="https://hal.science/search/index/?q=*&amp;authFullName_s=Florian Balestro">Florian Balestro</text:a><text:span>,</text:span><text:a xlink:type="simple" xlink:href="https://hal.science/search/index/?q=*&amp;authFullName_s=Stéphane Barbey">Stéphane Barbey</text:a><text:span>,</text:span><text:a xlink:type="simple" xlink:href="https://hal.science/search/index/?q=*&amp;authFullName_s=Roberta Bevilacqua">Roberta Bevilacqua</text:a><text:span>,</text:span><text:a xlink:type="simple" xlink:href="https://hal.science/search/index/?q=*&amp;authFullName_s=Frédéric Chandevau">Frédéric Chandevau</text:a><text:span>et al.</text:span></text:p>
              <text:p text:style-name="Normal"><text:span>[Rapport de recherche] INRAP, UMR5608 Toulouse, UMR7041 Nanterre, UMR5140 Lattes. 2018, 489 p</text:span></text:p>
              <text:p text:style-name="Normal"><text:span>Rapport</text:span><text:span><text:s/>(rapport de recherche)</text:span></text:p>
              <text:p text:style-name="Normal"><text:a xlink:type="simple" xlink:href="https://univ-tlse2.hal.science/hal-02025738v1">hal-02025738v1</text:a></text:p>
            </table:table-cell>
          </table:table-row>
          <table:table-row>
            <table:table-cell office:value-type="string">
              <text:p text:style-name="Normal"><text:a xlink:type="simple" xlink:href="https://univ-tlse2.hal.science/hal-02025708v1">Milieu et Peuplement en Languedoc occidental du Néolithique au Bronze ancien Occitanie, Projet collectif de Recherches</text:a></text:p>
              <text:p text:style-name="Normal"><text:a xlink:type="simple" xlink:href="https://hal.science/search/index/?q=*&amp;authFullName_s=Muriel Gandelin">Muriel Gandelin</text:a><text:span>,</text:span><text:a xlink:type="simple" xlink:href="https://hal.science/search/index/?q=*&amp;authFullName_s=Frédéric Chandevau">Frédéric Chandevau</text:a><text:span>,</text:span><text:a xlink:type="simple" xlink:href="https://hal.science/search/index/?q=*&amp;authFullName_s=Jean Guilaine">Jean Guilaine</text:a><text:span>,</text:span><text:a xlink:type="simple" xlink:href="https://hal.science/search/index/?q=*&amp;authFullName_s=Christophe Ranché">Christophe Ranché</text:a><text:span>,</text:span><text:a xlink:type="simple" xlink:href="https://hal.science/search/index/?q=*&amp;authFullName_s=Fabien Convertini">Fabien Convertini</text:a><text:span>et al.</text:span></text:p>
              <text:p text:style-name="Normal"><text:span>[Rapport de recherche] INRAP, UMR5608 Toulouse, UMR7041 Nanterre, UMR5140 Lattes. 2016, 143 p</text:span></text:p>
              <text:p text:style-name="Normal"><text:span>Rapport</text:span><text:span><text:s/>(rapport de recherche)</text:span></text:p>
              <text:p text:style-name="Normal"><text:a xlink:type="simple" xlink:href="https://univ-tlse2.hal.science/hal-02025708v1">hal-02025708v1</text:a></text:p>
            </table:table-cell>
          </table:table-row>
          <table:table-row>
            <table:table-cell office:value-type="string">
              <text:p text:style-name="Normal"><text:a xlink:type="simple" xlink:href="https://univ-tlse2.hal.science/hal-02025713v1">Milieu et Peuplement en Languedoc occidental du Néolithique au Bronze ancien</text:a></text:p>
              <text:p text:style-name="Normal"><text:a xlink:type="simple" xlink:href="https://hal.science/search/index/?q=*&amp;authFullName_s=Muriel Gandelin">Muriel Gandelin</text:a><text:span>,</text:span><text:a xlink:type="simple" xlink:href="https://hal.science/search/index/?q=*&amp;authFullName_s=Frédéric Chandevau">Frédéric Chandevau</text:a><text:span>,</text:span><text:a xlink:type="simple" xlink:href="https://hal.science/search/index/?q=*&amp;authFullName_s=Jean Guilaine">Jean Guilaine</text:a><text:span>,</text:span><text:a xlink:type="simple" xlink:href="https://hal.science/search/index/?q=*&amp;authFullName_s=Fabien Convertini">Fabien Convertini</text:a><text:span>,</text:span><text:a xlink:type="simple" xlink:href="https://hal.science/search/index/?q=*&amp;authFullName_s=Caroline Hamon">Caroline Hamon</text:a><text:span>et al.</text:span></text:p>
              <text:p text:style-name="Normal"><text:span>[Rapport de recherche] INRAP; UMR5608 Toulouse; UMR7041 Nanterre; UMR5140 Lattes. 2016, 402 p</text:span></text:p>
              <text:p text:style-name="Normal"><text:span>Rapport</text:span><text:span><text:s/>(rapport de recherche)</text:span></text:p>
              <text:p text:style-name="Normal"><text:a xlink:type="simple" xlink:href="https://univ-tlse2.hal.science/hal-02025713v1">hal-02025713v1</text:a></text:p>
            </table:table-cell>
          </table:table-row>
          <table:table-row>
            <table:table-cell office:value-type="string">
              <text:p text:style-name="Normal"><text:a xlink:type="simple" xlink:href="https://shs.hal.science/halshs-03063749v1">Rapport d’activité sur l’opération de préparation à la publication du site mésolithique de “ l’Hermitage ” à Auneau, Eure-et-Loir</text:a></text:p>
              <text:p text:style-name="Normal"><text:a xlink:type="simple" xlink:href="https://hal.science/search/index/?q=*&amp;authFullName_s=Sandrine Deschamps">Sandrine Deschamps</text:a><text:span>,</text:span><text:a xlink:type="simple" xlink:href="https://hal.science/search/index/?q=*&amp;authFullName_s=Gabriel Chamaux">Gabriel Chamaux</text:a><text:span>,</text:span><text:a xlink:type="simple" xlink:href="https://hal.science/search/index/?q=*&amp;authFullName_s=Colas Guéret">Colas Guéret</text:a><text:span>,</text:span><text:a xlink:type="simple" xlink:href="https://hal.science/search/index/?q=*&amp;authFullName_s=Caroline Hamon">Caroline Hamon</text:a><text:span>,</text:span><text:a xlink:type="simple" xlink:href="https://hal.science/search/index/?q=*&amp;authFullName_s=G. Hulin">G. Hulin</text:a><text:span>et al.</text:span></text:p>
              <text:p text:style-name="Normal"><text:span>[Rapport de recherche] DRAC / SRA Centre. 2016</text:span></text:p>
              <text:p text:style-name="Normal"><text:span>Rapport</text:span><text:span><text:s/>(rapport de recherche)</text:span></text:p>
              <text:p text:style-name="Normal"><text:a xlink:type="simple" xlink:href="https://shs.hal.science/halshs-03063749v1">halshs-03063749v1</text:a></text:p>
            </table:table-cell>
          </table:table-row>
          <table:table-row>
            <table:table-cell office:value-type="string">
              <text:p text:style-name="Normal"><text:a xlink:type="simple" xlink:href="https://hal.science/hal-01778701v1">Plonéour-Lanvern (Finistère), Kersulec. Un dépôt en fosse du Néolithique moyen 2 et une occupation de l’âge du Bronze ancien</text:a></text:p>
              <text:p text:style-name="Normal"><text:a xlink:type="simple" xlink:href="https://hal.science/search/index/?q=*&amp;authFullName_s=Yvan Pailler">Yvan Pailler</text:a><text:span>,</text:span><text:a xlink:type="simple" xlink:href="https://hal.science/search/index/?q=*&amp;authFullName_s=Vérane Brisotto">Vérane Brisotto</text:a><text:span>,</text:span><text:a xlink:type="simple" xlink:href="https://hal.science/search/index/?q=*&amp;authFullName_s=Emmanuelle Collado">Emmanuelle Collado</text:a><text:span>,</text:span><text:a xlink:type="simple" xlink:href="https://hal.science/search/index/?q=*&amp;authFullName_s=Julie Conan">Julie Conan</text:a><text:span>,</text:span><text:a xlink:type="simple" xlink:href="https://hal.science/search/index/?q=*&amp;authFullName_s=Caroline Hamon">Caroline Hamon</text:a><text:span>et al.</text:span></text:p>
              <text:p text:style-name="Normal"><text:span>[Rapport de recherche] Institut national de recherches archéologiques préventives. 2016, pp.231</text:span></text:p>
              <text:p text:style-name="Normal"><text:span>Rapport</text:span><text:span><text:s/>(rapport de recherche)</text:span></text:p>
              <text:p text:style-name="Normal"><text:a xlink:type="simple" xlink:href="https://hal.science/hal-01778701v1">hal-01778701v1</text:a></text:p>
            </table:table-cell>
          </table:table-row>
          <table:table-row>
            <table:table-cell office:value-type="string">
              <text:p text:style-name="Normal"><text:a xlink:type="simple" xlink:href="https://shs.hal.science/halshs-03063769v1">Rapport d’activité sur l’opération de préparation à la publication du site mésolithique de “ l’Hermitage ” à Auneau, Eure-et-Loir</text:a></text:p>
              <text:p text:style-name="Normal"><text:a xlink:type="simple" xlink:href="https://hal.science/search/index/?q=*&amp;authFullName_s=Sandrine Deschamps">Sandrine Deschamps</text:a><text:span>,</text:span><text:a xlink:type="simple" xlink:href="https://hal.science/search/index/?q=*&amp;authFullName_s=Gabriel Chamaux">Gabriel Chamaux</text:a><text:span>,</text:span><text:a xlink:type="simple" xlink:href="https://hal.science/search/index/?q=*&amp;authFullName_s=Colas Guéret">Colas Guéret</text:a><text:span>,</text:span><text:a xlink:type="simple" xlink:href="https://hal.science/search/index/?q=*&amp;authFullName_s=Caroline Hamon">Caroline Hamon</text:a><text:span>,</text:span><text:a xlink:type="simple" xlink:href="https://hal.science/search/index/?q=*&amp;authFullName_s=G. Hulin">G. Hulin</text:a><text:span>et al.</text:span></text:p>
              <text:p text:style-name="Normal"><text:span>[Rapport de recherche] DRAC SRA Centre. 2015</text:span></text:p>
              <text:p text:style-name="Normal"><text:span>Rapport</text:span><text:span><text:s/>(rapport de recherche)</text:span></text:p>
              <text:p text:style-name="Normal"><text:a xlink:type="simple" xlink:href="https://shs.hal.science/halshs-03063769v1">halshs-03063769v1</text:a></text:p>
            </table:table-cell>
          </table:table-row>
          <table:table-row>
            <table:table-cell office:value-type="string">
              <text:p text:style-name="Normal"><text:a xlink:type="simple" xlink:href="https://hal.science/hal-02896712v1">Montévrain (Seine-et-Marne), « Le Clos Rose » - ZAC Université : un habitat ouvert du Michelsberg en rebord de plateau : rapport de fouille</text:a></text:p>
              <text:p text:style-name="Normal"><text:a xlink:type="simple" xlink:href="https://hal.science/search/index/?q=*&amp;authFullName_s=Véronique Brunet">Véronique Brunet</text:a><text:span>,</text:span><text:a xlink:type="simple" xlink:href="https://hal.science/search/index/?q=*&amp;authFullName_s=Gilles Fronteau">Gilles Fronteau</text:a><text:span>,</text:span><text:a xlink:type="simple" xlink:href="https://hal.science/search/index/?q=*&amp;authFullName_s=Caroline Hamon">Caroline Hamon</text:a><text:span>,</text:span><text:a xlink:type="simple" xlink:href="https://hal.science/search/index/?q=*&amp;authFullName_s=Roland Irribarria">Roland Irribarria</text:a><text:span>,</text:span><text:a xlink:type="simple" xlink:href="https://hal.science/search/index/?q=*&amp;authFullName_s=Cyrille Le Forestier">Cyrille Le Forestier</text:a><text:span>et al.</text:span></text:p>
              <text:p text:style-name="Normal"><text:span>[Rapport de recherche] Service régional de l'Archéologie Île-de-France; Inrap Centre - Île-de-France. 2015, 2 vol. (204, 539 p.) : 113 fig., ill. en noir et en coul. ; 30 cm</text:span></text:p>
              <text:p text:style-name="Normal"><text:span>Rapport</text:span><text:span><text:s/>(rapport de recherche)</text:span></text:p>
              <text:p text:style-name="Normal"><text:a xlink:type="simple" xlink:href="https://hal.science/hal-02896712v1">hal-02896712v1</text:a></text:p>
            </table:table-cell>
          </table:table-row>
          <table:table-row>
            <table:table-cell office:value-type="string">
              <text:p text:style-name="Normal"><text:a xlink:type="simple" xlink:href="https://hal.science/hal-02046396v1">Castellar – Pendimoun (Alpes-Maritimes). Avancement des travaux de recherche en 2014 (contribution 9)</text:a></text:p>
              <text:p text:style-name="Normal"><text:a xlink:type="simple" xlink:href="https://hal.science/search/index/?q=*&amp;authFullName_s=Didier Binder">Didier Binder</text:a><text:span>,</text:span><text:a xlink:type="simple" xlink:href="https://hal.science/search/index/?q=*&amp;authFullName_s=Janet Battentier">Janet Battentier</text:a><text:span>,</text:span><text:a xlink:type="simple" xlink:href="https://hal.science/search/index/?q=*&amp;authFullName_s=Ludovic Bellot-Gurlet">Ludovic Bellot-Gurlet</text:a><text:span>,</text:span><text:a xlink:type="simple" xlink:href="https://hal.science/search/index/?q=*&amp;authFullName_s=Sylvie Beyries">Sylvie Beyries</text:a><text:span>,</text:span><text:a xlink:type="simple" xlink:href="https://hal.science/search/index/?q=*&amp;authFullName_s=Sandrine Bonnardin">Sandrine Bonnardin</text:a><text:span>et al.</text:span></text:p>
              <text:p text:style-name="Normal"><text:span>[Rapport Technique] Service régional de l'Archéologie Provence-Alpes-Côte d'Azur. 2014, pp.173-186</text:span></text:p>
              <text:p text:style-name="Normal"><text:span>Rapport</text:span><text:span><text:s/>(rapport technique)</text:span></text:p>
              <text:p text:style-name="Normal"><text:a xlink:type="simple" xlink:href="https://hal.science/hal-02046396v1">hal-02046396v1</text:a></text:p>
            </table:table-cell>
          </table:table-row>
          <table:table-row>
            <table:table-cell office:value-type="string">
              <text:p text:style-name="Normal"><text:a xlink:type="simple" xlink:href="https://hal.science/hal-02888298v1">Jossigny (Seine-et-Marne), « Le Pré du But », « Le Pré au Chêne » : Marne-la-Vallée, secteur 3 : un habitat Michelsberg en rebord de plateau à Jossigny : rapport de fouilles</text:a></text:p>
              <text:p text:style-name="Normal"><text:a xlink:type="simple" xlink:href="https://hal.science/search/index/?q=*&amp;authFullName_s=Véronique Brunet">Véronique Brunet</text:a><text:span>,</text:span><text:a xlink:type="simple" xlink:href="https://hal.science/search/index/?q=*&amp;authFullName_s=Frédéric Barenghi">Frédéric Barenghi</text:a><text:span>,</text:span><text:a xlink:type="simple" xlink:href="https://hal.science/search/index/?q=*&amp;authFullName_s=Mélodie Barray">Mélodie Barray</text:a><text:span>,</text:span><text:a xlink:type="simple" xlink:href="https://hal.science/search/index/?q=*&amp;authFullName_s=Olivier Bauchet">Olivier Bauchet</text:a><text:span>,</text:span><text:a xlink:type="simple" xlink:href="https://hal.science/search/index/?q=*&amp;authFullName_s=Ève Boitard-Bidaut">Ève Boitard-Bidaut</text:a><text:span>et al.</text:span></text:p>
              <text:p text:style-name="Normal"><text:span>[Rapport de recherche] Service Régional de l'Archéologie Île de France; Inrap Centre - Île-de-France. 2014, pp.359, 450</text:span></text:p>
              <text:p text:style-name="Normal"><text:span>Rapport</text:span><text:span><text:s/>(rapport de recherche)</text:span></text:p>
              <text:p text:style-name="Normal"><text:a xlink:type="simple" xlink:href="https://hal.science/hal-02888298v1">hal-02888298v1</text:a></text:p>
            </table:table-cell>
          </table:table-row>
          <table:table-row>
            <table:table-cell office:value-type="string">
              <text:p text:style-name="Normal"><text:a xlink:type="simple" xlink:href="https://univ-tlse2.hal.science/hal-02025649v1">Milieu et peuplement en Languedoc occidental du Néolithique à l’âge du Bronze</text:a></text:p>
              <text:p text:style-name="Normal"><text:a xlink:type="simple" xlink:href="https://hal.science/search/index/?q=*&amp;authFullName_s=Muriel Gandelin">Muriel Gandelin</text:a><text:span>,</text:span><text:a xlink:type="simple" xlink:href="https://hal.science/search/index/?q=*&amp;authFullName_s=Jean Vaquer">Jean Vaquer</text:a><text:span>,</text:span><text:a xlink:type="simple" xlink:href="https://hal.science/search/index/?q=*&amp;authFullName_s=Caroline Hamon">Caroline Hamon</text:a><text:span>,</text:span><text:a xlink:type="simple" xlink:href="https://hal.science/search/index/?q=*&amp;authFullName_s=Isabel Figueiral">Isabel Figueiral</text:a><text:span>,</text:span><text:a xlink:type="simple" xlink:href="https://hal.science/search/index/?q=*&amp;authFullName_s=Sophie Martin">Sophie Martin</text:a><text:span>et al.</text:span></text:p>
              <text:p text:style-name="Normal"><text:span>[Rapport de recherche] INRAP, UMR5608 Toulouse, UMR7041 Nanterre, UMR5140 Lattes. 2013, 148 p</text:span></text:p>
              <text:p text:style-name="Normal"><text:span>Rapport</text:span><text:span><text:s/>(rapport de recherche)</text:span></text:p>
              <text:p text:style-name="Normal"><text:a xlink:type="simple" xlink:href="https://univ-tlse2.hal.science/hal-02025649v1">hal-02025649v1</text:a></text:p>
            </table:table-cell>
          </table:table-row>
          <table:table-row>
            <table:table-cell office:value-type="string">
              <text:p text:style-name="Normal"><text:a xlink:type="simple" xlink:href="https://univ-tlse2.hal.science/hal-02025657v1">Milieu et peuplement en Languedoc occidental du Néolithique à l’âge du Bronze</text:a></text:p>
              <text:p text:style-name="Normal"><text:a xlink:type="simple" xlink:href="https://hal.science/search/index/?q=*&amp;authFullName_s=Muriel Gandelin">Muriel Gandelin</text:a><text:span>,</text:span><text:a xlink:type="simple" xlink:href="https://hal.science/search/index/?q=*&amp;authFullName_s=Jean Vaquer">Jean Vaquer</text:a><text:span>,</text:span><text:a xlink:type="simple" xlink:href="https://hal.science/search/index/?q=*&amp;authFullName_s=Caroline Hamon">Caroline Hamon</text:a><text:span>,</text:span><text:a xlink:type="simple" xlink:href="https://hal.science/search/index/?q=*&amp;authFullName_s=Isabel Figueiral">Isabel Figueiral</text:a><text:span>,</text:span><text:a xlink:type="simple" xlink:href="https://hal.science/search/index/?q=*&amp;authFullName_s=Sophie Martin">Sophie Martin</text:a><text:span>et al.</text:span></text:p>
              <text:p text:style-name="Normal"><text:span>[Rapport de recherche] INRAP, UMR5608 Toulouse, UMR7041 Nanterre, UMR5140 Lattes. 2013, 296 p</text:span></text:p>
              <text:p text:style-name="Normal"><text:span>Rapport</text:span><text:span><text:s/>(rapport de recherche)</text:span></text:p>
              <text:p text:style-name="Normal"><text:a xlink:type="simple" xlink:href="https://univ-tlse2.hal.science/hal-02025657v1">hal-02025657v1</text:a></text:p>
            </table:table-cell>
          </table:table-row>
          <table:table-row>
            <table:table-cell office:value-type="string">
              <text:p text:style-name="Normal"><text:a xlink:type="simple" xlink:href="https://univ-tlse2.hal.science/hal-02025478v1">Le Champ Redon, une occupation du Néolithique final : autoroute A75, section Béziers - Pézenas : Hérault, Valros et Montblanc</text:a></text:p>
              <text:p text:style-name="Normal"><text:a xlink:type="simple" xlink:href="https://hal.science/search/index/?q=*&amp;authFullName_s=Muriel Gandelin">Muriel Gandelin</text:a><text:span>,</text:span><text:a xlink:type="simple" xlink:href="https://hal.science/search/index/?q=*&amp;authFullName_s=Roland Haurillon">Roland Haurillon</text:a><text:span>,</text:span><text:a xlink:type="simple" xlink:href="https://hal.science/search/index/?q=*&amp;authFullName_s=Isabel Figueiral">Isabel Figueiral</text:a><text:span>,</text:span><text:a xlink:type="simple" xlink:href="https://hal.science/search/index/?q=*&amp;authFullName_s=Caroline Hamon">Caroline Hamon</text:a><text:span>,</text:span><text:a xlink:type="simple" xlink:href="https://hal.science/search/index/?q=*&amp;authFullName_s=Pierre Caillat">Pierre Caillat</text:a><text:span>et al.</text:span></text:p>
              <text:p text:style-name="Normal"><text:span>[Rapport de recherche] Inrap MED. 2012, 465 p</text:span></text:p>
              <text:p text:style-name="Normal"><text:span>Rapport</text:span><text:span><text:s/>(rapport de recherche)</text:span></text:p>
              <text:p text:style-name="Normal"><text:a xlink:type="simple" xlink:href="https://univ-tlse2.hal.science/hal-02025478v1">hal-02025478v1</text:a></text:p>
            </table:table-cell>
          </table:table-row>
          <table:table-row>
            <table:table-cell office:value-type="string">
              <text:p text:style-name="Normal"><text:a xlink:type="simple" xlink:href="https://hal.science/hal-02043172v1">Les occupations humaines du Barreau de la Devèze Sud: autoroute A75, section Béziers - Pézenas Hérault, Béziers. vol. 1 : 438 p ; vol. 2 : 238 p ; 344 fig</text:a></text:p>
              <text:p text:style-name="Normal"><text:a xlink:type="simple" xlink:href="https://hal.science/search/index/?q=*&amp;authFullName_s=Hélène Vergély">Hélène Vergély</text:a><text:span>,</text:span><text:a xlink:type="simple" xlink:href="https://hal.science/search/index/?q=*&amp;authFullName_s=Roland Haurillon">Roland Haurillon</text:a><text:span>,</text:span><text:a xlink:type="simple" xlink:href="https://hal.science/search/index/?q=*&amp;authFullName_s=Guilhem Sanchez">Guilhem Sanchez</text:a><text:span>,</text:span><text:a xlink:type="simple" xlink:href="https://hal.science/search/index/?q=*&amp;authFullName_s=Pierre Caillat">Pierre Caillat</text:a><text:span>,</text:span><text:a xlink:type="simple" xlink:href="https://hal.science/search/index/?q=*&amp;authFullName_s=Richard Donat">Richard Donat</text:a><text:span>et al.</text:span></text:p>
              <text:p text:style-name="Normal"><text:span>[Rapport de recherche] Inrap Meditérranée. 2012</text:span></text:p>
              <text:p text:style-name="Normal"><text:span>Rapport</text:span><text:span><text:s/>(rapport de recherche)</text:span></text:p>
              <text:p text:style-name="Normal"><text:a xlink:type="simple" xlink:href="https://hal.science/hal-02043172v1">hal-02043172v1</text:a></text:p>
            </table:table-cell>
          </table:table-row>
          <table:table-row>
            <table:table-cell office:value-type="string">
              <text:p text:style-name="Normal"><text:a xlink:type="simple" xlink:href="https://univ-tlse2.hal.science/hal-02025501v1">Manipulations d'os humains et témoins énigmatiques dans les fosses néolithiques du Barreau de la Devèze-Cabrials : autoroute A75, section Béziers - Pézenas : Hérault, Béziers : Barreau de la Devèze, Cabrials</text:a></text:p>
              <text:p text:style-name="Normal"><text:a xlink:type="simple" xlink:href="https://hal.science/search/index/?q=*&amp;authFullName_s=Muriel Gandelin">Muriel Gandelin</text:a><text:span>,</text:span><text:a xlink:type="simple" xlink:href="https://hal.science/search/index/?q=*&amp;authFullName_s=Caroline Hamon">Caroline Hamon</text:a><text:span>,</text:span><text:a xlink:type="simple" xlink:href="https://hal.science/search/index/?q=*&amp;authFullName_s=Isabel Figueiral">Isabel Figueiral</text:a><text:span>,</text:span><text:a xlink:type="simple" xlink:href="https://hal.science/search/index/?q=*&amp;authFullName_s=Pierre Caillat">Pierre Caillat</text:a><text:span>,</text:span><text:a xlink:type="simple" xlink:href="https://hal.science/search/index/?q=*&amp;authFullName_s=Sophie Martin">Sophie Martin</text:a><text:span>et al.</text:span></text:p>
              <text:p text:style-name="Normal"><text:span>[Rapport de recherche] Inrap MED. 2011, 395 p</text:span></text:p>
              <text:p text:style-name="Normal"><text:span>Rapport</text:span><text:span><text:s/>(rapport de recherche)</text:span></text:p>
              <text:p text:style-name="Normal"><text:a xlink:type="simple" xlink:href="https://univ-tlse2.hal.science/hal-02025501v1">hal-02025501v1</text:a></text:p>
            </table:table-cell>
          </table:table-row>
          <table:table-row>
            <table:table-cell office:value-type="string">
              <text:p text:style-name="Normal"><text:a xlink:type="simple" xlink:href="https://univ-tlse2.hal.science/hal-02025525v1">Un habitat ouvert du Néolithique final : autoroute A75, section Béziers - Pézenas : Hérault, Valros : Roquessols</text:a></text:p>
              <text:p text:style-name="Normal"><text:a xlink:type="simple" xlink:href="https://hal.science/search/index/?q=*&amp;authFullName_s=Muriel Gandelin">Muriel Gandelin</text:a><text:span>,</text:span><text:a xlink:type="simple" xlink:href="https://hal.science/search/index/?q=*&amp;authFullName_s=Caroline Hamon">Caroline Hamon</text:a><text:span>,</text:span><text:a xlink:type="simple" xlink:href="https://hal.science/search/index/?q=*&amp;authFullName_s=Isabel Figueiral">Isabel Figueiral</text:a><text:span>,</text:span><text:a xlink:type="simple" xlink:href="https://hal.science/search/index/?q=*&amp;authFullName_s=Sophie Martin">Sophie Martin</text:a><text:span>,</text:span><text:a xlink:type="simple" xlink:href="https://hal.science/search/index/?q=*&amp;authFullName_s=Maxime Remicourt">Maxime Remicourt</text:a><text:span>et al.</text:span></text:p>
              <text:p text:style-name="Normal"><text:span>[Rapport de recherche] Inrap MED. 2010, 243 p</text:span></text:p>
              <text:p text:style-name="Normal"><text:span>Rapport</text:span><text:span><text:s/>(rapport de recherche)</text:span></text:p>
              <text:p text:style-name="Normal"><text:a xlink:type="simple" xlink:href="https://univ-tlse2.hal.science/hal-02025525v1">hal-02025525v1</text:a></text:p>
            </table:table-cell>
          </table:table-row>
          <table:table-row>
            <table:table-cell office:value-type="string">
              <text:p text:style-name="Normal"><text:a xlink:type="simple" xlink:href="https://hal.science/hal-02894280v1">Montévrain (Seine-et-Marne), les occupations néolithiques et l'établissement antique de la ZAC du Clos Rose : rapport de diagnostic</text:a></text:p>
              <text:p text:style-name="Normal"><text:a xlink:type="simple" xlink:href="https://hal.science/search/index/?q=*&amp;authFullName_s=Alain Berga">Alain Berga</text:a><text:span>,</text:span><text:a xlink:type="simple" xlink:href="https://hal.science/search/index/?q=*&amp;authFullName_s=Patrice Bertin">Patrice Bertin</text:a><text:span>,</text:span><text:a xlink:type="simple" xlink:href="https://hal.science/search/index/?q=*&amp;authFullName_s=Véronique Brunet">Véronique Brunet</text:a><text:span>,</text:span><text:a xlink:type="simple" xlink:href="https://hal.science/search/index/?q=*&amp;authFullName_s=Caroline Hamon">Caroline Hamon</text:a><text:span>,</text:span><text:a xlink:type="simple" xlink:href="https://hal.science/search/index/?q=*&amp;authFullName_s=Yann Le Jeune">Yann Le Jeune</text:a><text:span>et al.</text:span></text:p>
              <text:p text:style-name="Normal"><text:span>[Rapport de recherche] Service régional de l'Archéologie Île-de-France; Inrap Centre - Île-de-France. 2004, 1 vol. (85 p.) : ill. en noir et en coul., couv. ill. en coul. ; 30 cm + 1 plan</text:span></text:p>
              <text:p text:style-name="Normal"><text:span>Rapport</text:span><text:span><text:s/>(rapport de recherche)</text:span></text:p>
              <text:p text:style-name="Normal"><text:a xlink:type="simple" xlink:href="https://hal.science/hal-02894280v1">hal-028942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ine Hamon</dc:title>
    <dc:subject/>
    <dc:description>CV</dc:description>
    <dc:creator/>
    <dc:date>2026-05-23T12:51:04.000</dc:date>
    <meta:generator>PHPWord</meta:generator>
    <meta:initial-creator>CCSD</meta:initial-creator>
    <meta:creation-date>2026-05-23T12:51:04.000</meta:creation-date>
    <meta:keyword/>
    <meta:user-defined meta:name="Category"/>
    <meta:user-defined meta:name="Company"/>
    <meta:user-defined meta:name="Manager"/>
  </office:meta>
</office:document-meta>
</file>