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dba" style:family="table">
      <style:table-properties style:rel-width="100" table:align="center"/>
    </style:style>
    <style:style style:name="da3dba.0" style:family="table-column">
      <style:table-column-properties style:column-width="0.00cm"/>
    </style:style>
    <style:style style:name="fd9d23" style:family="table">
      <style:table-properties style:rel-width="100" table:align="center"/>
    </style:style>
    <style:style style:name="fd9d23.0" style:family="table-column">
      <style:table-column-properties style:column-width="0.00cm"/>
    </style:style>
    <style:style style:name="86bed0" style:family="table">
      <style:table-properties style:rel-width="100" table:align="center"/>
    </style:style>
    <style:style style:name="86bed0.0" style:family="table-column">
      <style:table-column-properties style:column-width="0.00cm"/>
    </style:style>
    <style:style style:name="b991ad" style:family="table">
      <style:table-properties style:rel-width="100" table:align="center"/>
    </style:style>
    <style:style style:name="b99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HOUIN-BRESS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a3dba" table:style-name="da3dba">
          <table:table-column table:style-name="da3dba.0"/>
          <table:table-row>
            <table:table-cell office:value-type="string">
              <text:p text:style-name="Normal"><text:a xlink:type="simple" xlink:href="https://hal.univ-lorraine.fr/hal-05491206v1">Commentaire d'arrêt: Application de la prescription triennale au donneur d’aval qui garantit l’engagement du souscripteur d’un billet à ordr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a Semaine juridique. Entreprise et affaires</text:span><text:span>, 2024, 1323</text:span></text:p>
              <text:p text:style-name="Normal"><text:span>Article dans une revue</text:span></text:p>
              <text:p text:style-name="Normal"><text:a xlink:type="simple" xlink:href="https://hal.univ-lorraine.fr/hal-05491206v1">hal-0549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728v1">Les garanties du bailleur et la solvabilité des locataire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AJDI. Actualité juridique Droit immobilier</text:span><text:span>, 2024, 04, pp.252</text:span></text:p>
              <text:p text:style-name="Normal"><text:span>Article dans une revue</text:span></text:p>
              <text:p text:style-name="Normal"><text:a xlink:type="simple" xlink:href="https://shs.hal.science/halshs-04542728v1">halshs-04542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661v1">Chronique bimestrielle de jurisprudenc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vue de droit bancaire et financier</text:span><text:span>, A paraître, Recouvrement des créances bancaires et procédures collectives</text:span></text:p>
              <text:p text:style-name="Normal"><text:span>Article dans une revue</text:span></text:p>
              <text:p text:style-name="Normal"><text:a xlink:type="simple" xlink:href="https://hal.univ-lorraine.fr/hal-03263661v1">hal-03263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689v1">Créanciers postérieurs</text:a></text:p>
              <text:p text:style-name="Normal"><text:a xlink:type="simple" xlink:href="https://hal.science/search/index/?q=*&amp;authFullName_s=Caroline Houin-Bressand">Caroline Houin-Bressand</text:a><text:span>,</text:span><text:a xlink:type="simple" xlink:href="https://hal.science/search/index/?q=*&amp;authFullName_s=Corinne Saint-Alary-Houin">Corinne Saint-Alary-Houin</text:a></text:p>
              <text:p text:style-name="Normal"><text:span>Revue des procédures collectives civiles et commerciales</text:span><text:span>, 2020</text:span></text:p>
              <text:p text:style-name="Normal"><text:span>Article dans une revue</text:span></text:p>
              <text:p text:style-name="Normal"><text:a xlink:type="simple" xlink:href="https://hal.univ-lorraine.fr/hal-03263689v1">hal-03263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680v1">Chronique trimestrielle de jurisprudenc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Gazette du Palais</text:span><text:span>, 2020, n° spéc. de droit bancaire, Comptes et instruments de paiement</text:span></text:p>
              <text:p text:style-name="Normal"><text:span>Article dans une revue</text:span></text:p>
              <text:p text:style-name="Normal"><text:a xlink:type="simple" xlink:href="https://hal.univ-lorraine.fr/hal-03263680v1">hal-03263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1865v1">L’impact de la crise sanitaire sur les crédits en cours</text:a></text:p>
              <text:p text:style-name="Normal"><text:a xlink:type="simple" xlink:href="https://hal.science/search/index/?q=*&amp;authFullName_s=Caroline Houin-Bressand">Caroline Houin-Bressand</text:a><text:span>,</text:span><text:a xlink:type="simple" xlink:href="https://hal.science/search/index/?q=*&amp;authFullName_s=Hafsa Aabibou">Hafsa Aabibou</text:a><text:span>,</text:span><text:a xlink:type="simple" xlink:href="https://hal.science/search/index/?q=*&amp;authFullName_s=Niky Parisot">Niky Parisot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hal.univ-lorraine.fr/hal-02991865v1">hal-02991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2507v1">Le notaire, le mandataire et le banquier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GDJ</text:span><text:span>, 2020, Mélanges en l'honneur de Corinne Saint-Alary-Houin. Un droit « positif », un droit de progrès</text:span></text:p>
              <text:p text:style-name="Normal"><text:span>Article dans une revue</text:span></text:p>
              <text:p text:style-name="Normal"><text:a xlink:type="simple" xlink:href="https://hal.univ-lorraine.fr/hal-03252507v1">hal-03252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198v1">Les contrats bancaire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Bulletin Joly Entreprises en difficulté</text:span><text:span>, 2019, in « Contrats et entreprises en difficulté », 1, pp.53</text:span></text:p>
              <text:p text:style-name="Normal"><text:span>Article dans une revue</text:span></text:p>
              <text:p text:style-name="Normal"><text:a xlink:type="simple" xlink:href="https://hal.univ-lorraine.fr/hal-02356198v1">hal-02356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206v1">Le banquier et la gratuité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vue de droit bancaire et financier</text:span><text:span>, 2019, in « Les fonctions sociales du banquier », dossier 7</text:span></text:p>
              <text:p text:style-name="Normal"><text:span>Article dans une revue</text:span></text:p>
              <text:p text:style-name="Normal"><text:a xlink:type="simple" xlink:href="https://hal.univ-lorraine.fr/hal-02356206v1">hal-02356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189v1">Le maintien de l'interprétation stricte de l'intérêt collectif des créancier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Bulletin Joly Entreprises en difficulté</text:span><text:span>, 2019, pp.19, BJE116q0</text:span></text:p>
              <text:p text:style-name="Normal"><text:span>Article dans une revue</text:span></text:p>
              <text:p text:style-name="Normal"><text:a xlink:type="simple" xlink:href="https://hal.univ-lorraine.fr/hal-02356189v1">hal-02356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242v1">Rupture du contrat continué : qui dit résiliation de plein droit ne dit pas résiliation instantané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Actualité des procédures collectives civiles et commerciales</text:span><text:span>, 2018, 16, pp.227</text:span></text:p>
              <text:p text:style-name="Normal"><text:span>Article dans une revue</text:span></text:p>
              <text:p text:style-name="Normal"><text:a xlink:type="simple" xlink:href="https://hal.univ-lorraine.fr/hal-02356242v1">hal-02356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761v1">La résiliation de plein droit du contrat doit être constatée par le juge-commissair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Actualité des procédures collectives civiles et commerciales</text:span><text:span>, 2018</text:span></text:p>
              <text:p text:style-name="Normal"><text:span>Article dans une revue</text:span></text:p>
              <text:p text:style-name="Normal"><text:a xlink:type="simple" xlink:href="https://hal.univ-lorraine.fr/hal-03263761v1">hal-03263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772v1">L’engagement de caution souscrit par la SCI est-il contraire à son intérêt social ?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univ-lorraine.fr/hal-03263772v1">hal-03263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632v1">Conformité du cautionnement à l'intérêt de la société civile malgré le risque encouru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a semaine juridique. Notariale et immobilière</text:span><text:span>, 2017, 9 (1121)</text:span></text:p>
              <text:p text:style-name="Normal"><text:span>Article dans une revue</text:span></text:p>
              <text:p text:style-name="Normal"><text:a xlink:type="simple" xlink:href="https://hal.univ-lorraine.fr/hal-02373632v1">hal-02373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2523v1">Cautionnement consenti par une SCI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univ-lorraine.fr/hal-03252523v1">hal-03252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55v1">Quelle efficacité pour l'hypothèque unique dans le droit des procédures collectives ?</text:a></text:p>
              <text:p text:style-name="Normal"><text:a xlink:type="simple" xlink:href="https://hal.science/search/index/?q=*&amp;authFullName_s=Caroline Houin-Bressand">Caroline Houin-Bressand</text:a><text:span>,</text:span><text:a xlink:type="simple" xlink:href="https://hal.science/search/index/?q=*&amp;authFullName_s=Françoise Pérochon">Françoise Pérochon</text:a></text:p>
              <text:p text:style-name="Normal"><text:span>Revue de droit bancaire et financier</text:span><text:span>, 2016, dossier 16 (2), pp.117-122</text:span></text:p>
              <text:p text:style-name="Normal"><text:span>Article dans une revue</text:span></text:p>
              <text:p text:style-name="Normal"><text:a xlink:type="simple" xlink:href="https://hal.univ-lorraine.fr/hal-01929855v1">hal-01929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396v1">Garantie des dépôts : précisions sur le domaine des exclusions autorisées par la Directive 94/19/C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vue Internationale des Services Financiers</text:span><text:span>, 2016, 1, pp.111-112</text:span></text:p>
              <text:p text:style-name="Normal"><text:span>Article dans une revue</text:span></text:p>
              <text:p text:style-name="Normal"><text:a xlink:type="simple" xlink:href="https://hal.univ-lorraine.fr/hal-02356396v1">hal-02356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445v1">Les garanties financières en droit de la construction et le droit des procédures collective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Actes pratiques et ingénierie immobilière</text:span><text:span>, 2016, in « Les garanties financières en droit de la construction »</text:span></text:p>
              <text:p text:style-name="Normal"><text:span>Article dans une revue</text:span></text:p>
              <text:p text:style-name="Normal"><text:a xlink:type="simple" xlink:href="https://hal.univ-lorraine.fr/hal-02356445v1">hal-02356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40v1">Garantie des dépôts en cas de défaillance d’un établissement de crédit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vue Internationale des Services Financiers</text:span><text:span>, 2016, 1, pp.109</text:span></text:p>
              <text:p text:style-name="Normal"><text:span>Article dans une revue</text:span></text:p>
              <text:p text:style-name="Normal"><text:a xlink:type="simple" xlink:href="https://hal.univ-lorraine.fr/hal-01929840v1">hal-01929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512v1">Diverses mesures facilitant la vie des entreprise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vue de jurisprudence commerciale. Ancien journal des agréés</text:span><text:span>, 2015, La loi Macron et l’activité économique, pp.38</text:span></text:p>
              <text:p text:style-name="Normal"><text:span>Article dans une revue</text:span></text:p>
              <text:p text:style-name="Normal"><text:a xlink:type="simple" xlink:href="https://hal.univ-lorraine.fr/hal-01929512v1">hal-0192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19v1">L'autonomie de la contre-garantie revue et bientôt corrigée ? (à propos de la responsabilité du garant de premier rang)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Recueil Dalloz</text:span><text:span>, 2010, 34, pp.2274</text:span></text:p>
              <text:p text:style-name="Normal"><text:span>Article dans une revue</text:span></text:p>
              <text:p text:style-name="Normal"><text:a xlink:type="simple" xlink:href="https://shs.hal.science/halshs-02212119v1">halshs-02212119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fd9d23" table:style-name="fd9d23">
          <table:table-column table:style-name="fd9d23.0"/>
          <table:table-row>
            <table:table-cell office:value-type="string">
              <text:p text:style-name="Normal"><text:a xlink:type="simple" xlink:href="https://hal.univ-lorraine.fr/hal-05491243v1">La protection des certificateurs de caution et des sous-cautions : 25 ans aprè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e droit de l’entreprise d’un siècle à l’autre, Mélanges en l’honneur de Bernard Saintourens</text:span><text:span>, LexisNexis, pp.677, 2024</text:span></text:p>
              <text:p text:style-name="Normal"><text:span>Chapitre d'ouvrage</text:span></text:p>
              <text:p text:style-name="Normal"><text:a xlink:type="simple" xlink:href="https://hal.univ-lorraine.fr/hal-05491243v1">hal-054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90v1">Le soutien abusif et la rupture abusive de crédit, in Variations sur l'abus en droit de l'entreprise, Colloque DJCE Strasbourg, 13 mai 2022, Bibl. dr. de l'entr., LexisNexis</text:a></text:p>
              <text:p text:style-name="Normal"><text:a xlink:type="simple" xlink:href="https://hal.science/search/index/?q=*&amp;authFullName_s=Marie-Pierre Dumont">Marie-Pierre Dumont</text:a><text:span>,</text:span><text:a xlink:type="simple" xlink:href="https://hal.science/search/index/?q=*&amp;authFullName_s=Caroline Houin-Bressand">Caroline Houin-Bressand</text:a></text:p>
              <text:p text:style-name="Normal"><text:span>Variations sur l'abus en droit de l'entreprise</text:span><text:span>, 2023</text:span></text:p>
              <text:p text:style-name="Normal"><text:span>Chapitre d'ouvrage</text:span></text:p>
              <text:p text:style-name="Normal"><text:a xlink:type="simple" xlink:href="https://hal.science/hal-04955390v1">hal-04955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722v1">Le notaire, le mandataire et le banquier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Mélanges en l’honneur de C. Saint-Alary-Houin « Un droit positif, un droit de progrès »</text:span><text:span>, LGDJ, 2020</text:span></text:p>
              <text:p text:style-name="Normal"><text:span>Chapitre d'ouvrage</text:span></text:p>
              <text:p text:style-name="Normal"><text:a xlink:type="simple" xlink:href="https://hal.univ-lorraine.fr/hal-03266722v1">hal-03266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501v1">Le financement de la SA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in « La SAS 25 ans après »</text:span><text:span>, Bibliothèque Centre du droit de l’entreprise, pp.19, 2019</text:span></text:p>
              <text:p text:style-name="Normal"><text:span>Chapitre d'ouvrage</text:span></text:p>
              <text:p text:style-name="Normal"><text:a xlink:type="simple" xlink:href="https://hal.univ-lorraine.fr/hal-03267501v1">hal-032675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85793v1">Les limites à la libre disposition des fonds reçus du public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Droit bancaire et financier Mélanges AEDBF-France VI, sous la direction d'Alain Gourio et Jean-Jacques Daigre</text:span><text:span>, Edition Revue Banque, 2013, Melanges AEDBF, 9782863256176</text:span></text:p>
              <text:p text:style-name="Normal"><text:span>Chapitre d'ouvrage</text:span></text:p>
              <text:p text:style-name="Normal"><text:a xlink:type="simple" xlink:href="https://univ-lyon3.hal.science/hal-01885793v1">hal-018857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6bed0" table:style-name="86bed0">
          <table:table-column table:style-name="86bed0.0"/>
          <table:table-row>
            <table:table-cell office:value-type="string">
              <text:p text:style-name="Normal"><text:a xlink:type="simple" xlink:href="https://hal.univ-lorraine.fr/hal-04218521v1">L'entrepreneur individuel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atrick Caudwell">Patrick Caudwell</text:a><text:span>,</text:span><text:a xlink:type="simple" xlink:href="https://hal.science/search/index/?q=*&amp;authFullName_s=Maxime Fittante">Maxime Fittante</text:a><text:span>,</text:span><text:a xlink:type="simple" xlink:href="https://hal.science/search/index/?q=*&amp;authFullName_s=Émilie Gicquiaud">Émilie Gicquiaud</text:a><text:span>et al.</text:span></text:p>
              <text:p text:style-name="Normal"><text:span>Legitech, pp.168, 2023, 978-2-919814-73-2</text:span></text:p>
              <text:p text:style-name="Normal"><text:span>Ouvrages</text:span></text:p>
              <text:p text:style-name="Normal"><text:a xlink:type="simple" xlink:href="https://hal.univ-lorraine.fr/hal-04218521v1">hal-04218521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b991ad" table:style-name="b991ad">
          <table:table-column table:style-name="b991ad.0"/>
          <table:table-row>
            <table:table-cell office:value-type="string">
              <text:p text:style-name="Normal"><text:a xlink:type="simple" xlink:href="https://hal.univ-lorraine.fr/hal-02356228v1">Le constructeur en difficulté et le sort des garantie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'Immeuble et le Droit des Procédures Collectives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hal.univ-lorraine.fr/hal-02356228v1">hal-02356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781v1">Le financement de la SA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La SAS 25 ans après</text:span><text:span>, Apr 2019, Caen, France</text:span></text:p>
              <text:p text:style-name="Normal"><text:span>Communication dans un congrès</text:span></text:p>
              <text:p text:style-name="Normal"><text:a xlink:type="simple" xlink:href="https://hal.univ-lorraine.fr/hal-03267781v1">hal-03267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6336v1">Les causes de l’extension des procédures collectives</text:a></text:p>
              <text:p text:style-name="Normal"><text:a xlink:type="simple" xlink:href="https://hal.science/search/index/?q=*&amp;authFullName_s=Caroline Houin-Bressand">Caroline Houin-Bressand</text:a></text:p>
              <text:p text:style-name="Normal"><text:span>Groupes de sociétés et procédures collectives : de l’autonomie patrimoniale des sociétés groupées à l’unité patrimoniale du groupe ?</text:span><text:span>, Jun 2017, Montpellier, France. pp.23</text:span></text:p>
              <text:p text:style-name="Normal"><text:span>Communication dans un congrès</text:span></text:p>
              <text:p text:style-name="Normal"><text:a xlink:type="simple" xlink:href="https://hal.univ-lorraine.fr/hal-02356336v1">hal-02356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622v1">La rupture brutale des relations commerciales établies</text:a></text:p>
              <text:p text:style-name="Normal"><text:a xlink:type="simple" xlink:href="https://hal.science/search/index/?q=*&amp;authFullName_s=Caroline Houin-Bressand">Caroline Houin-Bressand</text:a><text:span>,</text:span><text:a xlink:type="simple" xlink:href="https://hal.science/search/index/?q=*&amp;authFullName_s=Nicolas Damas">Nicolas Damas</text:a></text:p>
              <text:p text:style-name="Normal"><text:span>La rupture brutale des relations commerciales établies</text:span><text:span>, May 2018, Nancy, France</text:span></text:p>
              <text:p text:style-name="Normal"><text:span>Communication dans un congrès</text:span></text:p>
              <text:p text:style-name="Normal"><text:a xlink:type="simple" xlink:href="https://hal.univ-lorraine.fr/hal-03267622v1">hal-0326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HOUIN-BRESSAND</dc:title>
    <dc:subject/>
    <dc:description>CV</dc:description>
    <dc:creator/>
    <dc:date>2026-05-13T07:28:32.000</dc:date>
    <meta:generator>PHPWord</meta:generator>
    <meta:initial-creator>CCSD</meta:initial-creator>
    <meta:creation-date>2026-05-13T07:28:32.000</meta:creation-date>
    <meta:keyword/>
    <meta:user-defined meta:name="Category"/>
    <meta:user-defined meta:name="Company"/>
    <meta:user-defined meta:name="Manager"/>
  </office:meta>
</office:document-meta>
</file>