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89d" style:family="table">
      <style:table-properties style:rel-width="100" table:align="center"/>
    </style:style>
    <style:style style:name="59789d.0" style:family="table-column">
      <style:table-column-properties style:column-width="0.00cm"/>
    </style:style>
    <style:style style:name="f766e9" style:family="table">
      <style:table-properties style:rel-width="100" table:align="center"/>
    </style:style>
    <style:style style:name="f766e9.0" style:family="table-column">
      <style:table-column-properties style:column-width="0.00cm"/>
    </style:style>
    <style:style style:name="4bd98f" style:family="table">
      <style:table-properties style:rel-width="100" table:align="center"/>
    </style:style>
    <style:style style:name="4bd98f.0" style:family="table-column">
      <style:table-column-properties style:column-width="0.00cm"/>
    </style:style>
    <style:style style:name="68dc08" style:family="table">
      <style:table-properties style:rel-width="100" table:align="center"/>
    </style:style>
    <style:style style:name="68dc08.0" style:family="table-column">
      <style:table-column-properties style:column-width="0.00cm"/>
    </style:style>
    <style:style style:name="69806e" style:family="table">
      <style:table-properties style:rel-width="100" table:align="center"/>
    </style:style>
    <style:style style:name="69806e.0" style:family="table-column">
      <style:table-column-properties style:column-width="0.00cm"/>
    </style:style>
    <style:style style:name="6e800a" style:family="table">
      <style:table-properties style:rel-width="100" table:align="center"/>
    </style:style>
    <style:style style:name="6e800a.0" style:family="table-column">
      <style:table-column-properties style:column-width="0.00cm"/>
    </style:style>
    <style:style style:name="d7c90a" style:family="table">
      <style:table-properties style:rel-width="100" table:align="center"/>
    </style:style>
    <style:style style:name="d7c90a.0" style:family="table-column">
      <style:table-column-properties style:column-width="0.00cm"/>
    </style:style>
    <style:style style:name="ac5ffd" style:family="table">
      <style:table-properties style:rel-width="100" table:align="center"/>
    </style:style>
    <style:style style:name="ac5ffd.0" style:family="table-column">
      <style:table-column-properties style:column-width="0.00cm"/>
    </style:style>
    <style:style style:name="2158d0" style:family="table">
      <style:table-properties style:rel-width="100" table:align="center"/>
    </style:style>
    <style:style style:name="215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Kle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59789d" table:style-name="59789d">
          <table:table-column table:style-name="59789d.0"/>
          <table:table-row>
            <table:table-cell office:value-type="string">
              <text:p text:style-name="Normal"><text:a xlink:type="simple" xlink:href="https://shs.hal.science/halshs-04137450v1">La réponse des banques centrales au développement des crypto « monnaies » : l’émission de monnaies numériques banque centrale</text:a></text:p>
              <text:p text:style-name="Normal"><text:a xlink:type="simple" xlink:href="https://hal.science/search/index/?q=*&amp;authFullName_s=Caroline Kleiner">Caroline Kleiner</text:a></text:p>
              <text:p text:style-name="Normal"><text:span>Crypto-monnaies, monnaies digitales : quelle régulation pour quels usages ?</text:span><text:span>, Sep 2022, Paris, France</text:span></text:p>
              <text:p text:style-name="Normal"><text:span>Communication dans un congrès</text:span></text:p>
              <text:p text:style-name="Normal"><text:a xlink:type="simple" xlink:href="https://shs.hal.science/halshs-04137450v1">halshs-04137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378v1">Quel droit comparé pour les sanctions économiques ?</text:a></text:p>
              <text:p text:style-name="Normal"><text:a xlink:type="simple" xlink:href="https://hal.science/search/index/?q=*&amp;authFullName_s=Caroline Kleiner">Caroline Kleiner</text:a></text:p>
              <text:p text:style-name="Normal"><text:span>Atelier animé lors du congrès quadri-annuel de l’Académie internationale de droit comparé</text:span><text:span>, 2022, Asunción, Paraguay</text:span></text:p>
              <text:p text:style-name="Normal"><text:span>Communication dans un congrès</text:span></text:p>
              <text:p text:style-name="Normal"><text:a xlink:type="simple" xlink:href="https://shs.hal.science/halshs-04135378v1">halshs-0413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1v1">Deference in international arbitration: which deference in matter of economic sanctions?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Pierrick Le Goff">Pierrick Le Goff</text:a></text:p>
              <text:p text:style-name="Normal"><text:span>DEFERENCE IN INTERNATIONAL ARBITRATION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37451v1">halshs-0413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49v1">Le paiement en monnaie numérique banque centrale</text:a></text:p>
              <text:p text:style-name="Normal"><text:a xlink:type="simple" xlink:href="https://hal.science/search/index/?q=*&amp;authFullName_s=Caroline Kleiner">Caroline Kleiner</text:a></text:p>
              <text:p text:style-name="Normal"><text:span>Les défis juridiques de l'évolution du paiement</text:span><text:span>, Oct 2022, Clermont Ferrand, France</text:span></text:p>
              <text:p text:style-name="Normal"><text:span>Communication dans un congrès</text:span></text:p>
              <text:p text:style-name="Normal"><text:a xlink:type="simple" xlink:href="https://shs.hal.science/halshs-04137449v1">halshs-0413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5v1">Cryptocurrencies as a way to circumvent sanctions</text:a></text:p>
              <text:p text:style-name="Normal"><text:a xlink:type="simple" xlink:href="https://hal.science/search/index/?q=*&amp;authFullName_s=Caroline Kleiner">Caroline Kleiner</text:a></text:p>
              <text:p text:style-name="Normal"><text:span>La cryptomonnaie : un refuge pour les pays sous sanctions économiques?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37455v1">halshs-0413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2v1">Rapport introductif. La localisation du dommage en droit international privé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Olivera Boskovic">Olivera Boskovic</text:a></text:p>
              <text:p text:style-name="Normal"><text:span>La localisation du dommage en droit international privé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37452v1">halshs-04137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4v1">Table ronde : l’avenir de la finance verte</text:a></text:p>
              <text:p text:style-name="Normal"><text:a xlink:type="simple" xlink:href="https://hal.science/search/index/?q=*&amp;authFullName_s=Caroline Kleiner">Caroline Kleiner</text:a></text:p>
              <text:p text:style-name="Normal"><text:span>La finance verte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4137454v1">halshs-04137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3v1">The control of international public policy for arbitral awards by French courts: a new standard is born?</text:a></text:p>
              <text:p text:style-name="Normal"><text:a xlink:type="simple" xlink:href="https://hal.science/search/index/?q=*&amp;authFullName_s=Caroline Kleiner">Caroline Kleiner</text:a></text:p>
              <text:p text:style-name="Normal"><text:span>Comparative Aspects of Arbitration Law Conference</text:span><text:span>, May 2022, Maynooth, Irlande</text:span></text:p>
              <text:p text:style-name="Normal"><text:span>Communication dans un congrès</text:span></text:p>
              <text:p text:style-name="Normal"><text:a xlink:type="simple" xlink:href="https://shs.hal.science/halshs-04137453v1">halshs-0413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6v1">Regimes for the Harmonisation or Unification of Commercial Law</text:a></text:p>
              <text:p text:style-name="Normal"><text:a xlink:type="simple" xlink:href="https://hal.science/search/index/?q=*&amp;authFullName_s=Caroline Kleiner">Caroline Kleiner</text:a></text:p>
              <text:p text:style-name="Normal"><text:span>Managing Diversity and Plurality in Law</text:span><text:span>, Oct 2021, Pretoria, Afrique du Sud</text:span></text:p>
              <text:p text:style-name="Normal"><text:span>Communication dans un congrès</text:span></text:p>
              <text:p text:style-name="Normal"><text:a xlink:type="simple" xlink:href="https://shs.hal.science/halshs-04137456v1">halshs-0413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7v1">La nouvelle guerre des monnaies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Francesco Martucci">Francesco Martucci</text:a></text:p>
              <text:p text:style-name="Normal"><text:span>Une approche juridique de la « guerre économique »</text:span><text:span>, Sep 2021, Paris, France</text:span></text:p>
              <text:p text:style-name="Normal"><text:span>Communication dans un congrès</text:span></text:p>
              <text:p text:style-name="Normal"><text:a xlink:type="simple" xlink:href="https://shs.hal.science/halshs-04137457v1">halshs-0413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8v1">La privatisation de la monnaie</text:a></text:p>
              <text:p text:style-name="Normal"><text:a xlink:type="simple" xlink:href="https://hal.science/search/index/?q=*&amp;authFullName_s=Caroline Kleiner">Caroline Kleiner</text:a></text:p>
              <text:p text:style-name="Normal"><text:span>La privatisation des missions régaliennes : justice, défense, monnaie</text:span><text:span>, Mar 2021, Brest, France</text:span></text:p>
              <text:p text:style-name="Normal"><text:span>Communication dans un congrès</text:span></text:p>
              <text:p text:style-name="Normal"><text:a xlink:type="simple" xlink:href="https://shs.hal.science/halshs-04137458v1">halshs-0413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351v1">Las criptomonedas : ¿un desafio para el derecho comparado ?</text:a></text:p>
              <text:p text:style-name="Normal"><text:a xlink:type="simple" xlink:href="https://hal.science/search/index/?q=*&amp;authFullName_s=Caroline Kleiner">Caroline Kleiner</text:a></text:p>
              <text:p text:style-name="Normal"><text:span>Asociación argentina de derecho comparado</text:span><text:span>, 2019, Buenos Aires, Argentina</text:span></text:p>
              <text:p text:style-name="Normal"><text:span>Communication dans un congrès</text:span></text:p>
              <text:p text:style-name="Normal"><text:a xlink:type="simple" xlink:href="https://shs.hal.science/halshs-04137351v1">halshs-0413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383v1">Table ronde sur Causales de nulidad de laudos en el arbitraje comercial: ¿es necesario ampliar o restringir la lista estándar de la Ley Modelo?</text:a></text:p>
              <text:p text:style-name="Normal"><text:a xlink:type="simple" xlink:href="https://hal.science/search/index/?q=*&amp;authFullName_s=Caroline Kleiner">Caroline Kleiner</text:a></text:p>
              <text:p text:style-name="Normal"><text:span>Conferencia latinoamericana de arbitraje (CLA)</text:span><text:span>, 2019, Asúncion, Paraguay</text:span></text:p>
              <text:p text:style-name="Normal"><text:span>Communication dans un congrès</text:span></text:p>
              <text:p text:style-name="Normal"><text:a xlink:type="simple" xlink:href="https://shs.hal.science/halshs-04135383v1">halshs-0413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59v1">Due process in International Arbitration : French Report</text:a></text:p>
              <text:p text:style-name="Normal"><text:a xlink:type="simple" xlink:href="https://hal.science/search/index/?q=*&amp;authFullName_s=Caroline Kleiner">Caroline Kleiner</text:a></text:p>
              <text:p text:style-name="Normal"><text:span>International Arbitration : French Report</text:span><text:span>, Oct 2019, New York, États-Unis</text:span></text:p>
              <text:p text:style-name="Normal"><text:span>Communication dans un congrès</text:span></text:p>
              <text:p text:style-name="Normal"><text:a xlink:type="simple" xlink:href="https://shs.hal.science/halshs-04137459v1">halshs-0413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0v1">L’élection de for en matière bancaire et financière : quel sort réserver aux clauses asymétriques et aux clauses modèles des ISDA Master Agreement ?</text:a></text:p>
              <text:p text:style-name="Normal"><text:a xlink:type="simple" xlink:href="https://hal.science/search/index/?q=*&amp;authFullName_s=Caroline Kleiner">Caroline Kleiner</text:a></text:p>
              <text:p text:style-name="Normal"><text:span>LES CLAUSES ATTRIBUTIVES DE COMPÉTENCE INTERNATIONALE : DE LA PRÉVISIBILITÉ AU DÉSORDRE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4137460v1">halshs-0413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8v1">La protection des clients fragiles</text:a></text:p>
              <text:p text:style-name="Normal"><text:a xlink:type="simple" xlink:href="https://hal.science/search/index/?q=*&amp;authFullName_s=Caroline Kleiner">Caroline Kleiner</text:a></text:p>
              <text:p text:style-name="Normal"><text:span>Les fonctions sociales du banquier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shs.hal.science/halshs-04137468v1">halshs-0413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5v1">Comparison of article 5 Rome II and the 1973 Hague Convention on the law applicable to product liability</text:a></text:p>
              <text:p text:style-name="Normal"><text:a xlink:type="simple" xlink:href="https://hal.science/search/index/?q=*&amp;authFullName_s=Caroline Kleiner">Caroline Kleiner</text:a></text:p>
              <text:p text:style-name="Normal"><text:span>Towards a Norwegian codification of choice of law rules – An assessment of Rome I and Rome II</text:span><text:span>, May 2018, Oslo, Norvège</text:span></text:p>
              <text:p text:style-name="Normal"><text:span>Communication dans un congrès</text:span></text:p>
              <text:p text:style-name="Normal"><text:a xlink:type="simple" xlink:href="https://shs.hal.science/halshs-04137465v1">halshs-0413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368v1">Cryptocurrencies as transnational currencies</text:a></text:p>
              <text:p text:style-name="Normal"><text:a xlink:type="simple" xlink:href="https://hal.science/search/index/?q=*&amp;authFullName_s=Caroline Kleiner">Caroline Kleiner</text:a></text:p>
              <text:p text:style-name="Normal"><text:span>10th Transnational Commercial Law Teachers’ Conference</text:span><text:span>, 2018, Madrid, Spain</text:span></text:p>
              <text:p text:style-name="Normal"><text:span>Communication dans un congrès</text:span></text:p>
              <text:p text:style-name="Normal"><text:a xlink:type="simple" xlink:href="https://shs.hal.science/halshs-04137368v1">halshs-0413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2v1">Fraude et offshore : la justice civile désarmée ? Regards franco-américains</text:a></text:p>
              <text:p text:style-name="Normal"><text:a xlink:type="simple" xlink:href="https://hal.science/search/index/?q=*&amp;authFullName_s=Caroline Kleiner">Caroline Kleiner</text:a></text:p>
              <text:p text:style-name="Normal"><text:span>Fraude et offshore : la justice civile désarmée ? Regards franco-américains</text:span><text:span>, Oct 2018, Paris, France</text:span></text:p>
              <text:p text:style-name="Normal"><text:span>Communication dans un congrès</text:span></text:p>
              <text:p text:style-name="Normal"><text:a xlink:type="simple" xlink:href="https://shs.hal.science/halshs-04137462v1">halshs-0413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4v1">Rapporteur général pour le congrès quadri-annuel de l’Académie internationale de droit comparé</text:a></text:p>
              <text:p text:style-name="Normal"><text:a xlink:type="simple" xlink:href="https://hal.science/search/index/?q=*&amp;authFullName_s=Caroline Kleiner">Caroline Kleiner</text:a></text:p>
              <text:p text:style-name="Normal"><text:span>La régulation juridique du crowdfunding</text:span><text:span>, Jul 2018, Fukuoka, Japon</text:span></text:p>
              <text:p text:style-name="Normal"><text:span>Communication dans un congrès</text:span></text:p>
              <text:p text:style-name="Normal"><text:a xlink:type="simple" xlink:href="https://shs.hal.science/halshs-04137464v1">halshs-0413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9v1">Soft Law in International Arbitration and Damages</text:a></text:p>
              <text:p text:style-name="Normal"><text:a xlink:type="simple" xlink:href="https://hal.science/search/index/?q=*&amp;authFullName_s=Caroline Kleiner">Caroline Kleiner</text:a></text:p>
              <text:p text:style-name="Normal"><text:span>Soft Law in International Arbitration and Damages</text:span><text:span>, Jan 2018, Singapour, Singapour</text:span></text:p>
              <text:p text:style-name="Normal"><text:span>Communication dans un congrès</text:span></text:p>
              <text:p text:style-name="Normal"><text:a xlink:type="simple" xlink:href="https://shs.hal.science/halshs-04137469v1">halshs-0413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7v1">Rationale and application of the provision of article 4 (1) (h) on Rome I Regulation on the law applicable to contracts on financial instruments concluded within a multilateral system</text:a></text:p>
              <text:p text:style-name="Normal"><text:a xlink:type="simple" xlink:href="https://hal.science/search/index/?q=*&amp;authFullName_s=Caroline Kleiner">Caroline Kleiner</text:a></text:p>
              <text:p text:style-name="Normal"><text:span>caroline-kleiner</text:span><text:span>, May 2018, Oslo, Norvège</text:span></text:p>
              <text:p text:style-name="Normal"><text:span>Communication dans un congrès</text:span></text:p>
              <text:p text:style-name="Normal"><text:a xlink:type="simple" xlink:href="https://shs.hal.science/halshs-04137467v1">halshs-0413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1v1">La monnaie en droit international</text:a></text:p>
              <text:p text:style-name="Normal"><text:a xlink:type="simple" xlink:href="https://hal.science/search/index/?q=*&amp;authFullName_s=Caroline Kleiner">Caroline Kleiner</text:a></text:p>
              <text:p text:style-name="Normal"><text:span>Les monnaies</text:span><text:span>, Nov 2018, Bruxelles, France</text:span></text:p>
              <text:p text:style-name="Normal"><text:span>Communication dans un congrès</text:span></text:p>
              <text:p text:style-name="Normal"><text:a xlink:type="simple" xlink:href="https://shs.hal.science/halshs-04137461v1">halshs-0413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6v1">Table ronde sur El impacto de las sanciones económicas en el arbitraje internacional</text:a></text:p>
              <text:p text:style-name="Normal"><text:a xlink:type="simple" xlink:href="https://hal.science/search/index/?q=*&amp;authFullName_s=Caroline Kleiner">Caroline Kleiner</text:a></text:p>
              <text:p text:style-name="Normal"><text:span>El impacto de las sanciones económicas en el arbitraje internacional</text:span><text:span>, May 2018, cusco, Pérou</text:span></text:p>
              <text:p text:style-name="Normal"><text:span>Communication dans un congrès</text:span></text:p>
              <text:p text:style-name="Normal"><text:a xlink:type="simple" xlink:href="https://shs.hal.science/halshs-04137466v1">halshs-0413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63v1">Table ronde sur The New York Convention at 60: Is it a rock in a stormy sea?</text:a></text:p>
              <text:p text:style-name="Normal"><text:a xlink:type="simple" xlink:href="https://hal.science/search/index/?q=*&amp;authFullName_s=Caroline Kleiner">Caroline Kleiner</text:a></text:p>
              <text:p text:style-name="Normal"><text:span>MIDS conference on “Stability and Change in International Dispute Settlement”</text:span><text:span>, Sep 2018, Genève, Suisse</text:span></text:p>
              <text:p text:style-name="Normal"><text:span>Communication dans un congrès</text:span></text:p>
              <text:p text:style-name="Normal"><text:a xlink:type="simple" xlink:href="https://shs.hal.science/halshs-04137463v1">halshs-0413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70v1">Legal Tender of Euro Bank Notes in French Law</text:a></text:p>
              <text:p text:style-name="Normal"><text:a xlink:type="simple" xlink:href="https://hal.science/search/index/?q=*&amp;authFullName_s=Caroline Kleiner">Caroline Kleiner</text:a></text:p>
              <text:p text:style-name="Normal"><text:span>Banque centrale européenne</text:span><text:span>, Jun 2017, Francfort, Allemagne</text:span></text:p>
              <text:p text:style-name="Normal"><text:span>Communication dans un congrès</text:span></text:p>
              <text:p text:style-name="Normal"><text:a xlink:type="simple" xlink:href="https://shs.hal.science/halshs-04137470v1">halshs-0413747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f766e9" table:style-name="f766e9">
          <table:table-column table:style-name="f766e9.0"/>
          <table:table-row>
            <table:table-cell office:value-type="string">
              <text:p text:style-name="Normal"><text:a xlink:type="simple" xlink:href="https://shs.hal.science/halshs-04137422v1">La localisation du dommage en droit international privé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Olivera Boskovic">Olivera Boskovic</text:a></text:p>
              <text:p text:style-name="Normal"><text:span>Revue de droit des affaires internationales - International business law journal</text:span><text:span>, n°6, 2022</text:span></text:p>
              <text:p text:style-name="Normal"><text:span>N°spécial de revue/special issue</text:span></text:p>
              <text:p text:style-name="Normal"><text:a xlink:type="simple" xlink:href="https://shs.hal.science/halshs-04137422v1">halshs-04137422v1</text:a></text:p>
            </table:table-cell>
          </table:table-row>
        </table:table>
        <text:p text:style-name="P13"/>
        <text:p text:style-name="Heading2"><text:span text:style-name="T5">Article dans une revue (38)</text:span></text:p>
        <text:p text:style-name="P15"/>
        <table:table table:name="4bd98f" table:style-name="4bd98f">
          <table:table-column table:style-name="4bd98f.0"/>
          <table:table-row>
            <table:table-cell office:value-type="string">
              <text:p text:style-name="Normal"><text:a xlink:type="simple" xlink:href="https://shs.hal.science/halshs-04137556v1">L’arbitrage des litiges financiers : l’entrée en vigueur du nouveau règlement d’arbitrage de P.R.I.M.E. Finance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22, n°3</text:span></text:p>
              <text:p text:style-name="Normal"><text:span>Article dans une revue</text:span></text:p>
              <text:p text:style-name="Normal"><text:a xlink:type="simple" xlink:href="https://shs.hal.science/halshs-04137556v1">halshs-0413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1v1">Chronique de droit financier international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22, n°1</text:span></text:p>
              <text:p text:style-name="Normal"><text:span>Article dans une revue</text:span></text:p>
              <text:p text:style-name="Normal"><text:a xlink:type="simple" xlink:href="https://shs.hal.science/halshs-04137771v1">halshs-0413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55v1">L’application des « sanctions économiques » adoptées par l’Union européenne contre la Russie à la suite de l’invasion de l’Ukraine : éléments de droit international privé</text:a></text:p>
              <text:p text:style-name="Normal"><text:a xlink:type="simple" xlink:href="https://hal.science/search/index/?q=*&amp;authFullName_s=Caroline Kleiner">Caroline Kleiner</text:a></text:p>
              <text:p text:style-name="Normal"><text:span>Journal du droit international (Clunet)</text:span><text:span>, 2022, pp.749-768</text:span></text:p>
              <text:p text:style-name="Normal"><text:span>Article dans une revue</text:span></text:p>
              <text:p text:style-name="Normal"><text:a xlink:type="simple" xlink:href="https://shs.hal.science/halshs-04137555v1">halshs-0413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54v1">La localisation du dommage – rapport introductif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Olivera Boskovic">Olivera Boskovic</text:a></text:p>
              <text:p text:style-name="Normal"><text:span>Revue de droit des affaires internationales - International business law journal</text:span><text:span>, 2022, n°6, pp.601-614</text:span></text:p>
              <text:p text:style-name="Normal"><text:span>Article dans une revue</text:span></text:p>
              <text:p text:style-name="Normal"><text:a xlink:type="simple" xlink:href="https://shs.hal.science/halshs-04137554v1">halshs-0413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57v1">Les mesures de sanctions financières sectorielles prises par l’UE contre la Russie et leur mise en œuvre par les banques européennes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22, n°3</text:span></text:p>
              <text:p text:style-name="Normal"><text:span>Article dans une revue</text:span></text:p>
              <text:p text:style-name="Normal"><text:a xlink:type="simple" xlink:href="https://shs.hal.science/halshs-04137557v1">halshs-041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74v1">Deference in international arbitration and economic sanction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Pierrick Le Goff">Pierrick Le Goff</text:a></text:p>
              <text:p text:style-name="Normal"><text:span>Revista Internacional de Arbitragem e Conciliacao</text:span><text:span>, 2022, n°18, pp.65-91</text:span></text:p>
              <text:p text:style-name="Normal"><text:span>Article dans une revue</text:span></text:p>
              <text:p text:style-name="Normal"><text:a xlink:type="simple" xlink:href="https://hal.science/hal-04135274v1">hal-0413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0v1">Chronique de droit bancaire international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22, n°2</text:span></text:p>
              <text:p text:style-name="Normal"><text:span>Article dans une revue</text:span></text:p>
              <text:p text:style-name="Normal"><text:a xlink:type="simple" xlink:href="https://shs.hal.science/halshs-04137770v1">halshs-0413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5v1">Mesure de gel visant une banque iranienne</text:a></text:p>
              <text:p text:style-name="Normal"><text:a xlink:type="simple" xlink:href="https://hal.science/search/index/?q=*&amp;authFullName_s=Caroline Kleiner">Caroline Kleiner</text:a></text:p>
              <text:p text:style-name="Normal"><text:span>Journal du droit international (Clunet)</text:span><text:span>, 2021, pp.130</text:span></text:p>
              <text:p text:style-name="Normal"><text:span>Article dans une revue</text:span></text:p>
              <text:p text:style-name="Normal"><text:a xlink:type="simple" xlink:href="https://shs.hal.science/halshs-04137765v1">halshs-04137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2v1">Chronique de droit financier international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Emeric Prevost">Emeric Prevost</text:a></text:p>
              <text:p text:style-name="Normal"><text:span>Revue de droit bancaire et financier</text:span><text:span>, 2021, n°1</text:span></text:p>
              <text:p text:style-name="Normal"><text:span>Article dans une revue</text:span></text:p>
              <text:p text:style-name="Normal"><text:a xlink:type="simple" xlink:href="https://shs.hal.science/halshs-04137772v1">halshs-0413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3v1">Chronique de droit bancaire international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Audrey Lesage">Audrey Lesage</text:a></text:p>
              <text:p text:style-name="Normal"><text:span>Revue de droit bancaire et financier</text:span><text:span>, 2020, n°2</text:span></text:p>
              <text:p text:style-name="Normal"><text:span>Article dans une revue</text:span></text:p>
              <text:p text:style-name="Normal"><text:a xlink:type="simple" xlink:href="https://shs.hal.science/halshs-04137773v1">halshs-0413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58v1">Quelle coordination internationale en matière bancaire face à la pandémie ?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20</text:span></text:p>
              <text:p text:style-name="Normal"><text:span>Article dans une revue</text:span></text:p>
              <text:p text:style-name="Normal"><text:a xlink:type="simple" xlink:href="https://shs.hal.science/halshs-04137558v1">halshs-0413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4v1">Chronique de droit financier international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Emeric Prevost">Emeric Prevost</text:a></text:p>
              <text:p text:style-name="Normal"><text:span>Revue de droit bancaire et financier</text:span><text:span>, 2020, n°1</text:span></text:p>
              <text:p text:style-name="Normal"><text:span>Article dans une revue</text:span></text:p>
              <text:p text:style-name="Normal"><text:a xlink:type="simple" xlink:href="https://shs.hal.science/halshs-04137774v1">halshs-04137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7v1">Chronique de jurisprudence de droit bancaire</text:a></text:p>
              <text:p text:style-name="Normal"><text:a xlink:type="simple" xlink:href="https://hal.science/search/index/?q=*&amp;authFullName_s=Caroline Kleiner">Caroline Kleiner</text:a></text:p>
              <text:p text:style-name="Normal"><text:span>Gazette du Palais</text:span><text:span>, 2019, n° 342h7, pp.74</text:span></text:p>
              <text:p text:style-name="Normal"><text:span>Article dans une revue</text:span></text:p>
              <text:p text:style-name="Normal"><text:a xlink:type="simple" xlink:href="https://shs.hal.science/halshs-04137777v1">halshs-0413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59v1">Lights and shadows of crowdfunding à la française</text:a></text:p>
              <text:p text:style-name="Normal"><text:a xlink:type="simple" xlink:href="https://hal.science/search/index/?q=*&amp;authFullName_s=Caroline Kleiner">Caroline Kleiner</text:a></text:p>
              <text:p text:style-name="Normal"><text:span>Zeitschrift für Europäisches Privatrecht (ZeuP)</text:span><text:span>, 2019</text:span></text:p>
              <text:p text:style-name="Normal"><text:span>Article dans une revue</text:span></text:p>
              <text:p text:style-name="Normal"><text:a xlink:type="simple" xlink:href="https://shs.hal.science/halshs-04137559v1">halshs-0413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5v1">Chronique de droit bancaire international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Audrey Lesage">Audrey Lesage</text:a></text:p>
              <text:p text:style-name="Normal"><text:span>Revue de droit bancaire et financier</text:span><text:span>, 2019, n°1</text:span></text:p>
              <text:p text:style-name="Normal"><text:span>Article dans une revue</text:span></text:p>
              <text:p text:style-name="Normal"><text:a xlink:type="simple" xlink:href="https://shs.hal.science/halshs-04137775v1">halshs-04137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7v1">Lieu du dommage et fraude financière : la nécessité d’un for spécifique</text:a></text:p>
              <text:p text:style-name="Normal"><text:a xlink:type="simple" xlink:href="https://hal.science/search/index/?q=*&amp;authFullName_s=Caroline Kleiner">Caroline Kleiner</text:a></text:p>
              <text:p text:style-name="Normal"><text:span>Journal du droit international (Clunet)</text:span><text:span>, 2019, pp.503</text:span></text:p>
              <text:p text:style-name="Normal"><text:span>Article dans une revue</text:span></text:p>
              <text:p text:style-name="Normal"><text:a xlink:type="simple" xlink:href="https://shs.hal.science/halshs-04137767v1">halshs-0413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6v1">Revirement dans le contentieux judiciaire de la dette grecque : les mesures prises par l’État grec pour structurer sa dette sont exclues de la matière civile et commerciale</text:a></text:p>
              <text:p text:style-name="Normal"><text:a xlink:type="simple" xlink:href="https://hal.science/search/index/?q=*&amp;authFullName_s=Caroline Kleiner">Caroline Kleiner</text:a></text:p>
              <text:p text:style-name="Normal"><text:span>Journal du droit international (Clunet)</text:span><text:span>, 2019, pp.864</text:span></text:p>
              <text:p text:style-name="Normal"><text:span>Article dans une revue</text:span></text:p>
              <text:p text:style-name="Normal"><text:a xlink:type="simple" xlink:href="https://shs.hal.science/halshs-04137766v1">halshs-0413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89v1">Allocation of damages in international arbitration. Is there a room for soft law rules?</text:a></text:p>
              <text:p text:style-name="Normal"><text:a xlink:type="simple" xlink:href="https://hal.science/search/index/?q=*&amp;authFullName_s=Caroline Kleiner">Caroline Kleiner</text:a></text:p>
              <text:p text:style-name="Normal"><text:span>European and International Arbitration Review</text:span><text:span>, 2019, vol.7, pp.127-147</text:span></text:p>
              <text:p text:style-name="Normal"><text:span>Article dans une revue</text:span></text:p>
              <text:p text:style-name="Normal"><text:a xlink:type="simple" xlink:href="https://hal.science/hal-04135289v1">hal-0413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1v1">La protection des clients fragiles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19</text:span></text:p>
              <text:p text:style-name="Normal"><text:span>Article dans une revue</text:span></text:p>
              <text:p text:style-name="Normal"><text:a xlink:type="simple" xlink:href="https://shs.hal.science/halshs-04137561v1">halshs-04137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0v1">Les aspects juridiques internationaux de la monnaie (réflexion renouvelée en raison des cryptomonnaies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19</text:span></text:p>
              <text:p text:style-name="Normal"><text:span>Article dans une revue</text:span></text:p>
              <text:p text:style-name="Normal"><text:a xlink:type="simple" xlink:href="https://shs.hal.science/halshs-04137560v1">halshs-0413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8v1">Chronique de jurisprudence de droit bancaire</text:a></text:p>
              <text:p text:style-name="Normal"><text:a xlink:type="simple" xlink:href="https://hal.science/search/index/?q=*&amp;authFullName_s=Caroline Kleiner">Caroline Kleiner</text:a></text:p>
              <text:p text:style-name="Normal"><text:span>Gazette du Palais</text:span><text:span>, 2018, n° 333r1, pp.76</text:span></text:p>
              <text:p text:style-name="Normal"><text:span>Article dans une revue</text:span></text:p>
              <text:p text:style-name="Normal"><text:a xlink:type="simple" xlink:href="https://shs.hal.science/halshs-04137778v1">halshs-0413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65v1">Le secret bancaire enfin confronté au droit à la preuve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8, 11, pp.603</text:span></text:p>
              <text:p text:style-name="Normal"><text:span>Article dans une revue</text:span></text:p>
              <text:p text:style-name="Normal"><text:a xlink:type="simple" xlink:href="https://shs.hal.science/halshs-02216065v1">halshs-0221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4v1">L’extension du champ d’application territoriale et monétaire des nouvelles règles sur le marché intérieur des services de paiement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18</text:span></text:p>
              <text:p text:style-name="Normal"><text:span>Article dans une revue</text:span></text:p>
              <text:p text:style-name="Normal"><text:a xlink:type="simple" xlink:href="https://shs.hal.science/halshs-04137564v1">halshs-0413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2v1">Territoriality in Investment Arbitration: The Case of Financial Instruments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Francesco Costamagna">Francesco Costamagna</text:a></text:p>
              <text:p text:style-name="Normal"><text:span>Journal of International Dispute Settlement</text:span><text:span>, 2018, pp.315-338</text:span></text:p>
              <text:p text:style-name="Normal"><text:span>Article dans une revue</text:span></text:p>
              <text:p text:style-name="Normal"><text:a xlink:type="simple" xlink:href="https://shs.hal.science/halshs-04137562v1">halshs-0413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79v1">Chronique de jurisprudence de droit bancaire</text:a></text:p>
              <text:p text:style-name="Normal"><text:a xlink:type="simple" xlink:href="https://hal.science/search/index/?q=*&amp;authFullName_s=Caroline Kleiner">Caroline Kleiner</text:a></text:p>
              <text:p text:style-name="Normal"><text:span>Gazette du Palais</text:span><text:span>, 2018, n° 324g4, pp.80</text:span></text:p>
              <text:p text:style-name="Normal"><text:span>Article dans une revue</text:span></text:p>
              <text:p text:style-name="Normal"><text:a xlink:type="simple" xlink:href="https://shs.hal.science/halshs-04137779v1">halshs-0413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7v1">Les prêts libellés en devises octroyés aux particuliers : l'inutile réforme ?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de droit bancaire et financier</text:span><text:span>, 2017</text:span></text:p>
              <text:p text:style-name="Normal"><text:span>Article dans une revue</text:span></text:p>
              <text:p text:style-name="Normal"><text:a xlink:type="simple" xlink:href="https://shs.hal.science/halshs-04137567v1">halshs-0413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5v1">Le contentieux de la dette souveraine argentine – un contentieux judiciaire et arbitral en quête de règles</text:a></text:p>
              <text:p text:style-name="Normal"><text:a xlink:type="simple" xlink:href="https://hal.science/search/index/?q=*&amp;authFullName_s=Caroline Kleiner">Caroline Kleiner</text:a></text:p>
              <text:p text:style-name="Normal"><text:span>Annuaire français de droit international</text:span><text:span>, 2017, pp.751-783</text:span></text:p>
              <text:p text:style-name="Normal"><text:span>Article dans une revue</text:span></text:p>
              <text:p text:style-name="Normal"><text:a xlink:type="simple" xlink:href="https://shs.hal.science/halshs-04137565v1">halshs-0413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66v1">Surrogate motherhood in France: the need for a change. Considerations of French Private International Law</text:a></text:p>
              <text:p text:style-name="Normal"><text:a xlink:type="simple" xlink:href="https://hal.science/search/index/?q=*&amp;authFullName_s=Caroline Kleiner">Caroline Kleiner</text:a></text:p>
              <text:p text:style-name="Normal"><text:span>Kansai University Review of Law and Politics</text:span><text:span>, 2017, n°40, pp.49-62</text:span></text:p>
              <text:p text:style-name="Normal"><text:span>Article dans une revue</text:span></text:p>
              <text:p text:style-name="Normal"><text:a xlink:type="simple" xlink:href="https://shs.hal.science/halshs-04137566v1">halshs-0413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898v1">L'obligation de relever d'office le caractère abusif des prêts en devises : une avancée, mais tout n'est pas joué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7, 32, pp.1893</text:span></text:p>
              <text:p text:style-name="Normal"><text:span>Article dans une revue</text:span></text:p>
              <text:p text:style-name="Normal"><text:a xlink:type="simple" xlink:href="https://shs.hal.science/halshs-02215898v1">halshs-0221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9v1">Clause d’élection de for insérée dans un prospectus</text:a></text:p>
              <text:p text:style-name="Normal"><text:a xlink:type="simple" xlink:href="https://hal.science/search/index/?q=*&amp;authFullName_s=Caroline Kleiner">Caroline Kleiner</text:a></text:p>
              <text:p text:style-name="Normal"><text:span>Journal du droit international (Clunet)</text:span><text:span>, 2017, pp.585</text:span></text:p>
              <text:p text:style-name="Normal"><text:span>Article dans une revue</text:span></text:p>
              <text:p text:style-name="Normal"><text:a xlink:type="simple" xlink:href="https://shs.hal.science/halshs-04137769v1">halshs-04137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768v1">L’obligation de relever d’office le caractère abusif des prêts en devises : une avancée, mais tout n’est pas joué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7, pp.1893</text:span></text:p>
              <text:p text:style-name="Normal"><text:span>Article dans une revue</text:span></text:p>
              <text:p text:style-name="Normal"><text:a xlink:type="simple" xlink:href="https://shs.hal.science/halshs-04137768v1">halshs-04137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996v1">La CJUE limite le secret bancaire en faveur des droits de propriété intellectuelle et d'accès à la justice : un message pour les juridictions françaises ?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5, 37, pp.2168</text:span></text:p>
              <text:p text:style-name="Normal"><text:span>Article dans une revue</text:span></text:p>
              <text:p text:style-name="Normal"><text:a xlink:type="simple" xlink:href="https://shs.hal.science/halshs-02214996v1">halshs-0221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979v1">Faillite bancaire sans frontières : les enseignements de la crise bancaire islandaise, et les occasions manquées...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4, 04, pp.249</text:span></text:p>
              <text:p text:style-name="Normal"><text:span>Article dans une revue</text:span></text:p>
              <text:p text:style-name="Normal"><text:a xlink:type="simple" xlink:href="https://shs.hal.science/halshs-02213979v1">halshs-0221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525v1">De la loi applicable au régime matrimonial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Critique de Droit International Privé</text:span><text:span>, 2013, 04, pp.864</text:span></text:p>
              <text:p text:style-name="Normal"><text:span>Article dans une revue</text:span></text:p>
              <text:p text:style-name="Normal"><text:a xlink:type="simple" xlink:href="https://shs.hal.science/halshs-02238525v1">halshs-0223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501v1">Saisie conservatoire sur une créance libellée en monnaie étrangère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Critique de Droit International Privé</text:span><text:span>, 2012, 02, pp.344</text:span></text:p>
              <text:p text:style-name="Normal"><text:span>Article dans une revue</text:span></text:p>
              <text:p text:style-name="Normal"><text:a xlink:type="simple" xlink:href="https://shs.hal.science/halshs-02238501v1">halshs-0223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78v1">La prohibition de payer en espèces : une loi de police applicable aux seuls paiements faits en France</text:a></text:p>
              <text:p text:style-name="Normal"><text:a xlink:type="simple" xlink:href="https://hal.science/search/index/?q=*&amp;authFullName_s=Caroline Kleiner">Caroline Kleiner</text:a></text:p>
              <text:p text:style-name="Normal"><text:span>Recueil Dalloz</text:span><text:span>, 2012, 34, pp.2289</text:span></text:p>
              <text:p text:style-name="Normal"><text:span>Article dans une revue</text:span></text:p>
              <text:p text:style-name="Normal"><text:a xlink:type="simple" xlink:href="https://shs.hal.science/halshs-02213178v1">halshs-022131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25v1">La reparación de los daños causados por violación del convenio arbitral</text:a></text:p>
              <text:p text:style-name="Normal"><text:a xlink:type="simple" xlink:href="https://hal.science/search/index/?q=*&amp;authFullName_s=Diego Fernandez Arroyo">Diego Fernandez Arroyo</text:a><text:span>,</text:span><text:a xlink:type="simple" xlink:href="https://hal.science/search/index/?q=*&amp;authFullName_s=Caroline Kleiner">Caroline Kleiner</text:a></text:p>
              <text:p text:style-name="Normal"><text:span>El convenio arbitral</text:span><text:span>, 2011, 1, pp.72 - 85</text:span></text:p>
              <text:p text:style-name="Normal"><text:span>Article dans une revue</text:span></text:p>
              <text:p text:style-name="Normal"><text:a xlink:type="simple" xlink:href="https://sciencespo.hal.science/hal-03417625v1">hal-0341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403v1">Les intérêts de somme d'argent en droit international privé</text:a></text:p>
              <text:p text:style-name="Normal"><text:a xlink:type="simple" xlink:href="https://hal.science/search/index/?q=*&amp;authFullName_s=Caroline Kleiner">Caroline Kleiner</text:a></text:p>
              <text:p text:style-name="Normal"><text:span>Revue Critique de Droit International Privé</text:span><text:span>, 2009, 04, pp.639</text:span></text:p>
              <text:p text:style-name="Normal"><text:span>Article dans une revue</text:span></text:p>
              <text:p text:style-name="Normal"><text:a xlink:type="simple" xlink:href="https://shs.hal.science/halshs-02238403v1">halshs-02238403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68dc08" table:style-name="68dc08">
          <table:table-column table:style-name="68dc08.0"/>
          <table:table-row>
            <table:table-cell office:value-type="string">
              <text:p text:style-name="Normal"><text:a xlink:type="simple" xlink:href="https://shs.hal.science/halshs-04137517v1">Economic Sanctions and Blocking Statutes – In Reference with Two Recent French Cases</text:a></text:p>
              <text:p text:style-name="Normal"><text:a xlink:type="simple" xlink:href="https://hal.science/search/index/?q=*&amp;authFullName_s=Caroline Kleiner">Caroline Klein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137517v1">halshs-0413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20v1">La fin de l’argent pas cher ?</text:a></text:p>
              <text:p text:style-name="Normal"><text:a xlink:type="simple" xlink:href="https://hal.science/search/index/?q=*&amp;authFullName_s=Caroline Kleiner">Caroline Klein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137520v1">halshs-0413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12v1">L’éventuelle introduction d’un euro numérique par la BCE : quels enjeux juridiques ?</text:a></text:p>
              <text:p text:style-name="Normal"><text:a xlink:type="simple" xlink:href="https://hal.science/search/index/?q=*&amp;authFullName_s=Caroline Kleiner">Caroline Klei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137512v1">halshs-04137512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69806e" table:style-name="69806e">
          <table:table-column table:style-name="69806e.0"/>
          <table:table-row>
            <table:table-cell office:value-type="string">
              <text:p text:style-name="Normal"><text:a xlink:type="simple" xlink:href="https://shs.hal.science/halshs-04137529v1">Secret bancaire et droit à la preuve dans les litiges internationaux</text:a></text:p>
              <text:p text:style-name="Normal"><text:a xlink:type="simple" xlink:href="https://hal.science/search/index/?q=*&amp;authFullName_s=Caroline Kleiner">Caroline Kleiner</text:a></text:p>
              <text:p text:style-name="Normal"><text:span>Thibault de Ravel d'Esclapon, Jérôme Lasserre Capdeville, Nicolas Rontchevsky, Philippe Simler.<text:s/></text:span><text:span>Mélanges en l’honneur des professeurs Jean-Patrice et Michel Storck</text:span><text:span>, Dalloz, 2021, 9,78225E+12</text:span></text:p>
              <text:p text:style-name="Normal"><text:span>Chapitre d'ouvrage</text:span></text:p>
              <text:p text:style-name="Normal"><text:a xlink:type="simple" xlink:href="https://shs.hal.science/halshs-04137529v1">halshs-0413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27v1">La responsabilité civile du banquier tiré en matière de chèque</text:a></text:p>
              <text:p text:style-name="Normal"><text:a xlink:type="simple" xlink:href="https://hal.science/search/index/?q=*&amp;authFullName_s=Caroline Kleiner">Caroline Kleiner</text:a></text:p>
              <text:p text:style-name="Normal"><text:span>Jérôme Lasserre Capdeville.<text:s/></text:span><text:span>La responsabilité civile du banquier aujourd’hui</text:span><text:span>, LexisNexis, pp.169-178, 2021, 9,78271E+12</text:span></text:p>
              <text:p text:style-name="Normal"><text:span>Chapitre d'ouvrage</text:span></text:p>
              <text:p text:style-name="Normal"><text:a xlink:type="simple" xlink:href="https://shs.hal.science/halshs-04137527v1">halshs-0413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28v1">L’élection de for en matière bancaire et financière : entre clauses asymétriques, clauses modèles et quasi-réglementaires</text:a></text:p>
              <text:p text:style-name="Normal"><text:a xlink:type="simple" xlink:href="https://hal.science/search/index/?q=*&amp;authFullName_s=Caroline Kleiner">Caroline Kleiner</text:a></text:p>
              <text:p text:style-name="Normal"><text:span>Malik Laazouzi.<text:s/></text:span><text:span>Les clauses attributives de compétence internationale : de la prévisibilité au désordre</text:span><text:span>, Éditions Panthéon-Assas, 2021, 9,78238E+12</text:span></text:p>
              <text:p text:style-name="Normal"><text:span>Chapitre d'ouvrage</text:span></text:p>
              <text:p text:style-name="Normal"><text:a xlink:type="simple" xlink:href="https://shs.hal.science/halshs-04137528v1">halshs-0413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0v1">Chapter 7 Country Report : France</text:a></text:p>
              <text:p text:style-name="Normal"><text:a xlink:type="simple" xlink:href="https://hal.science/search/index/?q=*&amp;authFullName_s=Caroline Kleiner">Caroline Kleiner</text:a></text:p>
              <text:p text:style-name="Normal"><text:span>Franco Ferrari, Friedrich Rosenfeld, Dietmar Czernich.<text:s/></text:span><text:span>Due Process as a Limit to Arbitral Discretion</text:span><text:span>, Wolters Kluwer, pp.157-176, 2020, 9,7894E+12</text:span></text:p>
              <text:p text:style-name="Normal"><text:span>Chapitre d'ouvrage</text:span></text:p>
              <text:p text:style-name="Normal"><text:a xlink:type="simple" xlink:href="https://shs.hal.science/halshs-04137530v1">halshs-0413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1v1">La régulation juridique du Crowdfunding</text:a></text:p>
              <text:p text:style-name="Normal"><text:a xlink:type="simple" xlink:href="https://hal.science/search/index/?q=*&amp;authFullName_s=Caroline Kleiner">Caroline Kleiner</text:a></text:p>
              <text:p text:style-name="Normal"><text:span>Katharina Boele-Woelki, Diego P. Fernández Arroyo, Alexandre Senegacnik.<text:s/></text:span><text:span>Rapports généraux du XXème Congrès général de l'Académie internationale de droit comparé</text:span><text:span>, Springer Cham, pp.323-347, 2020, 9,78303E+12</text:span></text:p>
              <text:p text:style-name="Normal"><text:span>Chapitre d'ouvrage</text:span></text:p>
              <text:p text:style-name="Normal"><text:a xlink:type="simple" xlink:href="https://shs.hal.science/halshs-04137531v1">halshs-0413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4v1">Alex Weill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Nicolas Gillet">Nicolas Gillet</text:a></text:p>
              <text:p text:style-name="Normal"><text:span>Comité français de droit international privé.<text:s/></text:span><text:span>Figures de président</text:span><text:span>, Pedone, pp.73-80, 2020, 9,78223E+12</text:span></text:p>
              <text:p text:style-name="Normal"><text:span>Chapitre d'ouvrage</text:span></text:p>
              <text:p text:style-name="Normal"><text:a xlink:type="simple" xlink:href="https://shs.hal.science/halshs-04137534v1">halshs-0413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3v1">Cryptocurrencies as transnational currencies?</text:a></text:p>
              <text:p text:style-name="Normal"><text:a xlink:type="simple" xlink:href="https://hal.science/search/index/?q=*&amp;authFullName_s=Caroline Kleiner">Caroline Kleiner</text:a></text:p>
              <text:p text:style-name="Normal"><text:span>Christoph Benicke, Stefan Huber.<text:s/></text:span><text:span>Festschrift for Herbert Kronke on the Occasion of his 70th Birthday: „National, International, Transnational: Harmonischer Dreiklang im Recht</text:span><text:span>, Gieseking Verlag, pp.979-988, 2020, 9,78377E+12</text:span></text:p>
              <text:p text:style-name="Normal"><text:span>Chapitre d'ouvrage</text:span></text:p>
              <text:p text:style-name="Normal"><text:a xlink:type="simple" xlink:href="https://shs.hal.science/halshs-04137533v1">halshs-0413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2v1">Le contentieux dans un contexte de crise financière globalisée : quels modes de résolution des différends sont ouverts aux créanciers ?</text:a></text:p>
              <text:p text:style-name="Normal"><text:a xlink:type="simple" xlink:href="https://hal.science/search/index/?q=*&amp;authFullName_s=Caroline Kleiner">Caroline Kleiner</text:a></text:p>
              <text:p text:style-name="Normal"><text:span>Michael Waibel.<text:s/></text:span><text:span>Les implications juridiques des crises financières de caractère mondial</text:span><text:span>, Brill, pp.333-373, 2020, 9,789E+12</text:span></text:p>
              <text:p text:style-name="Normal"><text:span>Chapitre d'ouvrage</text:span></text:p>
              <text:p text:style-name="Normal"><text:a xlink:type="simple" xlink:href="https://shs.hal.science/halshs-04137532v1">halshs-0413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5v1">Le secret bancaire opposé par les banques françaises aux injonctions de discovery : Du nouveau dans l’international comity analysis ?</text:a></text:p>
              <text:p text:style-name="Normal"><text:a xlink:type="simple" xlink:href="https://hal.science/search/index/?q=*&amp;authFullName_s=Caroline Kleiner">Caroline Kleiner</text:a></text:p>
              <text:p text:style-name="Normal"><text:span>Jean-Jacques Daigre, Bertrand Bréhier.<text:s/></text:span><text:span>Droit bancaire et financier Mélanges AEDBF-France VII</text:span><text:span>, RB Edition, pp.327-338, 2018, 9,78286E+12</text:span></text:p>
              <text:p text:style-name="Normal"><text:span>Chapitre d'ouvrage</text:span></text:p>
              <text:p text:style-name="Normal"><text:a xlink:type="simple" xlink:href="https://shs.hal.science/halshs-04137535v1">halshs-0413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6v1">Bitcoin, monnaie étrangère et indexation : quelle équation ?</text:a></text:p>
              <text:p text:style-name="Normal"><text:a xlink:type="simple" xlink:href="https://hal.science/search/index/?q=*&amp;authFullName_s=Caroline Kleiner">Caroline Kleiner</text:a></text:p>
              <text:p text:style-name="Normal"><text:span>Collectif.<text:s/></text:span><text:span>Liber Amicorum en l'honneur du Professeur Joël Monéger</text:span><text:span>, LexisNexis, pp.239-250, 2017, 9,78271E+12</text:span></text:p>
              <text:p text:style-name="Normal"><text:span>Chapitre d'ouvrage</text:span></text:p>
              <text:p text:style-name="Normal"><text:a xlink:type="simple" xlink:href="https://shs.hal.science/halshs-04137536v1">halshs-0413753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e800a" table:style-name="6e800a">
          <table:table-column table:style-name="6e800a.0"/>
          <table:table-row>
            <table:table-cell office:value-type="string">
              <text:p text:style-name="Normal"><text:a xlink:type="simple" xlink:href="https://shs.hal.science/halshs-04137575v1">Construire demain</text:a></text:p>
              <text:p text:style-name="Normal"><text:a xlink:type="simple" xlink:href="https://hal.science/search/index/?q=*&amp;authFullName_s=Caroline Kleiner">Caroline Kleiner</text:a></text:p>
              <text:p text:style-name="Normal"><text:span>International Law Association. 2021</text:span></text:p>
              <text:p text:style-name="Normal"><text:span>Rapport</text:span></text:p>
              <text:p text:style-name="Normal"><text:a xlink:type="simple" xlink:href="https://shs.hal.science/halshs-04137575v1">halshs-04137575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d7c90a" table:style-name="d7c90a">
          <table:table-column table:style-name="d7c90a.0"/>
          <table:table-row>
            <table:table-cell office:value-type="string">
              <text:p text:style-name="Normal"><text:a xlink:type="simple" xlink:href="https://shs.hal.science/halshs-04137447v1">Legal Aspects of Crowdfunding</text:a></text:p>
              <text:p text:style-name="Normal"><text:a xlink:type="simple" xlink:href="https://hal.science/search/index/?q=*&amp;authFullName_s=Caroline Kleiner">Caroline Kleiner</text:a></text:p>
              <text:p text:style-name="Normal"><text:span>Springer, 2021</text:span></text:p>
              <text:p text:style-name="Normal"><text:span>Ouvrages</text:span></text:p>
              <text:p text:style-name="Normal"><text:a xlink:type="simple" xlink:href="https://shs.hal.science/halshs-04137447v1">halshs-041374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2462v1">Les droits humains comparés : à la recherche de l'universalité des droits humains</text:a></text:p>
              <text:p text:style-name="Normal"><text:a xlink:type="simple" xlink:href="https://hal.science/search/index/?q=*&amp;authFullName_s=Niki Aloupi">Niki Aloupi</text:a><text:span>,</text:span><text:a xlink:type="simple" xlink:href="https://hal.science/search/index/?q=*&amp;authFullName_s=Diego Fernandez Arroyo">Diego Fernandez Arroyo</text:a><text:span>,</text:span><text:a xlink:type="simple" xlink:href="https://hal.science/search/index/?q=*&amp;authFullName_s=Caroline Kleiner">Caroline Kleiner</text:a><text:span>,</text:span><text:a xlink:type="simple" xlink:href="https://hal.science/search/index/?q=*&amp;authFullName_s=Linos-Alexandre Sicilianos">Linos-Alexandre Sicilianos</text:a><text:span>,</text:span><text:a xlink:type="simple" xlink:href="https://hal.science/search/index/?q=*&amp;authFullName_s=Sébastien Touzé">Sébastien Touzé</text:a></text:p>
              <text:p text:style-name="Normal"><text:span>Aloupi Niki; Diego Fernandez Arroyo; Caroline Kleiner; Linos-Alexandre Sicilianos; Sébastien Touzé. Editions Pedone, pp.168, 2019, 9782233009050</text:span></text:p>
              <text:p text:style-name="Normal"><text:span>Ouvrages</text:span></text:p>
              <text:p text:style-name="Normal"><text:a xlink:type="simple" xlink:href="https://sciencespo.hal.science/hal-03222462v1">hal-032224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52v1">Consumer protection in international private relationships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Juan Manuel Veĺasquez Gardeta">Juan Manuel Veĺasquez Gardeta</text:a></text:p>
              <text:p text:style-name="Normal"><text:span>Jose Antonio Moreno Rodriguez; Diego Fernandez Arroyo. Centro de Estudios de Derecho, Economía y Política, pp.806, 2010, Biblioteca de derecho de la globalizacíon</text:span></text:p>
              <text:p text:style-name="Normal"><text:span>Ouvrages</text:span></text:p>
              <text:p text:style-name="Normal"><text:a xlink:type="simple" xlink:href="https://sciencespo.hal.science/hal-03415652v1">hal-03415652v1</text:a></text:p>
            </table:table-cell>
          </table:table-row>
        </table:table>
        <text:p text:style-name="P28"/>
        <text:p text:style-name="Heading2"><text:span text:style-name="T10">Notice d’encyclopédie ou de dictionnaire (4)</text:span></text:p>
        <text:p text:style-name="P30"/>
        <table:table table:name="ac5ffd" table:style-name="ac5ffd">
          <table:table-column table:style-name="ac5ffd.0"/>
          <table:table-row>
            <table:table-cell office:value-type="string">
              <text:p text:style-name="Normal"><text:a xlink:type="simple" xlink:href="https://shs.hal.science/halshs-04137539v1">Monnaie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Dominique Carreau">Dominique Carreau</text:a></text:p>
              <text:p text:style-name="Normal"><text:span>Répertoire Dalloz International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4137539v1">halshs-0413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24v1">Dettes d’Etat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Dominique Carreau">Dominique Carreau</text:a></text:p>
              <text:p text:style-name="Normal"><text:span>Répertoire Dalloz International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4137524v1">halshs-0413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38v1">Verbo “Money-Currency” et “Switzerland”</text:a></text:p>
              <text:p text:style-name="Normal"><text:a xlink:type="simple" xlink:href="https://hal.science/search/index/?q=*&amp;authFullName_s=Caroline Kleiner">Caroline Kleiner</text:a></text:p>
              <text:p text:style-name="Normal"><text:span>Encyclopedia of Private International Law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137538v1">halshs-0413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522v1">Commentaires du Code monétaire et financier</text:a></text:p>
              <text:p text:style-name="Normal"><text:a xlink:type="simple" xlink:href="https://hal.science/search/index/?q=*&amp;authFullName_s=Caroline Kleiner">Caroline Kleiner</text:a></text:p>
              <text:p text:style-name="Normal"><text:span>Code monétaire et financier</text:span><text:span>, 2012</text:span></text:p>
              <text:p text:style-name="Normal"><text:span>Notice d’encyclopédie ou de dictionnaire</text:span></text:p>
              <text:p text:style-name="Normal"><text:a xlink:type="simple" xlink:href="https://shs.hal.science/halshs-04137522v1">halshs-04137522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2158d0" table:style-name="2158d0">
          <table:table-column table:style-name="2158d0.0"/>
          <table:table-row>
            <table:table-cell office:value-type="string">
              <text:p text:style-name="Normal"><text:a xlink:type="simple" xlink:href="https://shs.hal.science/halshs-04137552v1">Préface de &amp;quot;La coexistence des droits</text:a></text:p>
              <text:p text:style-name="Normal"><text:a xlink:type="simple" xlink:href="https://hal.science/search/index/?q=*&amp;authFullName_s=Caroline Kleiner">Caroline Kleiner</text:a><text:span>,</text:span><text:a xlink:type="simple" xlink:href="https://hal.science/search/index/?q=*&amp;authFullName_s=Raphaël Eckert">Raphaël Eckert</text:a></text:p>
              <text:p text:style-name="Normal"><text:span>La coexistence des droits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4137552v1">halshs-04137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Kleiner</dc:title>
    <dc:subject/>
    <dc:description>CV</dc:description>
    <dc:creator/>
    <dc:date>2026-05-13T12:03:52.000</dc:date>
    <meta:generator>PHPWord</meta:generator>
    <meta:initial-creator>CCSD</meta:initial-creator>
    <meta:creation-date>2026-05-13T12:03:52.000</meta:creation-date>
    <meta:keyword/>
    <meta:user-defined meta:name="Category"/>
    <meta:user-defined meta:name="Company"/>
    <meta:user-defined meta:name="Manager"/>
  </office:meta>
</office:document-meta>
</file>