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7b65" style:family="table">
      <style:table-properties style:rel-width="100" table:align="center"/>
    </style:style>
    <style:style style:name="c07b65.0" style:family="table-column">
      <style:table-column-properties style:column-width="0.00cm"/>
    </style:style>
    <style:style style:name="fde5b3" style:family="table">
      <style:table-properties style:rel-width="100" table:align="center"/>
    </style:style>
    <style:style style:name="fde5b3.0" style:family="table-column">
      <style:table-column-properties style:column-width="0.00cm"/>
    </style:style>
    <style:style style:name="bfb282" style:family="table">
      <style:table-properties style:rel-width="100" table:align="center"/>
    </style:style>
    <style:style style:name="bfb282.0" style:family="table-column">
      <style:table-column-properties style:column-width="0.00cm"/>
    </style:style>
    <style:style style:name="ff5fca" style:family="table">
      <style:table-properties style:rel-width="100" table:align="center"/>
    </style:style>
    <style:style style:name="ff5fca.0" style:family="table-column">
      <style:table-column-properties style:column-width="0.00cm"/>
    </style:style>
    <style:style style:name="0f1668" style:family="table">
      <style:table-properties style:rel-width="100" table:align="center"/>
    </style:style>
    <style:style style:name="0f16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Koudoro-Parfait<text:s/></text:span><text:span text:style-name="T2">Attachée temporaire d'enseignement et de recherche (ATER) - UFR de Sociologie et informatique pour les SHS,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koudoro-parfait">caroline-koudoro-parfai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4116-7777">0009-0001-4116-77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9228020">269228020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HO2zVKUAAAAJ">https://scholar.google.fr/citations?user=HO2zVKU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2)</text:span></text:p>
        <text:p text:style-name="P20"/>
        <table:table table:name="c07b65" table:style-name="c07b65">
          <table:table-column table:style-name="c07b65.0"/>
          <table:table-row>
            <table:table-cell office:value-type="string">
              <text:p text:style-name="Normal"><text:a xlink:type="simple" xlink:href="https://hal.science/hal-05620753v1">Assessing the Impact of Image Resolution on OCR Transcription Accuracy.</text:a></text:p>
              <text:p text:style-name="Normal"><text:a xlink:type="simple" xlink:href="https://hal.science/search/index/?q=*&amp;authFullName_s=Toufik Boubehziz">Toufik Boubehziz</text:a><text:span>,</text:span><text:a xlink:type="simple" xlink:href="https://hal.science/search/index/?q=*&amp;authFullName_s=Caroline Parfait">Caroline Parfait</text:a><text:span>,</text:span><text:a xlink:type="simple" xlink:href="https://hal.science/search/index/?q=*&amp;authFullName_s=Gaël Lejeune">Gaël Lejeune</text:a></text:p>
              <text:p text:style-name="Normal"><text:span>International Workshop on Digital Language Archives: LangArc-2025</text:span><text:span>, Northern Illinois University; IEEE Computer Society; Association for Computing Machinery, Jan 2026, ONLINE, United States.<text:s/></text:span><text:a xlink:type="simple" xlink:href="https://dx.doi.org/10.12794/langarc2543322">⟨10.12794/langarc2543322⟩</text:a></text:p>
              <text:p text:style-name="Normal"><text:span>Communication dans un congrès</text:span></text:p>
              <text:p text:style-name="Normal"><text:a xlink:type="simple" xlink:href="https://hal.science/hal-05620753v1">hal-0562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669v1">Epimethee – A Workflow from OCR to Spatial Mapping</text:a></text:p>
              <text:p text:style-name="Normal"><text:a xlink:type="simple" xlink:href="https://hal.science/search/index/?q=*&amp;authFullName_s=Caroline Koudoro-Parfait">Caroline Koudoro-Parfait</text:a><text:span>,</text:span><text:a xlink:type="simple" xlink:href="https://hal.science/search/index/?q=*&amp;authFullName_s=Marceau Hernandez">Marceau Hernandez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Yoann Dupont">Yoann Dupont</text:a></text:p>
              <text:p text:style-name="Normal"><text:span>Document Analysis and Recognition - {ICDAR} 2025 - 19th International Conference, Wuhan, China, September 16-21, 2025, Proceedings, Part {III}</text:span><text:span>, Xu-Cheng Yin; Dimosthenis Karatzas; Daniel Lopresti, Sep 2025, Wuhan China, China.<text:s/></text:span><text:a xlink:type="simple" xlink:href="https://dx.doi.org/10.1007/978-3-032-04624-6">⟨10.1007/978-3-032-04624-6⟩</text:a></text:p>
              <text:p text:style-name="Normal"><text:span>Communication dans un congrès</text:span></text:p>
              <text:p text:style-name="Normal"><text:a xlink:type="simple" xlink:href="https://hal.science/hal-05620669v1">hal-0562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021v1">De la création des corpus numériques à leur utilisation : les interférences dans la reconnaissance d'entités nommées spatiales</text:a></text:p>
              <text:p text:style-name="Normal"><text:a xlink:type="simple" xlink:href="https://hal.science/search/index/?q=*&amp;authFullName_s=Caroline Koudoro-Parfait">Caroline Koudoro-Parfait</text:a><text:span>,</text:span><text:a xlink:type="simple" xlink:href="https://hal.science/search/index/?q=*&amp;authFullName_s=Gaël Lejeune">Gaël Lejeune</text:a></text:p>
              <text:p text:style-name="Normal"><text:span>Des sources aux systèmes d’information géographique : des outils pour la cartographie dans les humanités numériques</text:span><text:span>, Davide Gherdevich; Eric Mermet, Mar 2022, Paris (en ligne), France</text:span></text:p>
              <text:p text:style-name="Normal"><text:span>Communication dans un congrès</text:span></text:p>
              <text:p text:style-name="Normal"><text:a xlink:type="simple" xlink:href="https://hal.science/hal-05176021v1">hal-0517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847v1">SPQR@Deft2023: Résolution automatique de QCM médicaux à partir de corpus de domaine et de mesures de similarité</text:a></text:p>
              <text:p text:style-name="Normal"><text:a xlink:type="simple" xlink:href="https://hal.science/search/index/?q=*&amp;authFullName_s=Julien Bezançon">Julien Bezançon</text:a><text:span>,</text:span><text:a xlink:type="simple" xlink:href="https://hal.science/search/index/?q=*&amp;authFullName_s=Toufik Boubehziz">Toufik Boubehziz</text:a><text:span>,</text:span><text:a xlink:type="simple" xlink:href="https://hal.science/search/index/?q=*&amp;authFullName_s=Corina Chutaux">Corina Chutaux</text:a><text:span>,</text:span><text:a xlink:type="simple" xlink:href="https://hal.science/search/index/?q=*&amp;authFullName_s=Oumaima Zine">Oumaima Zine</text:a><text:span>,</text:span><text:a xlink:type="simple" xlink:href="https://hal.science/search/index/?q=*&amp;authFullName_s=Laurie Acensio">Laurie Acensio</text:a><text:span>et al.</text:span></text:p>
              <text:p text:style-name="Normal"><text:span>Actes du Défi Fouille de Textes@TALN2023</text:span><text:span>, ATALA, Jun 2023, Paris, France. https://coria-taln-2023.sciencesconf.org/data/proceedings_DEFT.pdf</text:span></text:p>
              <text:p text:style-name="Normal"><text:span>Communication dans un congrès</text:span></text:p>
              <text:p text:style-name="Normal"><text:a xlink:type="simple" xlink:href="https://hal.science/hal-04131847v1">hal-0413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79v1">SPQR@Deft2023: Similarité Sorbonne Pour les Systèmes de Question Réponse</text:a></text:p>
              <text:p text:style-name="Normal"><text:a xlink:type="simple" xlink:href="https://hal.science/search/index/?q=*&amp;authFullName_s=Julien Bezançon">Julien Bezançon</text:a><text:span>,</text:span><text:a xlink:type="simple" xlink:href="https://hal.science/search/index/?q=*&amp;authFullName_s=Toufik Boubehziz">Toufik Boubehziz</text:a><text:span>,</text:span><text:a xlink:type="simple" xlink:href="https://hal.science/search/index/?q=*&amp;authFullName_s=Corina Chutaux">Corina Chutaux</text:a><text:span>,</text:span><text:a xlink:type="simple" xlink:href="https://hal.science/search/index/?q=*&amp;authFullName_s=Oumaima Zine">Oumaima Zine</text:a><text:span>,</text:span><text:a xlink:type="simple" xlink:href="https://hal.science/search/index/?q=*&amp;authFullName_s=Laurie Acensio">Laurie Acensio</text:a><text:span>et al.</text:span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2023, Paris, France. pp.11-22</text:span></text:p>
              <text:p text:style-name="Normal"><text:span>Communication dans un congrès</text:span></text:p>
              <text:p text:style-name="Normal"><text:a xlink:type="simple" xlink:href="https://hal.science/hal-04131579v1">hal-0413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056v1">Correction automatique des interférences OCR dans la reconnaissance d'entités nommées spatiales : réel gain ou perte de l'information ?</text:a></text:p>
              <text:p text:style-name="Normal"><text:a xlink:type="simple" xlink:href="https://hal.science/search/index/?q=*&amp;authFullName_s=Caroline Koudoro-Parfait">Caroline Koudoro-Parfait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Ljudmila Petkovic">Ljudmila Petkovic</text:a></text:p>
              <text:p text:style-name="Normal"><text:span>Bruit de fond ou valeur ajoutée? Gérer le bruit lors des traitements informatiques des corpus linguistiques</text:span><text:span>, Elisa Gugliotta; Luca Pallanti; Olivier Kraif; Iris Fabry; Martina Barletta, Apr 2023, Grenoble, France</text:span></text:p>
              <text:p text:style-name="Normal"><text:span>Communication dans un congrès</text:span></text:p>
              <text:p text:style-name="Normal"><text:a xlink:type="simple" xlink:href="https://hal.science/hal-05176056v1">hal-0517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281v1">Stylo@DEFT2022 : Notation automatique de copies d’étudiant·e·s par combinaisons de méthodes de similarité</text:a></text:p>
              <text:p text:style-name="Normal"><text:a xlink:type="simple" xlink:href="https://hal.science/search/index/?q=*&amp;authFullName_s=Ibtihel Ben Ltaifa">Ibtihel Ben Ltaifa</text:a><text:span>,</text:span><text:a xlink:type="simple" xlink:href="https://hal.science/search/index/?q=*&amp;authFullName_s=Toufik Boubehziz">Toufik Boubehziz</text:a><text:span>,</text:span><text:a xlink:type="simple" xlink:href="https://hal.science/search/index/?q=*&amp;authFullName_s=Andrea Briglia">Andrea Briglia</text:a><text:span>,</text:span><text:a xlink:type="simple" xlink:href="https://hal.science/search/index/?q=*&amp;authFullName_s=Corina Chutaux">Corina Chutaux</text:a><text:span>,</text:span><text:a xlink:type="simple" xlink:href="https://hal.science/search/index/?q=*&amp;authFullName_s=Yoann Dupont">Yoann Dupont</text:a><text:span>et al.</text:span></text:p>
              <text:p text:style-name="Normal"><text:span>Traitement Automatique des Langues Naturelles</text:span><text:span>, 2022, Avignon, France. pp.11-22</text:span></text:p>
              <text:p text:style-name="Normal"><text:span>Communication dans un congrès</text:span></text:p>
              <text:p text:style-name="Normal"><text:a xlink:type="simple" xlink:href="https://hal.science/hal-03703281v1">hal-0370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873v1">Stylo@DEFT2022 : Notation automatique de copies d’étudiant·e·s par combinaisons de méthodes de similarité</text:a></text:p>
              <text:p text:style-name="Normal"><text:a xlink:type="simple" xlink:href="https://hal.science/search/index/?q=*&amp;authFullName_s=Ibtihel Ben Ltaifa">Ibtihel Ben Ltaifa</text:a><text:span>,</text:span><text:a xlink:type="simple" xlink:href="https://hal.science/search/index/?q=*&amp;authFullName_s=Toufik Boubehziz">Toufik Boubehziz</text:a><text:span>,</text:span><text:a xlink:type="simple" xlink:href="https://hal.science/search/index/?q=*&amp;authFullName_s=Andrea Briglia">Andrea Briglia</text:a><text:span>,</text:span><text:a xlink:type="simple" xlink:href="https://hal.science/search/index/?q=*&amp;authFullName_s=Corina Chutaux">Corina Chutaux</text:a><text:span>,</text:span><text:a xlink:type="simple" xlink:href="https://hal.science/search/index/?q=*&amp;authFullName_s=Yoann Dupont">Yoann Dupont</text:a><text:span>et al.</text:span></text:p>
              <text:p text:style-name="Normal"><text:span>Actes de la 29e Conférence sur le Traitement Automatique des Langues Naturelles. Atelier DÉfi Fouille de Textes (DEFT)</text:span><text:span>, Jun 2022, Avignon, France. pp.11-22</text:span></text:p>
              <text:p text:style-name="Normal"><text:span>Communication dans un congrès</text:span></text:p>
              <text:p text:style-name="Normal"><text:a xlink:type="simple" xlink:href="https://hal.science/hal-03705873v1">hal-0370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76v1">Reconnaissance d'entités nommées sur des sorties OCR bruitées : des pistes pour la désambiguïsation morphologique automatique</text:a></text:p>
              <text:p text:style-name="Normal"><text:a xlink:type="simple" xlink:href="https://hal.science/search/index/?q=*&amp;authFullName_s=Caroline Koudoro-Parfait">Caroline Koudoro-Parfait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Richy Buth">Richy Buth</text:a></text:p>
              <text:p text:style-name="Normal"><text:span>Traitement Automatique des Langues Naturelles</text:span><text:span>, 2022, Avignon, France. pp.45-55</text:span></text:p>
              <text:p text:style-name="Normal"><text:span>Communication dans un congrès</text:span></text:p>
              <text:p text:style-name="Normal"><text:a xlink:type="simple" xlink:href="https://hal.science/hal-03701476v1">hal-0370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729v1">Discovering Spatial Relations in Litterature: what is the influence of OCR noise ?</text:a></text:p>
              <text:p text:style-name="Normal"><text:a xlink:type="simple" xlink:href="https://hal.science/search/index/?q=*&amp;authFullName_s=Caroline Parfait">Caroline Parfait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NewsEye’s international conference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199729v1">hal-0319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990v1">Reconnaissance d'entités nommées spatiales dans des transcriptions OCR bruitées de textes littéraires</text:a></text:p>
              <text:p text:style-name="Normal"><text:a xlink:type="simple" xlink:href="https://hal.science/search/index/?q=*&amp;authFullName_s=Caroline Koudoro-Parfait">Caroline Koudoro-Parfait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SAGEO 2021 - Atelier Humanités Numériques Spatialisées</text:span><text:span>, Carmen Brando; Ludovic Moncla, May 2021, Paris, France</text:span></text:p>
              <text:p text:style-name="Normal"><text:span>Communication dans un congrès</text:span></text:p>
              <text:p text:style-name="Normal"><text:a xlink:type="simple" xlink:href="https://hal.science/hal-05175990v1">hal-0517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707v2">Espace Numérique du Vitrail - ENVi Développer une plate-forme numérique sur les données de restauration du vitrail en France</text:a></text:p>
              <text:p text:style-name="Normal"><text:a xlink:type="simple" xlink:href="https://hal.science/search/index/?q=*&amp;authFullName_s=Marlène Arruga">Marlène Arruga</text:a><text:span>,</text:span><text:a xlink:type="simple" xlink:href="https://hal.science/search/index/?q=*&amp;authFullName_s=Caroline Parfait">Caroline Parfait</text:a></text:p>
              <text:p text:style-name="Normal"><text:span>Colloque Humanistica 2020</text:span><text:span>, May 2020, Bordeaux, France</text:span></text:p>
              <text:p text:style-name="Normal"><text:span>Communication dans un congrès</text:span></text:p>
              <text:p text:style-name="Normal"><text:a xlink:type="simple" xlink:href="https://hal.science/hal-02870707v2">hal-02870707v2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fde5b3" table:style-name="fde5b3">
          <table:table-column table:style-name="fde5b3.0"/>
          <table:table-row>
            <table:table-cell office:value-type="string">
              <text:p text:style-name="Normal"><text:a xlink:type="simple" xlink:href="https://theses.hal.science/tel-05042915v1">Des IA au service de l'espace littéraire du XIXe siècle : évaluation et analyse des outils de reconnaissance d'entités nommées spatiales</text:a></text:p>
              <text:p text:style-name="Normal"><text:a xlink:type="simple" xlink:href="https://hal.science/search/index/?q=*&amp;authFullName_s=Caroline Parfait">Caroline Parfait</text:a></text:p>
              <text:p text:style-name="Normal"><text:span>Littératures. Sorbonne Université, 2025. Français.<text:s/></text:span><text:a xlink:type="simple" xlink:href="https://www.theses.fr/2025SORUL012">⟨NNT : 2025SORUL012⟩</text:a></text:p>
              <text:p text:style-name="Normal"><text:span>Thèse</text:span></text:p>
              <text:p text:style-name="Normal"><text:a xlink:type="simple" xlink:href="https://theses.hal.science/tel-05042915v1">tel-05042915v1</text:a></text:p>
            </table:table-cell>
          </table:table-row>
        </table:table>
        <text:p text:style-name="P24"/>
        <text:p text:style-name="Heading2"><text:span text:style-name="T11">Article dans une revue (1)</text:span></text:p>
        <text:p text:style-name="P26"/>
        <table:table table:name="bfb282" table:style-name="bfb282">
          <table:table-column table:style-name="bfb282.0"/>
          <table:table-row>
            <table:table-cell office:value-type="string">
              <text:p text:style-name="Normal"><text:a xlink:type="simple" xlink:href="https://hal.science/hal-05121498v2">Quelle solution pour améliorer les performances de la reconnaissance d’entités nommées sur des données bruitées, corriger l’entrée ou filtrer la sortie ?</text:a></text:p>
              <text:p text:style-name="Normal"><text:a xlink:type="simple" xlink:href="https://hal.science/search/index/?q=*&amp;authFullName_s=Ljudmila Petkovic">Ljudmila Petkovic</text:a><text:span>,</text:span><text:a xlink:type="simple" xlink:href="https://hal.science/search/index/?q=*&amp;authFullName_s=Caroline Koudoro-Parfait">Caroline Koudoro-Parfait</text:a><text:span>,</text:span><text:a xlink:type="simple" xlink:href="https://hal.science/search/index/?q=*&amp;authFullName_s=Marie-Sophie Desmarest">Marie-Sophie Desmarest</text:a><text:span>,</text:span><text:a xlink:type="simple" xlink:href="https://hal.science/search/index/?q=*&amp;authFullName_s=Gaël Lejeune">Gaël Lejeune</text:a></text:p>
              <text:p text:style-name="Normal"><text:span>Corpus</text:span><text:span>, 2025, 26, 19 p.<text:s/></text:span><text:a xlink:type="simple" xlink:href="https://dx.doi.org/10.4000/1364s">⟨10.4000/1364s⟩</text:a></text:p>
              <text:p text:style-name="Normal"><text:span>Article dans une revue</text:span></text:p>
              <text:p text:style-name="Normal"><text:a xlink:type="simple" xlink:href="https://hal.science/hal-05121498v2">hal-05121498v2</text:a></text:p>
            </table:table-cell>
          </table:table-row>
        </table:table>
        <text:p text:style-name="P27"/>
        <text:p text:style-name="Heading2"><text:span text:style-name="T12">Proceedings/Recueil des communications (1)</text:span></text:p>
        <text:p text:style-name="P29"/>
        <table:table table:name="ff5fca" table:style-name="ff5fca">
          <table:table-column table:style-name="ff5fca.0"/>
          <table:table-row>
            <table:table-cell office:value-type="string">
              <text:p text:style-name="Normal"><text:a xlink:type="simple" xlink:href="https://hal.science/hal-04028976v1">Spatial Named Entity Recognition in Literary Texts</text:a></text:p>
              <text:p text:style-name="Normal"><text:a xlink:type="simple" xlink:href="https://hal.science/search/index/?q=*&amp;authFullName_s=Caroline Koudoro-Parfait">Caroline Koudoro-Parfait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Glenn Roe">Glenn Roe</text:a></text:p>
              <text:p text:style-name="Normal"><text:span>ACM, pp.13-21, 2021, 978-1-4503-9102-3/21/11.<text:s/></text:span><text:a xlink:type="simple" xlink:href="https://dx.doi.org/10.1145/3486187.3490206">⟨10.1145/3486187.3490206⟩</text:a></text:p>
              <text:p text:style-name="Normal"><text:span>Proceedings/Recueil des communications</text:span></text:p>
              <text:p text:style-name="Normal"><text:a xlink:type="simple" xlink:href="https://hal.science/hal-04028976v1">hal-04028976v1</text:a></text:p>
            </table:table-cell>
          </table:table-row>
        </table:table>
        <text:p text:style-name="P30"/>
        <text:p text:style-name="Heading2"><text:span text:style-name="T13">Poster de conférence (1)</text:span></text:p>
        <text:p text:style-name="P32"/>
        <table:table table:name="0f1668" table:style-name="0f1668">
          <table:table-column table:style-name="0f1668.0"/>
          <table:table-row>
            <table:table-cell office:value-type="string">
              <text:p text:style-name="Normal"><text:a xlink:type="simple" xlink:href="https://hal.science/hal-04029006v1">Réutiliser les corpus numériques constitués par OCR : bruit et silence dans les data papers</text:a></text:p>
              <text:p text:style-name="Normal"><text:a xlink:type="simple" xlink:href="https://hal.science/search/index/?q=*&amp;authFullName_s=Caroline Koudoro-Parfait">Caroline Koudoro-Parfait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Jean-Baptiste Tanguy">Jean-Baptiste Tanguy</text:a></text:p>
              <text:p text:style-name="Normal"><text:span>DHNord2021 - Publier, partager, réutiliser les données de la recherche : les data papers et leurs enjeux</text:span><text:span>, Nov 2021, LIlle (En ligne), France</text:span></text:p>
              <text:p text:style-name="Normal"><text:span>Poster de conférence</text:span></text:p>
              <text:p text:style-name="Normal"><text:a xlink:type="simple" xlink:href="https://hal.science/hal-04029006v1">hal-04029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Koudoro-Parfait</dc:title>
    <dc:subject/>
    <dc:description>CV</dc:description>
    <dc:creator/>
    <dc:date>2026-05-26T10:00:57.000</dc:date>
    <meta:generator>PHPWord</meta:generator>
    <meta:initial-creator>CCSD</meta:initial-creator>
    <meta:creation-date>2026-05-26T10:00:57.000</meta:creation-date>
    <meta:keyword/>
    <meta:user-defined meta:name="Category"/>
    <meta:user-defined meta:name="Company"/>
    <meta:user-defined meta:name="Manager"/>
  </office:meta>
</office:document-meta>
</file>