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1f73" style:family="table">
      <style:table-properties style:rel-width="100" table:align="center"/>
    </style:style>
    <style:style style:name="871f73.0" style:family="table-column">
      <style:table-column-properties style:column-width="0.00cm"/>
    </style:style>
    <style:style style:name="496294" style:family="table">
      <style:table-properties style:rel-width="100" table:align="center"/>
    </style:style>
    <style:style style:name="496294.0" style:family="table-column">
      <style:table-column-properties style:column-width="0.00cm"/>
    </style:style>
    <style:style style:name="151ff0" style:family="table">
      <style:table-properties style:rel-width="100" table:align="center"/>
    </style:style>
    <style:style style:name="151ff0.0" style:family="table-column">
      <style:table-column-properties style:column-width="0.00cm"/>
    </style:style>
    <style:style style:name="a61692" style:family="table">
      <style:table-properties style:rel-width="100" table:align="center"/>
    </style:style>
    <style:style style:name="a61692.0" style:family="table-column">
      <style:table-column-properties style:column-width="0.00cm"/>
    </style:style>
    <style:style style:name="779ce2" style:family="table">
      <style:table-properties style:rel-width="100" table:align="center"/>
    </style:style>
    <style:style style:name="779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Kulcsá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871f73" table:style-name="871f73">
          <table:table-column table:style-name="871f73.0"/>
          <table:table-row>
            <table:table-cell office:value-type="string">
              <text:p text:style-name="Normal"><text:a xlink:type="simple" xlink:href="https://iogs.hal.science/hal-05239297v2">Fast, accurate, and predictive method for atom detection in site-resolved images of microtrap arrays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Romaric Journet">Romaric Journe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cois Goudail">Francois Goudail</text:a><text:span>,</text:span><text:a xlink:type="simple" xlink:href="https://hal.science/search/index/?q=*&amp;authFullName_s=Caroline Kulcsár">Caroline Kulcsár</text:a><text:span>et al.</text:span></text:p>
              <text:p text:style-name="Normal"><text:span>Physical Review Applied</text:span><text:span>, 2025, 24 (6), pp.064039.<text:s/></text:span><text:a xlink:type="simple" xlink:href="https://dx.doi.org/10.1103/ymkm-frhw">⟨10.1103/ymkm-frhw⟩</text:a></text:p>
              <text:p text:style-name="Normal"><text:span>Article dans une revue</text:span></text:p>
              <text:p text:style-name="Normal"><text:a xlink:type="simple" xlink:href="https://iogs.hal.science/hal-05239297v2">hal-0523929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90v1">Adaptive optics telemetry standard. Design and specification of a novel data exchange format</text:a></text:p>
              <text:p text:style-name="Normal"><text:a xlink:type="simple" xlink:href="https://hal.science/search/index/?q=*&amp;authFullName_s=Tiago Gomes">Tiago Gomes</text:a><text:span>,</text:span><text:a xlink:type="simple" xlink:href="https://hal.science/search/index/?q=*&amp;authFullName_s=Carlos M. Correia">Carlos M. Correia</text:a><text:span>,</text:span><text:a xlink:type="simple" xlink:href="https://hal.science/search/index/?q=*&amp;authFullName_s=Lisa Bardou">Lisa Bardou</text:a><text:span>,</text:span><text:a xlink:type="simple" xlink:href="https://hal.science/search/index/?q=*&amp;authFullName_s=Sylvain Cetre">Sylvain Cetre</text:a><text:span>,</text:span><text:a xlink:type="simple" xlink:href="https://hal.science/search/index/?q=*&amp;authFullName_s=Johann Kolb">Johann Kolb</text:a><text:span>et al.</text:span></text:p>
              <text:p text:style-name="Normal"><text:span>Astronomy &amp; Astrophysics - A&amp;A</text:span><text:span>, 2024, 686,<text:s/></text:span><text:a xlink:type="simple" xlink:href="https://dx.doi.org/10.1051/0004-6361/202348486">⟨10.1051/0004-6361/202348486⟩</text:a></text:p>
              <text:p text:style-name="Normal"><text:span>Article dans une revue</text:span></text:p>
              <text:p text:style-name="Normal"><text:a xlink:type="simple" xlink:href="https://insu.hal.science/insu-04726490v1">insu-047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70v1">Controller switching with the anti-bump adapter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/text:p>
              <text:p text:style-name="Normal"><text:span>European Journal of Control</text:span><text:span>, 2024, 80, pp.101116.<text:s/></text:span><text:a xlink:type="simple" xlink:href="https://dx.doi.org/10.1016/j.ejcon.2024.101116">⟨10.1016/j.ejcon.2024.101116⟩</text:a></text:p>
              <text:p text:style-name="Normal"><text:span>Article dans une revue</text:span></text:p>
              <text:p text:style-name="Normal"><text:a xlink:type="simple" xlink:href="https://hal.science/hal-04823070v1">hal-048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75v1">Numerical simulations for the SAXO+ upgrade: Performance analysis of the adaptive optics system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stronomy &amp; Astrophysics - A&amp;A</text:span><text:span>, 2024, 689, pp.A199.<text:s/></text:span><text:a xlink:type="simple" xlink:href="https://dx.doi.org/10.1051/0004-6361/202450215">⟨10.1051/0004-6361/202450215⟩</text:a></text:p>
              <text:p text:style-name="Normal"><text:span>Article dans une revue</text:span></text:p>
              <text:p text:style-name="Normal"><text:a xlink:type="simple" xlink:href="https://hal.science/hal-04749975v1">hal-047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90v1">A Binary Annular Phase Mask to Regulate Spherical Aberration and Allow Super-Localization in Single-Particle Tracking over Extended Depth-of-Focus</text:a></text:p>
              <text:p text:style-name="Normal"><text:a xlink:type="simple" xlink:href="https://hal.science/search/index/?q=*&amp;authFullName_s=Quentin Gresil">Quentin Gresil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Olivier Lévêque">Olivier Lévêque</text:a><text:span>,</text:span><text:a xlink:type="simple" xlink:href="https://hal.science/search/index/?q=*&amp;authFullName_s=Karen Caicedo">Karen Caicedo</text:a><text:span>,</text:span><text:a xlink:type="simple" xlink:href="https://hal.science/search/index/?q=*&amp;authFullName_s=Blanca Martín Muñoz">Blanca Martín Muñoz</text:a><text:span>et al.</text:span></text:p>
              <text:p text:style-name="Normal"><text:span>Optics Communications</text:span><text:span>, 2023, 545, pp.129699.<text:s/></text:span><text:a xlink:type="simple" xlink:href="https://dx.doi.org/10.1016/j.optcom.2023.129699">⟨10.1016/j.optcom.2023.129699⟩</text:a></text:p>
              <text:p text:style-name="Normal"><text:span>Article dans une revue</text:span></text:p>
              <text:p text:style-name="Normal"><text:a xlink:type="simple" xlink:href="https://hal.science/hal-03998890v1">hal-039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64v1">On the equivalence of binary phase masks optimized for localization or detection in extended depth-of-field localization microscopy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Laurent Cognet">Laurent Cognet</text:a><text:span>,</text:span><text:a xlink:type="simple" xlink:href="https://hal.science/search/index/?q=*&amp;authFullName_s=François Goudail">François Goudail</text:a></text:p>
              <text:p text:style-name="Normal"><text:span>Journal of the Optical Society of America. A Optics, Image Science, and Vision</text:span><text:span>, 2023, 40 (9), pp.1753-1761.<text:s/></text:span><text:a xlink:type="simple" xlink:href="https://dx.doi.org/10.1364/josaa.492654">⟨10.1364/josaa.492654⟩</text:a></text:p>
              <text:p text:style-name="Normal"><text:span>Article dans une revue</text:span></text:p>
              <text:p text:style-name="Normal"><text:a xlink:type="simple" xlink:href="https://hal.science/hal-04189164v1">hal-041891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25715v1">Fractional loop delays in adaptive optics modeling and control</text:a></text:p>
              <text:p text:style-name="Normal"><text:a xlink:type="simple" xlink:href="https://hal.science/search/index/?q=*&amp;authFullName_s=Lucas Marquis">Lucas Marquis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ose Marco de la Rosa">Jose Marco de la Rosa</text:a><text:span>,</text:span><text:a xlink:type="simple" xlink:href="https://hal.science/search/index/?q=*&amp;authFullName_s=Icíar Montilla">Icíar Montilla</text:a><text:span>et al.</text:span></text:p>
              <text:p text:style-name="Normal"><text:span>Journal of the Optical Society of America. A Optics, Image Science, and Vision</text:span><text:span>, 2023, 41 (1), pp.111.<text:s/></text:span><text:a xlink:type="simple" xlink:href="https://dx.doi.org/10.1364/JOSAA.502531">⟨10.1364/JOSAA.502531⟩</text:a></text:p>
              <text:p text:style-name="Normal"><text:span>Article dans une revue</text:span></text:p>
              <text:p text:style-name="Normal"><text:a xlink:type="simple" xlink:href="https://iogs.hal.science/hal-04525715v1">hal-0452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290v1">On the validity domain of maximum likelihood estimators for depth-of-field extension in single-molecule localization microscopy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Laurent Cognet">Laurent Cognet</text:a><text:span>et al.</text:span></text:p>
              <text:p text:style-name="Normal"><text:span>Journal of the Optical Society of America. A Optics, Image Science, and Vision</text:span><text:span>, 2022, 39 (1), pp.37-43.<text:s/></text:span><text:a xlink:type="simple" xlink:href="https://dx.doi.org/10.1364/JOSAA.439993">⟨10.1364/JOSAA.439993⟩</text:a></text:p>
              <text:p text:style-name="Normal"><text:span>Article dans une revue</text:span></text:p>
              <text:p text:style-name="Normal"><text:a xlink:type="simple" xlink:href="https://hal.science/hal-03473290v1">hal-034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422v1">Cascade adaptive optics: contrast performance analysis of a two-stage controller by numerical simulations</text:a></text:p>
              <text:p text:style-name="Normal"><text:a xlink:type="simple" xlink:href="https://hal.science/search/index/?q=*&amp;authFullName_s=Nelly Cerpa-Urra">Nelly Cerpa-Urra</text:a><text:span>,</text:span><text:a xlink:type="simple" xlink:href="https://hal.science/search/index/?q=*&amp;authFullName_s=Markus Kasper">Markus Kasper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/text:p>
              <text:p text:style-name="Normal"><text:span>Journal of Astronomical Telescopes Instruments and Systems</text:span><text:span>, 2022, 8 (1), pp.019001.<text:s/></text:span><text:a xlink:type="simple" xlink:href="https://dx.doi.org/10.1117/1.JATIS.8.1.019001">⟨10.1117/1.JATIS.8.1.019001⟩</text:a></text:p>
              <text:p text:style-name="Normal"><text:span>Article dans une revue</text:span></text:p>
              <text:p text:style-name="Normal"><text:a xlink:type="simple" xlink:href="https://hal.science/hal-04511422v1">hal-045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47v1">Comparison of linear and nonlinear deconvolution algorithms for co-optimization of depth-of-field enhancing binary phase masks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rançois Goudail">François Goudail</text:a></text:p>
              <text:p text:style-name="Normal"><text:span>OSA Continuum</text:span><text:span>, 2021, 4 (2), pp.589-601.<text:s/></text:span><text:a xlink:type="simple" xlink:href="https://dx.doi.org/10.1364/OSAC.415925">⟨10.1364/OSAC.415925⟩</text:a></text:p>
              <text:p text:style-name="Normal"><text:span>Article dans une revue</text:span></text:p>
              <text:p text:style-name="Normal"><text:a xlink:type="simple" xlink:href="https://hal.science/hal-03128047v1">hal-031280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376293v1">Feature issue introduction: applications of adaptive optics</text:a></text:p>
              <text:p text:style-name="Normal"><text:a xlink:type="simple" xlink:href="https://hal.science/search/index/?q=*&amp;authFullName_s=Julian Christou">Julian Christou</text:a><text:span>,</text:span><text:a xlink:type="simple" xlink:href="https://hal.science/search/index/?q=*&amp;authFullName_s=John Girkin">John Girki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Laura Young">Laura Young</text:a></text:p>
              <text:p text:style-name="Normal"><text:span>Optics Express</text:span><text:span>, 2021, 29 (8), pp.11533-11537.<text:s/></text:span><text:a xlink:type="simple" xlink:href="https://dx.doi.org/10.1364/OE.418282">⟨10.1364/OE.418282⟩</text:a></text:p>
              <text:p text:style-name="Normal"><text:span>Article dans une revue</text:span></text:p>
              <text:p text:style-name="Normal"><text:a xlink:type="simple" xlink:href="https://iogs.hal.science/hal-03376293v1">hal-033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25v1">Influence of high numerical aperture on depth-of-field enhancing phase mask optimization in localization microscopy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Romain Duverger">Romain Duverger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rançois Goudail">François Goudail</text:a></text:p>
              <text:p text:style-name="Normal"><text:span>Journal of the Optical Society of America. A Optics, Image Science, and Vision</text:span><text:span>, 2021, 38 (9), pp.1380-1390.<text:s/></text:span><text:a xlink:type="simple" xlink:href="https://dx.doi.org/10.1364/JOSAA.432696">⟨10.1364/JOSAA.432696⟩</text:a></text:p>
              <text:p text:style-name="Normal"><text:span>Article dans une revue</text:span></text:p>
              <text:p text:style-name="Normal"><text:a xlink:type="simple" xlink:href="https://hal.science/hal-03331525v1">hal-033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41v1">Stochastic linear quadratic control via random parameter-dependent truncated balanced realization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Henri-Francois Raynaud">Henri-Francois Raynaud</text:a><text:span>,</text:span><text:a xlink:type="simple" xlink:href="https://hal.science/search/index/?q=*&amp;authFullName_s=Caroline Kulcsár">Caroline Kulcsár</text:a></text:p>
              <text:p text:style-name="Normal"><text:span>International Journal of Robust and Nonlinear Control</text:span><text:span>, 2021, 31 (4), pp.1208-1226.<text:s/></text:span><text:a xlink:type="simple" xlink:href="https://dx.doi.org/10.1002/rnc.5339">⟨10.1002/rnc.5339⟩</text:a></text:p>
              <text:p text:style-name="Normal"><text:span>Article dans une revue</text:span></text:p>
              <text:p text:style-name="Normal"><text:a xlink:type="simple" xlink:href="https://hal.science/hal-04084041v1">hal-040840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169469v1">Zonal-based high-performance control in adaptive optics systems with application to astronomy and satellite tracking</text:a></text:p>
              <text:p text:style-name="Normal"><text:a xlink:type="simple" xlink:href="https://hal.science/search/index/?q=*&amp;authFullName_s=Léonard Prengère">Léonard Prengèr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/text:p>
              <text:p text:style-name="Normal"><text:span>Journal of the Optical Society of America. A Optics, Image Science, and Vision</text:span><text:span>, 2020, 37 (7), pp.1083.<text:s/></text:span><text:a xlink:type="simple" xlink:href="https://dx.doi.org/10.1364/JOSAA.391484">⟨10.1364/JOSAA.391484⟩</text:a></text:p>
              <text:p text:style-name="Normal"><text:span>Article dans une revue</text:span></text:p>
              <text:p text:style-name="Normal"><text:a xlink:type="simple" xlink:href="https://iogs.hal.science/hal-03169469v1">hal-031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38v1">Co-designed annular binary phase masks for depth-of-field extension in single-molecule localization microscopy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Artur Aleksanyan">Artur Aleksanyan</text:a><text:span>et al.</text:span></text:p>
              <text:p text:style-name="Normal"><text:span>Optics Express</text:span><text:span>, 2020, 28 (22), pp.32426-32446.<text:s/></text:span><text:a xlink:type="simple" xlink:href="https://dx.doi.org/10.1364/OE.402752">⟨10.1364/OE.402752⟩</text:a></text:p>
              <text:p text:style-name="Normal"><text:span>Article dans une revue</text:span></text:p>
              <text:p text:style-name="Normal"><text:a xlink:type="simple" xlink:href="https://hal.science/hal-03025638v1">hal-030256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169410v1">On-sky results for adaptive optics control with data-driven models on low-order modes</text:a></text:p>
              <text:p text:style-name="Normal"><text:a xlink:type="simple" xlink:href="https://hal.science/search/index/?q=*&amp;authFullName_s=Baptiste Sinquin">Baptiste Sinquin</text:a><text:span>,</text:span><text:a xlink:type="simple" xlink:href="https://hal.science/search/index/?q=*&amp;authFullName_s=Léonard Prengère">Léonard Prengèr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Eric Gendron">Eric Gendron</text:a><text:span>et al.</text:span></text:p>
              <text:p text:style-name="Normal"><text:span>Monthly Notices of the Royal Astronomical Society</text:span><text:span>, 2020, 498 (3), pp.3228-3240.<text:s/></text:span><text:a xlink:type="simple" xlink:href="https://dx.doi.org/10.1093/mnras/staa2562">⟨10.1093/mnras/staa2562⟩</text:a></text:p>
              <text:p text:style-name="Normal"><text:span>Article dans une revue</text:span></text:p>
              <text:p text:style-name="Normal"><text:a xlink:type="simple" xlink:href="https://iogs.hal.science/hal-03169410v1">hal-0316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185v1">Diffraction-limited integral-field spectroscopy for extreme adaptive optics systems with the multicore fiber-fed integral-field unit</text:a></text:p>
              <text:p text:style-name="Normal"><text:a xlink:type="simple" xlink:href="https://hal.science/search/index/?q=*&amp;authFullName_s=Sebastiaan Haffert">Sebastiaan Haffert</text:a><text:span>,</text:span><text:a xlink:type="simple" xlink:href="https://hal.science/search/index/?q=*&amp;authFullName_s=Robert Harris">Robert Harris</text:a><text:span>,</text:span><text:a xlink:type="simple" xlink:href="https://hal.science/search/index/?q=*&amp;authFullName_s=Alessio Zanutta">Alessio Zanutta</text:a><text:span>,</text:span><text:a xlink:type="simple" xlink:href="https://hal.science/search/index/?q=*&amp;authFullName_s=Fraser Pike">Fraser Pike</text:a><text:span>,</text:span><text:a xlink:type="simple" xlink:href="https://hal.science/search/index/?q=*&amp;authFullName_s=Andrea Bianco">Andrea Bianco</text:a><text:span>et al.</text:span></text:p>
              <text:p text:style-name="Normal"><text:span>Journal of Astronomical Telescopes Instruments and Systems</text:span><text:span>, 2020, 6, pp.045007.<text:s/></text:span><text:a xlink:type="simple" xlink:href="https://dx.doi.org/10.1117/1.JATIS.6.4.045007">⟨10.1117/1.JATIS.6.4.045007⟩</text:a></text:p>
              <text:p text:style-name="Normal"><text:span>Article dans une revue</text:span></text:p>
              <text:p text:style-name="Normal"><text:a xlink:type="simple" xlink:href="https://hal.science/hal-03255185v1">hal-0325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31v1">Experimental validation of hybrid optical-digital imaging system for extended depth-of-field based on co- optimized binary phase masks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ançois Goudail">François Goudail</text:a></text:p>
              <text:p text:style-name="Normal"><text:span>Optical Engineering</text:span><text:span>, 2019, 58 (11), pp.1.<text:s/></text:span><text:a xlink:type="simple" xlink:href="https://dx.doi.org/10.1117/1.OE.58.11.113107">⟨10.1117/1.OE.58.11.113107⟩</text:a></text:p>
              <text:p text:style-name="Normal"><text:span>Article dans une revue</text:span></text:p>
              <text:p text:style-name="Normal"><text:a xlink:type="simple" xlink:href="https://hal.science/hal-02453831v1">hal-0245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525v1">Linear controller error budget assessment for classical adaptive optics systems</text:a></text:p>
              <text:p text:style-name="Normal"><text:a xlink:type="simple" xlink:href="https://hal.science/search/index/?q=*&amp;authFullName_s=Rémy Juvénal">Rémy Juvéna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Journal of the Optical Society of America. A Optics, Image Science, and Vision</text:span><text:span>, 2018, 35 (8), pp.1465-1476.<text:s/></text:span><text:a xlink:type="simple" xlink:href="https://dx.doi.org/10.1364/JOSAA.35.001465">⟨10.1364/JOSAA.35.001465⟩</text:a></text:p>
              <text:p text:style-name="Normal"><text:span>Article dans une revue</text:span></text:p>
              <text:p text:style-name="Normal"><text:a xlink:type="simple" xlink:href="https://hal.science/hal-02386525v1">hal-023865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2896v1">Performance limits of binary annular phase masks codesigned for depth-of-field extension</text:a></text:p>
              <text:p text:style-name="Normal"><text:a xlink:type="simple" xlink:href="https://hal.science/search/index/?q=*&amp;authFullName_s=Rafael Falcón">Rafael Falcón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rvé Sauer">Hervé Sauer</text:a></text:p>
              <text:p text:style-name="Normal"><text:span>Optical Engineering</text:span><text:span>, 2017, 56 (6), pp.065104.<text:s/></text:span><text:a xlink:type="simple" xlink:href="https://dx.doi.org/10.1117/1.OE.56.6.065104">⟨10.1117/1.OE.56.6.065104⟩</text:a></text:p>
              <text:p text:style-name="Normal"><text:span>Article dans une revue</text:span></text:p>
              <text:p text:style-name="Normal"><text:a xlink:type="simple" xlink:href="https://iogs.hal.science/hal-01682896v1">hal-0168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04v1">Eye-pupil displacement and prediction: effects on residual wavefront in adaptive optics retinal imaging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Aurea Garcia-Rissmann">Aurea Garcia-Rissmann</text:a></text:p>
              <text:p text:style-name="Normal"><text:span>Biomedical optics express</text:span><text:span>, 2016, 7 (3), pp.1051-1073.<text:s/></text:span><text:a xlink:type="simple" xlink:href="https://dx.doi.org/10.1364/BOE.7.001051">⟨10.1364/BOE.7.001051⟩</text:a></text:p>
              <text:p text:style-name="Normal"><text:span>Article dans une revue</text:span></text:p>
              <text:p text:style-name="Normal"><text:a xlink:type="simple" xlink:href="https://hal.science/hal-04511204v1">hal-0451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89v1">Model order reduction of random parameter-dependent linear systems</text:a></text:p>
              <text:p text:style-name="Normal"><text:a xlink:type="simple" xlink:href="https://hal.science/search/index/?q=*&amp;authFullName_s=Lyès Nechak">Lyès Nechak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/text:p>
              <text:p text:style-name="Normal"><text:span>Automatica</text:span><text:span>, 2015, 55, pp.95-107.<text:s/></text:span><text:a xlink:type="simple" xlink:href="https://dx.doi.org/10.1016/j.automatica.2015.02.027">⟨10.1016/j.automatica.2015.02.027⟩</text:a></text:p>
              <text:p text:style-name="Normal"><text:span>Article dans une revue</text:span></text:p>
              <text:p text:style-name="Normal"><text:a xlink:type="simple" xlink:href="https://hal.science/hal-04511189v1">hal-0451118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772v1">High-resolution imaging of gunn's dots</text:a></text:p>
              <text:p text:style-name="Normal"><text:a xlink:type="simple" xlink:href="https://hal.science/search/index/?q=*&amp;authFullName_s=Michel Paques">Michel Paques</text:a><text:span>,</text:span><text:a xlink:type="simple" xlink:href="https://hal.science/search/index/?q=*&amp;authFullName_s=Chahira Miloudi">Chahira Miloud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lexandre Leseigneur">Alexandre Leseigneur</text:a><text:span>,</text:span><text:a xlink:type="simple" xlink:href="https://hal.science/search/index/?q=*&amp;authFullName_s=Céline Chaumette">Céline Chaumette</text:a><text:span>et al.</text:span></text:p>
              <text:p text:style-name="Normal"><text:span>RETINA. The Journal of Retinal and Vitreous Diseases</text:span><text:span>, 2015, 35 (1), pp.120 - 124.<text:s/></text:span><text:a xlink:type="simple" xlink:href="https://dx.doi.org/10.1097/IAE.0000000000000269">⟨10.1097/IAE.0000000000000269⟩</text:a></text:p>
              <text:p text:style-name="Normal"><text:span>Article dans une revue</text:span></text:p>
              <text:p text:style-name="Normal"><text:a xlink:type="simple" xlink:href="https://iogs.hal.science/hal-01723772v1">hal-017237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770v1">Meaning of Visualizing Retinal Cone Mosaic on Adaptive Optics Images</text:a></text:p>
              <text:p text:style-name="Normal"><text:a xlink:type="simple" xlink:href="https://hal.science/search/index/?q=*&amp;authFullName_s=Julie Jacob">Julie Jacob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Valérie Krivosic">Valérie Krivosic</text:a><text:span>,</text:span><text:a xlink:type="simple" xlink:href="https://hal.science/search/index/?q=*&amp;authFullName_s=Bénédicte Dupas">Bénédicte Dupas</text:a><text:span>,</text:span><text:a xlink:type="simple" xlink:href="https://hal.science/search/index/?q=*&amp;authFullName_s=Aude Couturier">Aude Couturier</text:a><text:span>et al.</text:span></text:p>
              <text:p text:style-name="Normal"><text:span>American Journal of Ophthalmology</text:span><text:span>, 2015, 159 (1), pp.118 - 123.e1.<text:s/></text:span><text:a xlink:type="simple" xlink:href="https://dx.doi.org/10.1016/j.ajo.2014.09.043">⟨10.1016/j.ajo.2014.09.043⟩</text:a></text:p>
              <text:p text:style-name="Normal"><text:span>Article dans une revue</text:span></text:p>
              <text:p text:style-name="Normal"><text:a xlink:type="simple" xlink:href="https://api.istex.fr/ark:/67375/6H6-LQSQGCG8-T/fulltext.pdf?sid=hal">istex</text:a></text:p>
              <text:p text:style-name="Normal"><text:a xlink:type="simple" xlink:href="https://iogs.hal.science/hal-01723770v1">hal-0172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92v1">An Approximation of the Riccati Equation in Large-Scale Systems With Application to Adaptive Optic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/text:p>
              <text:p text:style-name="Normal"><text:span>IEEE Transactions on Control Systems Technology</text:span><text:span>, 2015, 23 (2), pp.479 - 487.<text:s/></text:span><text:a xlink:type="simple" xlink:href="https://dx.doi.org/10.1109/TCST.2014.2336591">⟨10.1109/TCST.2014.2336591⟩</text:a></text:p>
              <text:p text:style-name="Normal"><text:span>Article dans une revue</text:span></text:p>
              <text:p text:style-name="Normal"><text:a xlink:type="simple" xlink:href="https://hal.science/hal-01075192v1">hal-0107519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9389v1">First on-sky SCAO validation of full LQG control with vibration mitigation on the CANARY pathfinder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Eric Gendron">Eric Gendron</text:a><text:span>et al.</text:span></text:p>
              <text:p text:style-name="Normal"><text:span>Optics Express</text:span><text:span>, 2014, 22 (19), pp.23565-23591.<text:s/></text:span><text:a xlink:type="simple" xlink:href="https://dx.doi.org/10.1364/OE.22.023565">⟨10.1364/OE.22.023565⟩</text:a></text:p>
              <text:p text:style-name="Normal"><text:span>Article dans une revue</text:span></text:p>
              <text:p text:style-name="Normal"><text:a xlink:type="simple" xlink:href="https://iogs.hal.science/hal-01739389v1">hal-0173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593v1">Distributed Kalman filtering compared to Fourier domain preconditioned conjugate gradient for laser guide star tomography on extremely large telescopes</text:a></text:p>
              <text:p text:style-name="Normal"><text:a xlink:type="simple" xlink:href="https://hal.science/search/index/?q=*&amp;authFullName_s=Luc Gilles">Luc Gilles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Brent Ellerbroek">Brent Ellerbroek</text:a></text:p>
              <text:p text:style-name="Normal"><text:span>Journal of the Optical Society of America. A Optics, Image Science, and Vision</text:span><text:span>, 2013, 30 (5), pp.898-909.<text:s/></text:span><text:a xlink:type="simple" xlink:href="https://dx.doi.org/10.1364/JOSAA.30.000898">⟨10.1364/JOSAA.30.000898⟩</text:a></text:p>
              <text:p text:style-name="Normal"><text:span>Article dans une revue</text:span></text:p>
              <text:p text:style-name="Normal"><text:a xlink:type="simple" xlink:href="https://hal.science/hal-00813593v1">hal-0081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63v1">Linear Quadratic Gaussian Control Applied to WFAO Systems: Simulation and Experimental Results</text:a></text:p>
              <text:p text:style-name="Normal"><text:a xlink:type="simple" xlink:href="https://hal.science/search/index/?q=*&amp;authFullName_s=Anne Costille">Anne Costille</text:a><text:span>,</text:span><text:a xlink:type="simple" xlink:href="https://hal.science/search/index/?q=*&amp;authFullName_s=Cyril Petit">Cyril Petit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/text:p>
              <text:p text:style-name="Normal"><text:span>European Journal of Control</text:span><text:span>, 2011, 17 (3), pp.302 - 315.<text:s/></text:span><text:a xlink:type="simple" xlink:href="https://dx.doi.org/10.3166/EJC.17.302–315">⟨10.3166/EJC.17.302–315⟩</text:a></text:p>
              <text:p text:style-name="Normal"><text:span>Article dans une revue</text:span></text:p>
              <text:p text:style-name="Normal"><text:a xlink:type="simple" xlink:href="https://hal.science/hal-01590263v1">hal-0159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39v1">Minimum-variance control of astronomical adaptive optic systems with actuator dynamics under synchronous and asynchronous sampling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. Correia">C. Correia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.-M. Conan">J.-M. Conan</text:a></text:p>
              <text:p text:style-name="Normal"><text:span>International Journal of Robust and Nonlinear Control</text:span><text:span>, 2011, 21 (7), pp.768 - 789.<text:s/></text:span><text:a xlink:type="simple" xlink:href="https://dx.doi.org/10.1002/rnc.1625">⟨10.1002/rnc.1625⟩</text:a></text:p>
              <text:p text:style-name="Normal"><text:span>Article dans une revue</text:span></text:p>
              <text:p text:style-name="Normal"><text:a xlink:type="simple" xlink:href="https://api.istex.fr/document/254402EB26835C68B70E14C709AA6FA004D4AE13/fulltext/pdf?sid=hal">istex</text:a></text:p>
              <text:p text:style-name="Normal"><text:a xlink:type="simple" xlink:href="https://hal.science/hal-01590239v1">hal-015902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189v1">Editorial of special issue on &amp;quot;Adaptive optics for ground-based telescopes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European Journal of Control</text:span><text:span>, 2011, 17 (3), pp.219 - 221.<text:s/></text:span><text:a xlink:type="simple" xlink:href="https://dx.doi.org/10.1016/S0947-3580(11)70588-X">⟨10.1016/S0947-3580(11)70588-X⟩</text:a></text:p>
              <text:p text:style-name="Normal"><text:span>Article dans une revue</text:span></text:p>
              <text:p text:style-name="Normal"><text:a xlink:type="simple" xlink:href="https://iogs.hal.science/hal-01723189v1">hal-0172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368v1">Minimum-Variance Control for Astronomical Adaptive Optics with Resonant Deformable Mirrors</text:a></text:p>
              <text:p text:style-name="Normal"><text:a xlink:type="simple" xlink:href="https://hal.science/search/index/?q=*&amp;authFullName_s=Carlos Correia">Carlos Correia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/text:p>
              <text:p text:style-name="Normal"><text:span>European Journal of Control</text:span><text:span>, 2011, 17 (3), pp.222 - 236.<text:s/></text:span><text:a xlink:type="simple" xlink:href="https://dx.doi.org/10.3166/ejc.17.222-236">⟨10.3166/ejc.17.222-236⟩</text:a></text:p>
              <text:p text:style-name="Normal"><text:span>Article dans une revue</text:span></text:p>
              <text:p text:style-name="Normal"><text:a xlink:type="simple" xlink:href="https://hal.science/hal-01590368v1">hal-0159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16v1">Fast computation of an optimal controller for large-scale adaptive optic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Journal of the Optical Society of America. A Optics, Image Science, and Vision</text:span><text:span>, 2011, 28 (11), pp. 2298-2309.<text:s/></text:span><text:a xlink:type="simple" xlink:href="https://dx.doi.org/10.1364/JOSAA.28.002298">⟨10.1364/JOSAA.28.002298⟩</text:a></text:p>
              <text:p text:style-name="Normal"><text:span>Article dans une revue</text:span></text:p>
              <text:p text:style-name="Normal"><text:a xlink:type="simple" xlink:href="https://hal.science/hal-01590216v1">hal-015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28v1">Control of an electromagnetic deformable mirror using high speed dynamics characterization and identification</text:a></text:p>
              <text:p text:style-name="Normal"><text:a xlink:type="simple" xlink:href="https://hal.science/search/index/?q=*&amp;authFullName_s=Erika Ödlund">Erika Ödlund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abrice Harms">Fabrice Harms</text:a><text:span>,</text:span><text:a xlink:type="simple" xlink:href="https://hal.science/search/index/?q=*&amp;authFullName_s=Xavier Levecq">Xavier Levecq</text:a><text:span>et al.</text:span></text:p>
              <text:p text:style-name="Normal"><text:span>Applied optics</text:span><text:span>, 2010, 49 (31), pp.G120-G128.<text:s/></text:span><text:a xlink:type="simple" xlink:href="https://dx.doi.org/10.1364/AO.49.00G120">⟨10.1364/AO.49.00G120⟩</text:a></text:p>
              <text:p text:style-name="Normal"><text:span>Article dans une revue</text:span></text:p>
              <text:p text:style-name="Normal"><text:a xlink:type="simple" xlink:href="https://hal.science/hal-01590428v1">hal-0159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53v1">Minimum-variance control for woofer–tweeter systems in adaptive optics</text:a></text:p>
              <text:p text:style-name="Normal"><text:a xlink:type="simple" xlink:href="https://hal.science/search/index/?q=*&amp;authFullName_s=Carlos Correia">Carlos Correia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/text:p>
              <text:p text:style-name="Normal"><text:span>Journal of the Optical Society of America. A Optics, Image Science, and Vision</text:span><text:span>, 2010, 27 (11), pp.A133-A144.<text:s/></text:span><text:a xlink:type="simple" xlink:href="https://dx.doi.org/10.1364/JOSAA.27.00A133">⟨10.1364/JOSAA.27.00A133⟩</text:a></text:p>
              <text:p text:style-name="Normal"><text:span>Article dans une revue</text:span></text:p>
              <text:p text:style-name="Normal"><text:a xlink:type="simple" xlink:href="https://hal.science/hal-01590453v1">hal-015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71v1">On the optimal reconstruction and control of adaptive optical systems with mirror dynamics</text:a></text:p>
              <text:p text:style-name="Normal"><text:a xlink:type="simple" xlink:href="https://hal.science/search/index/?q=*&amp;authFullName_s=Carlos Correia">Carlos Correia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/text:p>
              <text:p text:style-name="Normal"><text:span>Journal of the Optical Society of America. A Optics, Image Science, and Vision</text:span><text:span>, 2010, 27 (2), pp.333-349.<text:s/></text:span><text:a xlink:type="simple" xlink:href="https://dx.doi.org/10.1364/JOSAA.27.000333">⟨10.1364/JOSAA.27.000333⟩</text:a></text:p>
              <text:p text:style-name="Normal"><text:span>Article dans une revue</text:span></text:p>
              <text:p text:style-name="Normal"><text:a xlink:type="simple" xlink:href="https://hal.science/hal-04511071v1">hal-045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39v1">Tip–tilt disturbance model identification for Kalman-based control scheme: application to XAO and ELT systems</text:a></text:p>
              <text:p text:style-name="Normal"><text:a xlink:type="simple" xlink:href="https://hal.science/search/index/?q=*&amp;authFullName_s=Serge Meimon">Serge Meimon</text:a><text:span>,</text:span><text:a xlink:type="simple" xlink:href="https://hal.science/search/index/?q=*&amp;authFullName_s=Cyril Petit">Cyril Petit</text:a><text:span>,</text:span><text:a xlink:type="simple" xlink:href="https://hal.science/search/index/?q=*&amp;authFullName_s=Thierry Fusco">Thierry Fusco</text:a><text:span>,</text:span><text:a xlink:type="simple" xlink:href="https://hal.science/search/index/?q=*&amp;authFullName_s=Caroline Kulcsár">Caroline Kulcsár</text:a></text:p>
              <text:p text:style-name="Normal"><text:span>Journal of the Optical Society of America. A Optics, Image Science, and Vision</text:span><text:span>, 2010, 27 (11), pp.A122-A132.<text:s/></text:span><text:a xlink:type="simple" xlink:href="https://dx.doi.org/10.1364/JOSAA.27.00A122">⟨10.1364/JOSAA.27.00A122⟩</text:a></text:p>
              <text:p text:style-name="Normal"><text:span>Article dans une revue</text:span></text:p>
              <text:p text:style-name="Normal"><text:a xlink:type="simple" xlink:href="https://hal.science/hal-01590439v1">hal-015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82v1">Wide field adaptive optics laboratory demonstration with closed-loop tomographic control</text:a></text:p>
              <text:p text:style-name="Normal"><text:a xlink:type="simple" xlink:href="https://hal.science/search/index/?q=*&amp;authFullName_s=Anne Costille">Anne Costille</text:a><text:span>,</text:span><text:a xlink:type="simple" xlink:href="https://hal.science/search/index/?q=*&amp;authFullName_s=Cyril Petit">Cyril Petit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et al.</text:span></text:p>
              <text:p text:style-name="Normal"><text:span>Journal of the Optical Society of America. A Optics, Image Science, and Vision</text:span><text:span>, 2010, 27 (3), pp.469-483.<text:s/></text:span><text:a xlink:type="simple" xlink:href="https://dx.doi.org/10.1364/JOSAA.27.000469">⟨10.1364/JOSAA.27.000469⟩</text:a></text:p>
              <text:p text:style-name="Normal"><text:span>Article dans une revue</text:span></text:p>
              <text:p text:style-name="Normal"><text:a xlink:type="simple" xlink:href="https://hal.science/hal-04511082v1">hal-045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99v1">Minimum-variance control for woofer-tweeter systems in adaptive optics</text:a></text:p>
              <text:p text:style-name="Normal"><text:a xlink:type="simple" xlink:href="https://hal.science/search/index/?q=*&amp;authFullName_s=Carlos Correia">Carlos Correia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/text:p>
              <text:p text:style-name="Normal"><text:span>Journal of the Optical Society of America. A Optics, Image Science, and Vision</text:span><text:span>, 2010, 27 (11), pp.A133-A144</text:span></text:p>
              <text:p text:style-name="Normal"><text:span>Article dans une revue</text:span></text:p>
              <text:p text:style-name="Normal"><text:a xlink:type="simple" xlink:href="https://hal.science/hal-04511099v1">hal-045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94v1">Linear quadratic Gaussian control for adaptive optics and multiconjugate adaptive optics: experimental and numerical analysis</text:a></text:p>
              <text:p text:style-name="Normal"><text:a xlink:type="simple" xlink:href="https://hal.science/search/index/?q=*&amp;authFullName_s=Cyril Petit">Cyril Petit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/text:p>
              <text:p text:style-name="Normal"><text:span>Journal of the Optical Society of America. A Optics, Image Science, and Vision</text:span><text:span>, 2009, 26 (6), pp.1307-1325.<text:s/></text:span><text:a xlink:type="simple" xlink:href="https://dx.doi.org/10.1364/JOSAA.26.001307">⟨10.1364/JOSAA.26.001307⟩</text:a></text:p>
              <text:p text:style-name="Normal"><text:span>Article dans une revue</text:span></text:p>
              <text:p text:style-name="Normal"><text:a xlink:type="simple" xlink:href="https://hal.science/hal-01590494v1">hal-0159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483v1">Statistical performance modeling for superresolution: a discrete data-continuous reconstruction framework</text:a></text:p>
              <text:p text:style-name="Normal"><text:a xlink:type="simple" xlink:href="https://hal.science/search/index/?q=*&amp;authFullName_s=Frédéric Champagnat">Frédéric Champagnat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Caroline Kulcsár">Caroline Kulcsár</text:a></text:p>
              <text:p text:style-name="Normal"><text:span>Journal of the Optical Society of America. A Optics, Image Science, and Vision</text:span><text:span>, 2009, 26 (7), pp. 1730-1746.<text:s/></text:span><text:a xlink:type="simple" xlink:href="https://dx.doi.org/10.1364/JOSAA.26.001730">⟨10.1364/JOSAA.26.001730⟩</text:a></text:p>
              <text:p text:style-name="Normal"><text:span>Article dans une revue</text:span></text:p>
              <text:p text:style-name="Normal"><text:a xlink:type="simple" xlink:href="https://hal.science/hal-01590483v1">hal-015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60v1">First laboratory validation of vibration filtering with LQG control law for Adaptive Optics</text:a></text:p>
              <text:p text:style-name="Normal"><text:a xlink:type="simple" xlink:href="https://hal.science/search/index/?q=*&amp;authFullName_s=Cyril Petit">Cyril Petit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cois Raynaud">Henri-Francois Raynaud</text:a><text:span>,</text:span><text:a xlink:type="simple" xlink:href="https://hal.science/search/index/?q=*&amp;authFullName_s=Thierry Fusco">Thierry Fusco</text:a></text:p>
              <text:p text:style-name="Normal"><text:span>Optics Express</text:span><text:span>, 2008, 16 (1), pp.87-97.<text:s/></text:span><text:a xlink:type="simple" xlink:href="https://dx.doi.org/10.1364/OE.16.000087">⟨10.1364/OE.16.000087⟩</text:a></text:p>
              <text:p text:style-name="Normal"><text:span>Article dans une revue</text:span></text:p>
              <text:p text:style-name="Normal"><text:a xlink:type="simple" xlink:href="https://hal.science/hal-04511060v1">hal-045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519v1">Optimal control, observers and integrators in adaptive optics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yril Petit">Cyril Petit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Patrick Viaris De Lesegno">Patrick Viaris De Lesegno</text:a></text:p>
              <text:p text:style-name="Normal"><text:span>Optics Express</text:span><text:span>, 2006, 14 (17), pp.7464-7476.<text:s/></text:span><text:a xlink:type="simple" xlink:href="https://dx.doi.org/10.1364/OE.14.007464">⟨10.1364/OE.14.007464⟩</text:a></text:p>
              <text:p text:style-name="Normal"><text:span>Article dans une revue</text:span></text:p>
              <text:p text:style-name="Normal"><text:a xlink:type="simple" xlink:href="https://hal.science/hal-01590519v1">hal-015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53v1">Optimal control for Multi-Conjugate Adaptive Optics</text:a></text:p>
              <text:p text:style-name="Normal"><text:a xlink:type="simple" xlink:href="https://hal.science/search/index/?q=*&amp;authFullName_s=Cyril Petit">Cyril Petit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Thierry Fusco">Thierry Fusco</text:a><text:span>et al.</text:span></text:p>
              <text:p text:style-name="Normal"><text:span>Comptes Rendus. Physique</text:span><text:span>, 2005, 6 (10), pp.1059 - 1069.<text:s/></text:span><text:a xlink:type="simple" xlink:href="https://dx.doi.org/10.1016/j.crhy.2005.10.013">⟨10.1016/j.crhy.2005.10.013⟩</text:a></text:p>
              <text:p text:style-name="Normal"><text:span>Article dans une revue</text:span></text:p>
              <text:p text:style-name="Normal"><text:a xlink:type="simple" xlink:href="https://api.istex.fr/ark:/67375/6H6-0KQVFKNZ-6/fulltext.pdf?sid=hal">istex</text:a></text:p>
              <text:p text:style-name="Normal"><text:a xlink:type="simple" xlink:href="https://hal.science/hal-01591553v1">hal-015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98v1">Optimal control law for classical and multiconjugate adaptive optics</text:a></text:p>
              <text:p text:style-name="Normal"><text:a xlink:type="simple" xlink:href="https://hal.science/search/index/?q=*&amp;authFullName_s=Brice Le Roux">Brice Le Roux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Laurent Mugnier">Laurent Mugnier</text:a><text:span>et al.</text:span></text:p>
              <text:p text:style-name="Normal"><text:span>Journal of the Optical Society of America. A, Optics and image science</text:span><text:span>, 2004, 21 (7), pp.1261-1276.<text:s/></text:span><text:a xlink:type="simple" xlink:href="https://dx.doi.org/10.1364/JOSAA.21.001261">⟨10.1364/JOSAA.21.001261⟩</text:a></text:p>
              <text:p text:style-name="Normal"><text:span>Article dans une revue</text:span></text:p>
              <text:p text:style-name="Normal"><text:a xlink:type="simple" xlink:href="https://hal.science/hal-01591598v1">hal-0159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08v1">An actively adaptive control policy based on the prediction of posterior densities</text:a></text:p>
              <text:p text:style-name="Normal"><text:a xlink:type="simple" xlink:href="https://hal.science/search/index/?q=*&amp;authFullName_s=Luc Pronzato">Luc Pronzat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Eric Walter">Eric Walter</text:a></text:p>
              <text:p text:style-name="Normal"><text:span>Tatra Mountains Mathematical Publications</text:span><text:span>, 1996, 1, pp.297-304</text:span></text:p>
              <text:p text:style-name="Normal"><text:span>Article dans une revue</text:span></text:p>
              <text:p text:style-name="Normal"><text:a xlink:type="simple" xlink:href="https://hal.science/hal-01592108v1">hal-0159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04v1">An actively adaptive control policy for linear models</text:a></text:p>
              <text:p text:style-name="Normal"><text:a xlink:type="simple" xlink:href="https://hal.science/search/index/?q=*&amp;authFullName_s=Luc Pronzato">Luc Pronzat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Eric Walter">Eric Walter</text:a></text:p>
              <text:p text:style-name="Normal"><text:span>IEEE Transactions on Automatic Control</text:span><text:span>, 1996, 41 (6), pp. 855 - 858<text:s/></text:span><text:a xlink:type="simple" xlink:href="https://dx.doi.org/10.1109/9.506238">⟨10.1109/9.506238⟩</text:a></text:p>
              <text:p text:style-name="Normal"><text:span>Article dans une revue</text:span></text:p>
              <text:p text:style-name="Normal"><text:a xlink:type="simple" xlink:href="https://hal.science/hal-01592004v1">hal-0159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16v1">Dual Control of Linearly Parameterised Models via Prediction of Posterior Densities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L. Pronzato">L. Pronzato</text:a><text:span>,</text:span><text:a xlink:type="simple" xlink:href="https://hal.science/search/index/?q=*&amp;authFullName_s=Eric Walter">Eric Walter</text:a></text:p>
              <text:p text:style-name="Normal"><text:span>European Journal of Control</text:span><text:span>, 1996, 2 (2), pp.135 - 143.<text:s/></text:span><text:a xlink:type="simple" xlink:href="https://dx.doi.org/10.1016/S0947-3580(96)70037-7">⟨10.1016/S0947-3580(96)70037-7⟩</text:a></text:p>
              <text:p text:style-name="Normal"><text:span>Article dans une revue</text:span></text:p>
              <text:p text:style-name="Normal"><text:a xlink:type="simple" xlink:href="https://api.istex.fr/ark:/67375/6H6-C44G67H2-5/fulltext.pdf?sid=hal">istex</text:a></text:p>
              <text:p text:style-name="Normal"><text:a xlink:type="simple" xlink:href="https://hal.science/hal-01592816v1">hal-0159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28v1">Optimal experimental design and therapeutic drug monitoring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L. Pronzato">L. Pronzato</text:a><text:span>,</text:span><text:a xlink:type="simple" xlink:href="https://hal.science/search/index/?q=*&amp;authFullName_s=Eric Walter">Eric Walter</text:a></text:p>
              <text:p text:style-name="Normal"><text:span>International journal of bio-medical computing</text:span><text:span>, 1994, 36 (1-2), pp.95 - 101.<text:s/></text:span><text:a xlink:type="simple" xlink:href="https://dx.doi.org/10.1016/0020-7101(94)90099-X">⟨10.1016/0020-7101(94)90099-X⟩</text:a></text:p>
              <text:p text:style-name="Normal"><text:span>Article dans une revue</text:span></text:p>
              <text:p text:style-name="Normal"><text:a xlink:type="simple" xlink:href="https://api.istex.fr/document/905ECCC2B57778C4B1257DD50530AB8089923F01/fulltext/pdf?sid=hal">istex</text:a></text:p>
              <text:p text:style-name="Normal"><text:a xlink:type="simple" xlink:href="https://hal.science/hal-01592828v1">hal-01592828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496294" table:style-name="496294">
          <table:table-column table:style-name="496294.0"/>
          <table:table-row>
            <table:table-cell office:value-type="string">
              <text:p text:style-name="Normal"><text:a xlink:type="simple" xlink:href="https://hal.science/hal-04668436v1">The MICADO first light imager for the ELT: overview and current status</text:a></text:p>
              <text:p text:style-name="Normal"><text:a xlink:type="simple" xlink:href="https://hal.science/search/index/?q=*&amp;authFullName_s=E Sturm">E Sturm</text:a><text:span>,</text:span><text:a xlink:type="simple" xlink:href="https://hal.science/search/index/?q=*&amp;authFullName_s=R Davies">R Davies</text:a><text:span>,</text:span><text:a xlink:type="simple" xlink:href="https://hal.science/search/index/?q=*&amp;authFullName_s=J Alves">J Alves</text:a><text:span>,</text:span><text:a xlink:type="simple" xlink:href="https://hal.science/search/index/?q=*&amp;authFullName_s=Y Clénet">Y Clénet</text:a><text:span>,</text:span><text:a xlink:type="simple" xlink:href="https://hal.science/search/index/?q=*&amp;authFullName_s=J Kotilainen">J Kotilainen</text:a><text:span>et al.</text:span></text:p>
              <text:p text:style-name="Normal"><text:span>SPIE Astronomical Telescopes + Instrumentation 2024, Ground-based and Airborne Instrumentation for Astronomy X, Proceedings SPIE</text:span><text:span>, Jul 2024, Yokohama, Japan. pp.1309611,<text:s/></text:span><text:a xlink:type="simple" xlink:href="https://dx.doi.org/10.1117/12.3017752">⟨10.1117/12.3017752⟩</text:a></text:p>
              <text:p text:style-name="Normal"><text:span>Communication dans un congrès</text:span></text:p>
              <text:p text:style-name="Normal"><text:a xlink:type="simple" xlink:href="https://hal.science/hal-04668436v1">hal-0466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94v1">GTC adaptive optics integration in telescope and first commissioning results</text:a></text:p>
              <text:p text:style-name="Normal"><text:a xlink:type="simple" xlink:href="https://hal.science/search/index/?q=*&amp;authFullName_s=Marcos Reyes García-Talavera">Marcos Reyes García-Talavera</text:a><text:span>,</text:span><text:a xlink:type="simple" xlink:href="https://hal.science/search/index/?q=*&amp;authFullName_s=Icíar Montilla Garcia">Icíar Montilla Garcia</text:a><text:span>,</text:span><text:a xlink:type="simple" xlink:href="https://hal.science/search/index/?q=*&amp;authFullName_s=Eduardo González">Eduardo González</text:a><text:span>,</text:span><text:a xlink:type="simple" xlink:href="https://hal.science/search/index/?q=*&amp;authFullName_s=Roberto López">Roberto López</text:a><text:span>,</text:span><text:a xlink:type="simple" xlink:href="https://hal.science/search/index/?q=*&amp;authFullName_s=Manuel Luis Aznar">Manuel Luis Aznar</text:a><text:span>et al.</text:span></text:p>
              <text:p text:style-name="Normal"><text:span>Adaptive Optics Systems IX</text:span><text:span>, Jun 2024, Yokohama, France. pp.130970E,<text:s/></text:span><text:a xlink:type="simple" xlink:href="https://dx.doi.org/10.1117/12.3020058">⟨10.1117/12.3020058⟩</text:a></text:p>
              <text:p text:style-name="Normal"><text:span>Communication dans un congrès</text:span></text:p>
              <text:p text:style-name="Normal"><text:a xlink:type="simple" xlink:href="https://hal.science/hal-04825094v1">hal-04825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734161v1">First on-sky tests of LQG control for a 10m-class telescope: prelude on the Gran Telescopio Canarias adaptive optics system</text:a></text:p>
              <text:p text:style-name="Normal"><text:a xlink:type="simple" xlink:href="https://hal.science/search/index/?q=*&amp;authFullName_s=Lucas Marquis">Lucas Marquis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ose Marco de la Rosa">Jose Marco de la Rosa</text:a><text:span>,</text:span><text:a xlink:type="simple" xlink:href="https://hal.science/search/index/?q=*&amp;authFullName_s=Icíar Montilla Garcia">Icíar Montilla Garcia</text:a><text:span>et al.</text:span></text:p>
              <text:p text:style-name="Normal"><text:span>Adaptive Optics Systems IX</text:span><text:span>, Jun 2024, Yokohama, Japan. pp.130977Y,<text:s/></text:span><text:a xlink:type="simple" xlink:href="https://dx.doi.org/10.1117/12.3020099">⟨10.1117/12.3020099⟩</text:a></text:p>
              <text:p text:style-name="Normal"><text:span>Communication dans un congrès</text:span></text:p>
              <text:p text:style-name="Normal"><text:a xlink:type="simple" xlink:href="https://iogs.hal.science/hal-04734161v1">hal-047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18v1">Simulation of LQG control with Pyramid wavefront Sensor: preparation of PAPYRUS implementation</text:a></text:p>
              <text:p text:style-name="Normal"><text:a xlink:type="simple" xlink:href="https://hal.science/search/index/?q=*&amp;authFullName_s=Nicolas Levraud">Nicolas Levraud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Romain Fétick">Romain Fétick</text:a><text:span>,</text:span><text:a xlink:type="simple" xlink:href="https://hal.science/search/index/?q=*&amp;authFullName_s=Jonathan Dray">Jonathan Dray</text:a><text:span>et al.</text:span></text:p>
              <text:p text:style-name="Normal"><text:span>Adaptive Optics: Methods, Analysis and Applications 2024</text:span><text:span>, Jul 2024, Toulouse, France. pp.OF1F.4,<text:s/></text:span><text:a xlink:type="simple" xlink:href="https://dx.doi.org/10.1364/AOPT.2024.OF1F.4">⟨10.1364/AOPT.2024.OF1F.4⟩</text:a></text:p>
              <text:p text:style-name="Normal"><text:span>Communication dans un congrès</text:span></text:p>
              <text:p text:style-name="Normal"><text:a xlink:type="simple" xlink:href="https://hal.science/hal-04882018v1">hal-048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986v1">Auto-tuned AO control for all: design and simulation of an unsupervised LQG regulator in ORP project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Lucas Marquis">Lucas Marquis</text:a><text:span>,</text:span><text:a xlink:type="simple" xlink:href="https://hal.science/search/index/?q=*&amp;authFullName_s=James Osborn">James Osbor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/text:p>
              <text:p text:style-name="Normal"><text:span>COAT2023</text:span><text:span>, COAT2023, Mar 2023, Durham, United Kingdom.<text:s/></text:span><text:a xlink:type="simple" xlink:href="https://dx.doi.org/10.34693/COAT2023-009">⟨10.34693/COAT2023-009⟩</text:a></text:p>
              <text:p text:style-name="Normal"><text:span>Communication dans un congrès</text:span></text:p>
              <text:p text:style-name="Normal"><text:a xlink:type="simple" xlink:href="https://hal.science/hal-04604986v1">hal-046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76v1">An analytical approach to model the second-stage Adaptive Optics correction for SPHERE</text:a></text:p>
              <text:p text:style-name="Normal"><text:a xlink:type="simple" xlink:href="https://hal.science/search/index/?q=*&amp;authFullName_s=Laura Schreiber">Laura Schreiber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Laurent Jolissaint">Laurent Jolissaint</text:a><text:span>,</text:span><text:a xlink:type="simple" xlink:href="https://hal.science/search/index/?q=*&amp;authFullName_s=Emiliano Diolaiti">Emiliano Diolaiti</text:a><text:span>,</text:span><text:a xlink:type="simple" xlink:href="https://hal.science/search/index/?q=*&amp;authFullName_s=Clémentine Béchet">Clémentine Béchet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128">⟨10.13009/AO4ELT7-2023-128⟩</text:a></text:p>
              <text:p text:style-name="Normal"><text:span>Communication dans un congrès</text:span></text:p>
              <text:p text:style-name="Normal"><text:a xlink:type="simple" xlink:href="https://hal.science/hal-04414776v1">hal-044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61v1">Inverse problem approach for SPHERE+ adaptive optics control</text:a></text:p>
              <text:p text:style-name="Normal"><text:a xlink:type="simple" xlink:href="https://hal.science/search/index/?q=*&amp;authFullName_s=Clémentine Béchet">Clémentine Béchet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Eric Thiébaut">Eric Thiébaut</text:a><text:span>,</text:span><text:a xlink:type="simple" xlink:href="https://hal.science/search/index/?q=*&amp;authFullName_s=Isabelle Tallon-Bosc">Isabelle Tallon-Bosc</text:a><text:span>,</text:span><text:a xlink:type="simple" xlink:href="https://hal.science/search/index/?q=*&amp;authFullName_s=Maud Langlois">Maud Langlois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49">⟨10.13009/AO4ELT7-2023-049⟩</text:a></text:p>
              <text:p text:style-name="Normal"><text:span>Communication dans un congrès</text:span></text:p>
              <text:p text:style-name="Normal"><text:a xlink:type="simple" xlink:href="https://hal.science/hal-04402861v1">hal-044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06v1">SAXO+ upgrade : second stage AO system end-to-end numerical simulations</text:a></text:p>
              <text:p text:style-name="Normal"><text:a xlink:type="simple" xlink:href="https://hal.science/search/index/?q=*&amp;authFullName_s=Charles Goulas">Charles Goulas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Raphael Galicher">Raphael Galicher</text:a><text:span>,</text:span><text:a xlink:type="simple" xlink:href="https://hal.science/search/index/?q=*&amp;authFullName_s=Johan Mazoyer">Johan Mazoyer</text:a><text:span>,</text:span><text:a xlink:type="simple" xlink:href="https://hal.science/search/index/?q=*&amp;authFullName_s=Florian Ferreira">Florian Ferreira</text:a><text:span>et al.</text:span></text:p>
              <text:p text:style-name="Normal"><text:span>Adaptive Optics for Extremely Large Telescopes 7th Edition</text:span><text:span>, ONERA, Jun 2023, Avignon, France.<text:s/></text:span><text:a xlink:type="simple" xlink:href="https://dx.doi.org/10.13009/AO4ELT7-2023-033">⟨10.13009/AO4ELT7-2023-033⟩</text:a></text:p>
              <text:p text:style-name="Normal"><text:span>Communication dans un congrès</text:span></text:p>
              <text:p text:style-name="Normal"><text:a xlink:type="simple" xlink:href="https://hal.science/hal-04419706v1">hal-044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993v1">Upgrading the high contrast imaging facility SPHERE: science drivers and instrument choices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François Wildi">François Wildi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Eric Stadler">Eric Stadler</text:a><text:span>et al.</text:span></text:p>
              <text:p text:style-name="Normal"><text:span>Ground-based and Airborne Instrumentation for Astronomy IX</text:span><text:span>, Aug 2022, Montréal, Canada. pp.121841S,<text:s/></text:span><text:a xlink:type="simple" xlink:href="https://dx.doi.org/10.1117/12.2630154">⟨10.1117/12.2630154⟩</text:a></text:p>
              <text:p text:style-name="Normal"><text:span>Communication dans un congrès</text:span></text:p>
              <text:p text:style-name="Normal"><text:a xlink:type="simple" xlink:href="https://hal.science/hal-03809993v1">hal-038099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45753v1">Turbulence Characterization of a Free Space Optical Communication Link for High Performance Adaptive Optics Control</text:a></text:p>
              <text:p text:style-name="Normal"><text:a xlink:type="simple" xlink:href="https://hal.science/search/index/?q=*&amp;authFullName_s=Joana S Torres">Joana S Torres</text:a><text:span>,</text:span><text:a xlink:type="simple" xlink:href="https://hal.science/search/index/?q=*&amp;authFullName_s=Andrew P Reeves">Andrew P Reeves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Ramon Mata Calvo">Ramon Mata Calvo</text:a><text:span>et al.</text:span></text:p>
              <text:p text:style-name="Normal"><text:span>Adaptive Optics and Applications</text:span><text:span>, Imaging and Applied Optics Congress, Jul 2022, Vancouver, Canada. pp.OF2B.2,<text:s/></text:span><text:a xlink:type="simple" xlink:href="https://dx.doi.org/10.1364/AOA.2022.OF2B.2">⟨10.1364/AOA.2022.OF2B.2⟩</text:a></text:p>
              <text:p text:style-name="Normal"><text:span>Communication dans un congrès</text:span></text:p>
              <text:p text:style-name="Normal"><text:a xlink:type="simple" xlink:href="https://iogs.hal.science/hal-04545753v1">hal-0454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30v1">Obtient-on de meilleures performances lorsqu'un système d'imagerie est co-optimisé avec un algorithme de déconvolution non linéaire ? (Orale)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rançois Goudail">François Goudail</text:a></text:p>
              <text:p text:style-name="Normal"><text:span>Journées d'Imagerie Optique Non Conventionnelle</text:span><text:span>, GdR-ISIS (CNRS), Mar 2021, Online Only, France</text:span></text:p>
              <text:p text:style-name="Normal"><text:span>Communication dans un congrès</text:span></text:p>
              <text:p text:style-name="Normal"><text:a xlink:type="simple" xlink:href="https://hal.science/hal-03188330v1">hal-031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84v1">Quelle influence peut avoir le modèle d'imagerie sur l'optimisation de masques de phase augmentant la profondeur de champ en microscopie de localisation ? (Orale)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rançois Goudail">François Goudail</text:a></text:p>
              <text:p text:style-name="Normal"><text:span>Journée Co-conception de systèmes hybrides</text:span><text:span>, GdR-ISIS (CNRS), May 2021, Online Only, France</text:span></text:p>
              <text:p text:style-name="Normal"><text:span>Communication dans un congrès</text:span></text:p>
              <text:p text:style-name="Normal"><text:a xlink:type="simple" xlink:href="https://hal.science/hal-03331684v1">hal-0333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89v1">Masques de phases optimisés pour l’augmentation de profondeur de champ en microscopie de molécules uniques - MASK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Laurent Cognet">Laurent Cognet</text:a><text:span>et al.</text:span></text:p>
              <text:p text:style-name="Normal"><text:span>Présentation scientifique – projets de l’appel 2019</text:span><text:span>, AG du GdR-ISIS (CNRS), Jun 2021, Biarritz, France</text:span></text:p>
              <text:p text:style-name="Normal"><text:span>Communication dans un congrès</text:span></text:p>
              <text:p text:style-name="Normal"><text:a xlink:type="simple" xlink:href="https://hal.science/hal-03331689v1">hal-033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11v1">How to assess depth-of-field extension strategies applied to single-molecule super-resolution microscopes?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tony Lee">Antony Lee</text:a><text:span>,</text:span><text:a xlink:type="simple" xlink:href="https://hal.science/search/index/?q=*&amp;authFullName_s=Pierre Bon">Pierre Bon</text:a><text:span>,</text:span><text:a xlink:type="simple" xlink:href="https://hal.science/search/index/?q=*&amp;authFullName_s=Laurent Cognet">Laurent Cognet</text:a><text:span>et al.</text:span></text:p>
              <text:p text:style-name="Normal"><text:span>Computational Optical Sensing and Imaging</text:span><text:span>, Jul 2021, Washington, United States. pp.CF4B.5,<text:s/></text:span><text:a xlink:type="simple" xlink:href="https://dx.doi.org/10.1364/COSI.2021.CF4B.5">⟨10.1364/COSI.2021.CF4B.5⟩</text:a></text:p>
              <text:p text:style-name="Normal"><text:span>Communication dans un congrès</text:span></text:p>
              <text:p text:style-name="Normal"><text:a xlink:type="simple" xlink:href="https://hal.science/hal-03417511v1">hal-034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00v1">The ORP on-sky community access program for adaptive optics instrumentation development</text:a></text:p>
              <text:p text:style-name="Normal"><text:a xlink:type="simple" xlink:href="https://hal.science/search/index/?q=*&amp;authFullName_s=Tim Morris">Tim Morris</text:a><text:span>,</text:span><text:a xlink:type="simple" xlink:href="https://hal.science/search/index/?q=*&amp;authFullName_s=James Osborn">James Osborn</text:a><text:span>,</text:span><text:a xlink:type="simple" xlink:href="https://hal.science/search/index/?q=*&amp;authFullName_s=Marcos Reyes">Marcos Reyes</text:a><text:span>,</text:span><text:a xlink:type="simple" xlink:href="https://hal.science/search/index/?q=*&amp;authFullName_s=Iciar Montilla">Iciar Montilla</text:a><text:span>,</text:span><text:a xlink:type="simple" xlink:href="https://hal.science/search/index/?q=*&amp;authFullName_s=Gérard Rousset">Gérard Rousset</text:a><text:span>et al.</text:span></text:p>
              <text:p text:style-name="Normal"><text:span>Adaptive Optics Systems VII, proceedings SPIE</text:span><text:span>, Dec 2020, Online, France. pp.114485H,<text:s/></text:span><text:a xlink:type="simple" xlink:href="https://dx.doi.org/10.1117/12.2562805">⟨10.1117/12.2562805⟩</text:a></text:p>
              <text:p text:style-name="Normal"><text:span>Communication dans un congrès</text:span></text:p>
              <text:p text:style-name="Normal"><text:a xlink:type="simple" xlink:href="https://hal.science/hal-03224500v1">hal-032245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45680v1">Adaptive optics control with predictive controllers based on frozen-flow models for Low-Earth Orbit satellite tracking</text:a></text:p>
              <text:p text:style-name="Normal"><text:a xlink:type="simple" xlink:href="https://hal.science/search/index/?q=*&amp;authFullName_s=Léonard Prengére">Léonard Prengér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/text:p>
              <text:p text:style-name="Normal"><text:span>Adaptive Optics: Analysis, Methods &amp; Systems, OSA Technical Digest</text:span><text:span>, Jun 2020, Washington, DC, United States. pp.JW4G.5,<text:s/></text:span><text:a xlink:type="simple" xlink:href="https://dx.doi.org/10.1364/AOMS.2020.JW4G.5">⟨10.1364/AOMS.2020.JW4G.5⟩</text:a></text:p>
              <text:p text:style-name="Normal"><text:span>Communication dans un congrès</text:span></text:p>
              <text:p text:style-name="Normal"><text:a xlink:type="simple" xlink:href="https://iogs.hal.science/hal-04545680v1">hal-045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47v1">Co-conception en imagerie PALM : comment imager dans les milieux épais ?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rançois Goudail">François Goudail</text:a></text:p>
              <text:p text:style-name="Normal"><text:span>Journées d'Imagerie Optique Non Conventionnelle</text:span><text:span>, GdR-ISIS (CNRS), Mar 2020, Paris, France</text:span></text:p>
              <text:p text:style-name="Normal"><text:span>Communication dans un congrès</text:span></text:p>
              <text:p text:style-name="Normal"><text:a xlink:type="simple" xlink:href="https://hal.science/hal-02505647v1">hal-0250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76v1">Validation expérimentale de masques de phase binaires co-optimisés pour l'augmentation de la profondeur de champ</text:a></text:p>
              <text:p text:style-name="Normal"><text:a xlink:type="simple" xlink:href="https://hal.science/search/index/?q=*&amp;authFullName_s=Alice Fontbonne">Alice Fontbonne</text:a><text:span>,</text:span><text:a xlink:type="simple" xlink:href="https://hal.science/search/index/?q=*&amp;authFullName_s=Hervé Sauer">Hervé Sauer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Anne-Lise Coutrot">Anne-Lise Coutrot</text:a><text:span>,</text:span><text:a xlink:type="simple" xlink:href="https://hal.science/search/index/?q=*&amp;authFullName_s=François Goudail">François Goudail</text:a></text:p>
              <text:p text:style-name="Normal"><text:span>Journée Co-conception : capteurs hybrides et algorithmes pour des systèmes innovants. (Gdr-isi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366076v1">hal-033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18v1">Optimisation de masques de phase binaires pour l’augmentation de la profondeur de champ en imagerie de la molécule unique</text:a></text:p>
              <text:p text:style-name="Normal"><text:a xlink:type="simple" xlink:href="https://hal.science/search/index/?q=*&amp;authFullName_s=Olivier Lévêque">Olivier Lévêque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rançois Goudail">François Goudail</text:a></text:p>
              <text:p text:style-name="Normal"><text:span>Journée Co-conception de systèmes hybrides</text:span><text:span>, GdR-ISIS (CNRS), Oct 2019, Paris, France</text:span></text:p>
              <text:p text:style-name="Normal"><text:span>Communication dans un congrès</text:span></text:p>
              <text:p text:style-name="Normal"><text:a xlink:type="simple" xlink:href="https://hal.science/hal-02493818v1">hal-024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44v1">Data-based modelling of low-order modes for AO control: what do on-sky experiments tell us?</text:a></text:p>
              <text:p text:style-name="Normal"><text:a xlink:type="simple" xlink:href="https://hal.science/search/index/?q=*&amp;authFullName_s=Baptiste Sinquin">Baptiste Sinqui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Léonard Prengère">Léonard Prengère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Eric Gendron">Eric Gendron</text:a><text:span>et al.</text:span></text:p>
              <text:p text:style-name="Normal"><text:span>COAT-2019 - workshop (Communications and Observations through Atmospheric Turbulence: characterization and mitigation)</text:span><text:span>, ONERA, Dec 2019, Châtillon, France.<text:s/></text:span><text:a xlink:type="simple" xlink:href="https://dx.doi.org/10.34693/COAT2019-S3-002">⟨10.34693/COAT2019-S3-002⟩</text:a></text:p>
              <text:p text:style-name="Normal"><text:span>Communication dans un congrès</text:span></text:p>
              <text:p text:style-name="Normal"><text:a xlink:type="simple" xlink:href="https://hal.science/hal-03146244v1">hal-031462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9412v1">Adaptive optics control in retinal imaging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/text:p>
              <text:p text:style-name="Normal"><text:span>AOIM XI - Adaptive Optics in Industry and Medicine</text:span><text:span>, Mar 2018, Murcia, Spain</text:span></text:p>
              <text:p text:style-name="Normal"><text:span>Communication dans un congrès</text:span></text:p>
              <text:p text:style-name="Normal"><text:a xlink:type="simple" xlink:href="https://iogs.hal.science/hal-01739412v1">hal-0173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14v1">Intrusive Galerkin Projection for Model Order Reduction of Uncertain Linear Dynamic Systems</text:a></text:p>
              <text:p text:style-name="Normal"><text:a xlink:type="simple" xlink:href="https://hal.science/search/index/?q=*&amp;authFullName_s=Lyès Nechak">Lyès Nechak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/text:p>
              <text:p text:style-name="Normal"><text:span>20th IFAC World Congress</text:span><text:span>, Jul 2017, Toulouse, France. pp.2738 - 2743,<text:s/></text:span><text:a xlink:type="simple" xlink:href="https://dx.doi.org/10.1016/j.ifacol.2017.08.580">⟨10.1016/j.ifacol.2017.08.580⟩</text:a></text:p>
              <text:p text:style-name="Normal"><text:span>Communication dans un congrès</text:span></text:p>
              <text:p text:style-name="Normal"><text:a xlink:type="simple" xlink:href="https://hal.science/hal-01714314v1">hal-017143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25v1">Fine Estimation of Retinal Vascular Motions in Images Sequences Acquired by an Adaptive Optics Retinal Camera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Jonathan Benesty">Jonathan Benesty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Riadh Fezzani">Riadh Fezzani</text:a><text:span>,</text:span><text:a xlink:type="simple" xlink:href="https://hal.science/search/index/?q=*&amp;authFullName_s=Michel Paques">Michel Paques</text:a></text:p>
              <text:p text:style-name="Normal"><text:span>Adaptive Optics: Analysis, Methods &amp; Systems</text:span><text:span>, 2016, Heidelberg, Germany. pp.AOM3C.3,<text:s/></text:span><text:a xlink:type="simple" xlink:href="https://dx.doi.org/10.1364/AOMS.2016.AOM3C.3">⟨10.1364/AOMS.2016.AOM3C.3⟩</text:a></text:p>
              <text:p text:style-name="Normal"><text:span>Communication dans un congrès</text:span></text:p>
              <text:p text:style-name="Normal"><text:a xlink:type="simple" xlink:href="https://iogs.hal.science/hal-01722325v1">hal-0172232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12v1">High resolution imaging of retinal vascular deformations in synchrony with the cardiac cycle</text:a></text:p>
              <text:p text:style-name="Normal"><text:a xlink:type="simple" xlink:href="https://hal.science/search/index/?q=*&amp;authFullName_s=Jonathan Benesty">Jonathan Benesty</text:a><text:span>,</text:span><text:a xlink:type="simple" xlink:href="https://hal.science/search/index/?q=*&amp;authFullName_s=Edouard Koch">Edouard Koch</text:a><text:span>,</text:span><text:a xlink:type="simple" xlink:href="https://hal.science/search/index/?q=*&amp;authFullName_s=David Rosenbaum">David Rosenbaum</text:a><text:span>,</text:span><text:a xlink:type="simple" xlink:href="https://hal.science/search/index/?q=*&amp;authFullName_s=Xavier Girerd">Xavier Girerd</text:a><text:span>,</text:span><text:a xlink:type="simple" xlink:href="https://hal.science/search/index/?q=*&amp;authFullName_s=José-Alain Sahel">José-Alain Sahel</text:a><text:span>et al.</text:span></text:p>
              <text:p text:style-name="Normal"><text:span>ARVO Annual Meeting</text:span><text:span>, 2016, Seattle, United States. pp.5912-5912</text:span></text:p>
              <text:p text:style-name="Normal"><text:span>Communication dans un congrès</text:span></text:p>
              <text:p text:style-name="Normal"><text:a xlink:type="simple" xlink:href="https://iogs.hal.science/hal-01722312v1">hal-017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64v1">How Many Rings for Binary Phase Masks Co-optimized for Depth of Field Extension?</text:a></text:p>
              <text:p text:style-name="Normal"><text:a xlink:type="simple" xlink:href="https://hal.science/search/index/?q=*&amp;authFullName_s=Rafael Falcón">Rafael Falcó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François Goudail">François Goudail</text:a></text:p>
              <text:p text:style-name="Normal"><text:span>Computational Optical Sensing and Imaging</text:span><text:span>, 2016, Heidelberg, Germany. pp.CTh1D.5,<text:s/></text:span><text:a xlink:type="simple" xlink:href="https://dx.doi.org/10.1364/COSI.2016.CTh1D.5">⟨10.1364/COSI.2016.CTh1D.5⟩</text:a></text:p>
              <text:p text:style-name="Normal"><text:span>Communication dans un congrès</text:span></text:p>
              <text:p text:style-name="Normal"><text:a xlink:type="simple" xlink:href="https://hal.science/hal-01714164v1">hal-017141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22v1">Reshaping and polishing the GeMS MCAO system</text:a></text:p>
              <text:p text:style-name="Normal"><text:a xlink:type="simple" xlink:href="https://hal.science/search/index/?q=*&amp;authFullName_s=Vincent Garrel">Vincent Garrel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Eduardo Marin">Eduardo Marin</text:a><text:span>,</text:span><text:a xlink:type="simple" xlink:href="https://hal.science/search/index/?q=*&amp;authFullName_s=Eleazar Carrasco Damele">Eleazar Carrasco Damele</text:a><text:span>,</text:span><text:a xlink:type="simple" xlink:href="https://hal.science/search/index/?q=*&amp;authFullName_s=Vanessa Montes">Vanessa Montes</text:a><text:span>et al.</text:span></text:p>
              <text:p text:style-name="Normal"><text:span>SPIE Astronomical Telescopes + Instrumentation, Adaptive Optics Systems V</text:span><text:span>, Jul 2016, Edimbourg, United Kingdom. pp.99092F,<text:s/></text:span><text:a xlink:type="simple" xlink:href="https://dx.doi.org/10.1117/12.2233747">⟨10.1117/12.2233747⟩</text:a></text:p>
              <text:p text:style-name="Normal"><text:span>Communication dans un congrès</text:span></text:p>
              <text:p text:style-name="Normal"><text:a xlink:type="simple" xlink:href="https://iogs.hal.science/hal-01722322v1">hal-017223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59700v1">Parallelization of an LQG TT controller for the GeMS RTC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Rémy Juvénal">Rémy Juvénal</text:a><text:span>,</text:span><text:a xlink:type="simple" xlink:href="https://hal.science/search/index/?q=*&amp;authFullName_s=Pedro Gigoux">Pedro Gigoux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Eduardo Marin">Eduardo Marin</text:a><text:span>et al.</text:span></text:p>
              <text:p text:style-name="Normal"><text:span>Workshop on real-time control for adaptive optics (RTC4AO4)</text:span><text:span>, 2016, Paris, France</text:span></text:p>
              <text:p text:style-name="Normal"><text:span>Communication dans un congrès</text:span></text:p>
              <text:p text:style-name="Normal"><text:a xlink:type="simple" xlink:href="https://iogs.hal.science/hal-01759700v1">hal-017597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18v1">LQG adaptive optics control with wind-dependent turbulent models</text:a></text:p>
              <text:p text:style-name="Normal"><text:a xlink:type="simple" xlink:href="https://hal.science/search/index/?q=*&amp;authFullName_s=Rémy Juvénal">Rémy Juvéna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SPIE Astronomical Telescopes + Instrumentation, Adaptive Optics Systems V</text:span><text:span>, Jul 2016, Edimbourg, United Kingdom. pp.99090M,<text:s/></text:span><text:a xlink:type="simple" xlink:href="https://dx.doi.org/10.1117/12.2234443">⟨10.1117/12.2234443⟩</text:a></text:p>
              <text:p text:style-name="Normal"><text:span>Communication dans un congrès</text:span></text:p>
              <text:p text:style-name="Normal"><text:a xlink:type="simple" xlink:href="https://iogs.hal.science/hal-01722318v1">hal-017223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30v1">Real-time implementation of an LQG tip-tilt controller for regular science observation on GeMS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Rémy Juvénal">Rémy Juvéna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Vincent Garrel">Vincent Garrel</text:a><text:span>,</text:span><text:a xlink:type="simple" xlink:href="https://hal.science/search/index/?q=*&amp;authFullName_s=Pedro Gigoux">Pedro Gigoux</text:a><text:span>et al.</text:span></text:p>
              <text:p text:style-name="Normal"><text:span>SPIE Astronomical Telescopes + Instrumentation, Adaptive Optics Systems V</text:span><text:span>, SPIE, Oct 2016, Edimbourg, United Kingdom. pp.99094Y,<text:s/></text:span><text:a xlink:type="simple" xlink:href="https://dx.doi.org/10.1117/12.2233191">⟨10.1117/12.2233191⟩</text:a></text:p>
              <text:p text:style-name="Normal"><text:span>Communication dans un congrès</text:span></text:p>
              <text:p text:style-name="Normal"><text:a xlink:type="simple" xlink:href="https://iogs.hal.science/hal-01722330v1">hal-017223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26v1">The control switching adapter: a practical way to ensure bumpless switching between controllers while AO loop is engaged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Rémy Juvénal">Rémy Juvénal</text:a><text:span>,</text:span><text:a xlink:type="simple" xlink:href="https://hal.science/search/index/?q=*&amp;authFullName_s=Cyril Petit">Cyril Petit</text:a></text:p>
              <text:p text:style-name="Normal"><text:span>SPIE Astronomical Telescopes + Instrumentation, Adaptive Optics Systems V</text:span><text:span>, Jul 2016, Edimbourg, United Kingdom. pp.99094K,<text:s/></text:span><text:a xlink:type="simple" xlink:href="https://dx.doi.org/10.1117/12.2234266">⟨10.1117/12.2234266⟩</text:a></text:p>
              <text:p text:style-name="Normal"><text:span>Communication dans un congrès</text:span></text:p>
              <text:p text:style-name="Normal"><text:a xlink:type="simple" xlink:href="https://iogs.hal.science/hal-01722326v1">hal-017223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57v1">On-sky validation of an optimal LQG control with vibration mitigation: from the CANARY Multi-Object Adaptive Optics demonstrator to the Gemini Multi-Conjugated Adaptive Optics facility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Eric Gendron">Eric Gendron</text:a><text:span>et al.</text:span></text:p>
              <text:p text:style-name="Normal"><text:span>American Astronomical Society Meeting</text:span><text:span>, 2015, Seattle, United States</text:span></text:p>
              <text:p text:style-name="Normal"><text:span>Communication dans un congrès</text:span></text:p>
              <text:p text:style-name="Normal"><text:a xlink:type="simple" xlink:href="https://iogs.hal.science/hal-01722357v1">hal-017223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45v1">Analysis of GeMS tip-tilt on-sky data: LQG implementation for vibration rejections</text:a></text:p>
              <text:p text:style-name="Normal"><text:a xlink:type="simple" xlink:href="https://hal.science/search/index/?q=*&amp;authFullName_s=Lucie Leboulleux">Lucie Leboulleux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Rémy Juvénal">Rémy Juvéna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Vincent Garrel">Vincent Garrel</text:a><text:span>et al.</text:span></text:p>
              <text:p text:style-name="Normal"><text:span>Adaptive Optics for Extremely Large Telescopes 4</text:span><text:span>, 2015, Lake Arrowhead, United States</text:span></text:p>
              <text:p text:style-name="Normal"><text:span>Communication dans un congrès</text:span></text:p>
              <text:p text:style-name="Normal"><text:a xlink:type="simple" xlink:href="https://iogs.hal.science/hal-01722345v1">hal-017223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3v1">Adaptive optics as a tool for the in vivo exploration of photoreceptor substructures</text:a></text:p>
              <text:p text:style-name="Normal"><text:a xlink:type="simple" xlink:href="https://hal.science/search/index/?q=*&amp;authFullName_s=Michel Paques">Michel Paques</text:a><text:span>,</text:span><text:a xlink:type="simple" xlink:href="https://hal.science/search/index/?q=*&amp;authFullName_s=Chahira Miloudi">Chahira Miloudi</text:a><text:span>,</text:span><text:a xlink:type="simple" xlink:href="https://hal.science/search/index/?q=*&amp;authFullName_s=Jonathan Benesty">Jonathan Benesty</text:a><text:span>,</text:span><text:a xlink:type="simple" xlink:href="https://hal.science/search/index/?q=*&amp;authFullName_s=Edouard Koch">Edouard Koch</text:a><text:span>,</text:span><text:a xlink:type="simple" xlink:href="https://hal.science/search/index/?q=*&amp;authFullName_s=Laurent Mugnier">Laurent Mugnier</text:a><text:span>et al.</text:span></text:p>
              <text:p text:style-name="Normal"><text:span>Adaptive Optics and Wavefront Control in Microscopy and Ophthalmology (AOMICRO)</text:span><text:span>, 2015, Paris, France</text:span></text:p>
              <text:p text:style-name="Normal"><text:span>Communication dans un congrès</text:span></text:p>
              <text:p text:style-name="Normal"><text:a xlink:type="simple" xlink:href="https://iogs.hal.science/hal-01740413v1">hal-017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046v1">On-sky validation of an optimal LQG control with vibration mitigation: from the CANARY Multi-Object Adaptive Optics demonstrator to the Gemini Multi-Conjugated Adaptive Optics facility.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Éric Gendron">Éric Gendron</text:a><text:span>et al.</text:span></text:p>
              <text:p text:style-name="Normal"><text:span>American Astronomical Society Meeting Abstracts #225</text:span><text:span>, Jan 2015, Seattle, United States</text:span></text:p>
              <text:p text:style-name="Normal"><text:span>Communication dans un congrès</text:span></text:p>
              <text:p text:style-name="Normal"><text:a xlink:type="simple" xlink:href="https://hal.science/hal-03735046v1">hal-037350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67v1">Performance assessment for the linear control of adaptive optics systems: noise propagation and temporal errors</text:a></text:p>
              <text:p text:style-name="Normal"><text:a xlink:type="simple" xlink:href="https://hal.science/search/index/?q=*&amp;authFullName_s=Rémy Juvénal">Rémy Juvéna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Gaetano Sivo">Gaetano Sivo</text:a></text:p>
              <text:p text:style-name="Normal"><text:span>Adaptive Optics for Extremely Large Telescopes 4</text:span><text:span>, 2015, Lake Arrowhead, United States.<text:s/></text:span><text:a xlink:type="simple" xlink:href="https://dx.doi.org/10.20353/K3T4CP1131623">⟨10.20353/K3T4CP1131623⟩</text:a></text:p>
              <text:p text:style-name="Normal"><text:span>Communication dans un congrès</text:span></text:p>
              <text:p text:style-name="Normal"><text:a xlink:type="simple" xlink:href="https://iogs.hal.science/hal-01722367v1">hal-017223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62v1">Tip-tilt modelling and control for GeMS: a performance comparison of identification techniques</text:a></text:p>
              <text:p text:style-name="Normal"><text:a xlink:type="simple" xlink:href="https://hal.science/search/index/?q=*&amp;authFullName_s=Remy Juvénal">Remy Juvéna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yril Petit">Cyril Petit</text:a><text:span>et al.</text:span></text:p>
              <text:p text:style-name="Normal"><text:span>Adaptive Optics for Extremely Large Telescopes 4</text:span><text:span>, 2015, Lake Arrowhead, United States.<text:s/></text:span><text:a xlink:type="simple" xlink:href="https://dx.doi.org/10.20353/K3T4CP1131628">⟨10.20353/K3T4CP1131628⟩</text:a></text:p>
              <text:p text:style-name="Normal"><text:span>Communication dans un congrès</text:span></text:p>
              <text:p text:style-name="Normal"><text:a xlink:type="simple" xlink:href="https://iogs.hal.science/hal-01722362v1">hal-017223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72v1">Emulating Deformable Mirrors’ Dynamics with the MINOA Bench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Mathieu Westphal">Mathieu Westphal</text:a><text:span>,</text:span><text:a xlink:type="simple" xlink:href="https://hal.science/search/index/?q=*&amp;authFullName_s=Julien Charton">Julien Charton</text:a><text:span>et al.</text:span></text:p>
              <text:p text:style-name="Normal"><text:span>Adaptive Optics: Analysis, Methods &amp; Systems</text:span><text:span>, 2015, Arlington, United States. pp.JT5A.32,<text:s/></text:span><text:a xlink:type="simple" xlink:href="https://dx.doi.org/10.1364/AOMS.2015.JT5A.32">⟨10.1364/AOMS.2015.JT5A.32⟩</text:a></text:p>
              <text:p text:style-name="Normal"><text:span>Communication dans un congrès</text:span></text:p>
              <text:p text:style-name="Normal"><text:a xlink:type="simple" xlink:href="https://iogs.hal.science/hal-01722372v1">hal-017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15v1">Analysis of GeMS tip-tilt on-sky data: LQG implementation for vibration rejections</text:a></text:p>
              <text:p text:style-name="Normal"><text:a xlink:type="simple" xlink:href="https://hal.science/search/index/?q=*&amp;authFullName_s=Lucie Leboulleux">Lucie Leboulleux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Rémy Juvenal">Rémy Juvenal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Vincent Garrel">Vincent Garrel</text:a><text:span>et al.</text:span></text:p>
              <text:p text:style-name="Normal"><text:span>Adaptive Optics for Extremely Large Telescopes IV (AO4ELT4)</text:span><text:span>, Oct 2015, Los Angeles, United States.<text:s/></text:span><text:a xlink:type="simple" xlink:href="https://dx.doi.org/10.20353/K3T4CP1131621">⟨10.20353/K3T4CP1131621⟩</text:a></text:p>
              <text:p text:style-name="Normal"><text:span>Communication dans un congrès</text:span></text:p>
              <text:p text:style-name="Normal"><text:a xlink:type="simple" xlink:href="https://hal.science/hal-04023215v1">hal-040232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4v1">Identification et commande pour la boucle tip/tilt de l’instrument d’optique adaptative multi-conjuguée GeMS</text:a></text:p>
              <text:p text:style-name="Normal"><text:a xlink:type="simple" xlink:href="https://hal.science/search/index/?q=*&amp;authFullName_s=Rémy Juvénal">Rémy Juvénal</text:a><text:span>,</text:span><text:a xlink:type="simple" xlink:href="https://hal.science/search/index/?q=*&amp;authFullName_s=Lucie Leboulleux">Lucie Leboulleux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Jean-Marc Conan">Jean-Marc Conan</text:a><text:span>et al.</text:span></text:p>
              <text:p text:style-name="Normal"><text:span>Journées Recherche et Industrie en Optique Adaptative (JRIOA)</text:span><text:span>, 2015, Rennes, France</text:span></text:p>
              <text:p text:style-name="Normal"><text:span>Communication dans un congrès</text:span></text:p>
              <text:p text:style-name="Normal"><text:a xlink:type="simple" xlink:href="https://iogs.hal.science/hal-01740414v1">hal-017404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2v1">Simple control of an adaptive optics retinal imaging system using pupil tracker measurements without pupil stabilization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Vladyslav Potapchuk">Vladyslav Potapchuk</text:a><text:span>,</text:span><text:a xlink:type="simple" xlink:href="https://hal.science/search/index/?q=*&amp;authFullName_s=Henri-François Raynaud">Henri-François Raynaud</text:a></text:p>
              <text:p text:style-name="Normal"><text:span>Adaptive Optics and Wavefront Control in Microscopy and Ophthalmology (AOMICRO)</text:span><text:span>, 2015, Paris, France</text:span></text:p>
              <text:p text:style-name="Normal"><text:span>Communication dans un congrès</text:span></text:p>
              <text:p text:style-name="Normal"><text:a xlink:type="simple" xlink:href="https://iogs.hal.science/hal-01740412v1">hal-017404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744v1">Mirrors' dynamics: A plague for adaptive optics systems performance?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/text:p>
              <text:p text:style-name="Normal"><text:span>2014 European Control Conference (ECC)</text:span><text:span>, Jun 2014, Strasbourg, France.<text:s/></text:span><text:a xlink:type="simple" xlink:href="https://dx.doi.org/10.1109/ECC.2014.6862339">⟨10.1109/ECC.2014.6862339⟩</text:a></text:p>
              <text:p text:style-name="Normal"><text:span>Communication dans un congrès</text:span></text:p>
              <text:p text:style-name="Normal"><text:a xlink:type="simple" xlink:href="https://iogs.hal.science/hal-01722744v1">hal-017227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5v1">Some investigations on wind profile in modeling for wide-field adaptive optics control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James Osborn">James Osborn</text:a><text:span>et al.</text:span></text:p>
              <text:p text:style-name="Normal"><text:span>SPIE Telescope + Astronomical Instrumentation, Adaptive Optics Systems IV</text:span><text:span>, 2014, Montréal, Canada</text:span></text:p>
              <text:p text:style-name="Normal"><text:span>Communication dans un congrès</text:span></text:p>
              <text:p text:style-name="Normal"><text:a xlink:type="simple" xlink:href="https://iogs.hal.science/hal-01740415v1">hal-017404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748v1">Fast and robust image registration with local motion estimation for image enhancement and activity detection in retinal imaging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Riadh Fezzani">Riadh Fezzani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Aurélien Plyer">Aurélien Plyer</text:a><text:span>,</text:span><text:a xlink:type="simple" xlink:href="https://hal.science/search/index/?q=*&amp;authFullName_s=Xavier Levecq">Xavier Levecq</text:a></text:p>
              <text:p text:style-name="Normal"><text:span>2014 International Workshop on Computational Intelligence for Multimedia Understanding (IWCIM)</text:span><text:span>, Nov 2014, Paris, France.<text:s/></text:span><text:a xlink:type="simple" xlink:href="https://dx.doi.org/10.1109/IWCIM.2014.7008811">⟨10.1109/IWCIM.2014.7008811⟩</text:a></text:p>
              <text:p text:style-name="Normal"><text:span>Communication dans un congrès</text:span></text:p>
              <text:p text:style-name="Normal"><text:a xlink:type="simple" xlink:href="https://iogs.hal.science/hal-01722748v1">hal-017227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737v1">Unsupervised registration of Adaptive Optics retinal images in SLO fundus images</text:a></text:p>
              <text:p text:style-name="Normal"><text:a xlink:type="simple" xlink:href="https://hal.science/search/index/?q=*&amp;authFullName_s=Riadh Fezzani">Riadh Fezzani</text:a><text:span>,</text:span><text:a xlink:type="simple" xlink:href="https://hal.science/search/index/?q=*&amp;authFullName_s=Philippe Cornic">Philippe Cornic</text:a><text:span>,</text:span><text:a xlink:type="simple" xlink:href="https://hal.science/search/index/?q=*&amp;authFullName_s=Erika Boyenga">Erika Boyenga</text:a><text:span>,</text:span><text:a xlink:type="simple" xlink:href="https://hal.science/search/index/?q=*&amp;authFullName_s=Aurelien Plyer">Aurelien Plyer</text:a><text:span>,</text:span><text:a xlink:type="simple" xlink:href="https://hal.science/search/index/?q=*&amp;authFullName_s=Guy Le Besnerais">Guy Le Besnerais</text:a><text:span>et al.</text:span></text:p>
              <text:p text:style-name="Normal"><text:span>ARVO Annual Meeting</text:span><text:span>, 2014, Seattle, United States. pp.4814-4814</text:span></text:p>
              <text:p text:style-name="Normal"><text:span>Communication dans un congrès</text:span></text:p>
              <text:p text:style-name="Normal"><text:a xlink:type="simple" xlink:href="https://iogs.hal.science/hal-01722737v1">hal-01722737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9649v1">Sphere extreme AO control scheme: final performance assessment and on sky validation of the first auto-tuned LQG based operational system (Orale)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J.F. Sauvage">J.F. Sauvage</text:a><text:span>,</text:span><text:a xlink:type="simple" xlink:href="https://hal.science/search/index/?q=*&amp;authFullName_s=T. Fusco">T. Fusco</text:a><text:span>,</text:span><text:a xlink:type="simple" xlink:href="https://hal.science/search/index/?q=*&amp;authFullName_s=A. Sevin">A. Sevin</text:a><text:span>,</text:span><text:a xlink:type="simple" xlink:href="https://hal.science/search/index/?q=*&amp;authFullName_s=M. Suarez">M. Suarez</text:a><text:span>et al.</text:span></text:p>
              <text:p text:style-name="Normal"><text:span>SPIE Astronomical Telescopes + Instrumentation, Adaptive Optics Systems IV</text:span><text:span>, Jun 2014, Montréal, Canada. pp.91480O,<text:s/></text:span><text:a xlink:type="simple" xlink:href="https://dx.doi.org/10.1117/12.2052847">⟨10.1117/12.2052847⟩</text:a></text:p>
              <text:p text:style-name="Normal"><text:span>Communication dans un congrès</text:span></text:p>
              <text:p text:style-name="Normal"><text:a xlink:type="simple" xlink:href="https://onera.hal.science/hal-01069649v1">hal-010696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77v1">Kalman filter design for atmospheric tip/tilt, tip/tilt anisoplanatism and focus filtering on extremely large telescopes</text:a></text:p>
              <text:p text:style-name="Normal"><text:a xlink:type="simple" xlink:href="https://hal.science/search/index/?q=*&amp;authFullName_s=Luc Gilles">Luc Gilles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. Correia">C. Correia</text:a><text:span>,</text:span><text:a xlink:type="simple" xlink:href="https://hal.science/search/index/?q=*&amp;authFullName_s=L. Wang">L. Wang</text:a><text:span>,</text:span><text:a xlink:type="simple" xlink:href="https://hal.science/search/index/?q=*&amp;authFullName_s=B. Ellerbroek">B. Ellerbroek</text:a><text:span>et al.</text:span></text:p>
              <text:p text:style-name="Normal"><text:span>SPIE Astronomical Telescopes + Instrumentation, Adaptive Optics Systems IV</text:span><text:span>, Jul 2014, Montréal, Canada. pp.91484L,<text:s/></text:span><text:a xlink:type="simple" xlink:href="https://dx.doi.org/10.1117/12.2057400">⟨10.1117/12.2057400⟩</text:a></text:p>
              <text:p text:style-name="Normal"><text:span>Communication dans un congrès</text:span></text:p>
              <text:p text:style-name="Normal"><text:a xlink:type="simple" xlink:href="https://iogs.hal.science/hal-01722377v1">hal-017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02v1">Adaptive optics imaging of retinal microstructures: image processing for medical applications (Orale)</text:a></text:p>
              <text:p text:style-name="Normal"><text:a xlink:type="simple" xlink:href="https://hal.science/search/index/?q=*&amp;authFullName_s=Michel Paques">Michel Paques</text:a><text:span>,</text:span><text:a xlink:type="simple" xlink:href="https://hal.science/search/index/?q=*&amp;authFullName_s=Florence Rossant">Florence Rossant</text:a><text:span>,</text:span><text:a xlink:type="simple" xlink:href="https://hal.science/search/index/?q=*&amp;authFullName_s=Nicolas Lermé">Nicolas Lermé</text:a><text:span>,</text:span><text:a xlink:type="simple" xlink:href="https://hal.science/search/index/?q=*&amp;authFullName_s=Chahira Miloudi">Chahira Miloudi</text:a><text:span>,</text:span><text:a xlink:type="simple" xlink:href="https://hal.science/search/index/?q=*&amp;authFullName_s=Caroline Kulcsár">Caroline Kulcsár</text:a><text:span>et al.</text:span></text:p>
              <text:p text:style-name="Normal"><text:span>International Workshop on Computational Intelligence for Multimedia Understanding - IWCIM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075302v1">hal-010753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375v1">CANARY phase B: on-sky open-loop tomographic LGS AO results</text:a></text:p>
              <text:p text:style-name="Normal"><text:a xlink:type="simple" xlink:href="https://hal.science/search/index/?q=*&amp;authFullName_s=Tim Morris">Tim Morris</text:a><text:span>,</text:span><text:a xlink:type="simple" xlink:href="https://hal.science/search/index/?q=*&amp;authFullName_s=Eric Gendron">Eric Gendron</text:a><text:span>,</text:span><text:a xlink:type="simple" xlink:href="https://hal.science/search/index/?q=*&amp;authFullName_s=Alastair Basden">Alastair Basde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ames Osborn">James Osborn</text:a><text:span>et al.</text:span></text:p>
              <text:p text:style-name="Normal"><text:span>SPIE Astronomical Telescopes + Instrumentation, Adaptive Optics Systems IV</text:span><text:span>, Jul 2014, Montréal, Canada. pp.91481I,<text:s/></text:span><text:a xlink:type="simple" xlink:href="https://dx.doi.org/10.1117/12.2056279">⟨10.1117/12.2056279⟩</text:a></text:p>
              <text:p text:style-name="Normal"><text:span>Communication dans un congrès</text:span></text:p>
              <text:p text:style-name="Normal"><text:a xlink:type="simple" xlink:href="https://iogs.hal.science/hal-01722375v1">hal-017223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761v1">Adaptive optics imaging of retinal microstructures: Image processing for medical applications</text:a></text:p>
              <text:p text:style-name="Normal"><text:a xlink:type="simple" xlink:href="https://hal.science/search/index/?q=*&amp;authFullName_s=Michel Paques">Michel Paques</text:a><text:span>,</text:span><text:a xlink:type="simple" xlink:href="https://hal.science/search/index/?q=*&amp;authFullName_s=Florence Rossant">Florence Rossant</text:a><text:span>,</text:span><text:a xlink:type="simple" xlink:href="https://hal.science/search/index/?q=*&amp;authFullName_s=Nicolas Lermé">Nicolas Lermé</text:a><text:span>,</text:span><text:a xlink:type="simple" xlink:href="https://hal.science/search/index/?q=*&amp;authFullName_s=Chahira Miloudi">Chahira Miloudi</text:a><text:span>,</text:span><text:a xlink:type="simple" xlink:href="https://hal.science/search/index/?q=*&amp;authFullName_s=Caroline Kulcsár">Caroline Kulcsár</text:a><text:span>et al.</text:span></text:p>
              <text:p text:style-name="Normal"><text:span>2014 International Workshop on Computational Intelligence for Multimedia Understanding (IWCIM)</text:span><text:span>, Nov 2014, Paris, France.<text:s/></text:span><text:a xlink:type="simple" xlink:href="https://dx.doi.org/10.1109/IWCIM.2014.7008813">⟨10.1109/IWCIM.2014.7008813⟩</text:a></text:p>
              <text:p text:style-name="Normal"><text:span>Communication dans un congrès</text:span></text:p>
              <text:p text:style-name="Normal"><text:a xlink:type="simple" xlink:href="https://iogs.hal.science/hal-01722761v1">hal-017227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83554v1">Modèle de performance en super-résolution et applications</text:a></text:p>
              <text:p text:style-name="Normal"><text:a xlink:type="simple" xlink:href="https://hal.science/search/index/?q=*&amp;authFullName_s=Frédéric Champagnat">Frédéric Champagnat</text:a><text:span>,</text:span><text:a xlink:type="simple" xlink:href="https://hal.science/search/index/?q=*&amp;authFullName_s=Philippe Cornic">Philippe Cornic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Caroline Kulcsár">Caroline Kulcsár</text:a></text:p>
              <text:p text:style-name="Normal"><text:span>Journée "Co-conception", GDR ISIS</text:span><text:span>, Nov 2013, Paris, France</text:span></text:p>
              <text:p text:style-name="Normal"><text:span>Communication dans un congrès</text:span></text:p>
              <text:p text:style-name="Normal"><text:a xlink:type="simple" xlink:href="https://iogs.hal.science/hal-01783554v1">hal-0178355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8v1">Identification des modes de basculement (tip/tilt) pour la commande des systèmes d'optique adaptative en astronomie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Jean-Marc Conan">Jean-Marc Conan</text:a></text:p>
              <text:p text:style-name="Normal"><text:span>GT Identification et MOSAR</text:span><text:span>, 2013, Paris, France</text:span></text:p>
              <text:p text:style-name="Normal"><text:span>Communication dans un congrès</text:span></text:p>
              <text:p text:style-name="Normal"><text:a xlink:type="simple" xlink:href="https://iogs.hal.science/hal-01740418v1">hal-017404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775v1">Robust processing of images sequences produced by an adaptive optics retinal camera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Erika Ödlund">Erika Ödlund</text:a><text:span>,</text:span><text:a xlink:type="simple" xlink:href="https://hal.science/search/index/?q=*&amp;authFullName_s=Xavier Levecq">Xavier Levecq</text:a></text:p>
              <text:p text:style-name="Normal"><text:span>Adaptive Optics: Methods, Analysis and Applications</text:span><text:span>, 2013, Arlington, United States.<text:s/></text:span><text:a xlink:type="simple" xlink:href="https://dx.doi.org/10.1364/AOPT.2013.OW3A.3">⟨10.1364/AOPT.2013.OW3A.3⟩</text:a></text:p>
              <text:p text:style-name="Normal"><text:span>Communication dans un congrès</text:span></text:p>
              <text:p text:style-name="Normal"><text:a xlink:type="simple" xlink:href="https://iogs.hal.science/hal-01722775v1">hal-017227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7v1">Modélisation, prédiction et analyse de comportements dynamiques de systèmes à paramètres aléatoires par les techniques du chaos polynomial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/text:p>
              <text:p text:style-name="Normal"><text:span>Séminaire de Mécanique d'Orsay</text:span><text:span>, 2013, Orsay, France</text:span></text:p>
              <text:p text:style-name="Normal"><text:span>Communication dans un congrès</text:span></text:p>
              <text:p text:style-name="Normal"><text:a xlink:type="simple" xlink:href="https://iogs.hal.science/hal-01740417v1">hal-017404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33v1">First on-sky validation of full LQG control with vibration mitigation on the CANARY MOAO pathfinder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Eric Gendron">Eric Gendron</text:a><text:span>et al.</text:span></text:p>
              <text:p text:style-name="Normal"><text:span>Third International Conference on Adaptive Optics for Extremely Large Telescopes</text:span><text:span>, 2013, Florence, Italy.<text:s/></text:span><text:a xlink:type="simple" xlink:href="https://dx.doi.org/10.12839/AO4ELT3.13353">⟨10.12839/AO4ELT3.13353⟩</text:a></text:p>
              <text:p text:style-name="Normal"><text:span>Communication dans un congrès</text:span></text:p>
              <text:p text:style-name="Normal"><text:a xlink:type="simple" xlink:href="https://iogs.hal.science/hal-01722833v1">hal-017228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03v1">Model Reduction of Linear Systems with Random Parameters</text:a></text:p>
              <text:p text:style-name="Normal"><text:a xlink:type="simple" xlink:href="https://hal.science/search/index/?q=*&amp;authFullName_s=L. Nechak">L. Nechak</text:a><text:span>,</text:span><text:a xlink:type="simple" xlink:href="https://hal.science/search/index/?q=*&amp;authFullName_s=H.-F. Raynaud">H.-F. Raynaud</text:a><text:span>,</text:span><text:a xlink:type="simple" xlink:href="https://hal.science/search/index/?q=*&amp;authFullName_s=Caroline Kulcsár">Caroline Kulcsár</text:a></text:p>
              <text:p text:style-name="Normal"><text:span>11th IFAC Workshop on Adaptation and Learning in Control and Signal Processing</text:span><text:span>, 2013, Caen, France. pp.512 - 517,<text:s/></text:span><text:a xlink:type="simple" xlink:href="https://dx.doi.org/10.3182/20130703-3-FR-4038.00057">⟨10.3182/20130703-3-FR-4038.00057⟩</text:a></text:p>
              <text:p text:style-name="Normal"><text:span>Communication dans un congrès</text:span></text:p>
              <text:p text:style-name="Normal"><text:a xlink:type="simple" xlink:href="https://iogs.hal.science/hal-01722803v1">hal-01722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40416v1">Réduction de systèmes linéaires à paramètres incertains</text:a></text:p>
              <text:p text:style-name="Normal"><text:a xlink:type="simple" xlink:href="https://hal.science/search/index/?q=*&amp;authFullName_s=Lyes Nechak">Lyes Nechak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/text:p>
              <text:p text:style-name="Normal"><text:span>Gdr MOSAR</text:span><text:span>, 2013, Toulouse, France</text:span></text:p>
              <text:p text:style-name="Normal"><text:span>Communication dans un congrès</text:span></text:p>
              <text:p text:style-name="Normal"><text:a xlink:type="simple" xlink:href="https://iogs.hal.science/hal-01740416v1">hal-0174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316v1">First on-sky validation of full LQG control with vibration mitigation on the CANARY MOAO pathfinder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Éric Gendron">Éric Gendron</text:a><text:span>et al.</text:span></text:p>
              <text:p text:style-name="Normal"><text:span>OA for ELT 3</text:span><text:span>, 2013, Florence, Italy. pp.127</text:span></text:p>
              <text:p text:style-name="Normal"><text:span>Communication dans un congrès</text:span></text:p>
              <text:p text:style-name="Normal"><text:a xlink:type="simple" xlink:href="https://hal.science/hal-03802316v1">hal-038023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13v1">Full LQG control with vibration mitigation: from theory to first on-sky validation on the CANARY MOAO demonstrator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Eric Gendron">Eric Gendron</text:a><text:span>et al.</text:span></text:p>
              <text:p text:style-name="Normal"><text:span>Adaptive Optics: Methods, Analysis and Applications</text:span><text:span>, 2013, Arlington, United States. pp.OTu2A.2,<text:s/></text:span><text:a xlink:type="simple" xlink:href="https://dx.doi.org/10.1364/AOPT.2013.OTu2A.2">⟨10.1364/AOPT.2013.OTu2A.2⟩</text:a></text:p>
              <text:p text:style-name="Normal"><text:span>Communication dans un congrès</text:span></text:p>
              <text:p text:style-name="Normal"><text:a xlink:type="simple" xlink:href="https://iogs.hal.science/hal-01722813v1">hal-017228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64v1">Multiple Object Adaptive Optics: Mixed NGS/LGS tomography</text:a></text:p>
              <text:p text:style-name="Normal"><text:a xlink:type="simple" xlink:href="https://hal.science/search/index/?q=*&amp;authFullName_s=Tim Morris">Tim Morris</text:a><text:span>,</text:span><text:a xlink:type="simple" xlink:href="https://hal.science/search/index/?q=*&amp;authFullName_s=Eric Gendron">Eric Gendron</text:a><text:span>,</text:span><text:a xlink:type="simple" xlink:href="https://hal.science/search/index/?q=*&amp;authFullName_s=Alastair Basden">Alastair Basde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ames Osborn">James Osborn</text:a><text:span>et al.</text:span></text:p>
              <text:p text:style-name="Normal"><text:span>Third International Conf. on Adaptive Optics for Extremely Large Telescopes</text:span><text:span>, 2013, Florence, Italy.<text:s/></text:span><text:a xlink:type="simple" xlink:href="https://dx.doi.org/10.12839/AO4ELT3.15023">⟨10.12839/AO4ELT3.15023⟩</text:a></text:p>
              <text:p text:style-name="Normal"><text:span>Communication dans un congrès</text:span></text:p>
              <text:p text:style-name="Normal"><text:a xlink:type="simple" xlink:href="https://iogs.hal.science/hal-01722864v1">hal-017228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2880v1">Vibrations in AO control: a short analysis of on-sky data around the world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Benoit Neichel">Benoit Neichel</text:a><text:span>,</text:span><text:a xlink:type="simple" xlink:href="https://hal.science/search/index/?q=*&amp;authFullName_s=Franҫois Rigaut">Franҫois Rigaut</text:a><text:span>et al.</text:span></text:p>
              <text:p text:style-name="Normal"><text:span>SPIE Astronomical Telescopes + Instrumentation, Adaptive Optics Systems III</text:span><text:span>, Sep 2012, Amsterdam, Netherlands. pp.84471C,<text:s/></text:span><text:a xlink:type="simple" xlink:href="https://dx.doi.org/10.1117/12.925984">⟨10.1117/12.925984⟩</text:a></text:p>
              <text:p text:style-name="Normal"><text:span>Communication dans un congrès</text:span></text:p>
              <text:p text:style-name="Normal"><text:a xlink:type="simple" xlink:href="https://iogs.hal.science/hal-01722880v1">hal-017228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93v1">Vibration mitigation in adaptive optics control</text:a></text:p>
              <text:p text:style-name="Normal"><text:a xlink:type="simple" xlink:href="https://hal.science/search/index/?q=*&amp;authFullName_s=Caroline Kulcsár">Caroline Kulcsár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Gaetano Sivo">Gaetano Sivo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Brent Ellerbroek">Brent Ellerbroek</text:a><text:span>et al.</text:span></text:p>
              <text:p text:style-name="Normal"><text:span>SPIE Astronomical Telescopes + Instrumentation, Adaptive Optics Systems III</text:span><text:span>, Sep 2012, Amsterdam, Netherlands. pp.84470Z<text:s/></text:span><text:a xlink:type="simple" xlink:href="https://dx.doi.org/10.1117/12.926050">⟨10.1117/12.926050⟩</text:a></text:p>
              <text:p text:style-name="Normal"><text:span>Communication dans un congrès</text:span></text:p>
              <text:p text:style-name="Normal"><text:a xlink:type="simple" xlink:href="https://iogs.hal.science/hal-01723093v1">hal-017230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95579v1">First laboratory validation of LQG control with the CANARY MOAO pathfinder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Eric Gendron">Eric Gendron</text:a><text:span>et al.</text:span></text:p>
              <text:p text:style-name="Normal"><text:span>Astronomical Telescopes+ Instrumentation, Adaptive Optics Systems III</text:span><text:span>, Brent L. Ellerbroek; Enrico Marchetti; Jean-Pierre Véran, 2012, Amsterdam, Netherlands. pp.84472Y,<text:s/></text:span><text:a xlink:type="simple" xlink:href="https://dx.doi.org/10.1117/12.926257">⟨10.1117/12.926257⟩</text:a></text:p>
              <text:p text:style-name="Normal"><text:span>Communication dans un congrès</text:span></text:p>
              <text:p text:style-name="Normal"><text:a xlink:type="simple" xlink:href="https://iogs.hal.science/hal-01395579v1">hal-0139557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15v1">Approximating the Riccati Equation solution for optimal estimation in large-scale Adaptive Optics system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2012 American Control Conference - ACC 2012</text:span><text:span>, Jun 2012, Montréal, Canada.<text:s/></text:span><text:a xlink:type="simple" xlink:href="https://dx.doi.org/10.1109/ACC.2012.6314826">⟨10.1109/ACC.2012.6314826⟩</text:a></text:p>
              <text:p text:style-name="Normal"><text:span>Communication dans un congrès</text:span></text:p>
              <text:p text:style-name="Normal"><text:a xlink:type="simple" xlink:href="https://iogs.hal.science/hal-01723015v1">hal-017230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103v1">Are integral controllers adapted to the new era of ELT adaptive optics?</text:a></text:p>
              <text:p text:style-name="Normal"><text:a xlink:type="simple" xlink:href="https://hal.science/search/index/?q=*&amp;authFullName_s=Jean-Marc Conan">Jean-Marc Conan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Serge Meimon">Serge Meimon</text:a></text:p>
              <text:p text:style-name="Normal"><text:span>Second International Conference on Adaptive Optics for Extremely Large Telescopes</text:span><text:span>, 2011, Victoria, Canada</text:span></text:p>
              <text:p text:style-name="Normal"><text:span>Communication dans un congrès</text:span></text:p>
              <text:p text:style-name="Normal"><text:a xlink:type="simple" xlink:href="https://iogs.hal.science/hal-01723103v1">hal-017231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38v1">MOAO real-time LQG implementation on CANARY</text:a></text:p>
              <text:p text:style-name="Normal"><text:a xlink:type="simple" xlink:href="https://hal.science/search/index/?q=*&amp;authFullName_s=Gaetano Sivo">Gaetano Sivo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text:span>,</text:span><text:a xlink:type="simple" xlink:href="https://hal.science/search/index/?q=*&amp;authFullName_s=Eric Gendron">Eric Gendron</text:a><text:span>et al.</text:span></text:p>
              <text:p text:style-name="Normal"><text:span>Second International Conf. on Adaptive Optics for Extremely Large Telescopes</text:span><text:span>, 2011, Victoria, Canada</text:span></text:p>
              <text:p text:style-name="Normal"><text:span>Communication dans un congrès</text:span></text:p>
              <text:p text:style-name="Normal"><text:a xlink:type="simple" xlink:href="https://iogs.hal.science/hal-01723038v1">hal-017230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71v1">The use of LQ control to optimize the dynamic behavior of an electromagnetic deformable mirror for ophthalmic applications</text:a></text:p>
              <text:p text:style-name="Normal"><text:a xlink:type="simple" xlink:href="https://hal.science/search/index/?q=*&amp;authFullName_s=Erika Ödlund">Erika Ödlun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Xavier Levecq">Xavier Levecq</text:a><text:span>,</text:span><text:a xlink:type="simple" xlink:href="https://hal.science/search/index/?q=*&amp;authFullName_s=Adrian Gh. Podoleanu">Adrian Gh. Podoleanu</text:a></text:p>
              <text:p text:style-name="Normal"><text:span>ARVO Annual Meeting</text:span><text:span>, 2011, Fort Lauderdale, United States. pp.4057</text:span></text:p>
              <text:p text:style-name="Normal"><text:span>Communication dans un congrès</text:span></text:p>
              <text:p text:style-name="Normal"><text:a xlink:type="simple" xlink:href="https://iogs.hal.science/hal-01723071v1">hal-017230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44v1">Fast Off-Line Kalman Filter Gain Computation for Astronomical Adaptive Optics Systems</text:a></text:p>
              <text:p text:style-name="Normal"><text:a xlink:type="simple" xlink:href="https://hal.science/search/index/?q=*&amp;authFullName_s=Paolo Massioni">Paolo Massion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Jean-Marc Conan">Jean-Marc Conan</text:a></text:p>
              <text:p text:style-name="Normal"><text:span>Adaptive Optics: Methods, Analysis and Applications</text:span><text:span>, 2011, Toronto, Canada.<text:s/></text:span><text:a xlink:type="simple" xlink:href="https://dx.doi.org/10.1364/AOPT.2011.AMB3">⟨10.1364/AOPT.2011.AMB3⟩</text:a></text:p>
              <text:p text:style-name="Normal"><text:span>Communication dans un congrès</text:span></text:p>
              <text:p text:style-name="Normal"><text:a xlink:type="simple" xlink:href="https://iogs.hal.science/hal-01723044v1">hal-017230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3085v1">Adaptive prediction of human eye pupil position and effects on wavefront errors</text:a></text:p>
              <text:p text:style-name="Normal"><text:a xlink:type="simple" xlink:href="https://hal.science/search/index/?q=*&amp;authFullName_s=Aurea Garcia-Rissmann">Aurea Garcia-Rissmann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,</text:span><text:a xlink:type="simple" xlink:href="https://hal.science/search/index/?q=*&amp;authFullName_s=Yamina El Mrabet">Yamina El Mrabet</text:a><text:span>,</text:span><text:a xlink:type="simple" xlink:href="https://hal.science/search/index/?q=*&amp;authFullName_s=Betul Sahin">Betul Sahin</text:a><text:span>et al.</text:span></text:p>
              <text:p text:style-name="Normal"><text:span>SPIE BiOS, Ophthalmic Technologies XXI</text:span><text:span>, Feb 2011, San Francisco, United States. pp.78851W<text:s/></text:span><text:a xlink:type="simple" xlink:href="https://dx.doi.org/10.1117/12.875809">⟨10.1117/12.875809⟩</text:a></text:p>
              <text:p text:style-name="Normal"><text:span>Communication dans un congrès</text:span></text:p>
              <text:p text:style-name="Normal"><text:a xlink:type="simple" xlink:href="https://iogs.hal.science/hal-01723085v1">hal-01723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2v1">Design of Controllers: Vibration Damping of Switched Reluctance Machine by Piezoelectric Actuators</text:a></text:p>
              <text:p text:style-name="Normal"><text:a xlink:type="simple" xlink:href="https://hal.science/search/index/?q=*&amp;authFullName_s=Javier Ojeda">Javier Ojed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Mohamed Gabsi">Mohamed Gabsi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Henri-François Raynaud">Henri-François Raynaud</text:a><text:span>et al.</text:span></text:p>
              <text:p text:style-name="Normal"><text:span>ELECTROMOTION 2009</text:span><text:span>, Jul 2009, Lille, France</text:span></text:p>
              <text:p text:style-name="Normal"><text:span>Communication dans un congrès</text:span></text:p>
              <text:p text:style-name="Normal"><text:a xlink:type="simple" xlink:href="https://centralesupelec.hal.science/hal-00447332v1">hal-0044733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51ff0" table:style-name="151ff0">
          <table:table-column table:style-name="151ff0.0"/>
          <table:table-row>
            <table:table-cell office:value-type="string">
              <text:p text:style-name="Normal"><text:a xlink:type="simple" xlink:href="https://iogs.hal.science/hal-04784666v1">Détection d'atomes uniques dans des réseaux optiques par microscopie de fluorescence</text:a></text:p>
              <text:p text:style-name="Normal"><text:a xlink:type="simple" xlink:href="https://hal.science/search/index/?q=*&amp;authFullName_s=Marc Cheneau">Marc Cheneau</text:a><text:span>,</text:span><text:a xlink:type="simple" xlink:href="https://hal.science/search/index/?q=*&amp;authFullName_s=Romaric Journet">Romaric Journet</text:a><text:span>,</text:span><text:a xlink:type="simple" xlink:href="https://hal.science/search/index/?q=*&amp;authFullName_s=Sanghyeop Lee">Sanghyeop Lee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Francois Goudail">Francois Goudail</text:a><text:span>et al.</text:span></text:p>
              <text:p text:style-name="Normal"><text:span>Congrès de la société française d'optique</text:span><text:span>, Jul 2024, Rouen, France</text:span></text:p>
              <text:p text:style-name="Normal"><text:span>Poster de conférence</text:span></text:p>
              <text:p text:style-name="Normal"><text:a xlink:type="simple" xlink:href="https://iogs.hal.science/hal-04784666v1">hal-047846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05376v1">Efficient reconstruction of quantum gas microscopy images</text:a></text:p>
              <text:p text:style-name="Normal"><text:a xlink:type="simple" xlink:href="https://hal.science/search/index/?q=*&amp;authFullName_s=Romaric Journet">Romaric Journet</text:a><text:span>,</text:span><text:a xlink:type="simple" xlink:href="https://hal.science/search/index/?q=*&amp;authFullName_s=Anaïs Molineri">Anaïs Molineri</text:a><text:span>,</text:span><text:a xlink:type="simple" xlink:href="https://hal.science/search/index/?q=*&amp;authFullName_s=Clémence Briosne Frejaville">Clémence Briosne Frejaville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Sanghyeop Lee">Sanghyeop Lee</text:a><text:span>et al.</text:span></text:p>
              <text:p text:style-name="Normal"><text:span>Precision Many-Body Physics 2023</text:span><text:span>, Jun 2023, Paris, France.<text:s/></text:span></text:p>
              <text:p text:style-name="Normal"><text:span>Poster de conférence</text:span></text:p>
              <text:p text:style-name="Normal"><text:a xlink:type="simple" xlink:href="https://iogs.hal.science/hal-04305376v1">hal-043053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305281v1">Efficient reconstruction of quantum gas microscopy images</text:a></text:p>
              <text:p text:style-name="Normal"><text:a xlink:type="simple" xlink:href="https://hal.science/search/index/?q=*&amp;authFullName_s=Romaric Journet">Romaric Journet</text:a><text:span>,</text:span><text:a xlink:type="simple" xlink:href="https://hal.science/search/index/?q=*&amp;authFullName_s=Anaïs Molineri">Anaïs Molineri</text:a><text:span>,</text:span><text:a xlink:type="simple" xlink:href="https://hal.science/search/index/?q=*&amp;authFullName_s=Clémence Briosne Frejaville">Clémence Briosne Frejaville</text:a><text:span>,</text:span><text:a xlink:type="simple" xlink:href="https://hal.science/search/index/?q=*&amp;authFullName_s=Félix Faisant">Félix Faisant</text:a><text:span>,</text:span><text:a xlink:type="simple" xlink:href="https://hal.science/search/index/?q=*&amp;authFullName_s=Sanghyeop Lee">Sanghyeop Lee</text:a><text:span>et al.</text:span></text:p>
              <text:p text:style-name="Normal"><text:span>International Conference on Quantum Simulation (ICQSIM2023)</text:span><text:span>, Nov 2023, Palaiseau, France.<text:s/></text:span></text:p>
              <text:p text:style-name="Normal"><text:span>Poster de conférence</text:span></text:p>
              <text:p text:style-name="Normal"><text:a xlink:type="simple" xlink:href="https://iogs.hal.science/hal-04305281v1">hal-0430528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61692" table:style-name="a61692">
          <table:table-column table:style-name="a61692.0"/>
          <table:table-row>
            <table:table-cell office:value-type="string">
              <text:p text:style-name="Normal"><text:a xlink:type="simple" xlink:href="https://iogs.hal.science/hal-01722298v1">Bayesian Approach in Performance Modeling: Application to Superresolution</text:a></text:p>
              <text:p text:style-name="Normal"><text:a xlink:type="simple" xlink:href="https://hal.science/search/index/?q=*&amp;authFullName_s=Frédéric Champagnat">Frédéric Champagnat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Caroline Kulcsár">Caroline Kulcsár</text:a></text:p>
              <text:p text:style-name="Normal"><text:span>Regularization and Bayesian Methods for Inverse Problems in Signal and Image Processing</text:span><text:span>, 2015,<text:s/></text:span><text:a xlink:type="simple" xlink:href="https://dx.doi.org/10.1002/9781118827253.ch5">⟨10.1002/9781118827253.ch5⟩</text:a></text:p>
              <text:p text:style-name="Normal"><text:span>Chapitre d'ouvrage</text:span></text:p>
              <text:p text:style-name="Normal"><text:a xlink:type="simple" xlink:href="https://iogs.hal.science/hal-01722298v1">hal-017222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39411v1">Approche bayésienne en modélisation de performance. Application à la super-résolution</text:a></text:p>
              <text:p text:style-name="Normal"><text:a xlink:type="simple" xlink:href="https://hal.science/search/index/?q=*&amp;authFullName_s=Fréderic Champagnat">Fréderic Champagnat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Caroline Kulcsár">Caroline Kulcsár</text:a></text:p>
              <text:p text:style-name="Normal"><text:span>Jean-François Giovannelli; Jérôme Idier.<text:s/></text:span><text:span>Méthodes d'inversion appliquées au traitement du signal et de l'image</text:span><text:span>, Hermès - Lavoisier, 2013, Traité IC2, série Signal et image, 9782746245488</text:span></text:p>
              <text:p text:style-name="Normal"><text:span>Chapitre d'ouvrage</text:span></text:p>
              <text:p text:style-name="Normal"><text:a xlink:type="simple" xlink:href="https://iogs.hal.science/hal-01739411v1">hal-0173941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13190v1">Delay-Based Non-linear Observers for Congestion Control in Communication Networks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/text:p>
              <text:p text:style-name="Normal"><text:span>Chiasson J.; Loiseau J.J.<text:s/></text:span><text:span>Applications of Time Delay Systems</text:span><text:span>, Lecture Notes in Control and Information Sciences (352), Springer-Verlag Berlin Heidelberg pp.3-15 2007, 978-3-540-49555-0.<text:s/></text:span><text:a xlink:type="simple" xlink:href="https://dx.doi.org/10.1007/978-3-540-49556-7_1">⟨10.1007/978-3-540-49556-7_1⟩</text:a></text:p>
              <text:p text:style-name="Normal"><text:span>Chapitre d'ouvrage</text:span></text:p>
              <text:p text:style-name="Normal"><text:a xlink:type="simple" xlink:href="https://api.istex.fr/document/64E4A2866F548D785764E02D94D88BFF062BCC3A/fulltext/pdf?sid=hal">istex</text:a></text:p>
              <text:p text:style-name="Normal"><text:a xlink:type="simple" xlink:href="https://iogs.hal.science/hal-01613190v1">hal-016131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13283v1">State-Space Models for Control and Identification</text:a></text:p>
              <text:p text:style-name="Normal"><text:a xlink:type="simple" xlink:href="https://hal.science/search/index/?q=*&amp;authFullName_s=Henri-François Raynaud">Henri-François Raynaud</text:a><text:span>,</text:span><text:a xlink:type="simple" xlink:href="https://hal.science/search/index/?q=*&amp;authFullName_s=Caroline Kulcsár">Caroline Kulcsár</text:a><text:span>,</text:span><text:a xlink:type="simple" xlink:href="https://hal.science/search/index/?q=*&amp;authFullName_s=Rim Hammi">Rim Hammi</text:a></text:p>
              <text:p text:style-name="Normal"><text:span>Tarbouriech S.; Abdallah C.T., ; Chiasson J.<text:s/></text:span><text:span>Advances in Communication Control Networks</text:span><text:span>, 308, Springer, Berlin, Heidelberg, pp.177-197 2004, Lecture Notes in Control and Information Science, 978-3-540-22819-6.<text:s/></text:span><text:a xlink:type="simple" xlink:href="https://dx.doi.org/10.1007/978-3-540-31597-1_9">⟨10.1007/978-3-540-31597-1_9⟩</text:a></text:p>
              <text:p text:style-name="Normal"><text:span>Chapitre d'ouvrage</text:span></text:p>
              <text:p text:style-name="Normal"><text:a xlink:type="simple" xlink:href="https://api.istex.fr/document/5D9E93BDF4E2A8B1887DA0B48E539A8B7CA47273/fulltext/pdf?sid=hal">istex</text:a></text:p>
              <text:p text:style-name="Normal"><text:a xlink:type="simple" xlink:href="https://iogs.hal.science/hal-01613283v1">hal-0161328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779ce2" table:style-name="779ce2">
          <table:table-column table:style-name="779ce2.0"/>
          <table:table-row>
            <table:table-cell office:value-type="string">
              <text:p text:style-name="Normal"><text:a xlink:type="simple" xlink:href="https://hal.science/hal-03445145v1">PCS -- A Roadmap for Exoearth Imaging with the ELT</text:a></text:p>
              <text:p text:style-name="Normal"><text:a xlink:type="simple" xlink:href="https://hal.science/search/index/?q=*&amp;authFullName_s=Markus Kasper">Markus Kasper</text:a><text:span>,</text:span><text:a xlink:type="simple" xlink:href="https://hal.science/search/index/?q=*&amp;authFullName_s=Nelly Cerpa Urra">Nelly Cerpa Urra</text:a><text:span>,</text:span><text:a xlink:type="simple" xlink:href="https://hal.science/search/index/?q=*&amp;authFullName_s=Prashant Pathak">Prashant Pathak</text:a><text:span>,</text:span><text:a xlink:type="simple" xlink:href="https://hal.science/search/index/?q=*&amp;authFullName_s=Markus Bonse">Markus Bonse</text:a><text:span>,</text:span><text:a xlink:type="simple" xlink:href="https://hal.science/search/index/?q=*&amp;authFullName_s=Jalo Nousiainen">Jalo Nousiainen</text:a><text:span>et al.</text:span></text:p>
              <text:p text:style-name="Normal"><text:span>2021,<text:s/></text:span><text:a xlink:type="simple" xlink:href="https://dx.doi.org/10.18727/0722-6691/5221">⟨10.18727/0722-6691/5221⟩</text:a></text:p>
              <text:p text:style-name="Normal"><text:span>Autre publication scientifique</text:span></text:p>
              <text:p text:style-name="Normal"><text:a xlink:type="simple" xlink:href="https://hal.science/hal-03445145v1">hal-034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36v1">Perturbation modeling and high performance control for AO systems: from models to on-sky data... and back.</text:a></text:p>
              <text:p text:style-name="Normal"><text:a xlink:type="simple" xlink:href="https://hal.science/search/index/?q=*&amp;authFullName_s=Caroline Kulcsár">Caroline Kulcsá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83536v1">hal-017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31v1">High performance control for adaptive optics systems: from models to on-sky data... and back.</text:a></text:p>
              <text:p text:style-name="Normal"><text:a xlink:type="simple" xlink:href="https://hal.science/search/index/?q=*&amp;authFullName_s=Caroline Kulcsár">Caroline Kulcsá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83531v1">hal-01783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Kulcsár</dc:title>
    <dc:subject/>
    <dc:description>CV</dc:description>
    <dc:creator/>
    <dc:date>2026-05-28T13:53:39.000</dc:date>
    <meta:generator>PHPWord</meta:generator>
    <meta:initial-creator>CCSD</meta:initial-creator>
    <meta:creation-date>2026-05-28T13:53:39.000</meta:creation-date>
    <meta:keyword/>
    <meta:user-defined meta:name="Category"/>
    <meta:user-defined meta:name="Company"/>
    <meta:user-defined meta:name="Manager"/>
  </office:meta>
</office:document-meta>
</file>