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771" style:family="table">
      <style:table-properties style:rel-width="100" table:align="center"/>
    </style:style>
    <style:style style:name="e05771.0" style:family="table-column">
      <style:table-column-properties style:column-width="0.00cm"/>
    </style:style>
    <style:style style:name="95fb39" style:family="table">
      <style:table-properties style:rel-width="100" table:align="center"/>
    </style:style>
    <style:style style:name="95fb39.0" style:family="table-column">
      <style:table-column-properties style:column-width="0.00cm"/>
    </style:style>
    <style:style style:name="11f472" style:family="table">
      <style:table-properties style:rel-width="100" table:align="center"/>
    </style:style>
    <style:style style:name="11f472.0" style:family="table-column">
      <style:table-column-properties style:column-width="0.00cm"/>
    </style:style>
    <style:style style:name="cb4898" style:family="table">
      <style:table-properties style:rel-width="100" table:align="center"/>
    </style:style>
    <style:style style:name="cb4898.0" style:family="table-column">
      <style:table-column-properties style:column-width="0.00cm"/>
    </style:style>
    <style:style style:name="4c1a4a" style:family="table">
      <style:table-properties style:rel-width="100" table:align="center"/>
    </style:style>
    <style:style style:name="4c1a4a.0" style:family="table-column">
      <style:table-column-properties style:column-width="0.00cm"/>
    </style:style>
    <style:style style:name="5e3e20" style:family="table">
      <style:table-properties style:rel-width="100" table:align="center"/>
    </style:style>
    <style:style style:name="5e3e20.0" style:family="table-column">
      <style:table-column-properties style:column-width="0.00cm"/>
    </style:style>
    <style:style style:name="8c237d" style:family="table">
      <style:table-properties style:rel-width="100" table:align="center"/>
    </style:style>
    <style:style style:name="8c2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aho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lahogue">caroline-laho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71-8599">0000-0001-6571-85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806642">27580664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GB-5830-2022">http://www.researcherid.com/rid/FGB-5830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e05771" table:style-name="e05771">
          <table:table-column table:style-name="e05771.0"/>
          <table:table-row>
            <table:table-cell office:value-type="string">
              <text:p text:style-name="Normal"><text:a xlink:type="simple" xlink:href="https://theses.hal.science/tel-04621417v1">Stratégie de traitement visant les récepteurs 5-HT6 dans un modèle animal de schizophrénie innovant</text:a></text:p>
              <text:p text:style-name="Normal"><text:a xlink:type="simple" xlink:href="https://hal.science/search/index/?q=*&amp;authFullName_s=Caroline Lahogue">Caroline Lahogue</text:a></text:p>
              <text:p text:style-name="Normal"><text:span>Médecine humaine et pathologie. Normandie Université, 2023. Français.<text:s/></text:span><text:a xlink:type="simple" xlink:href="https://www.theses.fr/2023NORMC433">⟨NNT : 2023NORMC433⟩</text:a></text:p>
              <text:p text:style-name="Normal"><text:span>Thèse</text:span></text:p>
              <text:p text:style-name="Normal"><text:a xlink:type="simple" xlink:href="https://theses.hal.science/tel-04621417v1">tel-04621417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95fb39" table:style-name="95fb39">
          <table:table-column table:style-name="95fb39.0"/>
          <table:table-row>
            <table:table-cell office:value-type="string">
              <text:p text:style-name="Normal"><text:a xlink:type="simple" xlink:href="https://hal.science/hal-04749334v1">A new 2-hit model combining serine racemase deletion and maternal separation displays behavioral and cognitive deficits associated with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text:span>et al.</text:span></text:p>
              <text:p text:style-name="Normal"><text:span>Behavioural Brain Research</text:span><text:span>, 2025, 477, pp.115301.<text:s/></text:span><text:a xlink:type="simple" xlink:href="https://dx.doi.org/10.1016/j.bbr.2024.115301">⟨10.1016/j.bbr.2024.115301⟩</text:a></text:p>
              <text:p text:style-name="Normal"><text:span>Article dans une revue</text:span></text:p>
              <text:p text:style-name="Normal"><text:a xlink:type="simple" xlink:href="https://hal.science/hal-04749334v1">hal-047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26v1">A New Three-Hit Mouse Model of Neurodevelopmental Disorder with Cognitive Impairments and Persistent Sociability Deficits</text:a></text:p>
              <text:p text:style-name="Normal"><text:a xlink:type="simple" xlink:href="https://hal.science/search/index/?q=*&amp;authFullName_s=Imane Mouffok">Imane Mouffok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Thomas Cailly">Thomas Caill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et al.</text:span></text:p>
              <text:p text:style-name="Normal"><text:span>Brain Sciences</text:span><text:span>, 2024, 14 (12),<text:s/></text:span><text:a xlink:type="simple" xlink:href="https://dx.doi.org/10.3390/brainsci14121281">⟨10.3390/brainsci14121281⟩</text:a></text:p>
              <text:p text:style-name="Normal"><text:span>Article dans une revue</text:span></text:p>
              <text:p text:style-name="Normal"><text:a xlink:type="simple" xlink:href="https://hal.science/hal-05039826v1">hal-050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29v1">The 3-hit animal models of schizophrenia: Improving strategy to decipher and treat the disease?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Neuroscience and Biobehavioral Reviews</text:span><text:span>, 2024, 157,<text:s/></text:span><text:a xlink:type="simple" xlink:href="https://dx.doi.org/10.1016/j.neubiorev.2023.105526">⟨10.1016/j.neubiorev.2023.105526⟩</text:a></text:p>
              <text:p text:style-name="Normal"><text:span>Article dans une revue</text:span></text:p>
              <text:p text:style-name="Normal"><text:a xlink:type="simple" xlink:href="https://hal.science/hal-04593829v1">hal-04593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5132v1">Micropipette-guided Drug Administration (MDA) as a non-invasive chronic oral administration method in male rats</text:a></text:p>
              <text:p text:style-name="Normal"><text:a xlink:type="simple" xlink:href="https://hal.science/search/index/?q=*&amp;authFullName_s=Marie Heraudeau">Marie Heraudeau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téphane Allouche">Stéphane Allouche</text:a><text:span>et al.</text:span></text:p>
              <text:p text:style-name="Normal"><text:span>Journal of Neuroscience Methods</text:span><text:span>, 2023, 398, pp.109951.<text:s/></text:span><text:a xlink:type="simple" xlink:href="https://dx.doi.org/10.1016/j.jneumeth.2023.109951">⟨10.1016/j.jneumeth.2023.109951⟩</text:a></text:p>
              <text:p text:style-name="Normal"><text:span>Article dans une revue</text:span></text:p>
              <text:p text:style-name="Normal"><text:a xlink:type="simple" xlink:href="https://normandie-univ.hal.science/hal-04205132v1">hal-042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29v1">5-HT6 Receptors Sex-Dependently Modulate Hippocampal Synaptic Activity through GABA Inhibition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Biomolecules</text:span><text:span>, 2023, 13 (5), pp.751.<text:s/></text:span><text:a xlink:type="simple" xlink:href="https://dx.doi.org/10.3390/biom13050751">⟨10.3390/biom13050751⟩</text:a></text:p>
              <text:p text:style-name="Normal"><text:span>Article dans une revue</text:span></text:p>
              <text:p text:style-name="Normal"><text:a xlink:type="simple" xlink:href="https://hal.science/hal-04089829v1">hal-040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79v2">Frontoparietal anodal tDCS reduces ketamine-induced oscillopathies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Didier Pinault">Didier Pinault</text:a></text:p>
              <text:p text:style-name="Normal"><text:span>Translational Neuroscience</text:span><text:span>, In press, Research Articles, 12 (1), pp.282-296.<text:s/></text:span><text:a xlink:type="simple" xlink:href="https://dx.doi.org/10.1515/tnsci-2020-0157">⟨10.1515/tnsci-2020-0157⟩</text:a></text:p>
              <text:p text:style-name="Normal"><text:span>Article dans une revue</text:span></text:p>
              <text:p text:style-name="Normal"><text:a xlink:type="simple" xlink:href="https://hal.science/hal-02964379v2">hal-02964379v2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11f472" table:style-name="11f472">
          <table:table-column table:style-name="11f472.0"/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13v1">Treatment strategy targeting 5-HT6R in an innovative anim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4813v1">hal-0463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32v1">Sex-dependent 5-HT6Rs effects on hippocampal synaptic activity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NeuroFrance 2023 -</text:span><text:span>, May 2023, Lyon, France.<text:s/></text:span></text:p>
              <text:p text:style-name="Normal"><text:span>Poster de conférence</text:span></text:p>
              <text:p text:style-name="Normal"><text:a xlink:type="simple" xlink:href="https://hal.science/hal-04216532v1">hal-042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08v2">Behavioral assessment of visual acuity in a new multifactori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Olivia Karche">Olivia Karche</text:a><text:span>,</text:span><text:a xlink:type="simple" xlink:href="https://hal.science/search/index/?q=*&amp;authFullName_s=Théo Guezennec">Théo Guezennec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Valentine Bouet">Valentine Bouet</text:a><text:span>et al.</text:span></text:p>
              <text:p text:style-name="Normal"><text:span>Motion Sickness Workshop</text:span><text:span>, Jun 2022, Caen, France.<text:s/></text:span></text:p>
              <text:p text:style-name="Normal"><text:span>Poster de conférence</text:span></text:p>
              <text:p text:style-name="Normal"><text:a xlink:type="simple" xlink:href="https://hal.science/hal-04216508v2">hal-04216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19v1">Efficacy of a selective 5-HT6R antagonist in an innovative 2-hit mouse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organe Jobard">Morgane Jobar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16519v1">hal-042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28v1">Effect of 5-HT$_6$-R blockade on NMDA activation in an innovative anim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GDR Mémoire - 1er Colloque Interdisciplinaire du GDR mémoire</text:span><text:span>, Oct 2021, Vers, France.<text:s/></text:span></text:p>
              <text:p text:style-name="Normal"><text:span>Poster de conférence</text:span></text:p>
              <text:p text:style-name="Normal"><text:a xlink:type="simple" xlink:href="https://hal.science/hal-04216528v1">hal-04216528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cb4898" table:style-name="cb4898">
          <table:table-column table:style-name="cb4898.0"/>
          <table:table-row>
            <table:table-cell office:value-type="string">
              <text:p text:style-name="Normal"><text:a xlink:type="simple" xlink:href="https://hal.science/hal-04598324v1">[Article Papier-Mâché] La micropipette : un super-biberon qui améliore le bien-être des animaux ?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Ali-Kemal Aydin">Ali-Kemal Aydin</text:a><text:span>,</text:span><text:a xlink:type="simple" xlink:href="https://hal.science/search/index/?q=*&amp;authFullName_s=Lucile Rey">Lucile Rey</text:a><text:span>,</text:span><text:a xlink:type="simple" xlink:href="https://hal.science/search/index/?q=*&amp;authFullName_s=Jean-Jacques Walker">Jean-Jacques Walker</text:a><text:span>,</text:span><text:a xlink:type="simple" xlink:href="https://hal.science/search/index/?q=*&amp;authFullName_s=Louise Pinet">Louise Pin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598324v1">hal-0459832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4c1a4a" table:style-name="4c1a4a">
          <table:table-column table:style-name="4c1a4a.0"/>
          <table:table-row>
            <table:table-cell office:value-type="string">
              <text:p text:style-name="Normal"><text:a xlink:type="simple" xlink:href="https://hal.science/hal-04585494v1">[Podcast] La schizophrénie - Émission &amp;quot;C'est pas faux&amp;quot;, Radio Phénix</text:a></text:p>
              <text:p text:style-name="Normal"><text:a xlink:type="simple" xlink:href="https://hal.science/search/index/?q=*&amp;authFullName_s=Caroline Lahogue">Caroline Lahogu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85494v1">hal-04585494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5e3e20" table:style-name="5e3e20">
          <table:table-column table:style-name="5e3e20.0"/>
          <table:table-row>
            <table:table-cell office:value-type="string">
              <text:p text:style-name="Normal"><text:a xlink:type="simple" xlink:href="https://hal.science/hal-04627091v1">A new 2-hit model combining serine racemase deletion and 3 maternal separation displays behavioral and cognitive 4 deficits associated with schizophrenia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7091v1">hal-04627091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8c237d" table:style-name="8c237d">
          <table:table-column table:style-name="8c237d.0"/>
          <table:table-row>
            <table:table-cell office:value-type="string">
              <text:p text:style-name="Normal"><text:a xlink:type="simple" xlink:href="https://hal.science/hal-04282692v1">Ma Thèse en 180 secondes - Soigner les troubles de la mémoire chez les personnes atteintes de schizophrénie</text:a></text:p>
              <text:p text:style-name="Normal"><text:a xlink:type="simple" xlink:href="https://hal.science/search/index/?q=*&amp;authFullName_s=Caroline Lahogue">Caroline Lahogu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2692v1">hal-04282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ahogue</dc:title>
    <dc:subject/>
    <dc:description>CV</dc:description>
    <dc:creator/>
    <dc:date>2026-05-23T02:46:11.000</dc:date>
    <meta:generator>PHPWord</meta:generator>
    <meta:initial-creator>CCSD</meta:initial-creator>
    <meta:creation-date>2026-05-23T02:46:11.000</meta:creation-date>
    <meta:keyword/>
    <meta:user-defined meta:name="Category"/>
    <meta:user-defined meta:name="Company"/>
    <meta:user-defined meta:name="Manager"/>
  </office:meta>
</office:document-meta>
</file>