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7609" style:family="table">
      <style:table-properties style:rel-width="100" table:align="center"/>
    </style:style>
    <style:style style:name="507609.0" style:family="table-column">
      <style:table-column-properties style:column-width="0.00cm"/>
    </style:style>
    <style:style style:name="e55d20" style:family="table">
      <style:table-properties style:rel-width="100" table:align="center"/>
    </style:style>
    <style:style style:name="e55d20.0" style:family="table-column">
      <style:table-column-properties style:column-width="0.00cm"/>
    </style:style>
    <style:style style:name="7fbd47" style:family="table">
      <style:table-properties style:rel-width="100" table:align="center"/>
    </style:style>
    <style:style style:name="7fbd47.0" style:family="table-column">
      <style:table-column-properties style:column-width="0.00cm"/>
    </style:style>
    <style:style style:name="2b29a2" style:family="table">
      <style:table-properties style:rel-width="100" table:align="center"/>
    </style:style>
    <style:style style:name="2b29a2.0" style:family="table-column">
      <style:table-column-properties style:column-width="0.00cm"/>
    </style:style>
    <style:style style:name="28563c" style:family="table">
      <style:table-properties style:rel-width="100" table:align="center"/>
    </style:style>
    <style:style style:name="2856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LA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4)</text:span></text:p>
        <text:p text:style-name="P9"/>
        <table:table table:name="507609" table:style-name="507609">
          <table:table-column table:style-name="507609.0"/>
          <table:table-row>
            <table:table-cell office:value-type="string">
              <text:p text:style-name="Normal"><text:a xlink:type="simple" xlink:href="https://hal.science/hal-05156916v1">L'actif humain à l'heure de la connectivité numérique. Ce que nous apprennent les joueurs de football professionnels</text:a></text:p>
              <text:p text:style-name="Normal"><text:a xlink:type="simple" xlink:href="https://hal.science/search/index/?q=*&amp;authFullName_s=Ramin Mahmoudi">Ramin Mahmoudi</text:a><text:span>,</text:span><text:a xlink:type="simple" xlink:href="https://hal.science/search/index/?q=*&amp;authFullName_s=Eric Pezet">Eric Pezet</text:a><text:span>,</text:span><text:a xlink:type="simple" xlink:href="https://hal.science/search/index/?q=*&amp;authFullName_s=Caroline Lambert">Caroline Lambert</text:a></text:p>
              <text:p text:style-name="Normal"><text:span>3e conférence francophone sur la recherche en comptabilité critique &amp; interprétative</text:span><text:span>, IAE (IRGO), Jun 2025, Bordeaux, France</text:span></text:p>
              <text:p text:style-name="Normal"><text:span>Communication dans un congrès</text:span></text:p>
              <text:p text:style-name="Normal"><text:a xlink:type="simple" xlink:href="https://hal.science/hal-05156916v1">hal-0515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560v1">Stratégiser le capital humain à l’ère de la connectivité numérique : Ce que nous apprennent les joueurs de football professionnels</text:a></text:p>
              <text:p text:style-name="Normal"><text:a xlink:type="simple" xlink:href="https://hal.science/search/index/?q=*&amp;authFullName_s=Ramin Mahmoudi">Ramin Mahmoudi</text:a><text:span>,</text:span><text:a xlink:type="simple" xlink:href="https://hal.science/search/index/?q=*&amp;authFullName_s=Eric Pezet">Eric Pezet</text:a><text:span>,</text:span><text:a xlink:type="simple" xlink:href="https://hal.science/search/index/?q=*&amp;authFullName_s=Caroline Lambert">Caroline Lambert</text:a></text:p>
              <text:p text:style-name="Normal"><text:span>92ème Congrès de l'Acfas - Recherche qualitative en comptabilité : explorer les enjeux comptables sociétaux et organisationnels</text:span><text:span>, May 2025, Montréal, Canada</text:span></text:p>
              <text:p text:style-name="Normal"><text:span>Communication dans un congrès</text:span></text:p>
              <text:p text:style-name="Normal"><text:a xlink:type="simple" xlink:href="https://hal.science/hal-05084560v1">hal-0508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783v1">Vulnerability and meaningfulness in end of life situations – The vulnerable researcher as a witness</text:a></text:p>
              <text:p text:style-name="Normal"><text:a xlink:type="simple" xlink:href="https://hal.science/search/index/?q=*&amp;authFullName_s=Marie-Astrid Le Theule">Marie-Astrid Le Theule</text:a><text:span>,</text:span><text:a xlink:type="simple" xlink:href="https://hal.science/search/index/?q=*&amp;authFullName_s=Caroline Lambert">Caroline Lambert</text:a><text:span>,</text:span><text:a xlink:type="simple" xlink:href="https://hal.science/search/index/?q=*&amp;authFullName_s=Jeremy Morales">Jeremy Morales</text:a></text:p>
              <text:p text:style-name="Normal"><text:span>38th EGOS Colloquium</text:span><text:span>, European Group for Organization Studies, Jul 2022, Vienna, Austria</text:span></text:p>
              <text:p text:style-name="Normal"><text:span>Communication dans un congrès</text:span></text:p>
              <text:p text:style-name="Normal"><text:a xlink:type="simple" xlink:href="https://hal.science/hal-03799783v1">hal-0379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138v1">Contested valuations of life itself. Accounting for death, resuscitation, and the end-of-life</text:a></text:p>
              <text:p text:style-name="Normal"><text:a xlink:type="simple" xlink:href="https://hal.science/search/index/?q=*&amp;authFullName_s=Marie-Astrid Le Theule">Marie-Astrid Le Theule</text:a><text:span>,</text:span><text:a xlink:type="simple" xlink:href="https://hal.science/search/index/?q=*&amp;authFullName_s=Caroline Lambert">Caroline Lambert</text:a><text:span>,</text:span><text:a xlink:type="simple" xlink:href="https://hal.science/search/index/?q=*&amp;authFullName_s=Jérémy Morales">Jérémy Morales</text:a></text:p>
              <text:p text:style-name="Normal"><text:span>Alternative Accounts Conference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3658138v1">hal-0365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143v1">Vulnerability and meaningfulness in end of life situations. Caregivers' resilience in front of dying patients</text:a></text:p>
              <text:p text:style-name="Normal"><text:a xlink:type="simple" xlink:href="https://hal.science/search/index/?q=*&amp;authFullName_s=Marie-Astrid Le Theule">Marie-Astrid Le Theule</text:a><text:span>,</text:span><text:a xlink:type="simple" xlink:href="https://hal.science/search/index/?q=*&amp;authFullName_s=Caroline Lambert">Caroline Lambert</text:a><text:span>,</text:span><text:a xlink:type="simple" xlink:href="https://hal.science/search/index/?q=*&amp;authFullName_s=Jérémy Morales">Jérémy Morales</text:a></text:p>
              <text:p text:style-name="Normal"><text:span>LAEMOS Conference</text:span><text:span>, Mar 2018, Buenos Aires, Argentina</text:span></text:p>
              <text:p text:style-name="Normal"><text:span>Communication dans un congrès</text:span></text:p>
              <text:p text:style-name="Normal"><text:a xlink:type="simple" xlink:href="https://hal.science/hal-03658143v1">hal-0365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124v1">Contested valuations of life itself. Accounting for death, resuscitation, and the end-of-life</text:a></text:p>
              <text:p text:style-name="Normal"><text:a xlink:type="simple" xlink:href="https://hal.science/search/index/?q=*&amp;authFullName_s=Marie-Astrid Le Theule">Marie-Astrid Le Theule</text:a><text:span>,</text:span><text:a xlink:type="simple" xlink:href="https://hal.science/search/index/?q=*&amp;authFullName_s=Caroline Lambert">Caroline Lambert</text:a><text:span>,</text:span><text:a xlink:type="simple" xlink:href="https://hal.science/search/index/?q=*&amp;authFullName_s=Jérémy Morales">Jérémy Morales</text:a></text:p>
              <text:p text:style-name="Normal"><text:span>European Accounting Association Congress</text:span><text:span>, May 2018, Milan, Italy</text:span></text:p>
              <text:p text:style-name="Normal"><text:span>Communication dans un congrès</text:span></text:p>
              <text:p text:style-name="Normal"><text:a xlink:type="simple" xlink:href="https://hal.science/hal-03658124v1">hal-0365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092v1">Using video-ethnography to create surprises, creating academic documentaries to communicate ethnographies</text:a></text:p>
              <text:p text:style-name="Normal"><text:a xlink:type="simple" xlink:href="https://hal.science/search/index/?q=*&amp;authFullName_s=Marie-Astrid Le Theule">Marie-Astrid Le Theule</text:a><text:span>,</text:span><text:a xlink:type="simple" xlink:href="https://hal.science/search/index/?q=*&amp;authFullName_s=Caroline Lambert">Caroline Lambert</text:a><text:span>,</text:span><text:a xlink:type="simple" xlink:href="https://hal.science/search/index/?q=*&amp;authFullName_s=Jérémy Morales">Jérémy Morales</text:a></text:p>
              <text:p text:style-name="Normal"><text:span>34th EGOS Colloquium</text:span><text:span>, Jul 2018, Tallin, Estonia</text:span></text:p>
              <text:p text:style-name="Normal"><text:span>Communication dans un congrès</text:span></text:p>
              <text:p text:style-name="Normal"><text:a xlink:type="simple" xlink:href="https://hal.science/hal-03658092v1">hal-0365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152v1">Contested valuations of life itself. Accounting for death, resuscitation, and the end-of-life</text:a></text:p>
              <text:p text:style-name="Normal"><text:a xlink:type="simple" xlink:href="https://hal.science/search/index/?q=*&amp;authFullName_s=Marie-Astrid Le Theule">Marie-Astrid Le Theule</text:a><text:span>,</text:span><text:a xlink:type="simple" xlink:href="https://hal.science/search/index/?q=*&amp;authFullName_s=Caroline Lambert">Caroline Lambert</text:a><text:span>,</text:span><text:a xlink:type="simple" xlink:href="https://hal.science/search/index/?q=*&amp;authFullName_s=Jérémy Morales">Jérémy Morales</text:a></text:p>
              <text:p text:style-name="Normal"><text:span>Interdisciplinary Perspectives on Accounting Workshop: Valuation, Technology and Society</text:span><text:span>, Apr 2017, Leicester, United Kingdom</text:span></text:p>
              <text:p text:style-name="Normal"><text:span>Communication dans un congrès</text:span></text:p>
              <text:p text:style-name="Normal"><text:a xlink:type="simple" xlink:href="https://hal.science/hal-03658152v1">hal-0365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148v1">Contested valuations of life itself. Accounting for death, resuscitation, and the end-of-life</text:a></text:p>
              <text:p text:style-name="Normal"><text:a xlink:type="simple" xlink:href="https://hal.science/search/index/?q=*&amp;authFullName_s=Marie-Astrid Le Theule">Marie-Astrid Le Theule</text:a><text:span>,</text:span><text:a xlink:type="simple" xlink:href="https://hal.science/search/index/?q=*&amp;authFullName_s=Caroline Lambert">Caroline Lambert</text:a><text:span>,</text:span><text:a xlink:type="simple" xlink:href="https://hal.science/search/index/?q=*&amp;authFullName_s=Jérémy Morales">Jérémy Morales</text:a></text:p>
              <text:p text:style-name="Normal"><text:span>Critical Perspectives on Accounting Conference</text:span><text:span>, Jul 2017, Québec, Canada</text:span></text:p>
              <text:p text:style-name="Normal"><text:span>Communication dans un congrès</text:span></text:p>
              <text:p text:style-name="Normal"><text:a xlink:type="simple" xlink:href="https://hal.science/hal-03658148v1">hal-0365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380v1">The vulnerability of organizational ethnographers</text:a></text:p>
              <text:p text:style-name="Normal"><text:a xlink:type="simple" xlink:href="https://hal.science/search/index/?q=*&amp;authFullName_s=Marie-Astrid Le Theule">Marie-Astrid Le Theule</text:a><text:span>,</text:span><text:a xlink:type="simple" xlink:href="https://hal.science/search/index/?q=*&amp;authFullName_s=Caroline Lambert">Caroline Lambert</text:a><text:span>,</text:span><text:a xlink:type="simple" xlink:href="https://hal.science/search/index/?q=*&amp;authFullName_s=Jérémy Morales">Jérémy Morales</text:a></text:p>
              <text:p text:style-name="Normal"><text:span>The American University of Paris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3658380v1">hal-0365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165v1">The vulnerability of organizational ethnographers as a power to create visibilities: Getting access to end-of-life situations</text:a></text:p>
              <text:p text:style-name="Normal"><text:a xlink:type="simple" xlink:href="https://hal.science/search/index/?q=*&amp;authFullName_s=Marie-Astrid Le Theule">Marie-Astrid Le Theule</text:a><text:span>,</text:span><text:a xlink:type="simple" xlink:href="https://hal.science/search/index/?q=*&amp;authFullName_s=Caroline Lambert">Caroline Lambert</text:a><text:span>,</text:span><text:a xlink:type="simple" xlink:href="https://hal.science/search/index/?q=*&amp;authFullName_s=Jérémy Morales">Jérémy Morales</text:a></text:p>
              <text:p text:style-name="Normal"><text:span>32nd EGOS Colloquium</text:span><text:span>, Jul 2016, Naples, Italy</text:span></text:p>
              <text:p text:style-name="Normal"><text:span>Communication dans un congrès</text:span></text:p>
              <text:p text:style-name="Normal"><text:a xlink:type="simple" xlink:href="https://hal.science/hal-03658165v1">hal-0365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394v1">Negotiating death. Organizing end-of-life situations</text:a></text:p>
              <text:p text:style-name="Normal"><text:a xlink:type="simple" xlink:href="https://hal.science/search/index/?q=*&amp;authFullName_s=Marie-Astrid Le Theule">Marie-Astrid Le Theule</text:a><text:span>,</text:span><text:a xlink:type="simple" xlink:href="https://hal.science/search/index/?q=*&amp;authFullName_s=Caroline Lambert">Caroline Lambert</text:a><text:span>,</text:span><text:a xlink:type="simple" xlink:href="https://hal.science/search/index/?q=*&amp;authFullName_s=Jérémy Morales">Jérémy Morales</text:a></text:p>
              <text:p text:style-name="Normal"><text:span>31th EGOS Colloquium</text:span><text:span>, European Group for Organization Studies, Jul 2015, Athens, Greece</text:span></text:p>
              <text:p text:style-name="Normal"><text:span>Communication dans un congrès</text:span></text:p>
              <text:p text:style-name="Normal"><text:a xlink:type="simple" xlink:href="https://hal.science/hal-03658394v1">hal-0365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390v1">Le « comment mourir » dans un service hospitalier : vulnérabilité et vigilance</text:a></text:p>
              <text:p text:style-name="Normal"><text:a xlink:type="simple" xlink:href="https://hal.science/search/index/?q=*&amp;authFullName_s=Marie-Astrid Le Theule">Marie-Astrid Le Theule</text:a><text:span>,</text:span><text:a xlink:type="simple" xlink:href="https://hal.science/search/index/?q=*&amp;authFullName_s=Caroline Lambert">Caroline Lambert</text:a></text:p>
              <text:p text:style-name="Normal"><text:span>81ème congrès de l’Acfas</text:span><text:span>, May 2013, Québec, Canada</text:span></text:p>
              <text:p text:style-name="Normal"><text:span>Communication dans un congrès</text:span></text:p>
              <text:p text:style-name="Normal"><text:a xlink:type="simple" xlink:href="https://hal.science/hal-03658390v1">hal-03658390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77842v1">Who is she and who are we? A reflexive journey in research into the rarity of women executives in accountancy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Caroline Lambert">Caroline Lambert</text:a></text:p>
              <text:p text:style-name="Normal"><text:span>34th EAA Annual Congress</text:span><text:span>, Apr 2011, Rome, Italy</text:span></text:p>
              <text:p text:style-name="Normal"><text:span>Communication dans un congrès</text:span></text:p>
              <text:p text:style-name="Normal"><text:a xlink:type="simple" xlink:href="https://hec.hal.science/hal-00577842v1">hal-00577842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78308v1">The Design of Budgeting Systems: Impact on Roles and Critiques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Samuel Sponem">Samuel Sponem</text:a></text:p>
              <text:p text:style-name="Normal"><text:span>34th EAA Annual Congress</text:span><text:span>, Apr 2011, Rome, Italy</text:span></text:p>
              <text:p text:style-name="Normal"><text:span>Communication dans un congrès</text:span></text:p>
              <text:p text:style-name="Normal"><text:a xlink:type="simple" xlink:href="https://hec.hal.science/hal-00578308v1">hal-00578308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495569v1">Accounting for the future (invited conference)</text:a></text:p>
              <text:p text:style-name="Normal"><text:a xlink:type="simple" xlink:href="https://hal.science/search/index/?q=*&amp;authFullName_s=Caroline Lambert">Caroline Lambert</text:a></text:p>
              <text:p text:style-name="Normal"><text:span>Event in the Honour of Anthony Hopwood</text:span><text:span>, Jul 2009, Londres, United Kingdom</text:span></text:p>
              <text:p text:style-name="Normal"><text:span>Communication dans un congrès</text:span></text:p>
              <text:p text:style-name="Normal"><text:a xlink:type="simple" xlink:href="https://hec.hal.science/hal-00495569v1">hal-00495569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495246v1">From dirty work to dirty dust. An ethnographic study of the shadowy activities of management controllers</text:a></text:p>
              <text:p text:style-name="Normal"><text:a xlink:type="simple" xlink:href="https://hal.science/search/index/?q=*&amp;authFullName_s=Caroline Lambert">Caroline Lambert</text:a></text:p>
              <text:p text:style-name="Normal"><text:span>4th Alternative Perspectives in Accounting Research Conference</text:span><text:span>, Apr 2009, Québec, Canada</text:span></text:p>
              <text:p text:style-name="Normal"><text:span>Communication dans un congrès</text:span></text:p>
              <text:p text:style-name="Normal"><text:a xlink:type="simple" xlink:href="https://hec.hal.science/hal-00495246v1">hal-00495246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495696v1">From dirty work to dirty dust. An ethnographic study of the shadowy activities of management controllers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J. Morales">J. Morales</text:a></text:p>
              <text:p text:style-name="Normal"><text:span>8th IPA Congress - Interdisciplinary Perspectives on Accounting</text:span><text:span>, 2009, Innsbruck, Austria</text:span></text:p>
              <text:p text:style-name="Normal"><text:span>Communication dans un congrès</text:span></text:p>
              <text:p text:style-name="Normal"><text:a xlink:type="simple" xlink:href="https://hec.hal.science/hal-00495696v1">hal-00495696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496103v1">The Management Accounting Function: Proposing a Typology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Samuel Sponem">Samuel Sponem</text:a></text:p>
              <text:p text:style-name="Normal"><text:span>32nd Annual Congress of the European Accounting Association</text:span><text:span>, May 2009, Tampere, Finland</text:span></text:p>
              <text:p text:style-name="Normal"><text:span>Communication dans un congrès</text:span></text:p>
              <text:p text:style-name="Normal"><text:a xlink:type="simple" xlink:href="https://hec.hal.science/hal-00496103v1">hal-00496103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688504v1">Identity and Reflexivity in research on women accountants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Caroline Lambert">Caroline Lambert</text:a></text:p>
              <text:p text:style-name="Normal"><text:span>Best Paper Proceedings of the 2008 Academy of Management, 2008 Academy of Management Annual Meeting</text:span><text:span>, 2008, Anaheim, United States</text:span></text:p>
              <text:p text:style-name="Normal"><text:span>Communication dans un congrès</text:span></text:p>
              <text:p text:style-name="Normal"><text:a xlink:type="simple" xlink:href="https://hec.hal.science/hal-00688504v1">hal-00688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705v1">Control and change - Analysing the process of institutionalisation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Caroline Lambert">Caroline Lambert</text:a><text:span>,</text:span><text:a xlink:type="simple" xlink:href="https://hal.science/search/index/?q=*&amp;authFullName_s=Samuel Sponem">Samuel Sponem</text:a></text:p>
              <text:p text:style-name="Normal"><text:span>Research Seminar, York University, Schulich School of Business, Accounting Department</text:span><text:span>, Mar 2006, Toronto, Canada</text:span></text:p>
              <text:p text:style-name="Normal"><text:span>Communication dans un congrès</text:span></text:p>
              <text:p text:style-name="Normal"><text:a xlink:type="simple" xlink:href="https://shs.hal.science/halshs-00465705v1">halshs-00465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1038v1">Le plafond de verre dans les cabinets d'audit - questions théoriques et méthodologiques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Caroline Lambert">Caroline Lambert</text:a></text:p>
              <text:p text:style-name="Normal"><text:span>27e Congrès de l'Association Francophone de Comptabilité</text:span><text:span>, 2006, Tunis, Tunisie</text:span></text:p>
              <text:p text:style-name="Normal"><text:span>Communication dans un congrès</text:span></text:p>
              <text:p text:style-name="Normal"><text:a xlink:type="simple" xlink:href="https://shs.hal.science/halshs-00121038v1">halshs-00121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1039v1">Motherhood: The Key to the Glass Ceiling? The Case of the Big Four in France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Caroline Lambert">Caroline Lambert</text:a></text:p>
              <text:p text:style-name="Normal"><text:span>8th IPA Congress - Interdisciplinary Perspectives on Accounting</text:span><text:span>, Jul 2006, Cardiff, United Kingdom</text:span></text:p>
              <text:p text:style-name="Normal"><text:span>Communication dans un congrès</text:span></text:p>
              <text:p text:style-name="Normal"><text:a xlink:type="simple" xlink:href="https://shs.hal.science/halshs-00121039v1">halshs-00121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1036v1">Be yourself or rather be your brand ! Care of the Self as Control Tool in a Cosmetic Firm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Caroline Lambert">Caroline Lambert</text:a></text:p>
              <text:p text:style-name="Normal"><text:span>22nd EGOS Colloquium</text:span><text:span>, Jul 2006, Bergen, Norway</text:span></text:p>
              <text:p text:style-name="Normal"><text:span>Communication dans un congrès</text:span></text:p>
              <text:p text:style-name="Normal"><text:a xlink:type="simple" xlink:href="https://shs.hal.science/halshs-00121036v1">halshs-00121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342v1">Contrôle et changement, une perspective néo-institutionnelle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Caroline Lambert">Caroline Lambert</text:a><text:span>,</text:span><text:a xlink:type="simple" xlink:href="https://hal.science/search/index/?q=*&amp;authFullName_s=Samuel Sponem">Samuel Sponem</text:a></text:p>
              <text:p text:style-name="Normal"><text:span>26ème Congrès de l'Association Francophone de Comptabilité</text:span><text:span>, May 2005, Lille, France. pp.1-20</text:span></text:p>
              <text:p text:style-name="Normal"><text:span>Communication dans un congrès</text:span></text:p>
              <text:p text:style-name="Normal"><text:a xlink:type="simple" xlink:href="https://shs.hal.science/halshs-00170342v1">halshs-00170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345v1">Control and change: a neo-institutional perspective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Caroline Lambert">Caroline Lambert</text:a><text:span>,</text:span><text:a xlink:type="simple" xlink:href="https://hal.science/search/index/?q=*&amp;authFullName_s=Samuel Sponem">Samuel Sponem</text:a></text:p>
              <text:p text:style-name="Normal"><text:span>Research Conference on the Changing Roles of Management Accounting as a Control System</text:span><text:span>, 2005, Anvers, Belgium. pp.1-20</text:span></text:p>
              <text:p text:style-name="Normal"><text:span>Communication dans un congrès</text:span></text:p>
              <text:p text:style-name="Normal"><text:a xlink:type="simple" xlink:href="https://shs.hal.science/halshs-00170345v1">halshs-00170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347v1">Control and change: An institutional perspective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Caroline Lambert">Caroline Lambert</text:a><text:span>,</text:span><text:a xlink:type="simple" xlink:href="https://hal.science/search/index/?q=*&amp;authFullName_s=Samuel Sponem">Samuel Sponem</text:a></text:p>
              <text:p text:style-name="Normal"><text:span>4th congress on New directions in management accounting: innovations in practice and research</text:span><text:span>, 2004, Bruxelles, Belgium. pp.1-20</text:span></text:p>
              <text:p text:style-name="Normal"><text:span>Communication dans un congrès</text:span></text:p>
              <text:p text:style-name="Normal"><text:a xlink:type="simple" xlink:href="https://shs.hal.science/halshs-00170347v1">halshs-00170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353v1">Management controllers' implication in the earnings management: a French study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Samuel Sponem">Samuel Sponem</text:a></text:p>
              <text:p text:style-name="Normal"><text:span>26th EAA (European Accounting Association) congress</text:span><text:span>, 2003, Séville, Spain. pp.1-20</text:span></text:p>
              <text:p text:style-name="Normal"><text:span>Communication dans un congrès</text:span></text:p>
              <text:p text:style-name="Normal"><text:a xlink:type="simple" xlink:href="https://shs.hal.science/halshs-00170353v1">halshs-00170353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806477v1">Gouvernance d'entreprise et gestion du résultat. Les contrôleurs de gestion de l'autre côté du miroir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Samuel Sponem">Samuel Sponem</text:a></text:p>
              <text:p text:style-name="Normal"><text:span>24e Congrès de l'A.F.C. - Association Francophone de Comptabilité</text:span><text:span>, 2003, Louvain-La-Neuve, France. pp.NC</text:span></text:p>
              <text:p text:style-name="Normal"><text:span>Communication dans un congrès</text:span></text:p>
              <text:p text:style-name="Normal"><text:a xlink:type="simple" xlink:href="https://hec.hal.science/hal-00806477v1">hal-00806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214v1">The French management controller's job: when ambiguity leads to job crafting</text:a></text:p>
              <text:p text:style-name="Normal"><text:a xlink:type="simple" xlink:href="https://hal.science/search/index/?q=*&amp;authFullName_s=Caroline Lambert">Caroline Lambert</text:a></text:p>
              <text:p text:style-name="Normal"><text:span>6th congress of Interdisciplinary Perspectives on Accounting</text:span><text:span>, 2003, United States. pp.1-20</text:span></text:p>
              <text:p text:style-name="Normal"><text:span>Communication dans un congrès</text:span></text:p>
              <text:p text:style-name="Normal"><text:a xlink:type="simple" xlink:href="https://shs.hal.science/halshs-00170214v1">halshs-00170214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806479v1">The French management controller's job: when ambiguity leads to job crafting</text:a></text:p>
              <text:p text:style-name="Normal"><text:a xlink:type="simple" xlink:href="https://hal.science/search/index/?q=*&amp;authFullName_s=Caroline Lambert">Caroline Lambert</text:a></text:p>
              <text:p text:style-name="Normal"><text:span>6e Congrès de l'IPA - Interdisciplinary Perspectives on Accounting</text:span><text:span>, 2003, Madrid, Spain. pp.NC</text:span></text:p>
              <text:p text:style-name="Normal"><text:span>Communication dans un congrès</text:span></text:p>
              <text:p text:style-name="Normal"><text:a xlink:type="simple" xlink:href="https://hec.hal.science/hal-00806479v1">hal-00806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211v1">Gouvernance d'entreprise et gestion du résultat. Les contrôleurs de gestion de l'autre côté du miroir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Samuel Sponem">Samuel Sponem</text:a></text:p>
              <text:p text:style-name="Normal"><text:span>24ème Congrès de l'Association Francophone de Comptabilité</text:span><text:span>, 2003, Louvain-La-Neuve, Belgique. pp.1-20</text:span></text:p>
              <text:p text:style-name="Normal"><text:span>Communication dans un congrès</text:span></text:p>
              <text:p text:style-name="Normal"><text:a xlink:type="simple" xlink:href="https://shs.hal.science/halshs-00170211v1">halshs-00170211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806484v1">Les frontières entre hommes et femmes dans le monde de la comptabilité: une revue des recherches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Claire Dambrin">Claire Dambrin</text:a></text:p>
              <text:p text:style-name="Normal"><text:span>22ème Congrès de l'A.F.C. - Association Française de Comptabilité</text:span><text:span>, 2001, Metz, France. pp.NC</text:span></text:p>
              <text:p text:style-name="Normal"><text:span>Communication dans un congrès</text:span></text:p>
              <text:p text:style-name="Normal"><text:a xlink:type="simple" xlink:href="https://hec.hal.science/hal-00806484v1">hal-00806484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806482v1">Comment les contrôleurs de gestion perçoivent-ils leur fonction? Etude d'une fonction support</text:a></text:p>
              <text:p text:style-name="Normal"><text:a xlink:type="simple" xlink:href="https://hal.science/search/index/?q=*&amp;authFullName_s=Caroline Lambert">Caroline Lambert</text:a></text:p>
              <text:p text:style-name="Normal"><text:span>Premier forum sur la Prospective des Métiers, IAE de Caen</text:span><text:span>, 2001, France. pp.NC</text:span></text:p>
              <text:p text:style-name="Normal"><text:span>Communication dans un congrès</text:span></text:p>
              <text:p text:style-name="Normal"><text:a xlink:type="simple" xlink:href="https://hec.hal.science/hal-00806482v1">hal-00806482v1</text:a></text:p>
            </table:table-cell>
          </table:table-row>
        </table:table>
        <text:p text:style-name="P10"/>
        <text:p text:style-name="Heading2"><text:span text:style-name="T4">Chapitre d'ouvrage (11)</text:span></text:p>
        <text:p text:style-name="P12"/>
        <table:table table:name="e55d20" table:style-name="e55d20">
          <table:table-column table:style-name="e55d20.0"/>
          <table:table-row>
            <table:table-cell office:value-type="string">
              <text:p text:style-name="Normal"><text:a xlink:type="simple" xlink:href="https://cnam.hal.science/hal-04641887v1">Accounting for the good life: accounts that break your heart</text:a></text:p>
              <text:p text:style-name="Normal"><text:a xlink:type="simple" xlink:href="https://hal.science/search/index/?q=*&amp;authFullName_s=Marie-Astrid Le Theule">Marie-Astrid Le Theule</text:a><text:span>,</text:span><text:a xlink:type="simple" xlink:href="https://hal.science/search/index/?q=*&amp;authFullName_s=Caroline Lambert">Caroline Lambert</text:a><text:span>,</text:span><text:a xlink:type="simple" xlink:href="https://hal.science/search/index/?q=*&amp;authFullName_s=Jérémy Morales">Jérémy Morales</text:a></text:p>
              <text:p text:style-name="Normal"><text:span>Hendrik Vollmer.<text:s/></text:span><text:span>Handbook of Accounting in Society</text:span><text:span>, Edward Elgar Publishing, pp.429-444, 2024, Business 2024, 9781803921990.<text:s/></text:span><text:a xlink:type="simple" xlink:href="https://dx.doi.org/10.4337/9781803922003.00047">⟨10.4337/9781803922003.00047⟩</text:a></text:p>
              <text:p text:style-name="Normal"><text:span>Chapitre d'ouvrage</text:span></text:p>
              <text:p text:style-name="Normal"><text:a xlink:type="simple" xlink:href="https://cnam.hal.science/hal-04641887v1">hal-0464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35v1">De l’invisibilité des tâches dans un service hospitalier à leur non-mesure : écouter des voix dans la nuit</text:a></text:p>
              <text:p text:style-name="Normal"><text:a xlink:type="simple" xlink:href="https://hal.science/search/index/?q=*&amp;authFullName_s=Marie-Astrid Le Theule">Marie-Astrid Le Theule</text:a><text:span>,</text:span><text:a xlink:type="simple" xlink:href="https://hal.science/search/index/?q=*&amp;authFullName_s=Caroline Lambert">Caroline Lambert</text:a></text:p>
              <text:p text:style-name="Normal"><text:span>Olivier Cléach et Guillaume Tiffon (dir.).<text:s/></text:span><text:span>Invisibilisation au travail. Des salariés en mal de reconnaissance</text:span><text:span>, Éditions Octares, p.126-145, 2017, 978-2-36630-062-8</text:span></text:p>
              <text:p text:style-name="Normal"><text:span>Chapitre d'ouvrage</text:span></text:p>
              <text:p text:style-name="Normal"><text:a xlink:type="simple" xlink:href="https://hal.science/hal-03661135v1">hal-03661135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712057v1">Qui sont-elles ? Qui sommes-nous ? La question du genre en comptabilité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Caroline Lambert">Caroline Lambert</text:a></text:p>
              <text:p text:style-name="Normal"><text:span>Nikitin M., Richard C. (Eds).<text:s/></text:span><text:span>Comptabilité, Société, Politique - Mélanges en l'honneur du Professeur Bernard Colasse</text:span><text:span>, Economica, pp.NC, 2012</text:span></text:p>
              <text:p text:style-name="Normal"><text:span>Chapitre d'ouvrage</text:span></text:p>
              <text:p text:style-name="Normal"><text:a xlink:type="simple" xlink:href="https://hec.hal.science/hal-00712057v1">hal-00712057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806403v1">Le contrôleur de gestion, un business partner ?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Samuel Sponem">Samuel Sponem</text:a><text:span>,</text:span><text:a xlink:type="simple" xlink:href="https://hal.science/search/index/?q=*&amp;authFullName_s=Pierre Raguideau">Pierre Raguideau</text:a></text:p>
              <text:p text:style-name="Normal"><text:span>N. Berland, F.X. Simon (eds).<text:s/></text:span><text:span>Le contrôle de gestion en mouvement. Etat de l'art et meilleures pratiques</text:span><text:span>, Eyrolles-Editions d'Organisation, pp.157-163, 2010</text:span></text:p>
              <text:p text:style-name="Normal"><text:span>Chapitre d'ouvrage</text:span></text:p>
              <text:p text:style-name="Normal"><text:a xlink:type="simple" xlink:href="https://hec.hal.science/hal-00806403v1">hal-00806403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806405v1">Le contrôleur de gestion et son manager</text:a></text:p>
              <text:p text:style-name="Normal"><text:a xlink:type="simple" xlink:href="https://hal.science/search/index/?q=*&amp;authFullName_s=Caroline Lambert">Caroline Lambert</text:a></text:p>
              <text:p text:style-name="Normal"><text:span>N. Berland, Y. de Rongé (eds).<text:s/></text:span><text:span>Contrôle de gestion, Perspectives stratégiques et managériales</text:span><text:span>, Pearson Education France, pp.97-120, 2010</text:span></text:p>
              <text:p text:style-name="Normal"><text:span>Chapitre d'ouvrage</text:span></text:p>
              <text:p text:style-name="Normal"><text:a xlink:type="simple" xlink:href="https://hec.hal.science/hal-00806405v1">hal-00806405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493807v1">Pourquoi les femmes sont-elles si peu nombreuses au top management des entreprises? Quatre hypothèses explicatives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Claire Dambrin">Claire Dambrin</text:a></text:p>
              <text:p text:style-name="Normal"><text:span>B. Pras (ed.).<text:s/></text:span><text:span>Management : tensions d'aujourd'hui</text:span><text:span>, Vuibert, pp.273-281, 2009</text:span></text:p>
              <text:p text:style-name="Normal"><text:span>Chapitre d'ouvrage</text:span></text:p>
              <text:p text:style-name="Normal"><text:a xlink:type="simple" xlink:href="https://hec.hal.science/hal-00493807v1">hal-00493807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493803v1">Femmes et Comptabilité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Caroline Lambert">Caroline Lambert</text:a></text:p>
              <text:p text:style-name="Normal"><text:span>B. Colasse (Ed.).<text:s/></text:span><text:span>Encyclopédie de comptabilité, contrôle de gestion et audit</text:span><text:span>, Economica, pp.NC, 2009</text:span></text:p>
              <text:p text:style-name="Normal"><text:span>Chapitre d'ouvrage</text:span></text:p>
              <text:p text:style-name="Normal"><text:a xlink:type="simple" xlink:href="https://hec.hal.science/hal-00493803v1">hal-00493803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688493v1">Les salariés sont de plus en plus autonomes dans les entreprises, c'est l'empowerment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Caroline Lambert">Caroline Lambert</text:a></text:p>
              <text:p text:style-name="Normal"><text:span>A. Pezet, S. Sponem (Eds).<text:s/></text:span><text:span>Petit bréviaire des idées reçues en management</text:span><text:span>, la Découverte, pp.NC, 2008</text:span></text:p>
              <text:p text:style-name="Normal"><text:span>Chapitre d'ouvrage</text:span></text:p>
              <text:p text:style-name="Normal"><text:a xlink:type="simple" xlink:href="https://hec.hal.science/hal-00688493v1">hal-00688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678v1">L'Etat à l'heure de la gestion par objectifs. Quelles leçons tirer des pratiques des entreprises ?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Samuel Sponem">Samuel Sponem</text:a></text:p>
              <text:p text:style-name="Normal"><text:span>Bernard Ramanantsoa.<text:s/></text:span><text:span>L' Art du management - Performance - Développement Durable - Leadership</text:span><text:span>, Pearson Village Mondial, pp.137-150, 2008</text:span></text:p>
              <text:p text:style-name="Normal"><text:span>Chapitre d'ouvrage</text:span></text:p>
              <text:p text:style-name="Normal"><text:a xlink:type="simple" xlink:href="https://shs.hal.science/halshs-00465678v1">halshs-00465678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688495v1">L'égalité des hommes-femmes aux postes de direction n'est qu'une question de temps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Caroline Lambert">Caroline Lambert</text:a><text:span>,</text:span><text:a xlink:type="simple" xlink:href="https://hal.science/search/index/?q=*&amp;authFullName_s=S. Belghitim">S. Belghitim</text:a></text:p>
              <text:p text:style-name="Normal"><text:span>A. Pezet, S. Sponem (Eds).<text:s/></text:span><text:span>Petit bréviaire des idées reçues en management</text:span><text:span>, la Découverte, pp.NC, 2008</text:span></text:p>
              <text:p text:style-name="Normal"><text:span>Chapitre d'ouvrage</text:span></text:p>
              <text:p text:style-name="Normal"><text:a xlink:type="simple" xlink:href="https://hec.hal.science/hal-00688495v1">hal-00688495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688497v1">Beauty Or Not Beauty... Les techniques du souci de soi comme outils de contrôle dans une entreprise cosmétique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Caroline Lambert">Caroline Lambert</text:a></text:p>
              <text:p text:style-name="Normal"><text:span>E. Pezet (Ed.).<text:s/></text:span><text:span>Le management et la conduite de soi</text:span><text:span>, Vuibert, pp.NC, 2007</text:span></text:p>
              <text:p text:style-name="Normal"><text:span>Chapitre d'ouvrage</text:span></text:p>
              <text:p text:style-name="Normal"><text:a xlink:type="simple" xlink:href="https://hec.hal.science/hal-00688497v1">hal-00688497v1</text:a></text:p>
            </table:table-cell>
          </table:table-row>
        </table:table>
        <text:p text:style-name="P13"/>
        <text:p text:style-name="Heading2"><text:span text:style-name="T5">Article dans une revue (14)</text:span></text:p>
        <text:p text:style-name="P15"/>
        <table:table table:name="7fbd47" table:style-name="7fbd47">
          <table:table-column table:style-name="7fbd47.0"/>
          <table:table-row>
            <table:table-cell office:value-type="string">
              <text:p text:style-name="Normal"><text:a xlink:type="simple" xlink:href="https://hal.science/hal-03654752v1">Accounting to the end of life. Scarcity, performance and death</text:a></text:p>
              <text:p text:style-name="Normal"><text:a xlink:type="simple" xlink:href="https://hal.science/search/index/?q=*&amp;authFullName_s=Marie-Astrid Le Theule">Marie-Astrid Le Theule</text:a><text:span>,</text:span><text:a xlink:type="simple" xlink:href="https://hal.science/search/index/?q=*&amp;authFullName_s=Caroline Lambert">Caroline Lambert</text:a><text:span>,</text:span><text:a xlink:type="simple" xlink:href="https://hal.science/search/index/?q=*&amp;authFullName_s=Jérémy Morales">Jérémy Morales</text:a></text:p>
              <text:p text:style-name="Normal"><text:span>Critical Perspectives On Accounting</text:span><text:span>, 2021, pp.102377.<text:s/></text:span><text:a xlink:type="simple" xlink:href="https://dx.doi.org/10.1016/j.cpa.2021.102377">⟨10.1016/j.cpa.2021.102377⟩</text:a></text:p>
              <text:p text:style-name="Normal"><text:span>Article dans une revue</text:span></text:p>
              <text:p text:style-name="Normal"><text:a xlink:type="simple" xlink:href="https://hal.science/hal-03654752v1">hal-0365475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534172v1">Governing Death: Organizing End-of-life Situations</text:a></text:p>
              <text:p text:style-name="Normal"><text:a xlink:type="simple" xlink:href="https://hal.science/search/index/?q=*&amp;authFullName_s=Marie-Astrid Le Theule">Marie-Astrid Le Theule</text:a><text:span>,</text:span><text:a xlink:type="simple" xlink:href="https://hal.science/search/index/?q=*&amp;authFullName_s=Caroline Lambert">Caroline Lambert</text:a><text:span>,</text:span><text:a xlink:type="simple" xlink:href="https://hal.science/search/index/?q=*&amp;authFullName_s=Jérémy Morales">Jérémy Morales</text:a></text:p>
              <text:p text:style-name="Normal"><text:span>Organization Studies</text:span><text:span>, 2020, 41 (4), pp.523-542.<text:s/></text:span><text:a xlink:type="simple" xlink:href="https://dx.doi.org/10.1177/0170840618800107">⟨10.1177/0170840618800107⟩</text:a></text:p>
              <text:p text:style-name="Normal"><text:span>Article dans une revue</text:span></text:p>
              <text:p text:style-name="Normal"><text:a xlink:type="simple" xlink:href="https://cnam.hal.science/hal-03534172v1">hal-0353417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54015v1">Accompanying death, organising the end of life</text:a></text:p>
              <text:p text:style-name="Normal"><text:a xlink:type="simple" xlink:href="https://hal.science/search/index/?q=*&amp;authFullName_s=Marie-Astrid Le Theule">Marie-Astrid Le Theule</text:a><text:span>,</text:span><text:a xlink:type="simple" xlink:href="https://hal.science/search/index/?q=*&amp;authFullName_s=Caroline Lambert">Caroline Lambert</text:a><text:span>,</text:span><text:a xlink:type="simple" xlink:href="https://hal.science/search/index/?q=*&amp;authFullName_s=Jérémy Morales">Jérémy Morales</text:a></text:p>
              <text:p text:style-name="Normal"><text:span>Revue Française de Gestion</text:span><text:span>, 2017, 43 (262), pp.105-121.<text:s/></text:span><text:a xlink:type="simple" xlink:href="https://dx.doi.org/10.3166/rfg.2017.00121">⟨10.3166/rfg.2017.00121⟩</text:a></text:p>
              <text:p text:style-name="Normal"><text:span>Article dans une revue</text:span></text:p>
              <text:p text:style-name="Normal"><text:a xlink:type="simple" xlink:href="https://cnam.hal.science/hal-03654015v1">hal-0365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940v1">Exploring differences in budget characteristics, roles and satisfaction: A configurational approach</text:a></text:p>
              <text:p text:style-name="Normal"><text:a xlink:type="simple" xlink:href="https://hal.science/search/index/?q=*&amp;authFullName_s=Samuel Sponem">Samuel Sponem</text:a><text:span>,</text:span><text:a xlink:type="simple" xlink:href="https://hal.science/search/index/?q=*&amp;authFullName_s=Caroline Lambert">Caroline Lambert</text:a></text:p>
              <text:p text:style-name="Normal"><text:span>Management Accounting Research</text:span><text:span>, 2016, 30, pp.47 - 61.<text:s/></text:span><text:a xlink:type="simple" xlink:href="https://dx.doi.org/10.1016/j.mar.2015.11.003">⟨10.1016/j.mar.2015.11.003⟩</text:a></text:p>
              <text:p text:style-name="Normal"><text:span>Article dans une revue</text:span></text:p>
              <text:p text:style-name="Normal"><text:a xlink:type="simple" xlink:href="https://hal.science/hal-01479940v1">hal-01479940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687845v1">Who is she and who are we? A reflexive journey in research into the rarity of women in the highest ranks of accountancy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Caroline Lambert">Caroline Lambert</text:a></text:p>
              <text:p text:style-name="Normal"><text:span>Critical Perspectives On Accounting</text:span><text:span>, 2012, 23 (1), pp.1-16.<text:s/></text:span><text:a xlink:type="simple" xlink:href="https://dx.doi.org/10.1016/j.cpa.2011.06.006">⟨10.1016/j.cpa.2011.06.006⟩</text:a></text:p>
              <text:p text:style-name="Normal"><text:span>Article dans une revue</text:span></text:p>
              <text:p text:style-name="Normal"><text:a xlink:type="simple" xlink:href="https://hec.hal.science/hal-00687845v1">hal-00687845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806391v1">Accounting and the making of Homo Liberalis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Eric Pezet">Eric Pezet</text:a></text:p>
              <text:p text:style-name="Normal"><text:span>Foucault Studies</text:span><text:span>, 2012, 13, pp.67-81</text:span></text:p>
              <text:p text:style-name="Normal"><text:span>Article dans une revue</text:span></text:p>
              <text:p text:style-name="Normal"><text:a xlink:type="simple" xlink:href="https://hec.hal.science/hal-00806391v1">hal-00806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7205v1">Roles, Authority and Involvement of the Management Accounting Function: A Multiple Case-study Perspective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Samuel Sponem">Samuel Sponem</text:a></text:p>
              <text:p text:style-name="Normal"><text:span>European Accounting Review</text:span><text:span>, 2012, 21 (3), pp.565-589.<text:s/></text:span><text:a xlink:type="simple" xlink:href="https://dx.doi.org/10.1080/09638180.2011.629415">⟨10.1080/09638180.2011.629415⟩</text:a></text:p>
              <text:p text:style-name="Normal"><text:span>Article dans une revue</text:span></text:p>
              <text:p text:style-name="Normal"><text:a xlink:type="simple" xlink:href="https://shs.hal.science/halshs-00797205v1">halshs-00797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671v1">Pratiques budgétaires, rôles et critiques du budget. Perception des DAF et des contrôleurs de gestion</text:a></text:p>
              <text:p text:style-name="Normal"><text:a xlink:type="simple" xlink:href="https://hal.science/search/index/?q=*&amp;authFullName_s=Samuel Sponem">Samuel Sponem</text:a><text:span>,</text:span><text:a xlink:type="simple" xlink:href="https://hal.science/search/index/?q=*&amp;authFullName_s=Caroline Lambert">Caroline Lambert</text:a></text:p>
              <text:p text:style-name="Normal"><text:span>Comptabilité Contrôle Audit / Accounting Auditing Control</text:span><text:span>, 2010, 16 (1), pp.159-194.<text:s/></text:span><text:a xlink:type="simple" xlink:href="https://dx.doi.org/10.3917/cca.161.0159">⟨10.3917/cca.161.0159⟩</text:a></text:p>
              <text:p text:style-name="Normal"><text:span>Article dans une revue</text:span></text:p>
              <text:p text:style-name="Normal"><text:a xlink:type="simple" xlink:href="https://shs.hal.science/halshs-00465671v1">halshs-00465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673v1">La fonction contrôle de gestion : proposition d'une typologie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Samuel Sponem">Samuel Sponem</text:a></text:p>
              <text:p text:style-name="Normal"><text:span>Comptabilité Contrôle Audit / Accounting Auditing Control</text:span><text:span>, 2009, 15 (2), pp.113-144</text:span></text:p>
              <text:p text:style-name="Normal"><text:span>Article dans une revue</text:span></text:p>
              <text:p text:style-name="Normal"><text:a xlink:type="simple" xlink:href="https://shs.hal.science/halshs-00465673v1">halshs-00465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381v1">Discipliner les autres et agir sur soi: la double vie du contrôleur de gestion</text:a></text:p>
              <text:p text:style-name="Normal"><text:a xlink:type="simple" xlink:href="https://hal.science/search/index/?q=*&amp;authFullName_s=Eric Pezet">Eric Pezet</text:a><text:span>,</text:span><text:a xlink:type="simple" xlink:href="https://hal.science/search/index/?q=*&amp;authFullName_s=Caroline Lambert">Caroline Lambert</text:a></text:p>
              <text:p text:style-name="Normal"><text:span>Finance Contrôle Stratégie</text:span><text:span>, 2007, 10 (n°1), pp.183-208</text:span></text:p>
              <text:p text:style-name="Normal"><text:span>Article dans une revue</text:span></text:p>
              <text:p text:style-name="Normal"><text:a xlink:type="simple" xlink:href="https://shs.hal.science/halshs-00160381v1">halshs-00160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562v1">Control and Change. Analysing the Process of Institutionalisation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Caroline Lambert">Caroline Lambert</text:a><text:span>,</text:span><text:a xlink:type="simple" xlink:href="https://hal.science/search/index/?q=*&amp;authFullName_s=Samuel Sponem">Samuel Sponem</text:a></text:p>
              <text:p text:style-name="Normal"><text:span>Management Accounting Research</text:span><text:span>, 2007, 18 (2), pp.172-208.<text:s/></text:span><text:a xlink:type="simple" xlink:href="https://dx.doi.org/10.1016/j.mar.2007.02.003">⟨10.1016/j.mar.2007.02.003⟩</text:a></text:p>
              <text:p text:style-name="Normal"><text:span>Article dans une revue</text:span></text:p>
              <text:p text:style-name="Normal"><text:a xlink:type="simple" xlink:href="https://shs.hal.science/halshs-00170562v1">halshs-00170562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806395v1">Discipliner les autres et agir sur soi. La double vie du contrôleur de gestion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Eric Pezet">Eric Pezet</text:a></text:p>
              <text:p text:style-name="Normal"><text:span>Finance Contrôle Stratégie</text:span><text:span>, 2007, 10 (1), pp.183-208</text:span></text:p>
              <text:p text:style-name="Normal"><text:span>Article dans une revue</text:span></text:p>
              <text:p text:style-name="Normal"><text:a xlink:type="simple" xlink:href="https://hec.hal.science/hal-00806395v1">hal-00806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540v1">Le deuxième sexe dans la profession comptable - Réflexions théoriques et méthodologiques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Caroline Lambert">Caroline Lambert</text:a></text:p>
              <text:p text:style-name="Normal"><text:span>Comptabilité Contrôle Audit / Accounting Auditing Control</text:span><text:span>, 2006, pp.101-115</text:span></text:p>
              <text:p text:style-name="Normal"><text:span>Article dans une revue</text:span></text:p>
              <text:p text:style-name="Normal"><text:a xlink:type="simple" xlink:href="https://shs.hal.science/halshs-00119540v1">halshs-00119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340v1">Corporate governance and profit manipulation: a French field study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Samuel Sponem">Samuel Sponem</text:a></text:p>
              <text:p text:style-name="Normal"><text:span>Critical Perspectives On Accounting</text:span><text:span>, 2005, 16 (6), pp.717-748.<text:s/></text:span><text:a xlink:type="simple" xlink:href="https://dx.doi.org/10.1016/j.cpa.2003.08.008">⟨10.1016/j.cpa.2003.08.008⟩</text:a></text:p>
              <text:p text:style-name="Normal"><text:span>Article dans une revue</text:span></text:p>
              <text:p text:style-name="Normal"><text:a xlink:type="simple" xlink:href="https://shs.hal.science/halshs-00170340v1">halshs-00170340v1</text:a></text:p>
            </table:table-cell>
          </table:table-row>
        </table:table>
        <text:p text:style-name="P16"/>
        <text:p text:style-name="Heading2"><text:span text:style-name="T6">Rapport (8)</text:span></text:p>
        <text:p text:style-name="P18"/>
        <table:table table:name="2b29a2" table:style-name="2b29a2">
          <table:table-column table:style-name="2b29a2.0"/>
          <table:table-row>
            <table:table-cell office:value-type="string">
              <text:p text:style-name="Normal"><text:a xlink:type="simple" xlink:href="https://hec.hal.science/hal-00806493v1">The Making of the Management Accountant. Instability, Vulnerability and Trials of Truth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Eric Pezet">Eric Pezet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ec.hal.science/hal-00806493v1">hal-00806493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806490v1">Explaining the rarity of women executives in accountancy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Claire Dambrin">Claire Dambrin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ec.hal.science/hal-00806490v1">hal-00806490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806496v1">Discipliner les autres et agir sur soi. La double vie du contrôleur de gestion</text:a></text:p>
              <text:p text:style-name="Normal"><text:a xlink:type="simple" xlink:href="https://hal.science/search/index/?q=*&amp;authFullName_s=Caroline Lambert">Caroline Lambert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ec.hal.science/hal-00806496v1">hal-00806496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806487v1">From 'dirty work' to 'dirty dust'. An ethnographic study of the shadowy activities of management controllers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Jérémy Morales">Jérémy Morales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ec.hal.science/hal-00806487v1">hal-00806487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688508v1">Twenty Years of Gender Studies in Accounting - A Focus on the Glass Ceiling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Caroline Lambert">Caroline Lambert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ec.hal.science/hal-00688508v1">hal-00688508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40790v1">Who is she and who are we? A critical essay on reflexivity in research into the rarity of women executives in accountancy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Claire Dambrin">Claire Dambrin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hec.hal.science/hal-00540790v1">hal-00540790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40789v1">Roles, authority and involvement of the management accounting function: a multiple case-study perspective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Samuel Sponem">Samuel Sponem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hec.hal.science/hal-00540789v1">hal-00540789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40791v1">The making of the management accountant. Becoming the producer of truthful knowledge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Eric Pezet">Eric Pezet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hec.hal.science/hal-00540791v1">hal-00540791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28563c" table:style-name="28563c">
          <table:table-column table:style-name="28563c.0"/>
          <table:table-row>
            <table:table-cell office:value-type="string">
              <text:p text:style-name="Normal"><text:a xlink:type="simple" xlink:href="https://shs.hal.science/halshs-00120982v1">La question du genre en comptabilité - Une revue de littérature sur les ségrégations dans la profession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Caroline Lambert">Caroline Lamber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20982v1">halshs-00120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5686v1">Be yourself or rather be your Brand! Care of the Self as a Control Tool in a Cosmetics Firm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Caroline Lambert">Caroline Lamber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25686v1">halshs-00125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983v1">Be yourself or rather be your Brand! Care of the Self as a Control Tool in a Cosmetics Firm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Caroline Lambert">Caroline Lamber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20983v1">halshs-00120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5685v1">La question du genre en comptabilité - Une revue de littérature sur les ségrégations dans la profession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Caroline Lambert">Caroline Lamber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25685v1">halshs-001256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LAMBERT</dc:title>
    <dc:subject/>
    <dc:description>CV</dc:description>
    <dc:creator/>
    <dc:date>2026-05-06T18:29:52.000</dc:date>
    <meta:generator>PHPWord</meta:generator>
    <meta:initial-creator>CCSD</meta:initial-creator>
    <meta:creation-date>2026-05-06T18:29:52.000</meta:creation-date>
    <meta:keyword/>
    <meta:user-defined meta:name="Category"/>
    <meta:user-defined meta:name="Company"/>
    <meta:user-defined meta:name="Manager"/>
  </office:meta>
</office:document-meta>
</file>