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9a1b" style:family="table">
      <style:table-properties style:rel-width="100" table:align="center"/>
    </style:style>
    <style:style style:name="3f9a1b.0" style:family="table-column">
      <style:table-column-properties style:column-width="0.00cm"/>
    </style:style>
    <style:style style:name="663c73" style:family="table">
      <style:table-properties style:rel-width="100" table:align="center"/>
    </style:style>
    <style:style style:name="663c73.0" style:family="table-column">
      <style:table-column-properties style:column-width="0.00cm"/>
    </style:style>
    <style:style style:name="0c1271" style:family="table">
      <style:table-properties style:rel-width="100" table:align="center"/>
    </style:style>
    <style:style style:name="0c1271.0" style:family="table-column">
      <style:table-column-properties style:column-width="0.00cm"/>
    </style:style>
    <style:style style:name="be2552" style:family="table">
      <style:table-properties style:rel-width="100" table:align="center"/>
    </style:style>
    <style:style style:name="be2552.0" style:family="table-column">
      <style:table-column-properties style:column-width="0.00cm"/>
    </style:style>
    <style:style style:name="393e3c" style:family="table">
      <style:table-properties style:rel-width="100" table:align="center"/>
    </style:style>
    <style:style style:name="393e3c.0" style:family="table-column">
      <style:table-column-properties style:column-width="0.00cm"/>
    </style:style>
    <style:style style:name="423114" style:family="table">
      <style:table-properties style:rel-width="100" table:align="center"/>
    </style:style>
    <style:style style:name="423114.0" style:family="table-column">
      <style:table-column-properties style:column-width="0.00cm"/>
    </style:style>
    <style:style style:name="46ffcd" style:family="table">
      <style:table-properties style:rel-width="100" table:align="center"/>
    </style:style>
    <style:style style:name="46ff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e Bo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f9a1b" table:style-name="3f9a1b">
          <table:table-column table:style-name="3f9a1b.0"/>
          <table:table-row>
            <table:table-cell office:value-type="string">
              <text:p text:style-name="Normal"><text:a xlink:type="simple" xlink:href="https://hal.science/hal-04560130v1">Mimétisme et isomorphie : réagencements et adaptations d’un dispositif de formation à son environnement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Jérôme Eneau">Jérôme Eneau</text:a></text:p>
              <text:p text:style-name="Normal"><text:span>TransFormations : Recherche en éducation et formation des adultes</text:span><text:span>, 2021, 21 (2021-21), pp.4-16</text:span></text:p>
              <text:p text:style-name="Normal"><text:span>Article dans une revue</text:span></text:p>
              <text:p text:style-name="Normal"><text:a xlink:type="simple" xlink:href="https://hal.science/hal-04560130v1">hal-0456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104v1">Se risquer à se forger comme jeune chercheur, un défi dans les écritures de la thèse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Interpares</text:span><text:span>, 2020, 8, pp.17-24</text:span></text:p>
              <text:p text:style-name="Normal"><text:span>Article dans une revue</text:span></text:p>
              <text:p text:style-name="Normal"><text:a xlink:type="simple" xlink:href="https://shs.hal.science/halshs-02901104v1">halshs-0290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63v1">L’INTRODUCTION DU EPORTFOLIO DANS L’ENSEIGNEMENT SUPÉRIEUR : UNE OPPORTUNITÉ DE DIVERSIFIER LES DÉMARCHES ÉVALUATIVES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Geneviève Lameul">Geneviève Lameul</text:a></text:p>
              <text:p text:style-name="Normal"><text:span>TransFormations : Recherche en éducation et formation des adultes</text:span><text:span>, 2019, Numéro spécial apprentissage des adultes et envrionnements numériques, 19</text:span></text:p>
              <text:p text:style-name="Normal"><text:span>Article dans une revue</text:span></text:p>
              <text:p text:style-name="Normal"><text:a xlink:type="simple" xlink:href="https://hal.science/hal-02172163v1">hal-02172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762v1">L’expérimentation du eportfolio à l’université : questionnements autour de la réflexivité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Hugues Pentecouteau">Hugues Pentecouteau</text:a></text:p>
              <text:p text:style-name="Normal"><text:span>CJSOTL_RCACEA</text:span><text:span>, 2018</text:span></text:p>
              <text:p text:style-name="Normal"><text:span>Article dans une revue</text:span></text:p>
              <text:p text:style-name="Normal"><text:a xlink:type="simple" xlink:href="https://shs.hal.science/halshs-02006762v1">halshs-0200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915v1">Le temps des autres pour se former soi-même : les dispositifs d’auto et de coformation au prisme de la temporalité.</text:a></text:p>
              <text:p text:style-name="Normal"><text:a xlink:type="simple" xlink:href="https://hal.science/search/index/?q=*&amp;authFullName_s=Jérôme Eneau">Jérôme Eneau</text:a><text:span>,</text:span><text:a xlink:type="simple" xlink:href="https://hal.science/search/index/?q=*&amp;authFullName_s=Elzbieta Sanojca">Elzbieta Sanojca</text:a><text:span>,</text:span><text:a xlink:type="simple" xlink:href="https://hal.science/search/index/?q=*&amp;authFullName_s=Caroline Le Boucher">Caroline Le Boucher</text:a></text:p>
              <text:p text:style-name="Normal"><text:span>Éducation permanente</text:span><text:span>, 2018, 215, pp.137-149</text:span></text:p>
              <text:p text:style-name="Normal"><text:span>Article dans une revue</text:span></text:p>
              <text:p text:style-name="Normal"><text:a xlink:type="simple" xlink:href="https://hal.science/hal-01897915v1">hal-0189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35v1">Les Réseaux d'Echanges Réciproques de Savoirs à l'heure du numérique : analyse des réseaux comme dispositifs de formation.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Jérôme Eneau">Jérôme Eneau</text:a></text:p>
              <text:p text:style-name="Normal"><text:span>Éducation permanente</text:span><text:span>, 2013, Hors Série 5, 2 (Numéro spécial), pp.139-150</text:span></text:p>
              <text:p text:style-name="Normal"><text:span>Article dans une revue</text:span></text:p>
              <text:p text:style-name="Normal"><text:a xlink:type="simple" xlink:href="https://hal.science/hal-01685435v1">hal-0168543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663c73" table:style-name="663c73">
          <table:table-column table:style-name="663c73.0"/>
          <table:table-row>
            <table:table-cell office:value-type="string">
              <text:p text:style-name="Normal"><text:a xlink:type="simple" xlink:href="https://hal.science/hal-02172168v1">Combiner des démarches évaluatives dans un ePortfolio ?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Hugues Pentecouteau">Hugues Pentecouteau</text:a></text:p>
              <text:p text:style-name="Normal"><text:span>Congrès de l'AREF</text:span><text:span>, AREF;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2172168v1">hal-02172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751v1">Développer la réflexivité en formation avec un eportfolio de formation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Geneviève Lameul">Geneviève Lameul</text:a></text:p>
              <text:p text:style-name="Normal"><text:span>e-Formation 2018 2e colloque e-Formation des adultes et des jeunes adultes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2006751v1">halshs-020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78v1">Représentations et pratiques de valorisation scientifique dans un laboratoire de recherche en Sciences de l’éducation</text:a></text:p>
              <text:p text:style-name="Normal"><text:a xlink:type="simple" xlink:href="https://hal.science/search/index/?q=*&amp;authFullName_s=Rozenn Rouillard">Rozenn Rouillard</text:a><text:span>,</text:span><text:a xlink:type="simple" xlink:href="https://hal.science/search/index/?q=*&amp;authFullName_s=Mickaël Dupré">Mickaël Dupré</text:a><text:span>,</text:span><text:a xlink:type="simple" xlink:href="https://hal.science/search/index/?q=*&amp;authFullName_s=Caroline Le Boucher">Caroline Le Boucher</text:a></text:p>
              <text:p text:style-name="Normal"><text:span>Enjeux, débats et perspectives : 50 ans de Sciences de l’éducation<text:s/></text:span><text:span>, Oct 2017, Caen, France</text:span></text:p>
              <text:p text:style-name="Normal"><text:span>Communication dans un congrès</text:span></text:p>
              <text:p text:style-name="Normal"><text:a xlink:type="simple" xlink:href="https://hal.science/hal-01691978v1">hal-0169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73v1">Les RERS, nouveaux dispositifs de transmission des savoirs ?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Cycle de conférences : Le goût de l'avenir "Apprendre demain"</text:span><text:span>, CNAM, Jun 2017, Nantes, France</text:span></text:p>
              <text:p text:style-name="Normal"><text:span>Communication dans un congrès</text:span></text:p>
              <text:p text:style-name="Normal"><text:a xlink:type="simple" xlink:href="https://hal.science/hal-02172173v1">hal-0217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206v1">Pratiques créatives d’enseignement des jeunes chercheurs à l’université : entre injonction et émancipation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Mickaël Le Mentec">Mickaël Le Mentec</text:a></text:p>
              <text:p text:style-name="Normal"><text:span>AREF</text:span><text:span>, Jul 2016, Mons, Belgique</text:span></text:p>
              <text:p text:style-name="Normal"><text:span>Communication dans un congrès</text:span></text:p>
              <text:p text:style-name="Normal"><text:a xlink:type="simple" xlink:href="https://shs.hal.science/halshs-01540206v1">halshs-01540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043v1">Paths of a social innovation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the past, present and future of educational research in Europe</text:span><text:span>, ECER, Sep 2014, Porto, Portugal</text:span></text:p>
              <text:p text:style-name="Normal"><text:span>Communication dans un congrès</text:span></text:p>
              <text:p text:style-name="Normal"><text:a xlink:type="simple" xlink:href="https://shs.hal.science/halshs-01165043v1">halshs-01165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026v1">Compétences collaboratives dans la pratique d’animateur de réseaux à l’heure du numérique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Elzbieta Sanojca">Elzbieta Sanojca</text:a></text:p>
              <text:p text:style-name="Normal"><text:span>12e séminaire Marsouin</text:span><text:span>, GIS Marsouin, May 2014, Le Bono, France</text:span></text:p>
              <text:p text:style-name="Normal"><text:span>Communication dans un congrès</text:span></text:p>
              <text:p text:style-name="Normal"><text:a xlink:type="simple" xlink:href="https://shs.hal.science/halshs-01165026v1">halshs-01165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002v1">Des réseaux de formation réciproques devenus outils d’inclusion sociale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innovations sociales, innovations économiques</text:span><text:span>, Association d’Economie Sociale, Sep 2014, Grenoble, France</text:span></text:p>
              <text:p text:style-name="Normal"><text:span>Communication dans un congrès</text:span></text:p>
              <text:p text:style-name="Normal"><text:a xlink:type="simple" xlink:href="https://shs.hal.science/halshs-01165002v1">halshs-011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178v1">Le parcours d’une innovation sociale en éducation. Le Cas des Réseaux d’Echanges Réciproques de Savoirs.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Brigitte Albero">Brigitte Albero</text:a></text:p>
              <text:p text:style-name="Normal"><text:span>Colloque annuel des étudiants des cycles supérieurs du CRISES</text:span><text:span>, Apr 2014, Montréal, Canada</text:span></text:p>
              <text:p text:style-name="Normal"><text:span>Communication dans un congrès</text:span></text:p>
              <text:p text:style-name="Normal"><text:a xlink:type="simple" xlink:href="https://hal.science/hal-01163178v1">hal-01163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049v1">Les Réseaux d’Echanges Réciproques de Savoirs, un dispositif d’autoformation singulier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Biennale Internationale de l’Education, de la Formation et des Pratiques 3702 Professionnelles</text:span><text:span>, CNAM, Jul 2012, Paris, France</text:span></text:p>
              <text:p text:style-name="Normal"><text:span>Communication dans un congrès</text:span></text:p>
              <text:p text:style-name="Normal"><text:a xlink:type="simple" xlink:href="https://shs.hal.science/halshs-01165049v1">halshs-01165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057v1">Diversité des échanges et réflexivité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journée des partenaires de la formation</text:span><text:span>, Université de Tours, Jun 2012, Tours, France</text:span></text:p>
              <text:p text:style-name="Normal"><text:span>Communication dans un congrès</text:span></text:p>
              <text:p text:style-name="Normal"><text:a xlink:type="simple" xlink:href="https://shs.hal.science/halshs-01165057v1">halshs-0116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5622v1">Les Réseaux d'Echanges Réciproques de Savoirs, un dispositif d'autoformation singulier.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Biennale internationale de l'éducation, de la formation et des pratiques professionnelles.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795622v1">halshs-00795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062v1">La place des Réseaux d’Echanges Réciproques de Savoirs dans l’autoformation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Journée des doctorants du CREAD</text:span><text:span>, CREAD, Mar 2012, Rennes, France</text:span></text:p>
              <text:p text:style-name="Normal"><text:span>Communication dans un congrès</text:span></text:p>
              <text:p text:style-name="Normal"><text:a xlink:type="simple" xlink:href="https://shs.hal.science/halshs-01165062v1">halshs-0116506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c1271" table:style-name="0c1271">
          <table:table-column table:style-name="0c1271.0"/>
          <table:table-row>
            <table:table-cell office:value-type="string">
              <text:p text:style-name="Normal"><text:a xlink:type="simple" xlink:href="https://shs.hal.science/halshs-01165069v1">Le parcours d’une innovation sociale en formation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la transformation sociale par l’innovation sociale</text:span><text:span>, Apr 2014, Montréal, Canada</text:span></text:p>
              <text:p text:style-name="Normal"><text:span>Poster de conférence</text:span></text:p>
              <text:p text:style-name="Normal"><text:a xlink:type="simple" xlink:href="https://shs.hal.science/halshs-01165069v1">halshs-0116506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e2552" table:style-name="be2552">
          <table:table-column table:style-name="be2552.0"/>
          <table:table-row>
            <table:table-cell office:value-type="string">
              <text:p text:style-name="Normal"><text:a xlink:type="simple" xlink:href="https://shs.hal.science/halshs-01164001v1">Des réseaux de formation réciproques devenus outils d’inclusion sociale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Presses Universitaires de Louvain.<text:s/></text:span><text:span>Innovations sociales, innovations économiques</text:span><text:span>, 2014</text:span></text:p>
              <text:p text:style-name="Normal"><text:span>Chapitre d'ouvrage</text:span></text:p>
              <text:p text:style-name="Normal"><text:a xlink:type="simple" xlink:href="https://shs.hal.science/halshs-01164001v1">halshs-01164001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393e3c" table:style-name="393e3c">
          <table:table-column table:style-name="393e3c.0"/>
          <table:table-row>
            <table:table-cell office:value-type="string">
              <text:p text:style-name="Normal"><text:a xlink:type="simple" xlink:href="https://shs.hal.science/halshs-02901075v1">Des pratiques numériques juvéniles différentes selon le genre. un reflet des inégalités hommes-femmes?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Caroline Le Boucher">Caroline Le Bouch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01075v1">halshs-0290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065v1">Inégalités d'usages entre les jeunes - Les déterminants socio-économiques et culturels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Caroline Le Boucher">Caroline Le Bouch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01065v1">halshs-0290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060v1">Les Digital Natives...Ils sont encore là?!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Caroline Le Boucher">Caroline Le Bouch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01060v1">halshs-02901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054v1">Les cultures numériques des jeunes ont-elles une place dans l'institution scolaire ?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Caroline Le Boucher">Caroline Le Boucher</text:a></text:p>
              <text:p text:style-name="Normal"><text:span>2020, https://www.reseau-canope.fr/agence-des-usages/dossiers-thematiques_pratiques-et-usages-juveniles.html#bandeauPtf</text:span></text:p>
              <text:p text:style-name="Normal"><text:span>Autre publication scientifique</text:span></text:p>
              <text:p text:style-name="Normal"><text:a xlink:type="simple" xlink:href="https://shs.hal.science/halshs-02901054v1">halshs-0290105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423114" table:style-name="423114">
          <table:table-column table:style-name="423114.0"/>
          <table:table-row>
            <table:table-cell office:value-type="string">
              <text:p text:style-name="Normal"><text:a xlink:type="simple" xlink:href="https://hal.science/hal-01687619v1">Rapport sur les usages pédagogiques du e-portfolio dans l’enseignement supérieur. Etude de cas dans 4 établissements d’enseignement supérieur en Bretagne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Hugues Pentecouteau">Hugues Pentecouteau</text:a></text:p>
              <text:p text:style-name="Normal"><text:span>[Rapport de recherche] Université Bretagne Loire; Région Bretag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87619v1">hal-0168761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6ffcd" table:style-name="46ffcd">
          <table:table-column table:style-name="46ffcd.0"/>
          <table:table-row>
            <table:table-cell office:value-type="string">
              <text:p text:style-name="Normal"><text:a xlink:type="simple" xlink:href="https://theses.hal.science/tel-01674172v2">Facteurs de pérennisation d'un réseau de formation par les pairs : le cas des Réseaux d'Echanges Réciproques de Savoirs</text:a></text:p>
              <text:p text:style-name="Normal"><text:a xlink:type="simple" xlink:href="https://hal.science/search/index/?q=*&amp;authFullName_s=Caroline Le Boucher">Caroline Le Boucher</text:a></text:p>
              <text:p text:style-name="Normal"><text:span>Education. Université Rennes 2, 2015. Français.<text:s/></text:span><text:a xlink:type="simple" xlink:href="https://www.theses.fr/2015REN20048">⟨NNT : 2015REN20048⟩</text:a></text:p>
              <text:p text:style-name="Normal"><text:span>Thèse</text:span></text:p>
              <text:p text:style-name="Normal"><text:a xlink:type="simple" xlink:href="https://theses.hal.science/tel-01674172v2">tel-016741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e Boucher</dc:title>
    <dc:subject/>
    <dc:description>CV</dc:description>
    <dc:creator/>
    <dc:date>2026-05-25T00:48:45.000</dc:date>
    <meta:generator>PHPWord</meta:generator>
    <meta:initial-creator>CCSD</meta:initial-creator>
    <meta:creation-date>2026-05-25T00:48:45.000</meta:creation-date>
    <meta:keyword/>
    <meta:user-defined meta:name="Category"/>
    <meta:user-defined meta:name="Company"/>
    <meta:user-defined meta:name="Manager"/>
  </office:meta>
</office:document-meta>
</file>