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a766" style:family="table">
      <style:table-properties style:rel-width="100" table:align="center"/>
    </style:style>
    <style:style style:name="40a766.0" style:family="table-column">
      <style:table-column-properties style:column-width="0.00cm"/>
    </style:style>
    <style:style style:name="af4602" style:family="table">
      <style:table-properties style:rel-width="100" table:align="center"/>
    </style:style>
    <style:style style:name="af4602.0" style:family="table-column">
      <style:table-column-properties style:column-width="0.00cm"/>
    </style:style>
    <style:style style:name="44d7ee" style:family="table">
      <style:table-properties style:rel-width="100" table:align="center"/>
    </style:style>
    <style:style style:name="44d7ee.0" style:family="table-column">
      <style:table-column-properties style:column-width="0.00cm"/>
    </style:style>
    <style:style style:name="94fce3" style:family="table">
      <style:table-properties style:rel-width="100" table:align="center"/>
    </style:style>
    <style:style style:name="94fce3.0" style:family="table-column">
      <style:table-column-properties style:column-width="0.00cm"/>
    </style:style>
    <style:style style:name="059426" style:family="table">
      <style:table-properties style:rel-width="100" table:align="center"/>
    </style:style>
    <style:style style:name="059426.0" style:family="table-column">
      <style:table-column-properties style:column-width="0.00cm"/>
    </style:style>
    <style:style style:name="7310e4" style:family="table">
      <style:table-properties style:rel-width="100" table:align="center"/>
    </style:style>
    <style:style style:name="7310e4.0" style:family="table-column">
      <style:table-column-properties style:column-width="0.00cm"/>
    </style:style>
    <style:style style:name="02557b" style:family="table">
      <style:table-properties style:rel-width="100" table:align="center"/>
    </style:style>
    <style:style style:name="0255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Le Bouteiller<text:s/></text:span><text:span text:style-name="T2">Institut des Géosciences de l'Environnement, INRAE, Grenob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8)</text:span></text:p>
        <text:p text:style-name="P10"/>
        <table:table table:name="40a766" table:style-name="40a766">
          <table:table-column table:style-name="40a766.0"/>
          <table:table-row>
            <table:table-cell office:value-type="string">
              <text:p text:style-name="Normal"><text:a xlink:type="simple" xlink:href="https://hal.science/hal-05060949v1">Impact of vegetation cover on hydro-sedimentary fluxes in the marly badlands of the Southern Alps (Draix-Bleone Critical Zone Observatory, SE France)</text:a></text:p>
              <text:p text:style-name="Normal"><text:a xlink:type="simple" xlink:href="https://hal.science/search/index/?q=*&amp;authFullName_s=Raphael Bunel">Raphael Bunel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icolas Lecoq">Nicolas Lecoq</text:a></text:p>
              <text:p text:style-name="Normal"><text:span>Geomorphology</text:span><text:span>, 2025, 478, pp.109726.<text:s/></text:span><text:a xlink:type="simple" xlink:href="https://dx.doi.org/10.1016/j.geomorph.2025.109726">⟨10.1016/j.geomorph.2025.109726⟩</text:a></text:p>
              <text:p text:style-name="Normal"><text:span>Article dans une revue</text:span></text:p>
              <text:p text:style-name="Normal"><text:a xlink:type="simple" xlink:href="https://hal.science/hal-05060949v1">hal-05060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7352v1">Modeling Seasonal Sediment Dynamics and Landscape Evolution in a Marly Badland Catchment, Draix‐Bléone Critical Zone Observatory, SE France</text:a></text:p>
              <text:p text:style-name="Normal"><text:a xlink:type="simple" xlink:href="https://hal.science/search/index/?q=*&amp;authFullName_s=C. Ariagno">C. Ariagno</text:a><text:span>,</text:span><text:a xlink:type="simple" xlink:href="https://hal.science/search/index/?q=*&amp;authFullName_s=C. Le Bouteiller">C. Le Bouteiller</text:a><text:span>,</text:span><text:a xlink:type="simple" xlink:href="https://hal.science/search/index/?q=*&amp;authFullName_s=B. Campforts">B. Campforts</text:a><text:span>,</text:span><text:a xlink:type="simple" xlink:href="https://hal.science/search/index/?q=*&amp;authFullName_s=P. van der Beek">P. van der Beek</text:a><text:span>,</text:span><text:a xlink:type="simple" xlink:href="https://hal.science/search/index/?q=*&amp;authFullName_s=G. Tucker">G. Tucker</text:a></text:p>
              <text:p text:style-name="Normal"><text:span>Journal of Geophysical Research: Earth Surface</text:span><text:span>, 2025, 130 (12),<text:s/></text:span><text:a xlink:type="simple" xlink:href="https://dx.doi.org/10.1029/2024JF008183">⟨10.1029/2024JF008183⟩</text:a></text:p>
              <text:p text:style-name="Normal"><text:span>Article dans une revue</text:span></text:p>
              <text:p text:style-name="Normal"><text:a xlink:type="simple" xlink:href="https://hal.inrae.fr/hal-05597352v1">hal-0559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37v1">Hydrogeochemical processes, reaction rates and effect of spatial scales in carbonate critical zone observatories: insights from the reactive-transport modeling of C-Q relations in four mountain watersheds</text:a></text:p>
              <text:p text:style-name="Normal"><text:a xlink:type="simple" xlink:href="https://hal.science/search/index/?q=*&amp;authFullName_s=Julien Ackerer">Julien Ackerer</text:a><text:span>,</text:span><text:a xlink:type="simple" xlink:href="https://hal.science/search/index/?q=*&amp;authFullName_s=C. Legout">C. Legout</text:a><text:span>,</text:span><text:a xlink:type="simple" xlink:href="https://hal.science/search/index/?q=*&amp;authFullName_s=G. Nord">G. Nord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Lorenzo Spadini">Lorenzo Spadini</text:a><text:span>et al.</text:span></text:p>
              <text:p text:style-name="Normal"><text:span>Geochimica et Cosmochimica Acta</text:span><text:span>, 2025, 399, pp.221-241.<text:s/></text:span><text:a xlink:type="simple" xlink:href="https://dx.doi.org/10.1016/j.gca.2025.05.001">⟨10.1016/j.gca.2025.05.001⟩</text:a></text:p>
              <text:p text:style-name="Normal"><text:span>Article dans une revue</text:span></text:p>
              <text:p text:style-name="Normal"><text:a xlink:type="simple" xlink:href="https://hal.science/hal-05358037v1">hal-0535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08v1">Spatial assessment of sediment production in a badland catchment using repeat LiDAR surveys, Draix, Alpes de Haute-Provence, France</text:a></text:p>
              <text:p text:style-name="Normal"><text:a xlink:type="simple" xlink:href="https://hal.science/search/index/?q=*&amp;authFullName_s=Yassine Boukhari">Yassine Boukhari</text:a><text:span>,</text:span><text:a xlink:type="simple" xlink:href="https://hal.science/search/index/?q=*&amp;authFullName_s=Antoine Lucas">Antoine Lucas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Sébastien Klotz">Sébastien Klotz</text:a><text:span>,</text:span><text:a xlink:type="simple" xlink:href="https://hal.science/search/index/?q=*&amp;authFullName_s=Gabrielle Chabaud">Gabrielle Chabaud</text:a><text:span>et al.</text:span></text:p>
              <text:p text:style-name="Normal"><text:span>Earth Surface Dynamics</text:span><text:span>, 2025, 13 (6), pp.1205-1228.<text:s/></text:span><text:a xlink:type="simple" xlink:href="https://dx.doi.org/10.5194/esurf-13-1205-2025">⟨10.5194/esurf-13-1205-2025⟩</text:a></text:p>
              <text:p text:style-name="Normal"><text:span>Article dans une revue</text:span></text:p>
              <text:p text:style-name="Normal"><text:a xlink:type="simple" xlink:href="https://hal.science/hal-05369708v1">hal-0536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24v1">Probing the exchange of CO 2 and O 2 in the shallow critical zone during weathering of marl and black shale</text:a></text:p>
              <text:p text:style-name="Normal"><text:a xlink:type="simple" xlink:href="https://hal.science/search/index/?q=*&amp;authFullName_s=Tobias Roylands">Tobias Roylands</text:a><text:span>,</text:span><text:a xlink:type="simple" xlink:href="https://hal.science/search/index/?q=*&amp;authFullName_s=Robert Hilton">Robert Hilton</text:a><text:span>,</text:span><text:a xlink:type="simple" xlink:href="https://hal.science/search/index/?q=*&amp;authFullName_s=Erin Mcclymont">Erin Mcclymont</text:a><text:span>,</text:span><text:a xlink:type="simple" xlink:href="https://hal.science/search/index/?q=*&amp;authFullName_s=Mark Garnett">Mark Garnett</text:a><text:span>,</text:span><text:a xlink:type="simple" xlink:href="https://hal.science/search/index/?q=*&amp;authFullName_s=Guillaume Soulet">Guillaume Soulet</text:a><text:span>et al.</text:span></text:p>
              <text:p text:style-name="Normal"><text:span>Earth Surface Dynamics</text:span><text:span>, 2024, 12 (1), pp.271-299.<text:s/></text:span><text:a xlink:type="simple" xlink:href="https://dx.doi.org/10.5194/esurf-12-271-2024">⟨10.5194/esurf-12-271-2024⟩</text:a></text:p>
              <text:p text:style-name="Normal"><text:span>Article dans une revue</text:span></text:p>
              <text:p text:style-name="Normal"><text:a xlink:type="simple" xlink:href="https://hal.science/hal-04703024v1">hal-0470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686v1">Intercomparison of optical scattering turbidity sensors for a wide range of suspended sediment types and concentrations</text:a></text:p>
              <text:p text:style-name="Normal"><text:a xlink:type="simple" xlink:href="https://hal.science/search/index/?q=*&amp;authFullName_s=Maarten Bakker">Maarten Bakker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Romain Biron">Romain Biron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Caroline Le Bouteiller">Caroline Le Bouteiller</text:a><text:span>et al.</text:span></text:p>
              <text:p text:style-name="Normal"><text:span>CATENA</text:span><text:span>, 2024, 245, pp.108307.<text:s/></text:span><text:a xlink:type="simple" xlink:href="https://dx.doi.org/10.1016/j.catena.2024.108307">⟨10.1016/j.catena.2024.108307⟩</text:a></text:p>
              <text:p text:style-name="Normal"><text:span>Article dans une revue</text:span></text:p>
              <text:p text:style-name="Normal"><text:a xlink:type="simple" xlink:href="https://hal.science/hal-04684686v1">hal-04684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755v1">Seasonal dynamics of marly badlands illustrated by field records of hillslope regolith properties, Draix–Bléone Critical Zone Observatory, South‐East France</text:a></text:p>
              <text:p text:style-name="Normal"><text:a xlink:type="simple" xlink:href="https://hal.science/search/index/?q=*&amp;authFullName_s=Coline Ariagno">Coline Ariagno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Peter van der Beek">Peter van der Beek</text:a><text:span>,</text:span><text:a xlink:type="simple" xlink:href="https://hal.science/search/index/?q=*&amp;authFullName_s=Sébastien Klotz">Sébastien Klotz</text:a></text:p>
              <text:p text:style-name="Normal"><text:span>Earth Surface Processes and Landforms</text:span><text:span>, 2023, 48 (8), pp.1526-1539.<text:s/></text:span><text:a xlink:type="simple" xlink:href="https://dx.doi.org/10.1002/esp.5564">⟨10.1002/esp.5564⟩</text:a></text:p>
              <text:p text:style-name="Normal"><text:span>Article dans une revue</text:span></text:p>
              <text:p text:style-name="Normal"><text:a xlink:type="simple" xlink:href="https://hal.inrae.fr/hal-04305755v1">hal-04305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5750v1">A high-frequency, long-term data set of hydrology and sediment yield: the alpine badland catchments of Draix-Bléone Observatory</text:a></text:p>
              <text:p text:style-name="Normal"><text:a xlink:type="simple" xlink:href="https://hal.science/search/index/?q=*&amp;authFullName_s=Sebastien Klotz">Sebastien Klotz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Nicolle Mathys">Nicolle Mathys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Xavier Ravanat">Xavier Ravanat</text:a><text:span>et al.</text:span></text:p>
              <text:p text:style-name="Normal"><text:span>Earth System Science Data</text:span><text:span>, 2023, 15 (10), pp.4371-4388.<text:s/></text:span><text:a xlink:type="simple" xlink:href="https://dx.doi.org/10.5194/essd-15-4371-2023">⟨10.5194/essd-15-4371-2023⟩</text:a></text:p>
              <text:p text:style-name="Normal"><text:span>Article dans une revue</text:span></text:p>
              <text:p text:style-name="Normal"><text:a xlink:type="simple" xlink:href="https://hal.inrae.fr/hal-04685750v1">hal-04685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943v1">Statistical modeling of sediment supply in torrent catchments of the northern French Alps</text:a></text:p>
              <text:p text:style-name="Normal"><text:a xlink:type="simple" xlink:href="https://hal.science/search/index/?q=*&amp;authFullName_s=Maxime Morel">Maxime Morel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Caroline Le Bouteiller">Caroline Le Bouteiller</text:a></text:p>
              <text:p text:style-name="Normal"><text:span>Natural Hazards and Earth System Sciences</text:span><text:span>, 2023, 23 (5), pp.1769-1787.<text:s/></text:span><text:a xlink:type="simple" xlink:href="https://dx.doi.org/10.5194/nhess-23-1769-2023">⟨10.5194/nhess-23-1769-2023⟩</text:a></text:p>
              <text:p text:style-name="Normal"><text:span>Article dans une revue</text:span></text:p>
              <text:p text:style-name="Normal"><text:a xlink:type="simple" xlink:href="https://hal.inrae.fr/hal-04179943v1">hal-04179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5496v1">Hydrogeomorphological processes and plant invasion. What interactions in the case of Asian knotweeds along the Herault River (France)?</text:a></text:p>
              <text:p text:style-name="Normal"><text:a xlink:type="simple" xlink:href="https://hal.science/search/index/?q=*&amp;authFullName_s=Marie Didier">Marie Didier</text:a><text:span>,</text:span><text:a xlink:type="simple" xlink:href="https://hal.science/search/index/?q=*&amp;authFullName_s=Laurent Borgniet">Laurent Borgniet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ireille Boyer">Mireille Boyer</text:a><text:span>et al.</text:span></text:p>
              <text:p text:style-name="Normal"><text:span>River Research and Applications</text:span><text:span>, 2023, 39 (8), pp.1-10.<text:s/></text:span><text:a xlink:type="simple" xlink:href="https://dx.doi.org/10.1002/rra.4167">⟨10.1002/rra.4167⟩</text:a></text:p>
              <text:p text:style-name="Normal"><text:span>Article dans une revue</text:span></text:p>
              <text:p text:style-name="Normal"><text:a xlink:type="simple" xlink:href="https://hal.inrae.fr/hal-04275496v1">hal-04275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3548v1">Sand burial has more negative impacts than interspecific competition on a riparian pioneer plant species: The Dwarf bulrush (Typha minima Hoppe)</text:a></text:p>
              <text:p text:style-name="Normal"><text:a xlink:type="simple" xlink:href="https://hal.science/search/index/?q=*&amp;authFullName_s=Nadège Popoff">Nadège Popoff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Renaud Jaunatre">Renaud Jaunatre</text:a></text:p>
              <text:p text:style-name="Normal"><text:span>Aquatic Botany</text:span><text:span>, 2023, 184, pp.103577.<text:s/></text:span><text:a xlink:type="simple" xlink:href="https://dx.doi.org/10.1016/j.aquabot.2022.103577">⟨10.1016/j.aquabot.2022.103577⟩</text:a></text:p>
              <text:p text:style-name="Normal"><text:span>Article dans une revue</text:span></text:p>
              <text:p text:style-name="Normal"><text:a xlink:type="simple" xlink:href="https://hal.inrae.fr/hal-04053548v1">hal-04053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0183v1">Sediment export in marly badland catchments modulated by frost-cracking intensity, Draix–Bléone Critical Zone Observatory, SE France</text:a></text:p>
              <text:p text:style-name="Normal"><text:a xlink:type="simple" xlink:href="https://hal.science/search/index/?q=*&amp;authFullName_s=Coline Ariagno">Coline Ariagno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Peter van Der Beek">Peter van Der Beek</text:a><text:span>,</text:span><text:a xlink:type="simple" xlink:href="https://hal.science/search/index/?q=*&amp;authFullName_s=Sébastien Klotz">Sébastien Klotz</text:a></text:p>
              <text:p text:style-name="Normal"><text:span>Earth Surface Dynamics</text:span><text:span>, 2022, 10 (1), pp.81-96.<text:s/></text:span><text:a xlink:type="simple" xlink:href="https://dx.doi.org/10.5194/esurf-10-81-2022">⟨10.5194/esurf-10-81-2022⟩</text:a></text:p>
              <text:p text:style-name="Normal"><text:span>Article dans une revue</text:span></text:p>
              <text:p text:style-name="Normal"><text:a xlink:type="simple" xlink:href="https://hal.inrae.fr/hal-03580183v1">hal-03580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0349v1">Temperature control on CO2 emissions from the weathering of sedimentary rocks</text:a></text:p>
              <text:p text:style-name="Normal"><text:a xlink:type="simple" xlink:href="https://hal.science/search/index/?q=*&amp;authFullName_s=Guillaume Soulet">Guillaume Soulet</text:a><text:span>,</text:span><text:a xlink:type="simple" xlink:href="https://hal.science/search/index/?q=*&amp;authFullName_s=Robert Hilton">Robert Hilton</text:a><text:span>,</text:span><text:a xlink:type="simple" xlink:href="https://hal.science/search/index/?q=*&amp;authFullName_s=Mark Garnett">Mark Garnett</text:a><text:span>,</text:span><text:a xlink:type="simple" xlink:href="https://hal.science/search/index/?q=*&amp;authFullName_s=Tobias Roylands">Tobias Roylands</text:a><text:span>,</text:span><text:a xlink:type="simple" xlink:href="https://hal.science/search/index/?q=*&amp;authFullName_s=Sébastien Klotz">Sébastien Klotz</text:a><text:span>et al.</text:span></text:p>
              <text:p text:style-name="Normal"><text:span>Nature Geoscience</text:span><text:span>, 2021, 14 (9), pp.665-671.<text:s/></text:span><text:a xlink:type="simple" xlink:href="https://dx.doi.org/10.1038/s41561-021-00805-1">⟨10.1038/s41561-021-00805-1⟩</text:a></text:p>
              <text:p text:style-name="Normal"><text:span>Article dans une revue</text:span></text:p>
              <text:p text:style-name="Normal"><text:a xlink:type="simple" xlink:href="https://hal.inrae.fr/hal-03580349v1">hal-0358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507v1">Hydraulics and rheology of natural hyperconcentrated flows from Draix-Bleone observatory, French Alps</text:a></text:p>
              <text:p text:style-name="Normal"><text:a xlink:type="simple" xlink:href="https://hal.science/search/index/?q=*&amp;authFullName_s=Caroline Le Bouteiller">Caroline Le Bouteiller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Nicolle Mathys">Nicolle Mathys</text:a></text:p>
              <text:p text:style-name="Normal"><text:span>Journal of Hydraulic Research</text:span><text:span>, 2021, 59 (2), pp.181-195.<text:s/></text:span><text:a xlink:type="simple" xlink:href="https://dx.doi.org/10.1080/00221686.2020.1744750">⟨10.1080/00221686.2020.1744750⟩</text:a></text:p>
              <text:p text:style-name="Normal"><text:span>Article dans une revue</text:span></text:p>
              <text:p text:style-name="Normal"><text:a xlink:type="simple" xlink:href="https://hal.science/hal-03128507v1">hal-0312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670v1">Ecological succession and fine sediment accretion influence local patch dynamics of a pioneer riparian species ( Typha minima Hoppe)</text:a></text:p>
              <text:p text:style-name="Normal"><text:a xlink:type="simple" xlink:href="https://hal.science/search/index/?q=*&amp;authFullName_s=Nadège Popoff">Nadège Popoff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Margot Trinquier">Margot Trinquier</text:a><text:span>,</text:span><text:a xlink:type="simple" xlink:href="https://hal.science/search/index/?q=*&amp;authFullName_s=Yoan Paillet">Yoan Paillet</text:a><text:span>et al.</text:span></text:p>
              <text:p text:style-name="Normal"><text:span>Freshwater Biology</text:span><text:span>, 2021, 66 (12), pp.2351-2363.<text:s/></text:span><text:a xlink:type="simple" xlink:href="https://dx.doi.org/10.1111/fwb.13837">⟨10.1111/fwb.13837⟩</text:a></text:p>
              <text:p text:style-name="Normal"><text:span>Article dans une revue</text:span></text:p>
              <text:p text:style-name="Normal"><text:a xlink:type="simple" xlink:href="https://hal.science/hal-03412670v1">hal-0341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15v1">Measuring, modelling and managing gully erosion at large scales: A state of the art</text:a></text:p>
              <text:p text:style-name="Normal"><text:a xlink:type="simple" xlink:href="https://hal.science/search/index/?q=*&amp;authFullName_s=Matthias Vanmaercke">Matthias Vanmaercke</text:a><text:span>,</text:span><text:a xlink:type="simple" xlink:href="https://hal.science/search/index/?q=*&amp;authFullName_s=Panos Panagos">Panos Panagos</text:a><text:span>,</text:span><text:a xlink:type="simple" xlink:href="https://hal.science/search/index/?q=*&amp;authFullName_s=Tom Vanwalleghem">Tom Vanwalleghem</text:a><text:span>,</text:span><text:a xlink:type="simple" xlink:href="https://hal.science/search/index/?q=*&amp;authFullName_s=Antonio Hayas">Antonio Hayas</text:a><text:span>,</text:span><text:a xlink:type="simple" xlink:href="https://hal.science/search/index/?q=*&amp;authFullName_s=Saskia Foerster">Saskia Foerster</text:a><text:span>et al.</text:span></text:p>
              <text:p text:style-name="Normal"><text:span>Earth-Science Reviews</text:span><text:span>, 2021, 218, pp.103637.<text:s/></text:span><text:a xlink:type="simple" xlink:href="https://dx.doi.org/10.1016/j.earscirev.2021.103637">⟨10.1016/j.earscirev.2021.103637⟩</text:a></text:p>
              <text:p text:style-name="Normal"><text:span>Article dans une revue</text:span></text:p>
              <text:p text:style-name="Normal"><text:a xlink:type="simple" xlink:href="https://hal.science/hal-04703015v1">hal-0470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83v1">Optimization of restoration techniques: In-situ transplantation experiment of an endangered clonal plant species (Typha minima Hoppe)</text:a></text:p>
              <text:p text:style-name="Normal"><text:a xlink:type="simple" xlink:href="https://hal.science/search/index/?q=*&amp;authFullName_s=Nadège Popoff">Nadège Popoff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Gilles Favier">Gilles Favier</text:a><text:span>et al.</text:span></text:p>
              <text:p text:style-name="Normal"><text:span>Ecological Engineering</text:span><text:span>, 2021, 160, pp.106130.<text:s/></text:span><text:a xlink:type="simple" xlink:href="https://dx.doi.org/10.1016/j.ecoleng.2020.106130">⟨10.1016/j.ecoleng.2020.106130⟩</text:a></text:p>
              <text:p text:style-name="Normal"><text:span>Article dans une revue</text:span></text:p>
              <text:p text:style-name="Normal"><text:a xlink:type="simple" xlink:href="https://hal.science/hal-03130283v1">hal-0313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623v1">3D numerical simulation of seagrass movement under waves and currents with GPUSPH</text:a></text:p>
              <text:p text:style-name="Normal"><text:a xlink:type="simple" xlink:href="https://hal.science/search/index/?q=*&amp;authFullName_s=Anne-Éléonore Paquier">Anne-Éléonore Paquier</text:a><text:span>,</text:span><text:a xlink:type="simple" xlink:href="https://hal.science/search/index/?q=*&amp;authFullName_s=Thibault Oudart">Thibault Oudart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Philippe Larroudé">Philippe Larroudé</text:a><text:span>et al.</text:span></text:p>
              <text:p text:style-name="Normal"><text:span>International Journal of Sediment Research</text:span><text:span>, 2021, 36 (6), pp.711-722.<text:s/></text:span><text:a xlink:type="simple" xlink:href="https://dx.doi.org/10.1016/j.ijsrc.2020.08.003">⟨10.1016/j.ijsrc.2020.08.003⟩</text:a></text:p>
              <text:p text:style-name="Normal"><text:span>Article dans une revue</text:span></text:p>
              <text:p text:style-name="Normal"><text:a xlink:type="simple" xlink:href="https://hal.science/hal-02931623v1">hal-0293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431v1">Impact of vegetation on erosion: Insights from the calibration and test of a landscape evolution model in alpine badland catchments</text:a></text:p>
              <text:p text:style-name="Normal"><text:a xlink:type="simple" xlink:href="https://hal.science/search/index/?q=*&amp;authFullName_s=Alexandra Carriere">Alexandra Carriere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Sebastien Klotz">Sebastien Klotz</text:a><text:span>,</text:span><text:a xlink:type="simple" xlink:href="https://hal.science/search/index/?q=*&amp;authFullName_s=Gregory Tucker">Gregory Tucker</text:a><text:span>,</text:span><text:a xlink:type="simple" xlink:href="https://hal.science/search/index/?q=*&amp;authFullName_s=Mohamed Naaim">Mohamed Naaim</text:a></text:p>
              <text:p text:style-name="Normal"><text:span>Earth Surface Processes and Landforms</text:span><text:span>, 2020, 45 (5), pp.1085-1099.<text:s/></text:span><text:a xlink:type="simple" xlink:href="https://dx.doi.org/10.1002/esp.4741">⟨10.1002/esp.4741⟩</text:a></text:p>
              <text:p text:style-name="Normal"><text:span>Article dans une revue</text:span></text:p>
              <text:p text:style-name="Normal"><text:a xlink:type="simple" xlink:href="https://hal.science/hal-03132431v1">hal-03132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3421v1">Relationship of Weather Types on the Seasonal and Spatial Variability of Rainfall, Runoff, and Sediment Yield in the Western Mediterranean Basin</text:a></text:p>
              <text:p text:style-name="Normal"><text:a xlink:type="simple" xlink:href="https://hal.science/search/index/?q=*&amp;authFullName_s=D. Pena-Angulo">D. Pena-Angulo</text:a><text:span>,</text:span><text:a xlink:type="simple" xlink:href="https://hal.science/search/index/?q=*&amp;authFullName_s=E. Nadal-Romero">E. Nadal-Romero</text:a><text:span>,</text:span><text:a xlink:type="simple" xlink:href="https://hal.science/search/index/?q=*&amp;authFullName_s=J.C. González-Hidalgo">J.C. González-Hidalgo</text:a><text:span>,</text:span><text:a xlink:type="simple" xlink:href="https://hal.science/search/index/?q=*&amp;authFullName_s=J. Albaladejo">J. Albaladejo</text:a><text:span>,</text:span><text:a xlink:type="simple" xlink:href="https://hal.science/search/index/?q=*&amp;authFullName_s=V. Andreu">V. Andreu</text:a><text:span>et al.</text:span></text:p>
              <text:p text:style-name="Normal"><text:span>Atmosphere</text:span><text:span>, 2020, 11 (6), pp.609.<text:s/></text:span><text:a xlink:type="simple" xlink:href="https://dx.doi.org/10.3390/atmos11060609">⟨10.3390/atmos11060609⟩</text:a></text:p>
              <text:p text:style-name="Normal"><text:span>Article dans une revue</text:span></text:p>
              <text:p text:style-name="Normal"><text:a xlink:type="simple" xlink:href="https://hal.inrae.fr/hal-02893421v1">hal-0289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66v1">Spatial variability of the relationships of runoff and sediment yield with weather types throughout the Mediterranean basin</text:a></text:p>
              <text:p text:style-name="Normal"><text:a xlink:type="simple" xlink:href="https://hal.science/search/index/?q=*&amp;authFullName_s=D. Pena-Angulo">D. Pena-Angulo</text:a><text:span>,</text:span><text:a xlink:type="simple" xlink:href="https://hal.science/search/index/?q=*&amp;authFullName_s=E. Nadal-Romero">E. Nadal-Romero</text:a><text:span>,</text:span><text:a xlink:type="simple" xlink:href="https://hal.science/search/index/?q=*&amp;authFullName_s=J. C. Gonzalez-Hidalgo">J. C. Gonzalez-Hidalgo</text:a><text:span>,</text:span><text:a xlink:type="simple" xlink:href="https://hal.science/search/index/?q=*&amp;authFullName_s=J. Albaladejo">J. Albaladejo</text:a><text:span>,</text:span><text:a xlink:type="simple" xlink:href="https://hal.science/search/index/?q=*&amp;authFullName_s=V. Andreu">V. Andreu</text:a><text:span>et al.</text:span></text:p>
              <text:p text:style-name="Normal"><text:span>Journal of Hydrology</text:span><text:span>, 2019, 571, pp.390-405.<text:s/></text:span><text:a xlink:type="simple" xlink:href="https://dx.doi.org/10.1016/j.jhydrol.2019.01.059">⟨10.1016/j.jhydrol.2019.01.059⟩</text:a></text:p>
              <text:p text:style-name="Normal"><text:span>Article dans une revue</text:span></text:p>
              <text:p text:style-name="Normal"><text:a xlink:type="simple" xlink:href="https://hal.science/hal-02154366v1">hal-021543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46v1">Temporal variability and time compression of sediment yield in small Mediterranean catchments: impacts for land and water management</text:a></text:p>
              <text:p text:style-name="Normal"><text:a xlink:type="simple" xlink:href="https://hal.science/search/index/?q=*&amp;authFullName_s=Anna Smetanova">Anna Smetanova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J. Pedro Nunes">J. Pedro Nunes</text:a><text:span>,</text:span><text:a xlink:type="simple" xlink:href="https://hal.science/search/index/?q=*&amp;authFullName_s=F. Licciardello">F. Licciardello</text:a><text:span>et al.</text:span></text:p>
              <text:p text:style-name="Normal"><text:span>Soil Use and Management</text:span><text:span>, 2018, 34 (3), pp.388-403.<text:s/></text:span><text:a xlink:type="simple" xlink:href="https://dx.doi.org/10.1111/sum.12437">⟨10.1111/sum.12437⟩</text:a></text:p>
              <text:p text:style-name="Normal"><text:span>Article dans une revue</text:span></text:p>
              <text:p text:style-name="Normal"><text:a xlink:type="simple" xlink:href="https://hal.science/hal-04391446v1">hal-0439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419v1">Detection of seasonal cycles of erosion processes in a black marl gully from a time series of high-resolution digital elevation models (DEMs)</text:a></text:p>
              <text:p text:style-name="Normal"><text:a xlink:type="simple" xlink:href="https://hal.science/search/index/?q=*&amp;authFullName_s=Jacques Bechet">Jacques Bechet</text:a><text:span>,</text:span><text:a xlink:type="simple" xlink:href="https://hal.science/search/index/?q=*&amp;authFullName_s=Julien Duc">Julien Duc</text:a><text:span>,</text:span><text:a xlink:type="simple" xlink:href="https://hal.science/search/index/?q=*&amp;authFullName_s=Alexandre Loye">Alexandre Loye</text:a><text:span>,</text:span><text:a xlink:type="simple" xlink:href="https://hal.science/search/index/?q=*&amp;authFullName_s=Michel Jaboyedoff">Michel Jaboyedoff</text:a><text:span>,</text:span><text:a xlink:type="simple" xlink:href="https://hal.science/search/index/?q=*&amp;authFullName_s=Nicolle Mathys">Nicolle Mathys</text:a><text:span>et al.</text:span></text:p>
              <text:p text:style-name="Normal"><text:span>Earth Surface Dynamics</text:span><text:span>, 2016, 4 (4), pp.781-798.<text:s/></text:span><text:a xlink:type="simple" xlink:href="https://dx.doi.org/10.5194/esurf-4-781-2016">⟨10.5194/esurf-4-781-2016⟩</text:a></text:p>
              <text:p text:style-name="Normal"><text:span>Article dans une revue</text:span></text:p>
              <text:p text:style-name="Normal"><text:a xlink:type="simple" xlink:href="https://hal.science/hal-01507419v1">hal-01507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02v1">Sediment transport and shear stress partitioning in a vegetated flow</text:a></text:p>
              <text:p text:style-name="Normal"><text:a xlink:type="simple" xlink:href="https://hal.science/search/index/?q=*&amp;authFullName_s=Caroline Le Bouteiller">Caroline Le Bouteiller</text:a><text:span>,</text:span><text:a xlink:type="simple" xlink:href="https://hal.science/search/index/?q=*&amp;authFullName_s=J. Venditti">J. Venditti</text:a></text:p>
              <text:p text:style-name="Normal"><text:span>Water Resources Research</text:span><text:span>, 2015, 51 (4), pp.2901-2922.<text:s/></text:span><text:a xlink:type="simple" xlink:href="https://dx.doi.org/10.1002/2014WR015825">⟨10.1002/2014WR015825⟩</text:a></text:p>
              <text:p text:style-name="Normal"><text:span>Article dans une revue</text:span></text:p>
              <text:p text:style-name="Normal"><text:a xlink:type="simple" xlink:href="https://hal.inrae.fr/hal-02601302v1">hal-02601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38v1">Vegetation-driven morphodynamic adjustments of a sand bed</text:a></text:p>
              <text:p text:style-name="Normal"><text:a xlink:type="simple" xlink:href="https://hal.science/search/index/?q=*&amp;authFullName_s=Caroline Le Bouteiller">Caroline Le Bouteiller</text:a><text:span>,</text:span><text:a xlink:type="simple" xlink:href="https://hal.science/search/index/?q=*&amp;authFullName_s=J. Venditti">J. Venditti</text:a></text:p>
              <text:p text:style-name="Normal"><text:span>Geophysical Research Letters</text:span><text:span>, 2014, 41 (11), pp.3876-3883.<text:s/></text:span><text:a xlink:type="simple" xlink:href="https://dx.doi.org/10.1002/2014GL060155">⟨10.1002/2014GL060155⟩</text:a></text:p>
              <text:p text:style-name="Normal"><text:span>Article dans une revue</text:span></text:p>
              <text:p text:style-name="Normal"><text:a xlink:type="simple" xlink:href="https://hal.inrae.fr/hal-02600238v1">hal-0260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70v1">A new framework for modeling sediment fining during transport with fragmentation and abrasion</text:a></text:p>
              <text:p text:style-name="Normal"><text:a xlink:type="simple" xlink:href="https://hal.science/search/index/?q=*&amp;authFullName_s=Caroline Le Bouteiller">Caroline Le Bouteiller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N. Mathys">N. Mathys</text:a><text:span>,</text:span><text:a xlink:type="simple" xlink:href="https://hal.science/search/index/?q=*&amp;authFullName_s=J. Lavé">J. Lavé</text:a></text:p>
              <text:p text:style-name="Normal"><text:span>Journal of Geophysical Research</text:span><text:span>, 2011, 116 (F3), pp.15.<text:s/></text:span><text:a xlink:type="simple" xlink:href="https://dx.doi.org/10.1029/2010JF001926">⟨10.1029/2010JF001926⟩</text:a></text:p>
              <text:p text:style-name="Normal"><text:span>Article dans une revue</text:span></text:p>
              <text:p text:style-name="Normal"><text:a xlink:type="simple" xlink:href="https://hal.science/hal-01973370v1">hal-01973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13v1">Aggregate breakage under dynamic loading</text:a></text:p>
              <text:p text:style-name="Normal"><text:a xlink:type="simple" xlink:href="https://hal.science/search/index/?q=*&amp;authFullName_s=Caroline Le Bouteiller">Caroline Le Bouteiller</text:a><text:span>,</text:span><text:a xlink:type="simple" xlink:href="https://hal.science/search/index/?q=*&amp;authFullName_s=Mohamed Naaim">Mohamed Naaim</text:a></text:p>
              <text:p text:style-name="Normal"><text:span>Granular Matter</text:span><text:span>, 2011, 13 (4), pp.385-393.<text:s/></text:span><text:a xlink:type="simple" xlink:href="https://dx.doi.org/10.1007/s10035-010-0235-2">⟨10.1007/s10035-010-0235-2⟩</text:a></text:p>
              <text:p text:style-name="Normal"><text:span>Article dans une revue</text:span></text:p>
              <text:p text:style-name="Normal"><text:a xlink:type="simple" xlink:href="https://api.istex.fr/ark:/67375/VQC-Z4JSW882-0/fulltext.pdf?sid=hal">istex</text:a></text:p>
              <text:p text:style-name="Normal"><text:a xlink:type="simple" xlink:href="https://hal.inrae.fr/hal-02599513v1">hal-02599513v1</text:a></text:p>
            </table:table-cell>
          </table:table-row>
        </table:table>
        <text:p text:style-name="P11"/>
        <text:p text:style-name="Heading2"><text:span text:style-name="T5">Communication dans un congrès (29)</text:span></text:p>
        <text:p text:style-name="P13"/>
        <table:table table:name="af4602" table:style-name="af4602">
          <table:table-column table:style-name="af4602.0"/>
          <table:table-row>
            <table:table-cell office:value-type="string">
              <text:p text:style-name="Normal"><text:a xlink:type="simple" xlink:href="https://hal.science/hal-04505784v1">Modeling seasonal sediment dynamics and landscape evolution in a marly badland catchment, Draix-Bléone Critical Zone Observatory, SE France</text:a></text:p>
              <text:p text:style-name="Normal"><text:a xlink:type="simple" xlink:href="https://hal.science/search/index/?q=*&amp;authFullName_s=Caroline Le Bouteiller">Caroline Le Bouteiller</text:a><text:span>,</text:span><text:a xlink:type="simple" xlink:href="https://hal.science/search/index/?q=*&amp;authFullName_s=Coline Ariagno">Coline Ariagno</text:a><text:span>,</text:span><text:a xlink:type="simple" xlink:href="https://hal.science/search/index/?q=*&amp;authFullName_s=Peter van der Beek">Peter van der Beek</text:a><text:span>,</text:span><text:a xlink:type="simple" xlink:href="https://hal.science/search/index/?q=*&amp;authFullName_s=Sebastien Klotz">Sebastien Klotz</text:a><text:span>,</text:span><text:a xlink:type="simple" xlink:href="https://hal.science/search/index/?q=*&amp;authFullName_s=Gregory Tucker">Gregory Tucker</text:a><text:span>et al.</text:span></text:p>
              <text:p text:style-name="Normal"><text:span>European General Assembly 2024 (EGU24)</text:span><text:span>, European Geosciences Union, Apr 2024, Vienne (AUT), Austria. pp.EGU24-12585,<text:s/></text:span><text:a xlink:type="simple" xlink:href="https://dx.doi.org/10.5194/egusphere-egu24-12585">⟨10.5194/egusphere-egu24-12585⟩</text:a></text:p>
              <text:p text:style-name="Normal"><text:span>Communication dans un congrès</text:span></text:p>
              <text:p text:style-name="Normal"><text:a xlink:type="simple" xlink:href="https://hal.science/hal-04505784v1">hal-0450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66v1">LiDAR assessment of sediment transport in a small, highly erosive alpine catchment</text:a></text:p>
              <text:p text:style-name="Normal"><text:a xlink:type="simple" xlink:href="https://hal.science/search/index/?q=*&amp;authFullName_s=Yassine Boukhari">Yassine Boukhari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Antoine Lucas">Antoine Lucas</text:a><text:span>,</text:span><text:a xlink:type="simple" xlink:href="https://hal.science/search/index/?q=*&amp;authFullName_s=Stéphane Jacquemoud">Stéphane Jacquemoud</text:a><text:span>,</text:span><text:a xlink:type="simple" xlink:href="https://hal.science/search/index/?q=*&amp;authFullName_s=Sébastien Klotz">Sébastien Klotz</text:a><text:span>et al.</text:span></text:p>
              <text:p text:style-name="Normal"><text:span>EGU General Assembly 2024</text:span><text:span>, 2024, Vienna, Austria.<text:s/></text:span><text:a xlink:type="simple" xlink:href="https://dx.doi.org/10.5194/egusphere-egu24-17766">⟨10.5194/egusphere-egu24-17766⟩</text:a></text:p>
              <text:p text:style-name="Normal"><text:span>Communication dans un congrès</text:span></text:p>
              <text:p text:style-name="Normal"><text:a xlink:type="simple" xlink:href="https://hal.science/hal-04703066v1">hal-0470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640v1">Study of the contribution of groundwater to hydrosedimentary processes in two Mediterranean mountainous watersheds using the high frequency conductivity signal as a tracer of water origin</text:a></text:p>
              <text:p text:style-name="Normal"><text:a xlink:type="simple" xlink:href="https://hal.science/search/index/?q=*&amp;authFullName_s=Ophélie Fischer">Ophélie Fischer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Guillaume Nord">Guillaume Nord</text:a></text:p>
              <text:p text:style-name="Normal"><text:span>European Geosciences Union General Assembly 2024</text:span><text:span>, Copernicus, Apr 2024, Vienna, Austria.<text:s/></text:span><text:a xlink:type="simple" xlink:href="https://dx.doi.org/10.5194/egusphere-egu24-6278">⟨10.5194/egusphere-egu24-6278⟩</text:a></text:p>
              <text:p text:style-name="Normal"><text:span>Communication dans un congrès</text:span></text:p>
              <text:p text:style-name="Normal"><text:a xlink:type="simple" xlink:href="https://hal.science/hal-04496640v1">hal-0449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058v1">Modélisation en transport-réactif de la géochimie des eaux dans quatre bassins versants de montagne en contexte carbonaté (IR OZCAR)</text:a></text:p>
              <text:p text:style-name="Normal"><text:a xlink:type="simple" xlink:href="https://hal.science/search/index/?q=*&amp;authFullName_s=Julien Ackerer">Julien Ackerer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Lorenzo Spadini">Lorenzo Spadini</text:a><text:span>et al.</text:span></text:p>
              <text:p text:style-name="Normal"><text:span>Journées de Modélisation des Surfaces Continentales (JMSC2024)</text:span><text:span>, Jun 2024, Strasboug, France</text:span></text:p>
              <text:p text:style-name="Normal"><text:span>Communication dans un congrès</text:span></text:p>
              <text:p text:style-name="Normal"><text:a xlink:type="simple" xlink:href="https://hal.science/hal-04718058v1">hal-0471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68v1">Microbial communities in the weathering zone—implications for oxidative weathering</text:a></text:p>
              <text:p text:style-name="Normal"><text:a xlink:type="simple" xlink:href="https://hal.science/search/index/?q=*&amp;authFullName_s=Eleanor Georgiadis">Eleanor Georgiadis</text:a><text:span>,</text:span><text:a xlink:type="simple" xlink:href="https://hal.science/search/index/?q=*&amp;authFullName_s=Tobias Roylands">Tobias Roylands</text:a><text:span>,</text:span><text:a xlink:type="simple" xlink:href="https://hal.science/search/index/?q=*&amp;authFullName_s=Erin Mcclymont">Erin Mcclymont</text:a><text:span>,</text:span><text:a xlink:type="simple" xlink:href="https://hal.science/search/index/?q=*&amp;authFullName_s=Beate Christgen">Beate Christgen</text:a><text:span>,</text:span><text:a xlink:type="simple" xlink:href="https://hal.science/search/index/?q=*&amp;authFullName_s=Neil Gray">Neil Gray</text:a><text:span>et al.</text:span></text:p>
              <text:p text:style-name="Normal"><text:span>Goldschmidt2023</text:span><text:span>, Jul 2023, Lyon, France.<text:s/></text:span><text:a xlink:type="simple" xlink:href="https://dx.doi.org/10.7185/gold2023.20152">⟨10.7185/gold2023.20152⟩</text:a></text:p>
              <text:p text:style-name="Normal"><text:span>Communication dans un congrès</text:span></text:p>
              <text:p text:style-name="Normal"><text:a xlink:type="simple" xlink:href="https://hal.science/hal-04703068v1">hal-0470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72v1">Understanding the effect of hydrology on chemical weathering in the European Alps with Li and Sr</text:a></text:p>
              <text:p text:style-name="Normal"><text:a xlink:type="simple" xlink:href="https://hal.science/search/index/?q=*&amp;authFullName_s=Akanksha Praharaj">Akanksha Praharaj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William Rapuc">William Rapuc</text:a><text:span>,</text:span><text:a xlink:type="simple" xlink:href="https://hal.science/search/index/?q=*&amp;authFullName_s=Robert Hilton">Robert Hilton</text:a><text:span>,</text:span><text:a xlink:type="simple" xlink:href="https://hal.science/search/index/?q=*&amp;authFullName_s=Mateja Ogric">Mateja Ogric</text:a><text:span>et al.</text:span></text:p>
              <text:p text:style-name="Normal"><text:span>Goldschmidt2023</text:span><text:span>, Jul 2023, Lyon, France.<text:s/></text:span><text:a xlink:type="simple" xlink:href="https://dx.doi.org/10.7185/gold2023.19530">⟨10.7185/gold2023.19530⟩</text:a></text:p>
              <text:p text:style-name="Normal"><text:span>Communication dans un congrès</text:span></text:p>
              <text:p text:style-name="Normal"><text:a xlink:type="simple" xlink:href="https://hal.science/hal-04703072v1">hal-0470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46v1">Statistical Modelling of Sediment Supply in Torrent Catchments of the Northern French Alps</text:a></text:p>
              <text:p text:style-name="Normal"><text:a xlink:type="simple" xlink:href="https://hal.science/search/index/?q=*&amp;authFullName_s=Maxime Morel">Maxime Morel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Caroline Le Bouteiller">Caroline Le Bouteiller</text:a></text:p>
              <text:p text:style-name="Normal"><text:span>8th International Conference on Debris Flow Hazard Mitigation (DFHM8)</text:span><text:span>, Politecnico di Torino, 2023, Torino, Italy. pp.02014,<text:s/></text:span><text:a xlink:type="simple" xlink:href="https://dx.doi.org/10.1051/e3sconf/202341502014">⟨10.1051/e3sconf/202341502014⟩</text:a></text:p>
              <text:p text:style-name="Normal"><text:span>Communication dans un congrès</text:span></text:p>
              <text:p text:style-name="Normal"><text:a xlink:type="simple" xlink:href="https://hal.science/hal-05316846v1">hal-0531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87v1">Seasonal dynamic of marls sediments illustrated by field records on hillslopes properties, Draix-Bléone CZO, SE France.</text:a></text:p>
              <text:p text:style-name="Normal"><text:a xlink:type="simple" xlink:href="https://hal.science/search/index/?q=*&amp;authFullName_s=Coline Ariagno">Coline Ariagno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Peter van der Beek">Peter van der Beek</text:a></text:p>
              <text:p text:style-name="Normal"><text:span>EGU General Assembly 2022</text:span><text:span>, 2022, Vienna, Austria.<text:s/></text:span><text:a xlink:type="simple" xlink:href="https://dx.doi.org/10.5194/egusphere-egu22-2614">⟨10.5194/egusphere-egu22-2614⟩</text:a></text:p>
              <text:p text:style-name="Normal"><text:span>Communication dans un congrès</text:span></text:p>
              <text:p text:style-name="Normal"><text:a xlink:type="simple" xlink:href="https://hal.science/hal-04703087v1">hal-0470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83v1">Reforestation drastically reduces CO2 release from sulfide oxidation and its climatic sensitivity – Insight from a paired catchment approach at the Draix-Bleone Observatory</text:a></text:p>
              <text:p text:style-name="Normal"><text:a xlink:type="simple" xlink:href="https://hal.science/search/index/?q=*&amp;authFullName_s=Robert Hilton">Robert Hilton</text:a><text:span>,</text:span><text:a xlink:type="simple" xlink:href="https://hal.science/search/index/?q=*&amp;authFullName_s=Mateja Ogric">Mateja Ogric</text:a><text:span>,</text:span><text:a xlink:type="simple" xlink:href="https://hal.science/search/index/?q=*&amp;authFullName_s=Mathieu Dellinger">Mathieu Dellinger</text:a><text:span>,</text:span><text:a xlink:type="simple" xlink:href="https://hal.science/search/index/?q=*&amp;authFullName_s=Guillaume Soulet">Guillaume Soulet</text:a><text:span>,</text:span><text:a xlink:type="simple" xlink:href="https://hal.science/search/index/?q=*&amp;authFullName_s=Sebastian Klotz">Sebastian Klotz</text:a><text:span>et al.</text:span></text:p>
              <text:p text:style-name="Normal"><text:span>EGU General Assembly 2022</text:span><text:span>, 2022, Vienna, Austria.<text:s/></text:span><text:a xlink:type="simple" xlink:href="https://dx.doi.org/10.5194/egusphere-egu22-10378">⟨10.5194/egusphere-egu22-10378⟩</text:a></text:p>
              <text:p text:style-name="Normal"><text:span>Communication dans un congrès</text:span></text:p>
              <text:p text:style-name="Normal"><text:a xlink:type="simple" xlink:href="https://hal.science/hal-04703083v1">hal-0470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92v1">Erosion controls vegetation recolonization in Draix-Bleone badlands</text:a></text:p>
              <text:p text:style-name="Normal"><text:a xlink:type="simple" xlink:href="https://hal.science/search/index/?q=*&amp;authFullName_s=Caroline Le Bouteiller">Caroline Le Bouteiller</text:a><text:span>,</text:span><text:a xlink:type="simple" xlink:href="https://hal.science/search/index/?q=*&amp;authFullName_s=Sebastien Klotz">Sebastien Klotz</text:a></text:p>
              <text:p text:style-name="Normal"><text:span>EGU General Assembly 2022</text:span><text:span>, 2022, Vienna, Austria.<text:s/></text:span><text:a xlink:type="simple" xlink:href="https://dx.doi.org/10.5194/egusphere-egu22-13249">⟨10.5194/egusphere-egu22-13249⟩</text:a></text:p>
              <text:p text:style-name="Normal"><text:span>Communication dans un congrès</text:span></text:p>
              <text:p text:style-name="Normal"><text:a xlink:type="simple" xlink:href="https://hal.science/hal-04703092v1">hal-0470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47v1">Use of hydrological signatures to characterize the hydrological functioning of catchments from the OZCAR French Critical Zone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Ousseynou Ka">Ousseynou Ka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Laurie Boithias">Laurie Boithias</text:a><text:span>et al.</text:span></text:p>
              <text:p text:style-name="Normal"><text:span>1. OZCAR-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412247v1">hal-0341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106v1">Relating sediment supply to the morphological and hydro-meteorological characteristics of torrent catchments</text:a></text:p>
              <text:p text:style-name="Normal"><text:a xlink:type="simple" xlink:href="https://hal.science/search/index/?q=*&amp;authFullName_s=Maxime Morel">Maxime Morel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Alexandre Mas">Alexandre Mas</text:a><text:span>,</text:span><text:a xlink:type="simple" xlink:href="https://hal.science/search/index/?q=*&amp;authFullName_s=Guillaume Evin">Guillaume Evin</text:a></text:p>
              <text:p text:style-name="Normal"><text:span>EGU General Assembly 2021</text:span><text:span>, 2021, Vienna, Austria.<text:s/></text:span><text:a xlink:type="simple" xlink:href="https://dx.doi.org/10.5194/egusphere-egu21-16520">⟨10.5194/egusphere-egu21-16520⟩</text:a></text:p>
              <text:p text:style-name="Normal"><text:span>Communication dans un congrès</text:span></text:p>
              <text:p text:style-name="Normal"><text:a xlink:type="simple" xlink:href="https://hal.science/hal-04703106v1">hal-0470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103v1">Sediment export in marly badland catchments controlled by frost cracking intensity, Draix-Bléone CZO, SE France</text:a></text:p>
              <text:p text:style-name="Normal"><text:a xlink:type="simple" xlink:href="https://hal.science/search/index/?q=*&amp;authFullName_s=Coline Ariagno">Coline Ariagno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Peter van der Beek">Peter van der Beek</text:a><text:span>,</text:span><text:a xlink:type="simple" xlink:href="https://hal.science/search/index/?q=*&amp;authFullName_s=Sébastien Klotz">Sébastien Klotz</text:a></text:p>
              <text:p text:style-name="Normal"><text:span>EGU General Assembly 2021</text:span><text:span>, 2021, Vienna, Austria.<text:s/></text:span><text:a xlink:type="simple" xlink:href="https://dx.doi.org/10.5194/egusphere-egu21-2913">⟨10.5194/egusphere-egu21-2913⟩</text:a></text:p>
              <text:p text:style-name="Normal"><text:span>Communication dans un congrès</text:span></text:p>
              <text:p text:style-name="Normal"><text:a xlink:type="simple" xlink:href="https://hal.science/hal-04703103v1">hal-0470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42v1">Comparison of hydrosedimentary signatures of catchments from the French Critical Zone network</text:a></text:p>
              <text:p text:style-name="Normal"><text:a xlink:type="simple" xlink:href="https://hal.science/search/index/?q=*&amp;authFullName_s=Cédric Legout">Cédric Legout</text:a><text:span>,</text:span><text:a xlink:type="simple" xlink:href="https://hal.science/search/index/?q=*&amp;authFullName_s=Fabien Sève">Fabien Sève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Laurie Boithias">Laurie Boithias</text:a><text:span>et al.</text:span></text:p>
              <text:p text:style-name="Normal"><text:span>1. OZCAR-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412242v1">hal-0341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94v1">From CRITEX to OZCAR: Geophysical wandering accross the FrenchCritical Zone Observatorie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Marina Rosas Carbajal">Marina Rosas Carbajal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Marie-Claire Pierret">Marie-Claire Pierret</text:a><text:span>et al.</text:span></text:p>
              <text:p text:style-name="Normal"><text:span>EGU General Assembly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2115194v1">hal-0211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340v1">Characterization of bedload flux variability at Draix, Southern French Prealps, using a Reid slot sampler</text:a></text:p>
              <text:p text:style-name="Normal"><text:a xlink:type="simple" xlink:href="https://hal.science/search/index/?q=*&amp;authFullName_s=Coraline Bel">Coraline Bel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Sebastien Klotz">Sebastien Klotz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Philippe Frey">Philippe Frey</text:a></text:p>
              <text:p text:style-name="Normal"><text:span>European Geosciences Union General Assembly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1994340v1">hal-0199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027v1">How does vegetation impact the erosion by modelling landscape evolution of marly catchments in the Southern Alps of France?</text:a></text:p>
              <text:p text:style-name="Normal"><text:a xlink:type="simple" xlink:href="https://hal.science/search/index/?q=*&amp;authFullName_s=Alexandra Carrière">Alexandra Carrière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Gregory E. Tucker">Gregory E. Tucker</text:a><text:span>,</text:span><text:a xlink:type="simple" xlink:href="https://hal.science/search/index/?q=*&amp;authFullName_s=Mohamed M. Naaim">Mohamed M. Naaim</text:a></text:p>
              <text:p text:style-name="Normal"><text:span>EGu general assembly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1996027v1">hal-0199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645v1">Numerical approach for Flow/Vegetation interaction with 3D SPH Model</text:a></text:p>
              <text:p text:style-name="Normal"><text:a xlink:type="simple" xlink:href="https://hal.science/search/index/?q=*&amp;authFullName_s=Thibault Oudart">Thibault Oudart</text:a><text:span>,</text:span><text:a xlink:type="simple" xlink:href="https://hal.science/search/index/?q=*&amp;authFullName_s=Philippe Larroudé">Philippe Larroudé</text:a><text:span>,</text:span><text:a xlink:type="simple" xlink:href="https://hal.science/search/index/?q=*&amp;authFullName_s=Anne-Éléonore Paquier">Anne-Éléonore Paquier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Caroline Le Bouteiller">Caroline Le Bouteiller</text:a><text:span>et al.</text:span></text:p>
              <text:p text:style-name="Normal"><text:span>Sixth International Conference on Estuaries and Coasts (ICEC-2018)</text:span><text:span>, Aug 2018, Caen, France</text:span></text:p>
              <text:p text:style-name="Normal"><text:span>Communication dans un congrès</text:span></text:p>
              <text:p text:style-name="Normal"><text:a xlink:type="simple" xlink:href="https://hal.science/hal-01958645v1">hal-0195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70v1">OZCAR: French network of Critical Zone Observatories exploring the human's habitat</text:a></text:p>
              <text:p text:style-name="Normal"><text:a xlink:type="simple" xlink:href="https://hal.science/search/index/?q=*&amp;authFullName_s=Fatim Hankard">Fatim Hankard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 Anquetin">S Anquetin</text:a><text:span>,</text:span><text:a xlink:type="simple" xlink:href="https://hal.science/search/index/?q=*&amp;authFullName_s=Christelle Batiot-Guilhe">Christelle Batiot-Guilhe</text:a><text:span>et al.</text:span></text:p>
              <text:p text:style-name="Normal"><text:span>American Geophysical Union</text:span><text:span>, 2018, San Francisco California, United States</text:span></text:p>
              <text:p text:style-name="Normal"><text:span>Communication dans un congrès</text:span></text:p>
              <text:p text:style-name="Normal"><text:a xlink:type="simple" xlink:href="https://hal.science/hal-05391470v1">hal-053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06v1">OZCAR: French network of Critical Zone Observatories exploring the human's habitat</text:a></text:p>
              <text:p text:style-name="Normal"><text:a xlink:type="simple" xlink:href="https://hal.science/search/index/?q=*&amp;authFullName_s=F. Hankard">F. Hankard</text:a><text:span>,</text:span><text:a xlink:type="simple" xlink:href="https://hal.science/search/index/?q=*&amp;authFullName_s=J. Gaillardet">J. Gaillardet</text:a><text:span>,</text:span><text:a xlink:type="simple" xlink:href="https://hal.science/search/index/?q=*&amp;authFullName_s=I. Braud">I. Braud</text:a><text:span>,</text:span><text:a xlink:type="simple" xlink:href="https://hal.science/search/index/?q=*&amp;authFullName_s=S. Anquetin">S. Anquetin</text:a><text:span>,</text:span><text:a xlink:type="simple" xlink:href="https://hal.science/search/index/?q=*&amp;authFullName_s=C. Batiot">C. Batiot</text:a><text:span>et al.</text:span></text:p>
              <text:p text:style-name="Normal"><text:span>American Geophysical Union</text:span><text:span>, 2018, San Francisco, United States</text:span></text:p>
              <text:p text:style-name="Normal"><text:span>Communication dans un congrès</text:span></text:p>
              <text:p text:style-name="Normal"><text:a xlink:type="simple" xlink:href="https://hal.science/hal-03552806v1">hal-0355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28v1">Draix-Bleone critical zone observatory</text:a></text:p>
              <text:p text:style-name="Normal"><text:a xlink:type="simple" xlink:href="https://hal.science/search/index/?q=*&amp;authFullName_s=Caroline Le Bouteiller">Caroline Le Bouteiller</text:a><text:span>,</text:span><text:a xlink:type="simple" xlink:href="https://hal.science/search/index/?q=*&amp;authFullName_s=G. Antoine">G. Antoine</text:a><text:span>,</text:span><text:a xlink:type="simple" xlink:href="https://hal.science/search/index/?q=*&amp;authFullName_s=J.P. Bakyono">J.P. Bakyono</text:a><text:span>,</text:span><text:a xlink:type="simple" xlink:href="https://hal.science/search/index/?q=*&amp;authFullName_s=P. Barré">P. Barré</text:a><text:span>,</text:span><text:a xlink:type="simple" xlink:href="https://hal.science/search/index/?q=*&amp;authFullName_s=Lauric L. Cecillon">Lauric L. Cecillon</text:a><text:span>et al.</text:span></text:p>
              <text:p text:style-name="Normal"><text:span>Zones Ateliers and Critical Zone Observatory Networks (LTER-France) Joint Conference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science/hal-01985128v1">hal-0198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036v1">Modelling the impact of vegetation on marly catchments in the Southern Alps of France</text:a></text:p>
              <text:p text:style-name="Normal"><text:a xlink:type="simple" xlink:href="https://hal.science/search/index/?q=*&amp;authFullName_s=Alexandra Carrière">Alexandra Carrière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Gregory E. Tucker">Gregory E. Tucker</text:a><text:span>,</text:span><text:a xlink:type="simple" xlink:href="https://hal.science/search/index/?q=*&amp;authFullName_s=Mohamed M. Naaim">Mohamed M. Naaim</text:a></text:p>
              <text:p text:style-name="Normal"><text:span>EGU General Assembly</text:span><text:span>, Apr 2017, Vienna, Austria</text:span></text:p>
              <text:p text:style-name="Normal"><text:span>Communication dans un congrès</text:span></text:p>
              <text:p text:style-name="Normal"><text:a xlink:type="simple" xlink:href="https://hal.science/hal-01996036v1">hal-0199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93v1">Badlands and the carbon cycle: a significant source of petrogenic organic carbon in rivers and marine environments?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Frédérique Eyrolle-Boyer">Frédérique Eyrolle-Boyer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Alain Poirel">Alain Poirel</text:a><text:span>,</text:span><text:a xlink:type="simple" xlink:href="https://hal.science/search/index/?q=*&amp;authFullName_s=Patrick Raimbault">Patrick Raimbault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1787293v1">hal-01787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39v1">Numerical study of braiding channels formation</text:a></text:p>
              <text:p text:style-name="Normal"><text:a xlink:type="simple" xlink:href="https://hal.science/search/index/?q=*&amp;authFullName_s=I. Rifai">I. Rifai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A. Recking">A. Recking</text:a></text:p>
              <text:p text:style-name="Normal"><text:span>Telemac Mascaret User Club Conference</text:span><text:span>, Oct 2014, Grenoble, France. pp.159-167</text:span></text:p>
              <text:p text:style-name="Normal"><text:span>Communication dans un congrès</text:span></text:p>
              <text:p text:style-name="Normal"><text:a xlink:type="simple" xlink:href="https://hal.inrae.fr/hal-02606139v1">hal-02606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15v1">An experimental study of hyperconcentrated flows</text:a></text:p>
              <text:p text:style-name="Normal"><text:a xlink:type="simple" xlink:href="https://hal.science/search/index/?q=*&amp;authFullName_s=Caroline Le Bouteiller">Caroline Le Bouteiller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N. Mathys">N. Mathys</text:a></text:p>
              <text:p text:style-name="Normal"><text:span>Riverflow 2012</text:span><text:span>, Sep 2012, San Jose, Costa Rica. pp.993-996</text:span></text:p>
              <text:p text:style-name="Normal"><text:span>Communication dans un congrès</text:span></text:p>
              <text:p text:style-name="Normal"><text:a xlink:type="simple" xlink:href="https://hal.inrae.fr/hal-02599515v1">hal-02599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315v1">Experimental study of marl fragmentation</text:a></text:p>
              <text:p text:style-name="Normal"><text:a xlink:type="simple" xlink:href="https://hal.science/search/index/?q=*&amp;authFullName_s=Caroline Le Bouteiller">Caroline Le Bouteiller</text:a><text:span>,</text:span><text:a xlink:type="simple" xlink:href="https://hal.science/search/index/?q=*&amp;authFullName_s=C. Guironnet">C. Guironnet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M. Mathys">M. Mathys</text:a></text:p>
              <text:p text:style-name="Normal"><text:span>First EPFL Doctoral Conference in Mechanics (EDCM 2010)</text:span><text:span>, Feb 2010, Lausanne, Switzerland. pp.4</text:span></text:p>
              <text:p text:style-name="Normal"><text:span>Communication dans un congrès</text:span></text:p>
              <text:p text:style-name="Normal"><text:a xlink:type="simple" xlink:href="https://hal.inrae.fr/hal-02595315v1">hal-02595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526v1">Degradation processes in marly sediment transport</text:a></text:p>
              <text:p text:style-name="Normal"><text:a xlink:type="simple" xlink:href="https://hal.science/search/index/?q=*&amp;authFullName_s=Caroline Le Bouteiller">Caroline Le Bouteiller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N. Mathys">N. Mathys</text:a><text:span>,</text:span><text:a xlink:type="simple" xlink:href="https://hal.science/search/index/?q=*&amp;authFullName_s=J. Lavé">J. Lavé</text:a></text:p>
              <text:p text:style-name="Normal"><text:span>River Coastal and Estuarine Morphodynamics, RCEM 2009</text:span><text:span>, Sep 2009, Santa Fe, Argentina. pp.6</text:span></text:p>
              <text:p text:style-name="Normal"><text:span>Communication dans un congrès</text:span></text:p>
              <text:p text:style-name="Normal"><text:a xlink:type="simple" xlink:href="https://hal.inrae.fr/hal-02592526v1">hal-02592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557v1">Dynamic breakage of agglomerates under normal impact and tangential friction</text:a></text:p>
              <text:p text:style-name="Normal"><text:a xlink:type="simple" xlink:href="https://hal.science/search/index/?q=*&amp;authFullName_s=Caroline Le Bouteiller">Caroline Le Bouteiller</text:a><text:span>,</text:span><text:a xlink:type="simple" xlink:href="https://hal.science/search/index/?q=*&amp;authFullName_s=Mohamed Naaim">Mohamed Naaim</text:a></text:p>
              <text:p text:style-name="Normal"><text:span>Powders and Grains 2009</text:span><text:span>, Jul 2009, Denver, United States. pp.4</text:span></text:p>
              <text:p text:style-name="Normal"><text:span>Communication dans un congrès</text:span></text:p>
              <text:p text:style-name="Normal"><text:a xlink:type="simple" xlink:href="https://hal.inrae.fr/hal-02592557v1">hal-02592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41v1">Numerical simulation of pebble abrasion in a tumbling barrel using Discrete Element Method (DEM)</text:a></text:p>
              <text:p text:style-name="Normal"><text:a xlink:type="simple" xlink:href="https://hal.science/search/index/?q=*&amp;authFullName_s=Caroline Le Bouteiller">Caroline Le Bouteiller</text:a><text:span>,</text:span><text:a xlink:type="simple" xlink:href="https://hal.science/search/index/?q=*&amp;authFullName_s=M. Naaim">M. Naaim</text:a></text:p>
              <text:p text:style-name="Normal"><text:span>European Geosciences Union General Assembly, Vienna, AUT, 13-18 April 2008</text:span><text:span>, 2008, pp.2</text:span></text:p>
              <text:p text:style-name="Normal"><text:span>Communication dans un congrès</text:span></text:p>
              <text:p text:style-name="Normal"><text:a xlink:type="simple" xlink:href="https://hal.inrae.fr/hal-02591741v1">hal-02591741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44d7ee" table:style-name="44d7ee">
          <table:table-column table:style-name="44d7ee.0"/>
          <table:table-row>
            <table:table-cell office:value-type="string">
              <text:p text:style-name="Normal"><text:a xlink:type="simple" xlink:href="https://hal.science/hal-05530689v1">Seasonal variability in precipitations drives flow intermittence in headwater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Stéphane Audry">Stéphane Audry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Isabelle Braud">Isabelle Braud</text:a><text:span>et al.</text:span></text:p>
              <text:p text:style-name="Normal"><text:span>3rd OZCAR TERENO Conference</text:span><text:span>, Sep 2025, Paris, France.<text:s/></text:span></text:p>
              <text:p text:style-name="Normal"><text:span>Poster de conférence</text:span></text:p>
              <text:p text:style-name="Normal"><text:a xlink:type="simple" xlink:href="https://hal.science/hal-05530689v1">hal-0553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531v1">How are the data from the OZCAR RI critical zone observatories used by local stakeholders?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Marie-Claire Pierret">Marie-Claire Pierr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Laurie Boithias">Laurie Boithias</text:a><text:span>et al.</text:span></text:p>
              <text:p text:style-name="Normal"><text:span>3. OZCAR TERENO Conference</text:span><text:span>, Sep 2025, Paris, France.<text:s/></text:span></text:p>
              <text:p text:style-name="Normal"><text:span>Poster de conférence</text:span></text:p>
              <text:p text:style-name="Normal"><text:a xlink:type="simple" xlink:href="https://hal.science/hal-05397531v1">hal-0539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20v1">Quels usages des données des observatoires de la zone critique (IR OZCAR) pour répondre aux enjeux des territoires ?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Marie-Claire Pierret">Marie-Claire Pierr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Laurie Boithias">Laurie Boithias</text:a><text:span>et al.</text:span></text:p>
              <text:p text:style-name="Normal"><text:span>6. Colloque du Réseau des Zones Ateliers du CNRS</text:span><text:span>, Sep 2024, Sainte-Menehould, France.<text:s/></text:span></text:p>
              <text:p text:style-name="Normal"><text:span>Poster de conférence</text:span></text:p>
              <text:p text:style-name="Normal"><text:a xlink:type="simple" xlink:href="https://hal.science/hal-04650720v1">hal-0465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41v1">Which hydrological signatures of intermittence of rivers and streams in order to identify causes and ecological impacts ?</text:a></text:p>
              <text:p text:style-name="Normal"><text:a xlink:type="simple" xlink:href="https://hal.science/search/index/?q=*&amp;authFullName_s=Chloé Roger">Chloé Roger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Basile Hector">Basile Hector</text:a><text:span>et al.</text:span></text:p>
              <text:p text:style-name="Normal"><text:span>1. OZCAR-TERENO International Conference</text:span><text:span>, Oct 2021, Strasbourg, France</text:span></text:p>
              <text:p text:style-name="Normal"><text:span>Poster de conférence</text:span></text:p>
              <text:p text:style-name="Normal"><text:a xlink:type="simple" xlink:href="https://hal.science/hal-03412241v1">hal-03412241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94fce3" table:style-name="94fce3">
          <table:table-column table:style-name="94fce3.0"/>
          <table:table-row>
            <table:table-cell office:value-type="string">
              <text:p text:style-name="Normal"><text:a xlink:type="simple" xlink:href="https://hal.science/hal-01996032v1">Runoff Generation in Badlands</text:a></text:p>
              <text:p text:style-name="Normal"><text:a xlink:type="simple" xlink:href="https://hal.science/search/index/?q=*&amp;authFullName_s=Yolanda Cantón">Yolanda Cantón</text:a><text:span>,</text:span><text:a xlink:type="simple" xlink:href="https://hal.science/search/index/?q=*&amp;authFullName_s=Emilio Rodríguez-Caballero">Emilio Rodríguez-Caballero</text:a><text:span>,</text:span><text:a xlink:type="simple" xlink:href="https://hal.science/search/index/?q=*&amp;authFullName_s=Sonia Chamizo">Sonia Chamizo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Albert Solé-Benet">Albert Solé-Benet</text:a><text:span>et al.</text:span></text:p>
              <text:p text:style-name="Normal"><text:span>Badlands Dynamics in a Context of Global Change</text:span><text:span>, Elsevier, pp.155-190, 2019</text:span></text:p>
              <text:p text:style-name="Normal"><text:span>Chapitre d'ouvrage</text:span></text:p>
              <text:p text:style-name="Normal"><text:a xlink:type="simple" xlink:href="https://hal.science/hal-01996032v1">hal-01996032v1</text:a></text:p>
            </table:table-cell>
          </table:table-row>
        </table:table>
        <text:p text:style-name="P20"/>
        <text:p text:style-name="Heading2"><text:span text:style-name="T8">Rapport (3)</text:span></text:p>
        <text:p text:style-name="P22"/>
        <table:table table:name="059426" table:style-name="059426">
          <table:table-column table:style-name="059426.0"/>
          <table:table-row>
            <table:table-cell office:value-type="string">
              <text:p text:style-name="Normal"><text:a xlink:type="simple" xlink:href="https://hal.science/hal-04360856v2">Projet DHySed-7 – Rapport d’activités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Didier Josselin">Didier Josselin</text:a><text:span>et al.</text:span></text:p>
              <text:p text:style-name="Normal"><text:span>Zone Atelier du Bassin du Rhône, Agence de l'Eau Rhône Méditerranée Corse; ESPACE (UMR 7300); IMT Mines Alès; IGE – Institut des Géosciences de l’Environnement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360856v2">hal-0436085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714v1">Guide méthodologiquesynthèse du projet DEAR Mieux comprendre les processus de dépôt et d'érosion des sédiments fins sur les bancs de galets</text:a></text:p>
              <text:p text:style-name="Normal"><text:a xlink:type="simple" xlink:href="https://hal.science/search/index/?q=*&amp;authFullName_s=Eric Valette">Eric Valette</text:a><text:span>,</text:span><text:a xlink:type="simple" xlink:href="https://hal.science/search/index/?q=*&amp;authFullName_s=Benoît Camenen">Benoît Camenen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Nicolas Claude">Nicolas Claude</text:a><text:span>,</text:span><text:a xlink:type="simple" xlink:href="https://hal.science/search/index/?q=*&amp;authFullName_s=Guillaume Dramais">Guillaume Dramais</text:a><text:span>et al.</text:span></text:p>
              <text:p text:style-name="Normal"><text:span>INRAE RiverLy; EDF; IGE – Institut des Géosciences de l’Environnement. 2023</text:span></text:p>
              <text:p text:style-name="Normal"><text:span>Rapport</text:span></text:p>
              <text:p text:style-name="Normal"><text:a xlink:type="simple" xlink:href="https://hal.inrae.fr/hal-04167714v1">hal-0416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827v1">Projet HYDRODEMO : Évaluation de l’aléa torrentiel dans les petits bassins versants des Alpes du Nord</text:a></text:p>
              <text:p text:style-name="Normal"><text:a xlink:type="simple" xlink:href="https://hal.science/search/index/?q=*&amp;authFullName_s=Maxime Morel">Maxime Morel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Caroline Le Bouteiller">Caroline Le Bouteiller</text:a></text:p>
              <text:p text:style-name="Normal"><text:span>[Rapport de recherche] INRA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49827v1">hal-03549827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7310e4" table:style-name="7310e4">
          <table:table-column table:style-name="7310e4.0"/>
          <table:table-row>
            <table:table-cell office:value-type="string">
              <text:p text:style-name="Normal"><text:a xlink:type="simple" xlink:href="https://theses.hal.science/tel-00603000v1">Dégradation des sédiments marneux et suspensions hyperconcentrées</text:a></text:p>
              <text:p text:style-name="Normal"><text:a xlink:type="simple" xlink:href="https://hal.science/search/index/?q=*&amp;authFullName_s=Caroline Le Bouteiller">Caroline Le Bouteiller</text:a></text:p>
              <text:p text:style-name="Normal"><text:span>Sciences de la Terre. Université de Grenoble, 2011. Français.<text:s/></text:span><text:a xlink:type="simple" xlink:href="https://www.theses.fr/2011GRENU018">⟨NNT : 2011GRENU018⟩</text:a></text:p>
              <text:p text:style-name="Normal"><text:span>Thèse</text:span></text:p>
              <text:p text:style-name="Normal"><text:a xlink:type="simple" xlink:href="https://theses.hal.science/tel-00603000v1">tel-00603000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02557b" table:style-name="02557b">
          <table:table-column table:style-name="02557b.0"/>
          <table:table-row>
            <table:table-cell office:value-type="string">
              <text:p text:style-name="Normal"><text:a xlink:type="simple" xlink:href="https://hal.science/tel-04703149v1">Processus d'érosion et interactions avec la végétation, dans les badlands marneux et au-delà</text:a></text:p>
              <text:p text:style-name="Normal"><text:a xlink:type="simple" xlink:href="https://hal.science/search/index/?q=*&amp;authFullName_s=Caroline Le Bouteiller">Caroline Le Bouteiller</text:a></text:p>
              <text:p text:style-name="Normal"><text:span>Planète et Univers [physics]. Université Grenoble Alpes, 2024</text:span></text:p>
              <text:p text:style-name="Normal"><text:span>HDR</text:span></text:p>
              <text:p text:style-name="Normal"><text:a xlink:type="simple" xlink:href="https://hal.science/tel-04703149v1">tel-04703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Le Bouteiller</dc:title>
    <dc:subject/>
    <dc:description>CV</dc:description>
    <dc:creator/>
    <dc:date>2026-05-03T10:59:07.000</dc:date>
    <meta:generator>PHPWord</meta:generator>
    <meta:initial-creator>CCSD</meta:initial-creator>
    <meta:creation-date>2026-05-03T10:59:07.000</meta:creation-date>
    <meta:keyword/>
    <meta:user-defined meta:name="Category"/>
    <meta:user-defined meta:name="Company"/>
    <meta:user-defined meta:name="Manager"/>
  </office:meta>
</office:document-meta>
</file>