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698f" style:family="table">
      <style:table-properties style:rel-width="100" table:align="center"/>
    </style:style>
    <style:style style:name="52698f.0" style:family="table-column">
      <style:table-column-properties style:column-width="0.00cm"/>
    </style:style>
    <style:style style:name="03880c" style:family="table">
      <style:table-properties style:rel-width="100" table:align="center"/>
    </style:style>
    <style:style style:name="03880c.0" style:family="table-column">
      <style:table-column-properties style:column-width="0.00cm"/>
    </style:style>
    <style:style style:name="85d673" style:family="table">
      <style:table-properties style:rel-width="100" table:align="center"/>
    </style:style>
    <style:style style:name="85d673.0" style:family="table-column">
      <style:table-column-properties style:column-width="0.00cm"/>
    </style:style>
    <style:style style:name="ad1aa0" style:family="table">
      <style:table-properties style:rel-width="100" table:align="center"/>
    </style:style>
    <style:style style:name="ad1a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Lelandais-Perr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2698f" table:style-name="52698f">
          <table:table-column table:style-name="52698f.0"/>
          <table:table-row>
            <table:table-cell office:value-type="string">
              <text:p text:style-name="Normal"><text:a xlink:type="simple" xlink:href="https://centralesupelec.hal.science/hal-05250308v1">Impact of Mother Wavelet Choice on Fast Wavelet Transform Performances for Integrated ST Segment Monitoring</text:a></text:p>
              <text:p text:style-name="Normal"><text:a xlink:type="simple" xlink:href="https://hal.science/search/index/?q=*&amp;authFullName_s=Béatrice Guénégo">Béatrice Guénégo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Gérard Sou">Gérard Sou</text:a><text:span>,</text:span><text:a xlink:type="simple" xlink:href="https://hal.science/search/index/?q=*&amp;authFullName_s=Philippe Bénabès">Philippe Bénabès</text:a></text:p>
              <text:p text:style-name="Normal"><text:span>Journal of Low Power Electronics and Applications</text:span><text:span>, 2025, 15 (2), pp.31.<text:s/></text:span><text:a xlink:type="simple" xlink:href="https://dx.doi.org/10.3390/jlpea15020031">⟨10.3390/jlpea15020031⟩</text:a></text:p>
              <text:p text:style-name="Normal"><text:span>Article dans une revue</text:span></text:p>
              <text:p text:style-name="Normal"><text:a xlink:type="simple" xlink:href="https://centralesupelec.hal.science/hal-05250308v1">hal-052503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3962v1">A circuit-level inverter-based switched capacitor integrator model justified by post-layout simulations of an incremental sigma-delta converter</text:a></text:p>
              <text:p text:style-name="Normal"><text:a xlink:type="simple" xlink:href="https://hal.science/search/index/?q=*&amp;authFullName_s=Li Huang">Li Huang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Philippe Bénabès">Philippe Bénabès</text:a></text:p>
              <text:p text:style-name="Normal"><text:span>Analog Integrated Circuits and Signal Processing</text:span><text:span>, 2021, 107 (1), pp.51-64.<text:s/></text:span><text:a xlink:type="simple" xlink:href="https://dx.doi.org/10.1007/s10470-021-01813-2">⟨10.1007/s10470-021-01813-2⟩</text:a></text:p>
              <text:p text:style-name="Normal"><text:span>Article dans une revue</text:span></text:p>
              <text:p text:style-name="Normal"><text:a xlink:type="simple" xlink:href="https://centralesupelec.hal.science/hal-03323962v1">hal-033239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54109v3">A Joint Crest Factor Reduction and Digital Predistortion for Power Amplifiers Linearization Based on Clipping-and-Bank-Filtering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Caroline Lelandais-Perrault">Caroline Lelandais-Perrault</text:a></text:p>
              <text:p text:style-name="Normal"><text:span>IEEE Transactions on Microwave Theory and Techniques</text:span><text:span>, 2020, 68 (7), pp.2725-2733.<text:s/></text:span><text:a xlink:type="simple" xlink:href="https://dx.doi.org/10.1109/TMTT.2019.2956036">⟨10.1109/TMTT.2019.2956036⟩</text:a></text:p>
              <text:p text:style-name="Normal"><text:span>Article dans une revue</text:span></text:p>
              <text:p text:style-name="Normal"><text:a xlink:type="simple" xlink:href="https://centralesupelec.hal.science/hal-02054109v3">hal-02054109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72144v1">Augmented Iterative Learning Control for Neural-Network-Based Joint Crest Factor Reduction and Digital Predistortion of Power Amplifier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Caroline Lelandais-Perrault">Caroline Lelandais-Perrault</text:a></text:p>
              <text:p text:style-name="Normal"><text:span>IEEE Transactions on Microwave Theory and Techniques</text:span><text:span>, 2020,<text:s/></text:span><text:a xlink:type="simple" xlink:href="https://dx.doi.org/10.1109/TMTT.2020.3011152">⟨10.1109/TMTT.2020.3011152⟩</text:a></text:p>
              <text:p text:style-name="Normal"><text:span>Article dans une revue</text:span></text:p>
              <text:p text:style-name="Normal"><text:a xlink:type="simple" xlink:href="https://centralesupelec.hal.science/hal-02872144v1">hal-028721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54967v2">An Efficient Method to Study the Tradeoff Between Power Amplifier Efficiency and Digital Predistortion Complexity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Caroline Lelandais-Perrault">Caroline Lelandais-Perrault</text:a></text:p>
              <text:p text:style-name="Normal"><text:span>IEEE Microwave and Wireless Components Letters</text:span><text:span>, 2019, 29 (11), pp.741 - 744.<text:s/></text:span><text:a xlink:type="simple" xlink:href="https://dx.doi.org/10.1109/LMWC.2019.2939911">⟨10.1109/LMWC.2019.2939911⟩</text:a></text:p>
              <text:p text:style-name="Normal"><text:span>Article dans une revue</text:span></text:p>
              <text:p text:style-name="Normal"><text:a xlink:type="simple" xlink:href="https://centralesupelec.hal.science/hal-02054967v2">hal-0205496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7943v1">Hyperparameter Optimization of Two-Hidden-Layer Neural Networks for Power Amplifiers Behavioral Modeling Using Genetic Algorithm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Caroline Lelandais-Perrault">Caroline Lelandais-Perrault</text:a></text:p>
              <text:p text:style-name="Normal"><text:span>IEEE Microwave and Wireless Components Letters</text:span><text:span>, 2019, 29 (12), pp.802-805.<text:s/></text:span><text:a xlink:type="simple" xlink:href="https://dx.doi.org/10.1109/LMWC.2019.2950801">⟨10.1109/LMWC.2019.2950801⟩</text:a></text:p>
              <text:p text:style-name="Normal"><text:span>Article dans une revue</text:span></text:p>
              <text:p text:style-name="Normal"><text:a xlink:type="simple" xlink:href="https://centralesupelec.hal.science/hal-02397943v1">hal-023979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25672v1">Analogue bandwidth mismatch compensation techniques for time-interleaved ADCs using FD-SOI technology</text:a></text:p>
              <text:p text:style-name="Normal"><text:a xlink:type="simple" xlink:href="https://hal.science/search/index/?q=*&amp;authFullName_s=Alexandre Mas">Alexandre Mas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Philippe Benabes">Philippe Benabes</text:a></text:p>
              <text:p text:style-name="Normal"><text:span>Electronics Letters</text:span><text:span>, 2019, 55 (15), pp.831-833.<text:s/></text:span><text:a xlink:type="simple" xlink:href="https://dx.doi.org/10.1049/el.2018.6468">⟨10.1049/el.2018.6468⟩</text:a></text:p>
              <text:p text:style-name="Normal"><text:span>Article dans une revue</text:span></text:p>
              <text:p text:style-name="Normal"><text:a xlink:type="simple" xlink:href="https://centralesupelec.hal.science/hal-02525672v1">hal-025256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6123v1">Impacts of Crest Factor Reduction and Digital Predistortion on Linearity and Power Efficiency of Power Amplifier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Caroline Lelandais-Perrault">Caroline Lelandais-Perrault</text:a></text:p>
              <text:p text:style-name="Normal"><text:span>IEEE Transactions on Circuits and Systems II: Express Briefs</text:span><text:span>, 2018, 66 (3), pp.407-411.<text:s/></text:span><text:a xlink:type="simple" xlink:href="https://dx.doi.org/10.1109/TCSII.2018.2855084">⟨10.1109/TCSII.2018.2855084⟩</text:a></text:p>
              <text:p text:style-name="Normal"><text:span>Article dans une revue</text:span></text:p>
              <text:p text:style-name="Normal"><text:a xlink:type="simple" xlink:href="https://centralesupelec.hal.science/hal-01846123v1">hal-0184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25v1">A 14-bit 250kS/s Two-step Inverter-based Incremental SigmaDelta ADC for CMOS Image Sensor</text:a></text:p>
              <text:p text:style-name="Normal"><text:a xlink:type="simple" xlink:href="https://hal.science/search/index/?q=*&amp;authFullName_s=Pierre Bisiaux">Pierre Bisiaux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Philippe Benabes">Philippe Benabes</text:a></text:p>
              <text:p text:style-name="Normal"><text:span>Analog Integrated Circuits and Signal Processing</text:span><text:span>, 2018, 97, pp.427 - 435.<text:s/></text:span><text:a xlink:type="simple" xlink:href="https://dx.doi.org/10.1007/s10470-018-1238-x">⟨10.1007/s10470-018-1238-x⟩</text:a></text:p>
              <text:p text:style-name="Normal"><text:span>Article dans une revue</text:span></text:p>
              <text:p text:style-name="Normal"><text:a xlink:type="simple" xlink:href="https://hal.science/hal-01812725v1">hal-0181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630v1">A New Mixed Signal Platform to Study the Accuracy/Complexity Trade-Off of DPD Algorithms</text:a></text:p>
              <text:p text:style-name="Normal"><text:a xlink:type="simple" xlink:href="https://hal.science/search/index/?q=*&amp;authFullName_s=Hanan Thabet">Hanan Thabet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Caroline Lelandais-Perrault">Caroline Lelandais-Perrault</text:a></text:p>
              <text:p text:style-name="Normal"><text:span>International journal of advanced computer science and applications (IJACSA)</text:span><text:span>, 2016, 7 (12), pp.7-10.<text:s/></text:span><text:a xlink:type="simple" xlink:href="https://dx.doi.org/10.14569/IJACSA.2016.071202">⟨10.14569/IJACSA.2016.071202⟩</text:a></text:p>
              <text:p text:style-name="Normal"><text:span>Article dans une revue</text:span></text:p>
              <text:p text:style-name="Normal"><text:a xlink:type="simple" xlink:href="https://hal.science/hal-01615630v1">hal-016156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4285v1">Enseignement de la microélectronique à Supélec : Une nouvelle pédagogie mise en place en 2012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Laurent Bourgois">Laurent Bourgois</text:a><text:span>et al.</text:span></text:p>
              <text:p text:style-name="Normal"><text:span>Journal sur l'enseignement des sciences et technologies de l'information et des systèmes</text:span><text:span>, 2014, 13 (0004), 6p.<text:s/></text:span><text:a xlink:type="simple" xlink:href="https://dx.doi.org/10.1051/j3ea/2014004">⟨10.1051/j3ea/2014004⟩</text:a></text:p>
              <text:p text:style-name="Normal"><text:span>Article dans une revue</text:span></text:p>
              <text:p text:style-name="Normal"><text:a xlink:type="simple" xlink:href="https://centralesupelec.hal.science/hal-01074285v1">hal-0107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897v1">Wideband, Bandpass, and Versatile Hybrid Filter Bank A/D Conversion for Software Radio</text:a></text:p>
              <text:p text:style-name="Normal"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T. Petrescu">T. Petrescu</text:a><text:span>,</text:span><text:a xlink:type="simple" xlink:href="https://hal.science/search/index/?q=*&amp;authFullName_s=D. Poulton">D. Poulton</text:a><text:span>,</text:span><text:a xlink:type="simple" xlink:href="https://hal.science/search/index/?q=*&amp;authFullName_s=P. Duhamel">P. Duhamel</text:a><text:span>,</text:span><text:a xlink:type="simple" xlink:href="https://hal.science/search/index/?q=*&amp;authFullName_s=J. Oksman">J. Oksman</text:a></text:p>
              <text:p text:style-name="Normal"><text:span>IEEE Transactions on Circuits and Systems I: Regular Papers</text:span><text:span>, 2009, 56 (8), pp.1772-1782.<text:s/></text:span><text:a xlink:type="simple" xlink:href="https://dx.doi.org/10.1109/TCSI.2008.2008289">⟨10.1109/TCSI.2008.2008289⟩</text:a></text:p>
              <text:p text:style-name="Normal"><text:span>Article dans une revue</text:span></text:p>
              <text:p text:style-name="Normal"><text:a xlink:type="simple" xlink:href="https://hal.science/hal-05052897v1">hal-050528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4380v1">Wide-band, band-pass and versatile Hybrid Filter Bank A/D conversion for software radio</text:a></text:p>
              <text:p text:style-name="Normal"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Tudor Petrescu">Tudor Petrescu</text:a><text:span>,</text:span><text:a xlink:type="simple" xlink:href="https://hal.science/search/index/?q=*&amp;authFullName_s=Daniel Poulton">Daniel Poulton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Jacques Oksman">Jacques Oksman</text:a></text:p>
              <text:p text:style-name="Normal"><text:span>IEEE Circuits and Devices Magazine</text:span><text:span>, 2009, 56 (8), pp.1772-1782</text:span></text:p>
              <text:p text:style-name="Normal"><text:span>Article dans une revue</text:span></text:p>
              <text:p text:style-name="Normal"><text:a xlink:type="simple" xlink:href="https://centralesupelec.hal.science/hal-00424380v1">hal-00424380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03880c" table:style-name="03880c">
          <table:table-column table:style-name="03880c.0"/>
          <table:table-row>
            <table:table-cell office:value-type="string">
              <text:p text:style-name="Normal"><text:a xlink:type="simple" xlink:href="https://centralesupelec.hal.science/hal-05619989v1">Parallel TIADC calibration for intermittent signal conversion</text:a></text:p>
              <text:p text:style-name="Normal"><text:a xlink:type="simple" xlink:href="https://hal.science/search/index/?q=*&amp;authFullName_s=Grégoire Lapert">Grégoire Lapert</text:a><text:span>,</text:span><text:a xlink:type="simple" xlink:href="https://hal.science/search/index/?q=*&amp;authFullName_s=Gérald Charbonnier">Gérald Charbonnier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hilippe Benabes">Philippe Benabes</text:a></text:p>
              <text:p text:style-name="Normal"><text:span>2025 20th International Conference on PhD Research in Microelectronics and Electronics (PRIME)</text:span><text:span>, Sep 2025, Taormina, France. pp.1-4,<text:s/></text:span><text:a xlink:type="simple" xlink:href="https://dx.doi.org/10.1109/PRIME66228.2025.11203718">⟨10.1109/PRIME66228.2025.11203718⟩</text:a></text:p>
              <text:p text:style-name="Normal"><text:span>Communication dans un congrès</text:span></text:p>
              <text:p text:style-name="Normal"><text:a xlink:type="simple" xlink:href="https://centralesupelec.hal.science/hal-05619989v1">hal-0561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37v1">Prédistorsion numérique pour linéariser les amplificateurs de puissance à l’aide de réseaux de neurones à spike (SNN) via retour Over-the-Air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ietro Maris Ferreira">Pietro Maris Ferreira</text:a><text:span>et al.</text:span></text:p>
              <text:p text:style-name="Normal"><text:span>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5302637v1">hal-053026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21723v1">Design of an ECG front-end considering ST segment distortion</text:a></text:p>
              <text:p text:style-name="Normal"><text:a xlink:type="simple" xlink:href="https://hal.science/search/index/?q=*&amp;authFullName_s=Béatrice Guénégo">Béatrice Guénégo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Gérard Sou">Gérard Sou</text:a><text:span>,</text:span><text:a xlink:type="simple" xlink:href="https://hal.science/search/index/?q=*&amp;authFullName_s=Philippe Benabes">Philippe Benabes</text:a></text:p>
              <text:p text:style-name="Normal"><text:span>2023 IEEE 14th Latin America Symposium on Circuits and Systems (LASCAS)</text:span><text:span>, Feb 2023, Quito, Ecuador. pp.1-4,<text:s/></text:span><text:a xlink:type="simple" xlink:href="https://dx.doi.org/10.1109/LASCAS56464.2023.10108102">⟨10.1109/LASCAS56464.2023.10108102⟩</text:a></text:p>
              <text:p text:style-name="Normal"><text:span>Communication dans un congrès</text:span></text:p>
              <text:p text:style-name="Normal"><text:a xlink:type="simple" xlink:href="https://centralesupelec.hal.science/hal-04121723v1">hal-041217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0285v1">Linéarisation des Amplificateurs de Puissance dans les réseaux d’Antennes Millimétriques via retour “Over-the-Air””,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Julien Sarrazin">Julien Sarrazin</text:a></text:p>
              <text:p text:style-name="Normal"><text:span>22èmes Journées Nationales Micro-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orbonne-universite.fr/hal-03930285v1">hal-03930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6284v1">A CMOS readout circuit for a low shunt resistance IR photo-detector</text:a></text:p>
              <text:p text:style-name="Normal"><text:a xlink:type="simple" xlink:href="https://hal.science/search/index/?q=*&amp;authFullName_s=Saman Fatima">Saman Fatima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Mohamed Ben Chouikha">Mohamed Ben Chouikha</text:a><text:span>,</text:span><text:a xlink:type="simple" xlink:href="https://hal.science/search/index/?q=*&amp;authFullName_s=Philippe Benabes">Philippe Benabes</text:a></text:p>
              <text:p text:style-name="Normal"><text:span>2020 27th IEEE International Conference on Electronics, Circuits and Systems (ICECS)</text:span><text:span>, Nov 2020, Glasgow, United Kingdom. pp.1-4,<text:s/></text:span><text:a xlink:type="simple" xlink:href="https://dx.doi.org/10.1109/ICECS49266.2020.9294945">⟨10.1109/ICECS49266.2020.9294945⟩</text:a></text:p>
              <text:p text:style-name="Normal"><text:span>Communication dans un congrès</text:span></text:p>
              <text:p text:style-name="Normal"><text:a xlink:type="simple" xlink:href="https://centralesupelec.hal.science/hal-03326284v1">hal-033262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6283v1">Pixel circuit design for an accumulation mode BDJ APS in a 0.18µm CMOS technology</text:a></text:p>
              <text:p text:style-name="Normal"><text:a xlink:type="simple" xlink:href="https://hal.science/search/index/?q=*&amp;authFullName_s=Oussama Moudda Azzem">Oussama Moudda Azzem</text:a><text:span>,</text:span><text:a xlink:type="simple" xlink:href="https://hal.science/search/index/?q=*&amp;authFullName_s=Mohamed Ben Chouikha">Mohamed Ben Chouikha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Hakeim Talleb">Hakeim Talleb</text:a><text:span>et al.</text:span></text:p>
              <text:p text:style-name="Normal"><text:span>2020 27th IEEE International Conference on Electronics, Circuits and Systems (ICECS)</text:span><text:span>, Nov 2020, Glasgow, United Kingdom. pp.1-4,<text:s/></text:span><text:a xlink:type="simple" xlink:href="https://dx.doi.org/10.1109/ICECS49266.2020.9294950">⟨10.1109/ICECS49266.2020.9294950⟩</text:a></text:p>
              <text:p text:style-name="Normal"><text:span>Communication dans un congrès</text:span></text:p>
              <text:p text:style-name="Normal"><text:a xlink:type="simple" xlink:href="https://centralesupelec.hal.science/hal-03326283v1">hal-03326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6322v1">A new algorithm for an incremental sigma-delta converter reconstruction filter</text:a></text:p>
              <text:p text:style-name="Normal"><text:a xlink:type="simple" xlink:href="https://hal.science/search/index/?q=*&amp;authFullName_s=Li Huang">Li Huang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Anthony Kolar">Anthony Kolar</text:a></text:p>
              <text:p text:style-name="Normal"><text:span>32nd SBC/SBMicro/IEEE/ACM Symposium on Integrated Circuits and Systems Design (SBCCI)</text:span><text:span>, Aug 2019, Sao Paulo, Brazil.<text:s/></text:span><text:a xlink:type="simple" xlink:href="https://dx.doi.org/10.1145/3338852.3339839">⟨10.1145/3338852.3339839⟩</text:a></text:p>
              <text:p text:style-name="Normal"><text:span>Communication dans un congrès</text:span></text:p>
              <text:p text:style-name="Normal"><text:a xlink:type="simple" xlink:href="https://centralesupelec.hal.science/hal-03326322v1">hal-033263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54960v2">Optimization of a pruned 2-D Digital Predistortion Model Structure for Power Amplifiers Linearization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Caroline Lelandais-Perrault">Caroline Lelandais-Perrault</text:a></text:p>
              <text:p text:style-name="Normal"><text:span>NEWCAS 2019 17th IEEE International New Circuits and Systems Conference</text:span><text:span>, Jun 2019, Munich, Germany.<text:s/></text:span><text:a xlink:type="simple" xlink:href="https://dx.doi.org/10.1109/NEWCAS44328.2019.8961300">⟨10.1109/NEWCAS44328.2019.8961300⟩</text:a></text:p>
              <text:p text:style-name="Normal"><text:span>Communication dans un congrès</text:span></text:p>
              <text:p text:style-name="Normal"><text:a xlink:type="simple" xlink:href="https://centralesupelec.hal.science/hal-02054960v2">hal-02054960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50225v1">Clipping-and-Bank-Filtering Technique in Joint Crest Factor Reduction and Digital Predistortion for Power Amplifier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Caroline Lelandais-Perrault">Caroline Lelandais-Perrault</text:a></text:p>
              <text:p text:style-name="Normal"><text:span>2018 Asia-Pacific Microwave Conference (APMC)</text:span><text:span>, Nov 2018, Kyoto, Japan.<text:s/></text:span><text:a xlink:type="simple" xlink:href="https://dx.doi.org/10.23919/apmc.2018.8617530">⟨10.23919/apmc.2018.8617530⟩</text:a></text:p>
              <text:p text:style-name="Normal"><text:span>Communication dans un congrès</text:span></text:p>
              <text:p text:style-name="Normal"><text:a xlink:type="simple" xlink:href="https://centralesupelec.hal.science/hal-01950225v1">hal-0195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264v1">A − 40 to 250 °C Triple Modular Redundancy Temperature Sensor for Turbofan Engines</text:a></text:p>
              <text:p text:style-name="Normal"><text:a xlink:type="simple" xlink:href="https://hal.science/search/index/?q=*&amp;authFullName_s=Pietro Maris Ferreira">Pietro Maris Ferreira</text:a><text:span>,</text:span><text:a xlink:type="simple" xlink:href="https://hal.science/search/index/?q=*&amp;authFullName_s=Martin Schaeffer">Martin Schaeffer</text:a><text:span>,</text:span><text:a xlink:type="simple" xlink:href="https://hal.science/search/index/?q=*&amp;authFullName_s=Adel Mezaour">Adel Mezaour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Caroline Lelandais-Perrault">Caroline Lelandais-Perrault</text:a><text:span>et al.</text:span></text:p>
              <text:p text:style-name="Normal"><text:span>31st SBC/SBMicro/IEEE/ACM Symposium on Integrated Circuits and Systems Design (SBCCI)</text:span><text:span>, Aug 2018, Bento Gonçalves, Brazil.<text:s/></text:span><text:a xlink:type="simple" xlink:href="https://dx.doi.org/10.1109/sbcci.2018.8533226">⟨10.1109/sbcci.2018.8533226⟩</text:a></text:p>
              <text:p text:style-name="Normal"><text:span>Communication dans un congrès</text:span></text:p>
              <text:p text:style-name="Normal"><text:a xlink:type="simple" xlink:href="https://hal.science/hal-01868264v1">hal-018682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9299v1">Analog bandwidth mismatch compensation for time-interleaved ADCs using FD-SOI technology</text:a></text:p>
              <text:p text:style-name="Normal"><text:a xlink:type="simple" xlink:href="https://hal.science/search/index/?q=*&amp;authFullName_s=Alexandre Mas">Alexandre Mas</text:a><text:span>,</text:span><text:a xlink:type="simple" xlink:href="https://hal.science/search/index/?q=*&amp;authFullName_s=Eric André">Eric André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Philippe Benabes">Philippe Benabes</text:a></text:p>
              <text:p text:style-name="Normal"><text:span>2017 IEEE International Symposium on Circuits and Systems (ISCAS 2017)<text:s/></text:span><text:span>, May 2017, Baltimore, MD, United States.<text:s/></text:span><text:a xlink:type="simple" xlink:href="https://dx.doi.org/10.1109/ISCAS.2017.8050246">⟨10.1109/ISCAS.2017.8050246⟩</text:a></text:p>
              <text:p text:style-name="Normal"><text:span>Communication dans un congrès</text:span></text:p>
              <text:p text:style-name="Normal"><text:a xlink:type="simple" xlink:href="https://centralesupelec.hal.science/hal-01659299v1">hal-0165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39v1">A 14-b Two-step Inverter-based Σ∆ ADC for CMOS Image Sensor</text:a></text:p>
              <text:p text:style-name="Normal"><text:a xlink:type="simple" xlink:href="https://hal.science/search/index/?q=*&amp;authFullName_s=Pierre Bisiaux">Pierre Bisiaux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Filipe Vinci dos Santos">Filipe Vinci dos Santos</text:a></text:p>
              <text:p text:style-name="Normal"><text:span>2017 15th IEEE International New Circuits and Systems Conference (NEWCAS)<text:s/></text:span><text:span>, Jun 2017, strasbourg, France.<text:s/></text:span><text:a xlink:type="simple" xlink:href="https://dx.doi.org/10.1109/NEWCAS.2017.8010144">⟨10.1109/NEWCAS.2017.8010144⟩</text:a></text:p>
              <text:p text:style-name="Normal"><text:span>Communication dans un congrès</text:span></text:p>
              <text:p text:style-name="Normal"><text:a xlink:type="simple" xlink:href="https://hal.science/hal-01646639v1">hal-016466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57892v1">A new two-step Σ∆ architecture column-parallel ADC for CMOS image sensor</text:a></text:p>
              <text:p text:style-name="Normal"><text:a xlink:type="simple" xlink:href="https://hal.science/search/index/?q=*&amp;authFullName_s=Pierre Bisiaux">Pierre Bisiaux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Filipe Vinci dos Santos">Filipe Vinci dos Santos</text:a></text:p>
              <text:p text:style-name="Normal"><text:span>29th SBC/SBMicro/IEEE/ACM Symposium on Integrated Circuits and Systems Design (SBCCI)</text:span><text:span>, Aug 2016, Belo Horizonte, Brazil.<text:s/></text:span><text:a xlink:type="simple" xlink:href="https://dx.doi.org/10.1109/SBCCI.2016.7724065">⟨10.1109/SBCCI.2016.7724065⟩</text:a></text:p>
              <text:p text:style-name="Normal"><text:span>Communication dans un congrès</text:span></text:p>
              <text:p text:style-name="Normal"><text:a xlink:type="simple" xlink:href="https://centralesupelec.hal.science/hal-01357892v1">hal-013578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48v1">Mismatch calibration methods for high-speed time-interleaved ADCs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Nicolas Le Dortz">Nicolas Le Dortz</text:a></text:p>
              <text:p text:style-name="Normal"><text:span>NEWCAS 2014</text:span><text:span>, Jun 2014, Trois-Rivieres, Canada. pp.49 - 52,<text:s/></text:span><text:a xlink:type="simple" xlink:href="https://dx.doi.org/10.1109/NEWCAS.2014.6933982">⟨10.1109/NEWCAS.2014.6933982⟩</text:a></text:p>
              <text:p text:style-name="Normal"><text:span>Communication dans un congrès</text:span></text:p>
              <text:p text:style-name="Normal"><text:a xlink:type="simple" xlink:href="https://centralesupelec.hal.science/hal-01103748v1">hal-011037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5055v1">A 1.62GS/s Time-Interleaved SAR ADC with fully digital background mismatch calibration achieving interleaving spurs below 70dBFS</text:a></text:p>
              <text:p text:style-name="Normal"><text:a xlink:type="simple" xlink:href="https://hal.science/search/index/?q=*&amp;authFullName_s=Nicolas Le Dortz">Nicolas Le Dortz</text:a><text:span>,</text:span><text:a xlink:type="simple" xlink:href="https://hal.science/search/index/?q=*&amp;authFullName_s=J.-P. Blanc">J.-P. Blanc</text:a><text:span>,</text:span><text:a xlink:type="simple" xlink:href="https://hal.science/search/index/?q=*&amp;authFullName_s=Thierry Simon">Thierry Simon</text:a><text:span>,</text:span><text:a xlink:type="simple" xlink:href="https://hal.science/search/index/?q=*&amp;authFullName_s=Sarah Verhaeren">Sarah Verhaeren</text:a><text:span>,</text:span><text:a xlink:type="simple" xlink:href="https://hal.science/search/index/?q=*&amp;authFullName_s=E. Rouat">E. Rouat</text:a><text:span>et al.</text:span></text:p>
              <text:p text:style-name="Normal"><text:span>ISSCC 2014</text:span><text:span>, Feb 2014, San Franscisco, United States. pp.386-388,<text:s/></text:span><text:a xlink:type="simple" xlink:href="https://dx.doi.org/10.1109/ISSCC.2014.6757481">⟨10.1109/ISSCC.2014.6757481⟩</text:a></text:p>
              <text:p text:style-name="Normal"><text:span>Communication dans un congrès</text:span></text:p>
              <text:p text:style-name="Normal"><text:a xlink:type="simple" xlink:href="https://centralesupelec.hal.science/hal-01075055v1">hal-010750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2740v1">SNR Efficient Approach for the Design of Hybrid Filter Bank A/D Converters</text:a></text:p>
              <text:p text:style-name="Normal"><text:a xlink:type="simple" xlink:href="https://hal.science/search/index/?q=*&amp;authFullName_s=Abla Kammoun">Abla Kammoun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Merouane Debbah">Merouane Debbah</text:a></text:p>
              <text:p text:style-name="Normal"><text:span>2013 IEEE International Conference on Acoustics, Speech and Signal Processing (ICASSP 2013)</text:span><text:span>, May 2013, Vancouver, Canada. pp.2716-2760,<text:s/></text:span><text:a xlink:type="simple" xlink:href="https://dx.doi.org/10.1109/ICASSP.2013.6638150">⟨10.1109/ICASSP.2013.6638150⟩</text:a></text:p>
              <text:p text:style-name="Normal"><text:span>Communication dans un congrès</text:span></text:p>
              <text:p text:style-name="Normal"><text:a xlink:type="simple" xlink:href="https://centralesupelec.hal.science/hal-00862740v1">hal-008627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7761v1">Robustness of Parallel Multi-Rate A/D Converters to Anti-Aliasing Filter Non-Idealities</text:a></text:p>
              <text:p text:style-name="Normal"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Morgan Roger">Morgan Roger</text:a></text:p>
              <text:p text:style-name="Normal"><text:span>10th IEEE International NEWCAS Conference (NEWCAS 2012)</text:span><text:span>, Jun 2012, Montreal, Canada. pp.253-256,<text:s/></text:span><text:a xlink:type="simple" xlink:href="https://dx.doi.org/10.1109/NEWCAS.2012.6329004">⟨10.1109/NEWCAS.2012.6329004⟩</text:a></text:p>
              <text:p text:style-name="Normal"><text:span>Communication dans un congrès</text:span></text:p>
              <text:p text:style-name="Normal"><text:a xlink:type="simple" xlink:href="https://centralesupelec.hal.science/hal-00737761v1">hal-007377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9347v1">Optimization of Bandpass Charge Sampling Filters in Hybrid Filter Banks Converters for Cognitive Radio Applications</text:a></text:p>
              <text:p text:style-name="Normal"><text:a xlink:type="simple" xlink:href="https://hal.science/search/index/?q=*&amp;authFullName_s=Alban Gruget">Alban Gruget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hilippe Benabes">Philippe Benabes</text:a><text:span>et al.</text:span></text:p>
              <text:p text:style-name="Normal"><text:span>20th European Conference on Circuit Theory ans Design (ECCTD'11)</text:span><text:span>, Aug 2011, Linkoping, Sweden. pp.795-798</text:span></text:p>
              <text:p text:style-name="Normal"><text:span>Communication dans un congrès</text:span></text:p>
              <text:p text:style-name="Normal"><text:a xlink:type="simple" xlink:href="https://centralesupelec.hal.science/hal-00629347v1">hal-006293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19674v1">Synthesis of Subband Hybrid Filter Banks ADCs with Finite Word-length Coefficients using Adaptive Equalization</text:a></text:p>
              <text:p text:style-name="Normal"><text:a xlink:type="simple" xlink:href="https://hal.science/search/index/?q=*&amp;authFullName_s=Zhiguo Song">Zhiguo Song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Daniel Poulton">Daniel Poulton</text:a><text:span>,</text:span><text:a xlink:type="simple" xlink:href="https://hal.science/search/index/?q=*&amp;authFullName_s=Philippe Benabes">Philippe Benabes</text:a></text:p>
              <text:p text:style-name="Normal"><text:span>2010 IEEE International Symposium on Circuits and Systems (ISCAS 2010)</text:span><text:span>, May 2010, Paris, France. pp.577-580,<text:s/></text:span><text:a xlink:type="simple" xlink:href="https://dx.doi.org/10.1109/ISCAS.2010.5537530">⟨10.1109/ISCAS.2010.5537530⟩</text:a></text:p>
              <text:p text:style-name="Normal"><text:span>Communication dans un congrès</text:span></text:p>
              <text:p text:style-name="Normal"><text:a xlink:type="simple" xlink:href="https://centralesupelec.hal.science/hal-00519674v1">hal-005196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3214v1">Wide-band multipath A to D converter for Cognitive Radio applications</text:a></text:p>
              <text:p text:style-name="Normal"><text:a xlink:type="simple" xlink:href="https://hal.science/search/index/?q=*&amp;authFullName_s=Alban Gruget">Alban Gruget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hilippe Benabes">Philippe Benabes</text:a><text:span>et al.</text:span></text:p>
              <text:p text:style-name="Normal"><text:span>IEEE International Microwave Workshop Series on RF Front-End for Software-Defined and Cognitive Radio applications</text:span><text:span>, Feb 2010, Aveiro, Portugal. pp.1-4</text:span></text:p>
              <text:p text:style-name="Normal"><text:span>Communication dans un congrès</text:span></text:p>
              <text:p text:style-name="Normal"><text:a xlink:type="simple" xlink:href="https://centralesupelec.hal.science/hal-00523214v1">hal-005232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339v1">Synthesis of Complex Subband Hybrid Filter Banks A/D Converters using Adaptive Filters</text:a></text:p>
              <text:p text:style-name="Normal"><text:a xlink:type="simple" xlink:href="https://hal.science/search/index/?q=*&amp;authFullName_s=Zhiguo Song">Zhiguo Song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hilippe Benabes">Philippe Benabes</text:a></text:p>
              <text:p text:style-name="Normal"><text:span>16th IEEE International Conference on Electronics, Circuits and Systems (ICECS'09)</text:span><text:span>, Dec 2009, Hammamet, Tunisia. pp.399-402</text:span></text:p>
              <text:p text:style-name="Normal"><text:span>Communication dans un congrès</text:span></text:p>
              <text:p text:style-name="Normal"><text:a xlink:type="simple" xlink:href="https://centralesupelec.hal.science/hal-00445339v1">hal-004453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4399v1">Hybrid Filter Bank A/D conversion systems applied to future telecommunication scenarios</text:a></text:p>
              <text:p text:style-name="Normal"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Zhiguo Song">Zhiguo Song</text:a><text:span>,</text:span><text:a xlink:type="simple" xlink:href="https://hal.science/search/index/?q=*&amp;authFullName_s=Daniel Poulton">Daniel Poulton</text:a></text:p>
              <text:p text:style-name="Normal"><text:span>IEEE International NEWCAS Conference (NEWCAS-TAISA'09)</text:span><text:span>, Jun 2009, Toulouse, France. 4 p</text:span></text:p>
              <text:p text:style-name="Normal"><text:span>Communication dans un congrès</text:span></text:p>
              <text:p text:style-name="Normal"><text:a xlink:type="simple" xlink:href="https://centralesupelec.hal.science/hal-00444399v1">hal-004443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1201v1">Adaptive Equalization for Calibration of Subband Hybrid Filter Banks A/D Converters</text:a></text:p>
              <text:p text:style-name="Normal"><text:a xlink:type="simple" xlink:href="https://hal.science/search/index/?q=*&amp;authFullName_s=Zhiguo Song">Zhiguo Song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Daniel Poulton">Daniel Poulton</text:a><text:span>,</text:span><text:a xlink:type="simple" xlink:href="https://hal.science/search/index/?q=*&amp;authFullName_s=Philippe Benabes">Philippe Benabes</text:a></text:p>
              <text:p text:style-name="Normal"><text:span>IEEE 19th European Conference on Circuit Theory and Design (ECCTD'09)</text:span><text:span>, Aug 2009, Antalya, Turkey. pp.45-48</text:span></text:p>
              <text:p text:style-name="Normal"><text:span>Communication dans un congrès</text:span></text:p>
              <text:p text:style-name="Normal"><text:a xlink:type="simple" xlink:href="https://centralesupelec.hal.science/hal-00441201v1">hal-00441201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85d673" table:style-name="85d673">
          <table:table-column table:style-name="85d673.0"/>
          <table:table-row>
            <table:table-cell office:value-type="string">
              <text:p text:style-name="Normal"><text:a xlink:type="simple" xlink:href="https://centralesupelec.hal.science/hal-01294434v1">METHOD AND DEVICE FOR COMPENSATING FOR THE BANDWIDTH MISMATCHES OF A PLURALITY OF TIME-INTERLEAVED ANALOGUE-TO-DIGITAL CONVERTERS</text:a></text:p>
              <text:p text:style-name="Normal"><text:a xlink:type="simple" xlink:href="https://hal.science/search/index/?q=*&amp;authFullName_s=Nicolas Le Dortz">Nicolas Le Dortz</text:a><text:span>,</text:span><text:a xlink:type="simple" xlink:href="https://hal.science/search/index/?q=*&amp;authFullName_s=Thierry Simon">Thierry Simon</text:a><text:span>,</text:span><text:a xlink:type="simple" xlink:href="https://hal.science/search/index/?q=*&amp;authFullName_s=Pascal Urard">Pascal Urard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Rakhel Kumar Parida">Rakhel Kumar Parida</text:a></text:p>
              <text:p text:style-name="Normal"><text:span>France, Patent n° : WO/2015/082233. 2015</text:span></text:p>
              <text:p text:style-name="Normal"><text:span>Brevet</text:span></text:p>
              <text:p text:style-name="Normal"><text:a xlink:type="simple" xlink:href="https://centralesupelec.hal.science/hal-01294434v1">hal-012944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4292v1">Method and Device for use with Analog to Digital Converter</text:a></text:p>
              <text:p text:style-name="Normal"><text:a xlink:type="simple" xlink:href="https://hal.science/search/index/?q=*&amp;authFullName_s=Nicolas Le Dortz">Nicolas Le Dortz</text:a><text:span>,</text:span><text:a xlink:type="simple" xlink:href="https://hal.science/search/index/?q=*&amp;authFullName_s=Thierry Simon">Thierry Simon</text:a><text:span>,</text:span><text:a xlink:type="simple" xlink:href="https://hal.science/search/index/?q=*&amp;authFullName_s=Pascal Urard">Pascal Urard</text:a><text:span>,</text:span><text:a xlink:type="simple" xlink:href="https://hal.science/search/index/?q=*&amp;authFullName_s=Caroline Lelandais-Perrault">Caroline Lelandais-Perrault</text:a></text:p>
              <text:p text:style-name="Normal"><text:span>France, Patent n° : US20140232575 A1. 2014</text:span></text:p>
              <text:p text:style-name="Normal"><text:span>Brevet</text:span></text:p>
              <text:p text:style-name="Normal"><text:a xlink:type="simple" xlink:href="https://centralesupelec.hal.science/hal-01074292v1">hal-0107429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d1aa0" table:style-name="ad1aa0">
          <table:table-column table:style-name="ad1aa0.0"/>
          <table:table-row>
            <table:table-cell office:value-type="string">
              <text:p text:style-name="Normal"><text:a xlink:type="simple" xlink:href="https://theses.hal.science/tel-00274197v1">SYSTEMES DE NUMERISATION HAUTES PERFORMANCES - Etude des solutions à bancs de Filtres hybrides - - Extension des Fonctionnalités</text:a></text:p>
              <text:p text:style-name="Normal"><text:a xlink:type="simple" xlink:href="https://hal.science/search/index/?q=*&amp;authFullName_s=Caroline Lelandais-Perrault">Caroline Lelandais-Perrault</text:a></text:p>
              <text:p text:style-name="Normal"><text:span>Traitement du signal et de l'image [eess.SP]. Université Paris Sud - Paris X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74197v1">tel-00274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Lelandais-Perrault</dc:title>
    <dc:subject/>
    <dc:description>CV</dc:description>
    <dc:creator/>
    <dc:date>2026-05-14T08:13:53.000</dc:date>
    <meta:generator>PHPWord</meta:generator>
    <meta:initial-creator>CCSD</meta:initial-creator>
    <meta:creation-date>2026-05-14T08:13:53.000</meta:creation-date>
    <meta:keyword/>
    <meta:user-defined meta:name="Category"/>
    <meta:user-defined meta:name="Company"/>
    <meta:user-defined meta:name="Manager"/>
  </office:meta>
</office:document-meta>
</file>