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c58b" style:family="table">
      <style:table-properties style:rel-width="100" table:align="center"/>
    </style:style>
    <style:style style:name="72c58b.0" style:family="table-column">
      <style:table-column-properties style:column-width="0.00cm"/>
    </style:style>
    <style:style style:name="e45f60" style:family="table">
      <style:table-properties style:rel-width="100" table:align="center"/>
    </style:style>
    <style:style style:name="e45f60.0" style:family="table-column">
      <style:table-column-properties style:column-width="0.00cm"/>
    </style:style>
    <style:style style:name="2c7d51" style:family="table">
      <style:table-properties style:rel-width="100" table:align="center"/>
    </style:style>
    <style:style style:name="2c7d51.0" style:family="table-column">
      <style:table-column-properties style:column-width="0.00cm"/>
    </style:style>
    <style:style style:name="200a06" style:family="table">
      <style:table-properties style:rel-width="100" table:align="center"/>
    </style:style>
    <style:style style:name="200a06.0" style:family="table-column">
      <style:table-column-properties style:column-width="0.00cm"/>
    </style:style>
    <style:style style:name="f2c44c" style:family="table">
      <style:table-properties style:rel-width="100" table:align="center"/>
    </style:style>
    <style:style style:name="f2c4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Ly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72c58b" table:style-name="72c58b">
          <table:table-column table:style-name="72c58b.0"/>
          <table:table-row>
            <table:table-cell office:value-type="string">
              <text:p text:style-name="Normal"><text:a xlink:type="simple" xlink:href="https://hal.science/hal-03588816v1">Une nouvelle de la frontière : Premiado el amor constante (1622) de Francisco de Lugo y Dávila</text:a></text:p>
              <text:p text:style-name="Normal"><text:a xlink:type="simple" xlink:href="https://hal.science/search/index/?q=*&amp;authFullName_s=Caroline Lyvet">Caroline Lyvet</text:a></text:p>
              <text:p text:style-name="Normal"><text:span>La Méditerranée des frontières : ruptures, transferts et passages (XVe-XXe siècles). Hommage au Professeur Anita Gonzalez-Raymond</text:span><text:span>, PULM, A paraître</text:span></text:p>
              <text:p text:style-name="Normal"><text:span>Chapitre d'ouvrage</text:span></text:p>
              <text:p text:style-name="Normal"><text:a xlink:type="simple" xlink:href="https://hal.science/hal-03588816v1">hal-0358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40v1">Je, jeux et normes dans la nouvelle Del Andrógino (1622) de Francisco Lugo y Dávila</text:a></text:p>
              <text:p text:style-name="Normal"><text:a xlink:type="simple" xlink:href="https://hal.science/search/index/?q=*&amp;authFullName_s=Caroline Lyvet">Caroline Lyvet</text:a></text:p>
              <text:p text:style-name="Normal"><text:span>Anita Gonzalez-Raymond; Miguel Jimenez Monteserín; Fabrice Quero.<text:s/></text:span><text:span>Normes, marges et confins : hommage au professeur Raphaël Carrasco</text:span><text:span>, 2, Presses universitaires de la Méditerranée, pp. 539-554, 2019, Voix des Suds, 978-2-36781-281-6</text:span></text:p>
              <text:p text:style-name="Normal"><text:span>Chapitre d'ouvrage</text:span></text:p>
              <text:p text:style-name="Normal"><text:a xlink:type="simple" xlink:href="https://hal.science/hal-03588740v1">hal-0358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04v1">A campo travieso : détours et raccourcis narratifs dans le roman d’aventures et d’amour espagnol du XVIIème siècle</text:a></text:p>
              <text:p text:style-name="Normal"><text:a xlink:type="simple" xlink:href="https://hal.science/search/index/?q=*&amp;authFullName_s=Caroline Lyvet">Caroline Lyvet</text:a></text:p>
              <text:p text:style-name="Normal"><text:span>Raúl Caplán; Aurora Delgado-Richet; Hèléne Goujat; Catherine Pergoux-Baeza.<text:s/></text:span><text:span>Chemins de traverse</text:span><text:span>, Centre de Recherche Universités Angers-Le Mans-Orleans (ALMOREAL), pp. 265-276, 2013, 978-2-9542669-0-9</text:span></text:p>
              <text:p text:style-name="Normal"><text:span>Chapitre d'ouvrage</text:span></text:p>
              <text:p text:style-name="Normal"><text:a xlink:type="simple" xlink:href="https://hal.science/hal-03586404v1">hal-03586404v1</text:a></text:p>
            </table:table-cell>
          </table:table-row>
        </table:table>
        <text:p text:style-name="P10"/>
        <text:p text:style-name="Heading2"><text:span text:style-name="T4">N°spécial de revue/special issue (5)</text:span></text:p>
        <text:p text:style-name="P12"/>
        <table:table table:name="e45f60" table:style-name="e45f60">
          <table:table-column table:style-name="e45f60.0"/>
          <table:table-row>
            <table:table-cell office:value-type="string">
              <text:p text:style-name="Normal"><text:a xlink:type="simple" xlink:href="https://univ-artois.hal.science/hal-03771368v1">À la recherche d’un passé lointain : Histoire nationale et identité dans le roman historique contemporain</text:a></text:p>
              <text:p text:style-name="Normal"><text:a xlink:type="simple" xlink:href="https://hal.science/search/index/?q=*&amp;authFullName_s=Caroline Lyvet">Caroline Lyvet</text:a><text:span>,</text:span><text:a xlink:type="simple" xlink:href="https://hal.science/search/index/?q=*&amp;authFullName_s=Patricia Rochwert-Zuili">Patricia Rochwert-Zuili</text:a><text:span>,</text:span><text:a xlink:type="simple" xlink:href="https://hal.science/search/index/?q=*&amp;authFullName_s=Sarah Voinier">Sarah Voinier</text:a></text:p>
              <text:p text:style-name="Normal"><text:span>Feb 2020,<text:s/></text:span><text:span>L’Entre-deux</text:span><text:span>, 2 (10), 2021</text:span></text:p>
              <text:p text:style-name="Normal"><text:span>N°spécial de revue/special issue</text:span></text:p>
              <text:p text:style-name="Normal"><text:a xlink:type="simple" xlink:href="https://univ-artois.hal.science/hal-03771368v1">hal-0377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82v1">Le Moyen Âge et le Siècle d’Or dans la biographie romancée d’aujourd’hui</text:a></text:p>
              <text:p text:style-name="Normal"><text:a xlink:type="simple" xlink:href="https://hal.science/search/index/?q=*&amp;authFullName_s=Caroline Lyvet">Caroline Lyvet</text:a><text:span>,</text:span><text:a xlink:type="simple" xlink:href="https://hal.science/search/index/?q=*&amp;authFullName_s=Patricia Rochwert-Zuili">Patricia Rochwert-Zuili</text:a><text:span>,</text:span><text:a xlink:type="simple" xlink:href="https://hal.science/search/index/?q=*&amp;authFullName_s=Sarah Voinier">Sarah Voinier</text:a></text:p>
              <text:p text:style-name="Normal"><text:span>Apr 2018, Arras, France.<text:s/></text:span><text:span>L’Entre-deux</text:span><text:span>, 7 (3), 2020</text:span></text:p>
              <text:p text:style-name="Normal"><text:span>N°spécial de revue/special issue</text:span></text:p>
              <text:p text:style-name="Normal"><text:a xlink:type="simple" xlink:href="https://hal.science/hal-03586282v1">hal-0358628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33930v1">Le Moyen Âge et le Siècle d’Or dans la biographie romancée d’aujourd’hui</text:a></text:p>
              <text:p text:style-name="Normal"><text:a xlink:type="simple" xlink:href="https://hal.science/search/index/?q=*&amp;authFullName_s=Patricia Rochwert-Zuili">Patricia Rochwert-Zuili</text:a><text:span>,</text:span><text:a xlink:type="simple" xlink:href="https://hal.science/search/index/?q=*&amp;authFullName_s=Caroline Lyvet">Caroline Lyvet</text:a><text:span>,</text:span><text:a xlink:type="simple" xlink:href="https://hal.science/search/index/?q=*&amp;authFullName_s=Sarah Voinier">Sarah Voinier</text:a></text:p>
              <text:p text:style-name="Normal"><text:span>L’Entre-deux</text:span><text:span>, 7 (3), 2020, Le Moyen Âge et le Siècle d’Or dans la biographie romancée d’aujourd’hui</text:span></text:p>
              <text:p text:style-name="Normal"><text:span>N°spécial de revue/special issue</text:span></text:p>
              <text:p text:style-name="Normal"><text:a xlink:type="simple" xlink:href="https://univ-artois.hal.science/hal-03733930v1">hal-0373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57v1">Entre Histoire et fiction : le roman contemporain sur l’Espagne du Moyen Âge à nos jours</text:a></text:p>
              <text:p text:style-name="Normal"><text:a xlink:type="simple" xlink:href="https://hal.science/search/index/?q=*&amp;authFullName_s=Caroline Lyvet">Caroline Lyvet</text:a><text:span>,</text:span><text:a xlink:type="simple" xlink:href="https://hal.science/search/index/?q=*&amp;authFullName_s=Patricia Rochwert-Zuili">Patricia Rochwert-Zuili</text:a><text:span>,</text:span><text:a xlink:type="simple" xlink:href="https://hal.science/search/index/?q=*&amp;authFullName_s=Sarah Voinier">Sarah Voinier</text:a></text:p>
              <text:p text:style-name="Normal"><text:span>L’Entre-deux</text:span><text:span>, 2 (2), 2017</text:span></text:p>
              <text:p text:style-name="Normal"><text:span>N°spécial de revue/special issue</text:span></text:p>
              <text:p text:style-name="Normal"><text:a xlink:type="simple" xlink:href="https://hal.science/hal-03586257v1">hal-035862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1277v1">Entre histoire et littérature : mémoires du passé dans l’Espagne médiévale et classique</text:a></text:p>
              <text:p text:style-name="Normal"><text:a xlink:type="simple" xlink:href="https://hal.science/search/index/?q=*&amp;authFullName_s=Caroline Lyvet">Caroline Lyvet</text:a><text:span>,</text:span><text:a xlink:type="simple" xlink:href="https://hal.science/search/index/?q=*&amp;authFullName_s=Patricia Rochwert-Zuili">Patricia Rochwert-Zuili</text:a><text:span>,</text:span><text:a xlink:type="simple" xlink:href="https://hal.science/search/index/?q=*&amp;authFullName_s=Sarah Voinier">Sarah Voinier</text:a></text:p>
              <text:p text:style-name="Normal"><text:span>Nov 2014,<text:s/></text:span><text:span>e-Spania - Revue interdisciplinaire d’études hispaniques médiévales et modernes</text:span><text:span>, n° 23, 2016,<text:s/></text:span><text:a xlink:type="simple" xlink:href="https://dx.doi.org/10.4000/e-spania.25206">⟨10.4000/e-spania.25206⟩</text:a></text:p>
              <text:p text:style-name="Normal"><text:span>N°spécial de revue/special issue</text:span></text:p>
              <text:p text:style-name="Normal"><text:a xlink:type="simple" xlink:href="https://univ-artois.hal.science/hal-03771277v1">hal-03771277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2c7d51" table:style-name="2c7d51">
          <table:table-column table:style-name="2c7d51.0"/>
          <table:table-row>
            <table:table-cell office:value-type="string">
              <text:p text:style-name="Normal"><text:a xlink:type="simple" xlink:href="https://univ-artois.hal.science/hal-03735454v1">Présentation</text:a></text:p>
              <text:p text:style-name="Normal"><text:a xlink:type="simple" xlink:href="https://hal.science/search/index/?q=*&amp;authFullName_s=Patricia Rochwert-Zuili">Patricia Rochwert-Zuili</text:a><text:span>,</text:span><text:a xlink:type="simple" xlink:href="https://hal.science/search/index/?q=*&amp;authFullName_s=Caroline Lyvet">Caroline Lyvet</text:a><text:span>,</text:span><text:a xlink:type="simple" xlink:href="https://hal.science/search/index/?q=*&amp;authFullName_s=Sarah Voinier">Sarah Voinier</text:a></text:p>
              <text:p text:style-name="Normal"><text:span>L’Entre-deux</text:span><text:span>, 2021, À la recherche d’un passé lointain : histoire nationale et identité dans le roman historique contemporain, 2 (10)</text:span></text:p>
              <text:p text:style-name="Normal"><text:span>Article dans une revue</text:span></text:p>
              <text:p text:style-name="Normal"><text:a xlink:type="simple" xlink:href="https://univ-artois.hal.science/hal-03735454v1">hal-0373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96v1">Entre moments d’Histoire et scènes de comedias. Écrire la vie de Lope de Vega ou la biographie romancée Lope. La furia del Fénix de Blas Malo (2016)</text:a></text:p>
              <text:p text:style-name="Normal"><text:a xlink:type="simple" xlink:href="https://hal.science/search/index/?q=*&amp;authFullName_s=Caroline Lyvet">Caroline Lyvet</text:a></text:p>
              <text:p text:style-name="Normal"><text:span>L’Entre-deux</text:span><text:span>, 2020, Le Moyen Âge et le Siècle d’Or dans la biographie romancée d’aujourd’hui, 7 (3)</text:span></text:p>
              <text:p text:style-name="Normal"><text:span>Article dans une revue</text:span></text:p>
              <text:p text:style-name="Normal"><text:a xlink:type="simple" xlink:href="https://hal.science/hal-03588796v1">hal-0358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133v1">Le jardin hors du cadre</text:a></text:p>
              <text:p text:style-name="Normal"><text:a xlink:type="simple" xlink:href="https://hal.science/search/index/?q=*&amp;authFullName_s=Caroline Lyvet">Caroline Lyvet</text:a></text:p>
              <text:p text:style-name="Normal"><text:span>L'Âge d'or</text:span><text:span>, 2018, Ville hispanique et paysage, partie "Paysage", n°10,<text:s/></text:span><text:a xlink:type="simple" xlink:href="https://dx.doi.org/10.4000/agedor.1410">⟨10.4000/agedor.1410⟩</text:a></text:p>
              <text:p text:style-name="Normal"><text:span>Article dans une revue</text:span></text:p>
              <text:p text:style-name="Normal"><text:a xlink:type="simple" xlink:href="https://hal.science/hal-03587133v1">hal-035871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30354v1">La représentation du héros médiéval dans le roman historique espagnol contemporain : le cas du Cid de José Luis Corral (El Cid, 2000)</text:a></text:p>
              <text:p text:style-name="Normal"><text:a xlink:type="simple" xlink:href="https://hal.science/search/index/?q=*&amp;authFullName_s=Patricia Rochwert-Zuili">Patricia Rochwert-Zuili</text:a><text:span>,</text:span><text:a xlink:type="simple" xlink:href="https://hal.science/search/index/?q=*&amp;authFullName_s=Caroline Lyvet">Caroline Lyvet</text:a><text:span>,</text:span><text:a xlink:type="simple" xlink:href="https://hal.science/search/index/?q=*&amp;authFullName_s=Sarah Voinier">Sarah Voinier</text:a></text:p>
              <text:p text:style-name="Normal"><text:span>L’Entre-deux</text:span><text:span>, 2017, Entre histoire et fiction : le roman historique contemporain sur l'Espagne, 2 (2)</text:span></text:p>
              <text:p text:style-name="Normal"><text:span>Article dans une revue</text:span></text:p>
              <text:p text:style-name="Normal"><text:a xlink:type="simple" xlink:href="https://univ-artois.hal.science/hal-03730354v1">hal-0373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165v1">Rencontre entre Histoire, fiction et création littéraire autour du Quichotte apocryphe de 1614 : le roman Ladrones de tinta (2004) d’Alfonso Mateo-Sagasta</text:a></text:p>
              <text:p text:style-name="Normal"><text:a xlink:type="simple" xlink:href="https://hal.science/search/index/?q=*&amp;authFullName_s=Caroline Lyvet">Caroline Lyvet</text:a></text:p>
              <text:p text:style-name="Normal"><text:span>L’Entre-deux</text:span><text:span>, 2017, Entre histoire et fiction : Le roman historique contemporain sur l’Espagne du Moyen Âge à nos jours, 2 (2)</text:span></text:p>
              <text:p text:style-name="Normal"><text:span>Article dans une revue</text:span></text:p>
              <text:p text:style-name="Normal"><text:a xlink:type="simple" xlink:href="https://hal.science/hal-03587165v1">hal-035871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35809v1">Introduction</text:a></text:p>
              <text:p text:style-name="Normal"><text:a xlink:type="simple" xlink:href="https://hal.science/search/index/?q=*&amp;authFullName_s=Caroline Lyvet">Caroline Lyvet</text:a><text:span>,</text:span><text:a xlink:type="simple" xlink:href="https://hal.science/search/index/?q=*&amp;authFullName_s=Patricia Rochwert-Zuili">Patricia Rochwert-Zuili</text:a><text:span>,</text:span><text:a xlink:type="simple" xlink:href="https://hal.science/search/index/?q=*&amp;authFullName_s=Sarah Voinier">Sarah Voinier</text:a></text:p>
              <text:p text:style-name="Normal"><text:span>e-Spania - Revue interdisciplinaire d’études hispaniques médiévales et modernes</text:span><text:span>, 2016, Entre histoire et littérature : mémoires du passé dans l’Espagne médiévale et classique, 23,<text:s/></text:span><text:a xlink:type="simple" xlink:href="https://dx.doi.org/10.4000/e-spania.25210">⟨10.4000/e-spania.25210⟩</text:a></text:p>
              <text:p text:style-name="Normal"><text:span>Article dans une revue</text:span></text:p>
              <text:p text:style-name="Normal"><text:a xlink:type="simple" xlink:href="https://univ-artois.hal.science/hal-03735809v1">hal-0373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117v1">« ¿Uno es escribir como poeta; otro como historiador? »</text:a></text:p>
              <text:p text:style-name="Normal"><text:a xlink:type="simple" xlink:href="https://hal.science/search/index/?q=*&amp;authFullName_s=Caroline Lyvet">Caroline Lyvet</text:a></text:p>
              <text:p text:style-name="Normal"><text:span>L'Âge d'or</text:span><text:span>, 2015, Au cœur des savoirs : dialogue entre fiction dans le monde hispanique aux xvie-xviie siècles, n°8,<text:s/></text:span><text:a xlink:type="simple" xlink:href="https://dx.doi.org/10.4000/agedor.378">⟨10.4000/agedor.378⟩</text:a></text:p>
              <text:p text:style-name="Normal"><text:span>Article dans une revue</text:span></text:p>
              <text:p text:style-name="Normal"><text:a xlink:type="simple" xlink:href="https://hal.science/hal-03587117v1">hal-03587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537v1">Les blancs des Nouvelles Exemplaires ou comment &amp;quot; récréer [les yeux] corporels</text:a></text:p>
              <text:p text:style-name="Normal"><text:a xlink:type="simple" xlink:href="https://hal.science/search/index/?q=*&amp;authFullName_s=Caroline Lyvet">Caroline Lyvet</text:a></text:p>
              <text:p text:style-name="Normal"><text:span>Textes &amp; Contextes</text:span><text:span>, 2011, Discours autoritaires et résistances aux XXe et XXIe siècles, 6, https://preo.u-bourgogne.fr/textesetcontextes/index.php?id=332</text:span></text:p>
              <text:p text:style-name="Normal"><text:span>Article dans une revue</text:span></text:p>
              <text:p text:style-name="Normal"><text:a xlink:type="simple" xlink:href="https://shs.hal.science/halshs-00756537v1">halshs-0075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922v1">Les épisodes de course et de captivité barbaresques dans le roman espagnol du premier tiers du XVIIe siècle : un tableau synoptique</text:a></text:p>
              <text:p text:style-name="Normal"><text:a xlink:type="simple" xlink:href="https://hal.science/search/index/?q=*&amp;authFullName_s=Caroline Lyvet">Caroline Lyvet</text:a></text:p>
              <text:p text:style-name="Normal"><text:span>Projet CORSO [En Ligne]</text:span><text:span>, 2010, La guerre de course en récits (XVIe-XVIIIes) : Terrains, corpus, séries</text:span></text:p>
              <text:p text:style-name="Normal"><text:span>Article dans une revue</text:span></text:p>
              <text:p text:style-name="Normal"><text:a xlink:type="simple" xlink:href="https://hal.science/hal-03590922v1">hal-03590922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200a06" table:style-name="200a06">
          <table:table-column table:style-name="200a06.0"/>
          <table:table-row>
            <table:table-cell office:value-type="string">
              <text:p text:style-name="Normal"><text:a xlink:type="simple" xlink:href="https://hal.science/hal-03590896v1">Voyage à travers l'Europe du roman baroque Poema trágico del español Gerardo (1615) de Gonzalo de Céspedes y Meneses : les traductions de la Historia de don Fernando</text:a></text:p>
              <text:p text:style-name="Normal"><text:a xlink:type="simple" xlink:href="https://hal.science/search/index/?q=*&amp;authFullName_s=Caroline Lyvet">Caroline Lyvet</text:a></text:p>
              <text:p text:style-name="Normal"><text:span>Séminaire doctoral : "Traduction, traductologie, et transculturalités : Traduire de l’espagnol au Grand Siècle"</text:span><text:span>, Université d’Artois; Textes et cultures, Jun 2019, Arras, France</text:span></text:p>
              <text:p text:style-name="Normal"><text:span>Communication dans un congrès</text:span></text:p>
              <text:p text:style-name="Normal"><text:a xlink:type="simple" xlink:href="https://hal.science/hal-03590896v1">hal-0359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95v1">Novelar en la corte virreinal de Lima a principios del siglo XVII: influencias políticas y conexiones culturales en Historia del Huérfano de Martín de León</text:a></text:p>
              <text:p text:style-name="Normal"><text:a xlink:type="simple" xlink:href="https://hal.science/search/index/?q=*&amp;authFullName_s=Caroline Lyvet">Caroline Lyvet</text:a></text:p>
              <text:p text:style-name="Normal"><text:span>Journée d’études : "Les cours d'Espagne des rois catholiques à Philippe II: une culture sous influence"</text:span><text:span>, Université Paul Valéry Montpellier III; LLACS, Nov 2018, Montpellier, Francia</text:span></text:p>
              <text:p text:style-name="Normal"><text:span>Communication dans un congrès</text:span></text:p>
              <text:p text:style-name="Normal"><text:a xlink:type="simple" xlink:href="https://hal.science/hal-03590795v1">hal-0359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816v1">Les épisodes barbaresques du Poema trágico del español Gerardo y Desengaño del amor lascivo (165-1617) de Gonzalo de Céspedes y Meneses (1585-1638): une réécriture de la Topografía e historia general de Argel (1612)</text:a></text:p>
              <text:p text:style-name="Normal"><text:a xlink:type="simple" xlink:href="https://hal.science/search/index/?q=*&amp;authFullName_s=Caroline Lyvet">Caroline Lyvet</text:a></text:p>
              <text:p text:style-name="Normal"><text:span>Légendes barbaresques (XVIe-XVIIIe s.), Le récit de captivité : codes, stratégies, détournements</text:span><text:span>, Groupe de Recherche Orient/Occident; Université de Paris-Sorbonne (Paris-IV); Université de Jaén, Nov 2009, Jaén, France. pp. 123-131</text:span></text:p>
              <text:p text:style-name="Normal"><text:span>Communication dans un congrès</text:span></text:p>
              <text:p text:style-name="Normal"><text:a xlink:type="simple" xlink:href="https://hal.science/hal-03586816v1">hal-0358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77v1">Pouvoir et Pouvoirs dans la Segunda Parte del ingenioso caballero don Quijote de la Mancha</text:a></text:p>
              <text:p text:style-name="Normal"><text:a xlink:type="simple" xlink:href="https://hal.science/search/index/?q=*&amp;authFullName_s=Caroline Lyvet">Caroline Lyvet</text:a></text:p>
              <text:p text:style-name="Normal"><text:span>Séminaire doctoral « Lieux, formes et figures du pouvoir dans la Segunda Parte del ingenioso caballero don Quijote de la Mancha de Miguel de Cervantès (1615) »</text:span><text:span>, Université d’Artois; Textes et cultures, Mar 2016, Arras, France</text:span></text:p>
              <text:p text:style-name="Normal"><text:span>Communication dans un congrès</text:span></text:p>
              <text:p text:style-name="Normal"><text:a xlink:type="simple" xlink:href="https://hal.science/hal-03590677v1">hal-0359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737v1">Figures de séductrices chez un romancier et une nouvelliste du Siècle d'or espagnol : Sens et enjeux d'une inversion des rôles</text:a></text:p>
              <text:p text:style-name="Normal"><text:a xlink:type="simple" xlink:href="https://hal.science/search/index/?q=*&amp;authFullName_s=Caroline Lyvet">Caroline Lyvet</text:a></text:p>
              <text:p text:style-name="Normal"><text:span>Genre et transgression : par-delà les injonctions, un défi ?</text:span><text:span>, Jun 2007, Montpellier, France. pp. 293-306</text:span></text:p>
              <text:p text:style-name="Normal"><text:span>Communication dans un congrès</text:span></text:p>
              <text:p text:style-name="Normal"><text:a xlink:type="simple" xlink:href="https://hal.science/hal-03586737v1">hal-0358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62v1">Écrire en marge : références et citations en lisière du texte dans l'œuvre hagiographique de l'Aragonaise Ana Francisca Abarca de Bolea (1602-1685)</text:a></text:p>
              <text:p text:style-name="Normal"><text:a xlink:type="simple" xlink:href="https://hal.science/search/index/?q=*&amp;authFullName_s=Caroline Lyvet">Caroline Lyvet</text:a></text:p>
              <text:p text:style-name="Normal"><text:span>Séminaire doctoral "Formes, conceptions et significations des marges en littérature"</text:span><text:span>, Université d’Artois; Textes et cultures, Jun 2015, Arras, France</text:span></text:p>
              <text:p text:style-name="Normal"><text:span>Communication dans un congrès</text:span></text:p>
              <text:p text:style-name="Normal"><text:a xlink:type="simple" xlink:href="https://hal.science/hal-03590662v1">hal-0359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16v1">La guerre de course en Méditerranée dans quelques ouvrages de fiction en prose du XVIIe siècle</text:a></text:p>
              <text:p text:style-name="Normal"><text:a xlink:type="simple" xlink:href="https://hal.science/search/index/?q=*&amp;authFullName_s=Caroline Lyvet">Caroline Lyvet</text:a></text:p>
              <text:p text:style-name="Normal"><text:span>Guerres dans le monde ibérique et ibéro-américain : actes du XXXVe Congrès de la S.H.F</text:span><text:span>, Société des hispanistes français, May 2011, Montpellier, France. pp. 379-386</text:span></text:p>
              <text:p text:style-name="Normal"><text:span>Communication dans un congrès</text:span></text:p>
              <text:p text:style-name="Normal"><text:a xlink:type="simple" xlink:href="https://hal.science/hal-03586416v1">hal-0358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37v1">La sutil defensa del virtuosismo creador en dos novelistas « menores » del siglo XVII, amigos de Lope de Vega: los ornamentos descriptivos y los artificios de composición en Juan Pérez de Montalbán y Francisco de Quintana</text:a></text:p>
              <text:p text:style-name="Normal"><text:a xlink:type="simple" xlink:href="https://hal.science/search/index/?q=*&amp;authFullName_s=Caroline Lyvet">Caroline Lyvet</text:a></text:p>
              <text:p text:style-name="Normal"><text:span>Journée d’études : "L’artifice dans la littérature du Siècle d’Or : représentations textuelles du faire littéraire"</text:span><text:span>, Université Paul Valéry, Oct 2014, Montpellier, Francia</text:span></text:p>
              <text:p text:style-name="Normal"><text:span>Communication dans un congrès</text:span></text:p>
              <text:p text:style-name="Normal"><text:a xlink:type="simple" xlink:href="https://hal.science/hal-03589137v1">hal-0358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19v1">Le refus du silence : la vocation littéraire de quelques dramaturges et prosatrices de fiction dans l'Espagne du XVIIe siècle</text:a></text:p>
              <text:p text:style-name="Normal"><text:a xlink:type="simple" xlink:href="https://hal.science/search/index/?q=*&amp;authFullName_s=Caroline Lyvet">Caroline Lyvet</text:a></text:p>
              <text:p text:style-name="Normal"><text:span>La vocation au féminin</text:span><text:span>, Université Catholique de Lille, Jun 2014, Lille, France</text:span></text:p>
              <text:p text:style-name="Normal"><text:span>Communication dans un congrès</text:span></text:p>
              <text:p text:style-name="Normal"><text:a xlink:type="simple" xlink:href="https://hal.science/hal-03589119v1">hal-0358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49v1">Histoire et écriture de la fiction dans le roman baroque espagnol du XVIIe siècle</text:a></text:p>
              <text:p text:style-name="Normal"><text:a xlink:type="simple" xlink:href="https://hal.science/search/index/?q=*&amp;authFullName_s=Caroline Lyvet">Caroline Lyvet</text:a></text:p>
              <text:p text:style-name="Normal"><text:span>Entre histoire et littérature : mémoires du passé dans l’Espagne médiévale et classique. Choix et traitement des sources dans l’écriture de l’histoire</text:span><text:span>, Université d’Artois; Textes et cultures, axe « Translittéraires », Feb 2013, Arras, France</text:span></text:p>
              <text:p text:style-name="Normal"><text:span>Communication dans un congrès</text:span></text:p>
              <text:p text:style-name="Normal"><text:a xlink:type="simple" xlink:href="https://hal.science/hal-03589049v1">hal-0358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13v1">L’électorat féminin et les élections générales de 2011 dans quelques grands quotidiens espagnols</text:a></text:p>
              <text:p text:style-name="Normal"><text:a xlink:type="simple" xlink:href="https://hal.science/search/index/?q=*&amp;authFullName_s=Caroline Lyvet">Caroline Lyvet</text:a></text:p>
              <text:p text:style-name="Normal"><text:span>Les discours des médias européens sur les élections générales espagnoles de 2011</text:span><text:span>, Université d’Artois, May 2012, Arras, France</text:span></text:p>
              <text:p text:style-name="Normal"><text:span>Communication dans un congrès</text:span></text:p>
              <text:p text:style-name="Normal"><text:a xlink:type="simple" xlink:href="https://hal.science/hal-03588913v1">hal-0358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43v1">Las manipulaciones de identidad en dos ficciones narrativas de Gonzalo de Céspedes y Meneses (1585-1635)</text:a></text:p>
              <text:p text:style-name="Normal"><text:a xlink:type="simple" xlink:href="https://hal.science/search/index/?q=*&amp;authFullName_s=Caroline Lyvet">Caroline Lyvet</text:a></text:p>
              <text:p text:style-name="Normal"><text:span>Identidad(es) Literaria(s)</text:span><text:span>, BETA, asociación de jóvenes doctores en hispanismo, Feb 2011, Madrid, España</text:span></text:p>
              <text:p text:style-name="Normal"><text:span>Communication dans un congrès</text:span></text:p>
              <text:p text:style-name="Normal"><text:a xlink:type="simple" xlink:href="https://hal.science/hal-03588843v1">hal-0358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67v1">Pablo de Olavide, un péruvien passeur d’idées éclairées dans l’Espagne de Charles III ?</text:a></text:p>
              <text:p text:style-name="Normal"><text:a xlink:type="simple" xlink:href="https://hal.science/search/index/?q=*&amp;authFullName_s=Caroline Lyvet">Caroline Lyvet</text:a></text:p>
              <text:p text:style-name="Normal"><text:span>Traduction(s), traducteurs et circulation des idées au temps des Révolutions hispano-américaines (1780-1824) : état des lieux et remémoration</text:span><text:span>, Université d’Artois; Textes et Cultures, Nov 2011, Arras, France</text:span></text:p>
              <text:p text:style-name="Normal"><text:span>Communication dans un congrès</text:span></text:p>
              <text:p text:style-name="Normal"><text:a xlink:type="simple" xlink:href="https://hal.science/hal-03588867v1">hal-0358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33v1">L'amour noir : le viol et l'inceste dans les romans de Gonzalo de Céspedes y Meneses (1585-1638)</text:a></text:p>
              <text:p text:style-name="Normal"><text:a xlink:type="simple" xlink:href="https://hal.science/search/index/?q=*&amp;authFullName_s=Caroline Lyvet">Caroline Lyvet</text:a></text:p>
              <text:p text:style-name="Normal"><text:span>Séminaire du centre de recherches Études Ibériques, Latino-Américaines et Lusophones (ETILAL)</text:span><text:span>, Université Paul-Valéry Montpellier 3, May 2007, Montpellier, France</text:span></text:p>
              <text:p text:style-name="Normal"><text:span>Communication dans un congrès</text:span></text:p>
              <text:p text:style-name="Normal"><text:a xlink:type="simple" xlink:href="https://hal.science/hal-03588833v1">hal-0358883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2c44c" table:style-name="f2c44c">
          <table:table-column table:style-name="f2c44c.0"/>
          <table:table-row>
            <table:table-cell office:value-type="string">
              <text:p text:style-name="Normal"><text:a xlink:type="simple" xlink:href="https://hal.science/tel-03585715v1">Gonzalo de Céspedes y Meneses, un des créateurs oubliés du grand roman &amp;quot;baroque&amp;quot; dans l'Espagne du siècle d'or : Étude du &amp;quot;Poema trágico del Español Gerardo&amp;quot; (1615-1617) et de &amp;quot;Varia fortuna del soldado Píndaro&amp;quot; (1626)</text:a></text:p>
              <text:p text:style-name="Normal"><text:a xlink:type="simple" xlink:href="https://hal.science/search/index/?q=*&amp;authFullName_s=Caroline Lyvet">Caroline Lyvet</text:a></text:p>
              <text:p text:style-name="Normal"><text:span>Littératures. Université de Montpellier 3, 2008. Français.<text:s/></text:span><text:a xlink:type="simple" xlink:href="https://www.theses.fr/2008MON30060">⟨NNT : 2008MON30060⟩</text:a></text:p>
              <text:p text:style-name="Normal"><text:span>Thèse</text:span></text:p>
              <text:p text:style-name="Normal"><text:a xlink:type="simple" xlink:href="https://hal.science/tel-03585715v1">tel-03585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Lyvet</dc:title>
    <dc:subject/>
    <dc:description>CV</dc:description>
    <dc:creator/>
    <dc:date>2026-05-01T00:36:37.000</dc:date>
    <meta:generator>PHPWord</meta:generator>
    <meta:initial-creator>CCSD</meta:initial-creator>
    <meta:creation-date>2026-05-01T00:36:37.000</meta:creation-date>
    <meta:keyword/>
    <meta:user-defined meta:name="Category"/>
    <meta:user-defined meta:name="Company"/>
    <meta:user-defined meta:name="Manager"/>
  </office:meta>
</office:document-meta>
</file>