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357d" style:family="table">
      <style:table-properties style:rel-width="100" table:align="center"/>
    </style:style>
    <style:style style:name="18357d.0" style:family="table-column">
      <style:table-column-properties style:column-width="0.00cm"/>
    </style:style>
    <style:style style:name="38e288" style:family="table">
      <style:table-properties style:rel-width="100" table:align="center"/>
    </style:style>
    <style:style style:name="38e288.0" style:family="table-column">
      <style:table-column-properties style:column-width="0.00cm"/>
    </style:style>
    <style:style style:name="a953f1" style:family="table">
      <style:table-properties style:rel-width="100" table:align="center"/>
    </style:style>
    <style:style style:name="a953f1.0" style:family="table-column">
      <style:table-column-properties style:column-width="0.00cm"/>
    </style:style>
    <style:style style:name="c5a388" style:family="table">
      <style:table-properties style:rel-width="100" table:align="center"/>
    </style:style>
    <style:style style:name="c5a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MARIE-JEA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18357d" table:style-name="18357d">
          <table:table-column table:style-name="18357d.0"/>
          <table:table-row>
            <table:table-cell office:value-type="string">
              <text:p text:style-name="Normal"><text:a xlink:type="simple" xlink:href="https://hal.science/hal-05590515v1">La quête de légitimité des start-ups à impact pour attirer des financement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Séminaire GRANEM</text:span><text:span>, Université d'Angers, Apr 2026, Angers, France</text:span></text:p>
              <text:p text:style-name="Normal"><text:span>Communication dans un congrès</text:span></text:p>
              <text:p text:style-name="Normal"><text:a xlink:type="simple" xlink:href="https://hal.science/hal-05590515v1">hal-0559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916v1">La quête de légitimité des start-ups à impact pour attirer des financement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5ème journées des 3F</text:span><text:span>, Laboratoire CREGO (Université de Bourgogne, équipe FARGO); Laboratoire VALLOREM (Université de Tours), Mar 2026, Dijon, France</text:span></text:p>
              <text:p text:style-name="Normal"><text:span>Communication dans un congrès</text:span></text:p>
              <text:p text:style-name="Normal"><text:a xlink:type="simple" xlink:href="https://hal.science/hal-05573916v1">hal-0557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325v1">What Drives Generation Z’s Appetite for Crypto Investment? The Role of Financial Literacy, Gender, and Channels of Influence</text:a></text:p>
              <text:p text:style-name="Normal"><text:a xlink:type="simple" xlink:href="https://hal.science/search/index/?q=*&amp;authFullName_s=Enareta Kurtbegu">Enareta Kurtbegu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Bruno Séjourné">Bruno Séjourné</text:a></text:p>
              <text:p text:style-name="Normal"><text:span>41st International Symposium on Money, Banking and Finance - Annual meeting of the European Research Group (GdRE)</text:span><text:span>, Université Côte d'Azur; GREDEG, Jul 2025, Nice, France</text:span></text:p>
              <text:p text:style-name="Normal"><text:span>Communication dans un congrès</text:span></text:p>
              <text:p text:style-name="Normal"><text:a xlink:type="simple" xlink:href="https://hal.science/hal-05237325v1">hal-052373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25795v1">What Drives Generation Z’s Appetite for Crypto Investment ? The Role of Financial Literacy, Gender and Channels of Influence</text:a></text:p>
              <text:p text:style-name="Normal"><text:a xlink:type="simple" xlink:href="https://hal.science/search/index/?q=*&amp;authFullName_s=Enareta Kurtbegu">Enareta Kurtbegu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Bruno Séjourné">Bruno Séjourné</text:a></text:p>
              <text:p text:style-name="Normal"><text:span>Sustainable Finance &amp; Accounting, 12th International Conference</text:span><text:span>, Nicolaus Copernicus University, Apr 2025, Toruń, Poland</text:span></text:p>
              <text:p text:style-name="Normal"><text:span>Communication dans un congrès</text:span></text:p>
              <text:p text:style-name="Normal"><text:a xlink:type="simple" xlink:href="https://univ-angers.hal.science/hal-05025795v1">hal-050257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974993v1">What Drives Generation Z’s Appetite for Crypto Investment? The Role of Financial Literacy, Gender, and Channels of Influence</text:a></text:p>
              <text:p text:style-name="Normal"><text:a xlink:type="simple" xlink:href="https://hal.science/search/index/?q=*&amp;authFullName_s=Enareta Kurtbegu">Enareta Kurtbegu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Bruno Séjourné">Bruno Séjourné</text:a></text:p>
              <text:p text:style-name="Normal"><text:span>Les cryptoactifs : monnaies ou instruments spéculatifs ?</text:span><text:span>, Granem - Université d'Angers, Feb 2025, Angers, France</text:span></text:p>
              <text:p text:style-name="Normal"><text:span>Communication dans un congrès</text:span></text:p>
              <text:p text:style-name="Normal"><text:a xlink:type="simple" xlink:href="https://univ-angers.hal.science/hal-04974993v1">hal-0497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571v1">Les start-up à impact en quête de légitimité afin d'attirer des financement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Jonathan Labbé">Jonathan Labbé</text:a><text:span>,</text:span><text:a xlink:type="simple" xlink:href="https://hal.science/search/index/?q=*&amp;authFullName_s=Abdel Malik Ola">Abdel Malik Ola</text:a></text:p>
              <text:p text:style-name="Normal"><text:span>Forum innovation 2025</text:span><text:span>, RRI (Réseau de Recherche sur l'Innovation), Oct 2025, Paris, France. pp.85-85,<text:s/></text:span><text:a xlink:type="simple" xlink:href="https://dx.doi.org/10.3917/inno.hs1.2025.0085">⟨10.3917/inno.hs1.2025.0085⟩</text:a></text:p>
              <text:p text:style-name="Normal"><text:span>Communication dans un congrès</text:span></text:p>
              <text:p text:style-name="Normal"><text:a xlink:type="simple" xlink:href="https://hal.science/hal-05319571v1">hal-0531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28v1">What Drives Generation Z's Appetite for Crypto Investment? The Role of Financial Literacy, Gender, and Channels of Influence</text:a></text:p>
              <text:p text:style-name="Normal"><text:a xlink:type="simple" xlink:href="https://hal.science/search/index/?q=*&amp;authFullName_s=Enareta Kurtbegu">Enareta Kurtbegu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Bruno Séjourné">Bruno Séjourné</text:a></text:p>
              <text:p text:style-name="Normal"><text:span>New Approaches to Risk and Financial Intermediation</text:span><text:span>, Réseau ADIM-BFA; Université d'Angers-Granem, Oct 2025, Angers, France</text:span></text:p>
              <text:p text:style-name="Normal"><text:span>Communication dans un congrès</text:span></text:p>
              <text:p text:style-name="Normal"><text:a xlink:type="simple" xlink:href="https://hal.science/hal-05328828v1">hal-0532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200v1">What Drives Generation Z’s Appetite for Crypto Investment ? The Role of Financial Literacy, Gender and Channels of Influence</text:a></text:p>
              <text:p text:style-name="Normal"><text:a xlink:type="simple" xlink:href="https://hal.science/search/index/?q=*&amp;authFullName_s=Enareta Kurtbegu">Enareta Kurtbegu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Bruno Séjourné">Bruno Séjourné</text:a></text:p>
              <text:p text:style-name="Normal"><text:span>14th International Conference of the Financial Engineering and Banking Society (FEBS)</text:span><text:span>, MBS School of Business (France); University of Southampton (UK); University of Surrey (UK), Jun 2025, Montpellier, France</text:span></text:p>
              <text:p text:style-name="Normal"><text:span>Communication dans un congrès</text:span></text:p>
              <text:p text:style-name="Normal"><text:a xlink:type="simple" xlink:href="https://hal.science/hal-05237200v1">hal-052372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85915v1">Impact startups seeking legitimacy to get funded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Abdel Malik Ola">Abdel Malik Ola</text:a><text:span>,</text:span><text:a xlink:type="simple" xlink:href="https://hal.science/search/index/?q=*&amp;authFullName_s=Jonathan Labbé">Jonathan Labbé</text:a></text:p>
              <text:p text:style-name="Normal"><text:span>ISBE Conference</text:span><text:span>, ISBE (Institute for Small Business and Entrepreneurship), Nov 2024, Sheffield, United Kingdom</text:span></text:p>
              <text:p text:style-name="Normal"><text:span>Communication dans un congrès</text:span></text:p>
              <text:p text:style-name="Normal"><text:a xlink:type="simple" xlink:href="https://univ-angers.hal.science/hal-04785915v1">hal-047859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20305v1">Socialium or the Financial Price of Social Responsibility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Régis Dumoulin">Régis Dumoulin</text:a></text:p>
              <text:p text:style-name="Normal"><text:span>Annual Conference of Asian Finance Association</text:span><text:span>, Asian Finance Association, Jun 2023, Ho Chi Minh, Vietnam</text:span></text:p>
              <text:p text:style-name="Normal"><text:span>Communication dans un congrès</text:span></text:p>
              <text:p text:style-name="Normal"><text:a xlink:type="simple" xlink:href="https://univ-angers.hal.science/hal-04120305v1">hal-0412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56v1">Socialium or the Financial Price of Social Responsibility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Régis Dumoulin">Régis Dumoulin</text:a></text:p>
              <text:p text:style-name="Normal"><text:span>AFFI - EFD (Entretiens de la Finance Durable)</text:span><text:span>, AFFI, Dec 2023, Paris, France</text:span></text:p>
              <text:p text:style-name="Normal"><text:span>Communication dans un congrès</text:span></text:p>
              <text:p text:style-name="Normal"><text:a xlink:type="simple" xlink:href="https://hal.science/hal-04349256v1">hal-043492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33862v1">Socialium or the Financial Price of Social Responsibility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Régis Dumoulin">Régis Dumoulin</text:a></text:p>
              <text:p text:style-name="Normal"><text:span>39th International Symposium on Money, Banking and Finance</text:span><text:span>, GdRE, Groupement de Recherche Européen « Monnaie Banque Finance », Jun 2023, Lille, France</text:span></text:p>
              <text:p text:style-name="Normal"><text:span>Communication dans un congrès</text:span></text:p>
              <text:p text:style-name="Normal"><text:a xlink:type="simple" xlink:href="https://univ-angers.hal.science/hal-04133862v1">hal-041338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25039v1">‶ Socialium ″ ou le prix financier de la responsabilité sociale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Diana Pop">Diana Pop</text:a><text:span>,</text:span><text:a xlink:type="simple" xlink:href="https://hal.science/search/index/?q=*&amp;authFullName_s=Régis Dumoulin">Régis Dumoulin</text:a></text:p>
              <text:p text:style-name="Normal"><text:span>Journée d’étude « Gouvernance et soutenabilité financière »</text:span><text:span>, Université d’Angers, Oct 2022, Angers, UA, France</text:span></text:p>
              <text:p text:style-name="Normal"><text:span>Communication dans un congrès</text:span></text:p>
              <text:p text:style-name="Normal"><text:a xlink:type="simple" xlink:href="https://univ-angers.hal.science/hal-04125039v1">hal-041250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843v1">Impact du paiement du dividende en actions sur le transfert de richesse et la dilution du bénéfice par action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Colloque de l'AFFI</text:span><text:span>, Dec 1998, Paris, France</text:span></text:p>
              <text:p text:style-name="Normal"><text:span>Communication dans un congrès</text:span></text:p>
              <text:p text:style-name="Normal"><text:a xlink:type="simple" xlink:href="https://univ-angers.hal.science/hal-03119843v1">hal-031198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837v1">Le paiement du dividende en actions : un signal sur la valeur de la firme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14èmes Journées nationales des IAE</text:span><text:span>, Apr 1998, Nantes, France</text:span></text:p>
              <text:p text:style-name="Normal"><text:span>Communication dans un congrès</text:span></text:p>
              <text:p text:style-name="Normal"><text:a xlink:type="simple" xlink:href="https://univ-angers.hal.science/hal-03119837v1">hal-031198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852v1">Financement par augmentation de capital avec asymétrie d'information : l'apport du paiement du dividende en actions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Conférence internationale de l'AFFI</text:span><text:span>, Jun 1997, Grenoble, France</text:span></text:p>
              <text:p text:style-name="Normal"><text:span>Communication dans un congrès</text:span></text:p>
              <text:p text:style-name="Normal"><text:a xlink:type="simple" xlink:href="https://univ-angers.hal.science/hal-03119852v1">hal-031198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864v1">Les actions à réinvestissement optionnel du dividende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Patrick Roger">Patrick Roger</text:a></text:p>
              <text:p text:style-name="Normal"><text:span>Conférence internationale de l'AFFI</text:span><text:span>, Jun 1995, Bordeaux, France</text:span></text:p>
              <text:p text:style-name="Normal"><text:span>Communication dans un congrès</text:span></text:p>
              <text:p text:style-name="Normal"><text:a xlink:type="simple" xlink:href="https://univ-angers.hal.science/hal-03119864v1">hal-03119864v1</text:a></text:p>
            </table:table-cell>
          </table:table-row>
        </table:table>
        <text:p text:style-name="P10"/>
        <text:p text:style-name="Heading2"><text:span text:style-name="T4">Autre publication scientifique (5)</text:span></text:p>
        <text:p text:style-name="P12"/>
        <table:table table:name="38e288" table:style-name="38e288">
          <table:table-column table:style-name="38e288.0"/>
          <table:table-row>
            <table:table-cell office:value-type="string">
              <text:p text:style-name="Normal"><text:a xlink:type="simple" xlink:href="https://hal.science/hal-05370248v1">L’attrait de la génération Z pour la finance durable</text:a></text:p>
              <text:p text:style-name="Normal"><text:a xlink:type="simple" xlink:href="https://hal.science/search/index/?q=*&amp;authFullName_s=Enareta Kurtbegu">Enareta Kurtbegu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Bruno Séjourné">Bruno Séjourné</text:a></text:p>
              <text:p text:style-name="Normal"><text:span>2025, https://www.professioncgp.com/article/etudes/economie/lattrait-de-la-generation-z-pour-la-finance-durable.html</text:span></text:p>
              <text:p text:style-name="Normal"><text:span>Autre publication scientifique</text:span></text:p>
              <text:p text:style-name="Normal"><text:a xlink:type="simple" xlink:href="https://hal.science/hal-05370248v1">hal-0537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04v1">Investir en obligations sociales rapporte le double des obligations classiques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Diana Pop">Diana Pop</text:a><text:span>,</text:span><text:a xlink:type="simple" xlink:href="https://hal.science/search/index/?q=*&amp;authFullName_s=Régis Dumoulin">Régis Dumoul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49704v1">hal-0504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081v1">Effectuer des investissements responsables, ce n’est pas renoncer à leur rentabilité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51081v1">hal-0405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138v1">Effectuer des investissements responsables, ce n’est pas renoncer à leur rentabilité</text:a></text:p>
              <text:p text:style-name="Normal"><text:a xlink:type="simple" xlink:href="https://hal.science/search/index/?q=*&amp;authFullName_s=Caroline Marie-Jeanne">Caroline Marie-Jeanne</text:a><text:span>,</text:span><text:a xlink:type="simple" xlink:href="https://hal.science/search/index/?q=*&amp;authFullName_s=Catherine Deffains-Crapsky">Catherine Deffains-Crapsky</text:a></text:p>
              <text:p text:style-name="Normal"><text:span>2023, p.102-104</text:span></text:p>
              <text:p text:style-name="Normal"><text:span>Autre publication scientifique</text:span></text:p>
              <text:p text:style-name="Normal"><text:a xlink:type="simple" xlink:href="https://hal.science/hal-04051138v1">hal-040511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873v1">Comment réconcilier la finance et l'éthique ?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univ-angers.hal.science/hal-03119873v1">hal-03119873v1</text:a></text:p>
            </table:table-cell>
          </table:table-row>
        </table:table>
        <text:p text:style-name="P13"/>
        <text:p text:style-name="Heading2"><text:span text:style-name="T5">Article dans une revue (15)</text:span></text:p>
        <text:p text:style-name="P15"/>
        <table:table table:name="a953f1" table:style-name="a953f1">
          <table:table-column table:style-name="a953f1.0"/>
          <table:table-row>
            <table:table-cell office:value-type="string">
              <text:p text:style-name="Normal"><text:a xlink:type="simple" xlink:href="https://univ-angers.hal.science/hal-04821742v1">Socialium or the Financial Price of Social Responsibility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Régis Dumoulin">Régis Dumoulin</text:a></text:p>
              <text:p text:style-name="Normal"><text:span>Bankers Markets &amp; Investors : an academic &amp; professional review</text:span><text:span>, 2024, 178 (3), pp.0003.<text:s/></text:span><text:a xlink:type="simple" xlink:href="https://dx.doi.org/10.54695/bmi.178.0003">⟨10.54695/bmi.178.0003⟩</text:a></text:p>
              <text:p text:style-name="Normal"><text:span>Article dans une revue</text:span></text:p>
              <text:p text:style-name="Normal"><text:a xlink:type="simple" xlink:href="https://univ-angers.hal.science/hal-04821742v1">hal-048217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86163v1">D’où vient l’intérêt des jeunes Français pour les cryptoactifs ?</text:a></text:p>
              <text:p text:style-name="Normal"><text:a xlink:type="simple" xlink:href="https://hal.science/search/index/?q=*&amp;authFullName_s=Enareta Kurtbegu">Enareta Kurtbegu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Bruno Séjourné">Bruno Séjourné</text:a></text:p>
              <text:p text:style-name="Normal"><text:span>Profession CGP</text:span><text:span>, 2024, https://www.professioncgp.com/article/etudes/etudes-gestion-dactifs/dou-vient-linteret-des-jeunes-francais-pour-les-cryptoactifs.html</text:span></text:p>
              <text:p text:style-name="Normal"><text:span>Article dans une revue</text:span></text:p>
              <text:p text:style-name="Normal"><text:a xlink:type="simple" xlink:href="https://univ-angers.hal.science/hal-04786163v1">hal-047861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1763v1">Finance literacy and sustainable finance literacy</text:a></text:p>
              <text:p text:style-name="Normal"><text:a xlink:type="simple" xlink:href="https://hal.science/search/index/?q=*&amp;authFullName_s=Philippe Dupuy">Philippe Dupuy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Nadège Ribau-Peltre">Nadège Ribau-Peltre</text:a></text:p>
              <text:p text:style-name="Normal"><text:span>Bankers Markets &amp; Investors : an academic &amp; professional review</text:span><text:span>, 2024, 178 (3), pp.0031.<text:s/></text:span><text:a xlink:type="simple" xlink:href="https://dx.doi.org/10.54695/bmi.178.0031">⟨10.54695/bmi.178.0031⟩</text:a></text:p>
              <text:p text:style-name="Normal"><text:span>Article dans une revue</text:span></text:p>
              <text:p text:style-name="Normal"><text:a xlink:type="simple" xlink:href="https://univ-angers.hal.science/hal-04821763v1">hal-048217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9869v1">L’éducation financière des jeunes Français</text:a></text:p>
              <text:p text:style-name="Normal"><text:a xlink:type="simple" xlink:href="https://hal.science/search/index/?q=*&amp;authFullName_s=Enareta Kurtbegu">Enareta Kurtbegu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Bruno Séjourné">Bruno Séjourné</text:a></text:p>
              <text:p text:style-name="Normal"><text:span>Revue Banque</text:span><text:span>, 2021, n°851-852, 851-852, pp.150-153</text:span></text:p>
              <text:p text:style-name="Normal"><text:span>Article dans une revue</text:span></text:p>
              <text:p text:style-name="Normal"><text:a xlink:type="simple" xlink:href="https://univ-angers.hal.science/hal-03109869v1">hal-0310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263v1">Finance for the Common Good: Thomistic Principles and Current Challenges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Journal of Applied Business and Economics</text:span><text:span>, 2021, 22 (14)</text:span></text:p>
              <text:p text:style-name="Normal"><text:span>Article dans une revue</text:span></text:p>
              <text:p text:style-name="Normal"><text:a xlink:type="simple" xlink:href="https://hal.science/hal-03148263v1">hal-0314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562v1">Le taux annuel effectif global : outil de simplification ?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Option Finance</text:span><text:span>, 2021, 1613, pp.56-58</text:span></text:p>
              <text:p text:style-name="Normal"><text:span>Article dans une revue</text:span></text:p>
              <text:p text:style-name="Normal"><text:a xlink:type="simple" xlink:href="https://hal.science/hal-03289562v1">hal-032895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813v1">Vers une finance destinée au bien commun : la contribution de l’approche thomiste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La Revue du Centre Michel de l’Hospital [édition électronique]</text:span><text:span>, 2019, 19</text:span></text:p>
              <text:p text:style-name="Normal"><text:span>Article dans une revue</text:span></text:p>
              <text:p text:style-name="Normal"><text:a xlink:type="simple" xlink:href="https://univ-angers.hal.science/hal-03119813v1">hal-031198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9230v1">Vers une finance destinée au bien commun : la contribution de l'approche thomiste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La Revue du Centre Michel de l’Hospital [édition électronique]</text:span><text:span>, 2019, 19, pp.102-115</text:span></text:p>
              <text:p text:style-name="Normal"><text:span>Article dans une revue</text:span></text:p>
              <text:p text:style-name="Normal"><text:a xlink:type="simple" xlink:href="https://univ-angers.hal.science/hal-02799230v1">hal-0279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92v1">Analyse morale de la spéculation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Revue d'économie financière</text:span><text:span>, 2018, 131, pp.271-284.<text:s/></text:span><text:a xlink:type="simple" xlink:href="https://dx.doi.org/10.3917/ecofi.131.0269">⟨10.3917/ecofi.131.0269⟩</text:a></text:p>
              <text:p text:style-name="Normal"><text:span>Article dans une revue</text:span></text:p>
              <text:p text:style-name="Normal"><text:a xlink:type="simple" xlink:href="https://hal.science/hal-02020592v1">hal-0202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63v1">L'interdiction du prêt à intérêt : principes et actualité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Revue d'économie financière</text:span><text:span>, 2013, 109, pp.265 - 282.<text:s/></text:span><text:a xlink:type="simple" xlink:href="https://dx.doi.org/10.3917/ecofi.109.0265">⟨10.3917/ecofi.109.0265⟩</text:a></text:p>
              <text:p text:style-name="Normal"><text:span>Article dans une revue</text:span></text:p>
              <text:p text:style-name="Normal"><text:a xlink:type="simple" xlink:href="https://hal.science/hal-02043463v1">hal-0204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506v1">Le renouveau du paiement du dividende en actions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La Revue du Financier</text:span><text:span>, 2012, 194, pp.4 - 18</text:span></text:p>
              <text:p text:style-name="Normal"><text:span>Article dans une revue</text:span></text:p>
              <text:p text:style-name="Normal"><text:a xlink:type="simple" xlink:href="https://hal.science/hal-02043506v1">hal-0204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533v1">Le paradoxe du prélèvement libératoire sur les dividendes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La Revue du Financier</text:span><text:span>, 2008, 169, pp.123 - 130</text:span></text:p>
              <text:p text:style-name="Normal"><text:span>Article dans une revue</text:span></text:p>
              <text:p text:style-name="Normal"><text:a xlink:type="simple" xlink:href="https://hal.science/hal-02043533v1">hal-0204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1162v1">Suppression de l'avoir fiscal : faut-il reconstituer son portefeuille ?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La Revue du Financier</text:span><text:span>, 2005, 149-150, pp.82-95</text:span></text:p>
              <text:p text:style-name="Normal"><text:span>Article dans une revue</text:span></text:p>
              <text:p text:style-name="Normal"><text:a xlink:type="simple" xlink:href="https://hal.science/hal-02801162v1">hal-0280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560v1">Finance et éthique : la réconciliation ?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Revue d'économie financière</text:span><text:span>, 2004, 74 (1), pp.319-332.<text:s/></text:span><text:a xlink:type="simple" xlink:href="https://dx.doi.org/10.3406/ecofi.2004.5047">⟨10.3406/ecofi.2004.5047⟩</text:a></text:p>
              <text:p text:style-name="Normal"><text:span>Article dans une revue</text:span></text:p>
              <text:p text:style-name="Normal"><text:a xlink:type="simple" xlink:href="https://hal.science/hal-02043560v1">hal-020435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454v1">Paiement du dividende en actions et théorie du signal</text:a></text:p>
              <text:p text:style-name="Normal"><text:a xlink:type="simple" xlink:href="https://hal.science/search/index/?q=*&amp;authFullName_s=Caroline Marie-Jeanne">Caroline Marie-Jeanne</text:a></text:p>
              <text:p text:style-name="Normal"><text:span>Économie et Sociétés. Série SG, Sciences de Gestion</text:span><text:span>, 1999, 26-27, pp.273-298</text:span></text:p>
              <text:p text:style-name="Normal"><text:span>Article dans une revue</text:span></text:p>
              <text:p text:style-name="Normal"><text:a xlink:type="simple" xlink:href="https://univ-angers.hal.science/hal-02800454v1">hal-0280045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5a388" table:style-name="c5a388">
          <table:table-column table:style-name="c5a388.0"/>
          <table:table-row>
            <table:table-cell office:value-type="string">
              <text:p text:style-name="Normal"><text:a xlink:type="simple" xlink:href="https://hal.science/hal-04039134v1">L’investissement responsable créateur de valeur extra-financière</text:a></text:p>
              <text:p text:style-name="Normal"><text:a xlink:type="simple" xlink:href="https://hal.science/search/index/?q=*&amp;authFullName_s=Catherine Deffains-Crapsky">Catherine Deffains-Crapsky</text:a><text:span>,</text:span><text:a xlink:type="simple" xlink:href="https://hal.science/search/index/?q=*&amp;authFullName_s=Caroline Marie-Jeanne">Caroline Marie-Jeanne</text:a></text:p>
              <text:p text:style-name="Normal"><text:span>MAIF, orchestrer une société à mission</text:span><text:span>, Editions MA – ESKA, 2023, ISBN 978-2-8224-1037-3</text:span></text:p>
              <text:p text:style-name="Normal"><text:span>Chapitre d'ouvrage</text:span></text:p>
              <text:p text:style-name="Normal"><text:a xlink:type="simple" xlink:href="https://hal.science/hal-04039134v1">hal-04039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ARIE-JEANNE</dc:title>
    <dc:subject/>
    <dc:description>CV</dc:description>
    <dc:creator/>
    <dc:date>2026-05-26T23:03:52.000</dc:date>
    <meta:generator>PHPWord</meta:generator>
    <meta:initial-creator>CCSD</meta:initial-creator>
    <meta:creation-date>2026-05-26T23:03:52.000</meta:creation-date>
    <meta:keyword/>
    <meta:user-defined meta:name="Category"/>
    <meta:user-defined meta:name="Company"/>
    <meta:user-defined meta:name="Manager"/>
  </office:meta>
</office:document-meta>
</file>