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9fc4" style:family="table">
      <style:table-properties style:rel-width="100" table:align="center"/>
    </style:style>
    <style:style style:name="399fc4.0" style:family="table-column">
      <style:table-column-properties style:column-width="0.00cm"/>
    </style:style>
    <style:style style:name="97adf8" style:family="table">
      <style:table-properties style:rel-width="100" table:align="center"/>
    </style:style>
    <style:style style:name="97adf8.0" style:family="table-column">
      <style:table-column-properties style:column-width="0.00cm"/>
    </style:style>
    <style:style style:name="be88c3" style:family="table">
      <style:table-properties style:rel-width="100" table:align="center"/>
    </style:style>
    <style:style style:name="be88c3.0" style:family="table-column">
      <style:table-column-properties style:column-width="0.00cm"/>
    </style:style>
    <style:style style:name="73ad48" style:family="table">
      <style:table-properties style:rel-width="100" table:align="center"/>
    </style:style>
    <style:style style:name="73ad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Moine<text:s/></text:span><text:span text:style-name="T2">CV HAL Caroline Moin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moine">caroline-mo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309-4808">0000-0001-9309-480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3"><text:span text:style-name="T7">Fonctions actuelles</text:span></text:p>
        <text:p text:style-name="P14"><text:span text:style-name="T8">Professeure des Universités en Histoire contemporaine,<text:s/></text:span><text:a xlink:type="simple" xlink:href="http://www.uvsq.fr/universite-de-versailles-saint-quentin-en-yvelines-363917.kjsp">Université de Versailles Saint-Quentin-en-Yvelines</text:a></text:p>
        <text:p text:style-name="P16"><text:span text:style-name="T9">Directrice adjointe du<text:s/></text:span><text:a xlink:type="simple" xlink:href="https://www.chcsc.uvsq.fr/mme-caroline-moine">Centre d'histoire culturelle des sociétés contemporaines</text:a></text:p>
        <text:p text:style-name="P18"><text:span text:style-name="T10">Chercheuse associée au<text:s/></text:span><text:a xlink:type="simple" xlink:href="https://cmb.hu-berlin.de/team/profil/caroline-moine">Centre Marc Bloch, Berlin</text:a></text:p>
        <text:p text:style-name="P20"><text:span text:style-name="T11">Chercheuse associée au<text:s/></text:span><text:a xlink:type="simple" xlink:href="https://www.mpib-berlin.mpg.de/forschung/forschungsbereiche/geschichte-der-gefuehle">Centre d'histoire des émotions, Institut Max Planck de développement humain, Berlin</text:a></text:p>
        <text:p text:style-name="P22"><text:span text:style-name="T12">Membre du comité de rédaction de</text:span><text:a xlink:type="simple" xlink:href="https://www.cairn.info/revue-le-temps-des-medias.htm">Temps des Médias. Revue d'histoire</text:a></text:p>
        <text:p text:style-name="P24"><text:span text:style-name="T13">Membre du comité de rédaction de<text:s/></text:span><text:a xlink:type="simple" xlink:href="https://sciendo.com/de/journal/SCK">SYMPOSIUM. Culture@Kultur</text:a></text:p>
        <text:p text:style-name="P26"><text:span text:style-name="T14">Membre du comité de rédaction de la<text:s/></text:span><text:a xlink:type="simple" xlink:href="https://revues.mshparisnord.fr/rhc/">Revue d'histoire culturelle XVIIIe-XXIe siècles</text:a></text:p>
        <text:p text:style-name="P28"><text:span text:style-name="T15">Membre du comité scientifique de la revue<text:s/></text:span><text:a xlink:type="simple" xlink:href="http://www.revue-circe.uvsq.fr/">Circé. Histoire, savoirs, sociétés</text:a></text:p>
        <text:p text:style-name="Heading3"><text:span text:style-name="T16">Formation</text:span></text:p>
        <text:p text:style-name="P31"><text:span text:style-name="T17">Habilitation à diriger des recherches, Université Paris-Saclay, UVSQ (2021)</text:span></text:p>
        <text:p text:style-name="P33"><text:span text:style-name="T18">Doctorat en histoire, Université Paris 1 (2005)</text:span></text:p>
        <text:p text:style-name="P35"><text:span text:style-name="T19">Agrégation d'histoire (1997)</text:span></text:p>
        <text:p text:style-name="P37"><text:span text:style-name="T20">Admission à l'ENS Ulm (1994)</text:span></text:p>
        <text:p text:style-name="P39"/>
        <text:p text:style-name="Heading2"><text:span text:style-name="T21">Publications</text:span></text:p>
        <text:p text:style-name="P41"/>
        <text:p text:style-name="P42"/>
        <text:p text:style-name="Heading2"><text:span text:style-name="T22">Article dans une revue (19)</text:span></text:p>
        <text:p text:style-name="P44"/>
        <table:table table:name="399fc4" table:style-name="399fc4">
          <table:table-column table:style-name="399fc4.0"/>
          <table:table-row>
            <table:table-cell office:value-type="string">
              <text:p text:style-name="Normal"><text:a xlink:type="simple" xlink:href="https://shs.hal.science/halshs-05226501v1">Le projet européen ACTIVATE (2025-2028). Sur les traces des archives de l’engagement politique et social en Europe (XIXe-XXIe s.)</text:a></text:p>
              <text:p text:style-name="Normal"><text:a xlink:type="simple" xlink:href="https://hal.science/search/index/?q=*&amp;authFullName_s=Caroline Moine">Caroline Moine</text:a></text:p>
              <text:p text:style-name="Normal"><text:span>Matériaux pour l'histoire de notre temps</text:span><text:span>, 2025, 155, pp.85-88.<text:s/></text:span><text:a xlink:type="simple" xlink:href="https://dx.doi.org/10.3917/mate.155.0085">⟨10.3917/mate.155.0085⟩</text:a></text:p>
              <text:p text:style-name="Normal"><text:span>Article dans une revue</text:span></text:p>
              <text:p text:style-name="Normal"><text:a xlink:type="simple" xlink:href="https://shs.hal.science/halshs-05226501v1">halshs-0522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38v1">Recherche – Actualités</text:a></text:p>
              <text:p text:style-name="Normal"><text:a xlink:type="simple" xlink:href="https://hal.science/search/index/?q=*&amp;authFullName_s=Caroline Moine">Caroline Moine</text:a><text:span>,</text:span><text:a xlink:type="simple" xlink:href="https://hal.science/search/index/?q=*&amp;authFullName_s=Boris Attencourt">Boris Attencourt</text:a><text:span>,</text:span><text:a xlink:type="simple" xlink:href="https://hal.science/search/index/?q=*&amp;authFullName_s=Kévin Cochard">Kévin Cochard</text:a><text:span>,</text:span><text:a xlink:type="simple" xlink:href="https://hal.science/search/index/?q=*&amp;authFullName_s=Natacha Lapeyroux">Natacha Lapeyroux</text:a><text:span>,</text:span><text:a xlink:type="simple" xlink:href="https://hal.science/search/index/?q=*&amp;authFullName_s=Richard Legay">Richard Legay</text:a><text:span>et al.</text:span></text:p>
              <text:p text:style-name="Normal"><text:span>Le Temps des médias. Revue d’histoire</text:span><text:span>, 2022,<text:s/></text:span><text:a xlink:type="simple" xlink:href="https://dx.doi.org/10.3917/tdm.039.0281">⟨10.3917/tdm.039.028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25038v1">hal-03925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4616v1">Compte rendu de Hélène Miard-Delacroix et Andreas Wirsching, &amp;quot;Emotionen und internationale Beziehungen im Kalten Krieg“</text:a></text:p>
              <text:p text:style-name="Normal"><text:a xlink:type="simple" xlink:href="https://hal.science/search/index/?q=*&amp;authFullName_s=Caroline Moine">Caroline Moine</text:a></text:p>
              <text:p text:style-name="Normal"><text:span>20 &amp; 21. Revue d'histoire</text:span><text:span>, 2021, 2 (150),<text:s/></text:span><text:a xlink:type="simple" xlink:href="https://dx.doi.org/10.3917/vin.150.0181">⟨10.3917/vin.150.0181⟩</text:a></text:p>
              <text:p text:style-name="Normal"><text:span>Article dans une revue</text:span></text:p>
              <text:p text:style-name="Normal"><text:a xlink:type="simple" xlink:href="https://shs.hal.science/halshs-03594616v1">halshs-03594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4609v1">Négocier l’asile diplomatique : les ambassades face au coup d’État du 11 septembre 1973 au Chili</text:a></text:p>
              <text:p text:style-name="Normal"><text:a xlink:type="simple" xlink:href="https://hal.science/search/index/?q=*&amp;authFullName_s=Caroline Moine">Caroline Moine</text:a></text:p>
              <text:p text:style-name="Normal"><text:span>Diasporas. Circulations, migrations, histoire</text:span><text:span>, 2021, Négocier l'accueil. Migrants, réfugiés et sociétés d'accueil, 36, pp.91-107</text:span></text:p>
              <text:p text:style-name="Normal"><text:span>Article dans une revue</text:span></text:p>
              <text:p text:style-name="Normal"><text:a xlink:type="simple" xlink:href="https://shs.hal.science/halshs-03594609v1">halshs-03594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4581v1">Les Horizons perdus de Michèle Firk : un film documentaire en devenir</text:a></text:p>
              <text:p text:style-name="Normal"><text:a xlink:type="simple" xlink:href="https://hal.science/search/index/?q=*&amp;authFullName_s=Caroline Moine">Caroline Moine</text:a><text:span>,</text:span><text:a xlink:type="simple" xlink:href="https://hal.science/search/index/?q=*&amp;authFullName_s=Sébastien Layerle">Sébastien Layerle</text:a></text:p>
              <text:p text:style-name="Normal"><text:span>Sonorités</text:span><text:span>, 2021, 47, pp.42-53</text:span></text:p>
              <text:p text:style-name="Normal"><text:span>Article dans une revue</text:span></text:p>
              <text:p text:style-name="Normal"><text:a xlink:type="simple" xlink:href="https://shs.hal.science/halshs-03594581v1">halshs-03594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4620v1">Compte rendu de Paola Palma, Valérie Pozner (dir.), Mariages à l’européenne. Les coproductions cinématographiques intra-européennes depuis 1945</text:a></text:p>
              <text:p text:style-name="Normal"><text:a xlink:type="simple" xlink:href="https://hal.science/search/index/?q=*&amp;authFullName_s=Caroline Moine">Caroline Moine</text:a></text:p>
              <text:p text:style-name="Normal"><text:span>1895 revue d’histoire du cinéma</text:span><text:span>, 2021, 1 (185), pp.129-132</text:span></text:p>
              <text:p text:style-name="Normal"><text:span>Article dans une revue</text:span></text:p>
              <text:p text:style-name="Normal"><text:a xlink:type="simple" xlink:href="https://shs.hal.science/halshs-03594620v1">halshs-0359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252v1">Utopia 89 – Un projet théâtral et scientifique sur la manifestation du 4 novembre 1989 à Berlin-Est</text:a></text:p>
              <text:p text:style-name="Normal"><text:a xlink:type="simple" xlink:href="https://hal.science/search/index/?q=*&amp;authFullName_s=Caroline Moine">Caroline Moine</text:a><text:span>,</text:span><text:a xlink:type="simple" xlink:href="https://hal.science/search/index/?q=*&amp;authFullName_s=Guillaume Mouralis">Guillaume Mouralis</text:a><text:span>,</text:span><text:a xlink:type="simple" xlink:href="https://hal.science/search/index/?q=*&amp;authFullName_s=Laure de Verdalle">Laure de Verdalle</text:a></text:p>
              <text:p text:style-name="Normal"><text:span>Symposium - culture@kultur</text:span><text:span>, 2020,<text:s/></text:span><text:a xlink:type="simple" xlink:href="https://dx.doi.org/10.2478/sck-2020-0004">⟨10.2478/sck-2020-0004⟩</text:a></text:p>
              <text:p text:style-name="Normal"><text:span>Article dans une revue</text:span></text:p>
              <text:p text:style-name="Normal"><text:a xlink:type="simple" xlink:href="https://hal.science/hal-02937252v1">hal-0293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582v1">Divided Germany and the Cultural Cold War</text:a></text:p>
              <text:p text:style-name="Normal"><text:a xlink:type="simple" xlink:href="https://hal.science/search/index/?q=*&amp;authFullName_s=Caroline Moine">Caroline Moine</text:a></text:p>
              <text:p text:style-name="Normal"><text:span>Contemporanea : rivista di storia dell'800 e del '900</text:span><text:span>, 2020, 3</text:span></text:p>
              <text:p text:style-name="Normal"><text:span>Article dans une revue</text:span></text:p>
              <text:p text:style-name="Normal"><text:a xlink:type="simple" xlink:href="https://hal.science/hal-03884582v1">hal-0388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932v1">La Ligue des droits de l’homme et la solidarité avec le Chili après 1973 : au défi de la concurrence internationale</text:a></text:p>
              <text:p text:style-name="Normal"><text:a xlink:type="simple" xlink:href="https://hal.science/search/index/?q=*&amp;authFullName_s=Caroline Moine">Caroline Moine</text:a></text:p>
              <text:p text:style-name="Normal"><text:span>Matériaux pour l'histoire de notre temps</text:span><text:span>, 2020, La Ligue des droits de l’homme après 1945 : bilans et perspectives de recherche, 137-138, pp.102-109.<text:s/></text:span><text:a xlink:type="simple" xlink:href="https://dx.doi.org/10.3917/mate.137.0102">⟨10.3917/mate.137.0102⟩</text:a></text:p>
              <text:p text:style-name="Normal"><text:span>Article dans une revue</text:span></text:p>
              <text:p text:style-name="Normal"><text:a xlink:type="simple" xlink:href="https://hal.science/hal-03738932v1">hal-0373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34v1">Médias et contre-cultures en Allemagne de l'Ouest : logiques nationales et dynamiques transnationales</text:a></text:p>
              <text:p text:style-name="Normal"><text:a xlink:type="simple" xlink:href="https://hal.science/search/index/?q=*&amp;authFullName_s=Caroline Moine">Caroline Moine</text:a></text:p>
              <text:p text:style-name="Normal"><text:span>Cahier d'Histoire Immédiate</text:span><text:span>, 2019, 52, pp.11--33</text:span></text:p>
              <text:p text:style-name="Normal"><text:span>Article dans une revue</text:span></text:p>
              <text:p text:style-name="Normal"><text:a xlink:type="simple" xlink:href="https://hal.science/hal-04399234v1">hal-0439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31v1">La strategia europea della Fiapf durante la Guerra fredda: i produttori, arbitri dei festival internazionali di cinema?</text:a></text:p>
              <text:p text:style-name="Normal"><text:a xlink:type="simple" xlink:href="https://hal.science/search/index/?q=*&amp;authFullName_s=Caroline Moine">Caroline Moine</text:a></text:p>
              <text:p text:style-name="Normal"><text:span>Cinema e Storia</text:span><text:span>, 2017, pp.143--158</text:span></text:p>
              <text:p text:style-name="Normal"><text:span>Article dans une revue</text:span></text:p>
              <text:p text:style-name="Normal"><text:a xlink:type="simple" xlink:href="https://hal.science/hal-04399231v1">hal-0439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259v1">Les archives et les sources audiovisuelles de la solidarité internationale avec le Chili : bilan d’un séminaire (2015-2017)</text:a></text:p>
              <text:p text:style-name="Normal"><text:a xlink:type="simple" xlink:href="https://hal.science/search/index/?q=*&amp;authFullName_s=Caroline Moine">Caroline Moine</text:a></text:p>
              <text:p text:style-name="Normal"><text:span>Matériaux pour l'histoire de notre temps</text:span><text:span>, 2017, Cent ans. De la BDIC à La contemporaine, 125-126, pp.45-49.<text:s/></text:span><text:a xlink:type="simple" xlink:href="https://dx.doi.org/10.3917/mate.125.0045">⟨10.3917/mate.125.0045⟩</text:a></text:p>
              <text:p text:style-name="Normal"><text:span>Article dans une revue</text:span></text:p>
              <text:p text:style-name="Normal"><text:a xlink:type="simple" xlink:href="https://hal.science/hal-03695259v1">hal-0369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540v1">« Pour une histoire globale du 11 septembre 1973 »</text:a></text:p>
              <text:p text:style-name="Normal"><text:a xlink:type="simple" xlink:href="https://hal.science/search/index/?q=*&amp;authFullName_s=Olivier Compagnon">Olivier Compagnon</text:a><text:span>,</text:span><text:a xlink:type="simple" xlink:href="https://hal.science/search/index/?q=*&amp;authFullName_s=Caroline Moine">Caroline Moine</text:a></text:p>
              <text:p text:style-name="Normal"><text:span>Monde(s). Histoire, Espaces, Relations</text:span><text:span>, 2015, 8, pp.9-26</text:span></text:p>
              <text:p text:style-name="Normal"><text:span>Article dans une revue</text:span></text:p>
              <text:p text:style-name="Normal"><text:a xlink:type="simple" xlink:href="https://hal.science/hal-01443540v1">hal-0144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27v1">From Karlovy Vary to West Berlin and Venice. International Film Festivals in the Turbulent Year of 1968</text:a></text:p>
              <text:p text:style-name="Normal"><text:a xlink:type="simple" xlink:href="https://hal.science/search/index/?q=*&amp;authFullName_s=Caroline Moine">Caroline Moine</text:a></text:p>
              <text:p text:style-name="Normal"><text:span>Illuminace. The Journal of Film Theory, History and Aesthetics</text:span><text:span>, 2014, 1, pp.39--48</text:span></text:p>
              <text:p text:style-name="Normal"><text:span>Article dans une revue</text:span></text:p>
              <text:p text:style-name="Normal"><text:a xlink:type="simple" xlink:href="https://hal.science/hal-04399227v1">hal-0439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26v1">La Fédération internationale des associations de producteurs de films : un acteur controversé de la promotion du cinéma après 1945</text:a></text:p>
              <text:p text:style-name="Normal"><text:a xlink:type="simple" xlink:href="https://hal.science/search/index/?q=*&amp;authFullName_s=Caroline Moine">Caroline Moine</text:a></text:p>
              <text:p text:style-name="Normal"><text:span>Le Mouvement social</text:span><text:span>, 2013, pp.91--103</text:span></text:p>
              <text:p text:style-name="Normal"><text:span>Article dans une revue</text:span></text:p>
              <text:p text:style-name="Normal"><text:a xlink:type="simple" xlink:href="https://hal.science/hal-04399226v1">hal-0439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24v1">La douce euphorie du cinéma allemand. Mécanismes et enjeux institutionnels d'une industrie culturelle en mutation</text:a></text:p>
              <text:p text:style-name="Normal"><text:a xlink:type="simple" xlink:href="https://hal.science/search/index/?q=*&amp;authFullName_s=Caroline Moine">Caroline Moine</text:a></text:p>
              <text:p text:style-name="Normal"><text:span>Revue d'Allemagne et des Pays de langue allemande</text:span><text:span>, 2010, 3, pp.353--365</text:span></text:p>
              <text:p text:style-name="Normal"><text:span>Article dans une revue</text:span></text:p>
              <text:p text:style-name="Normal"><text:a xlink:type="simple" xlink:href="https://hal.science/hal-04399224v1">hal-0439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21v1">Mémoires de l'Allemagne divisée. Autour de la DEFA</text:a></text:p>
              <text:p text:style-name="Normal"><text:a xlink:type="simple" xlink:href="https://hal.science/search/index/?q=*&amp;authFullName_s=Caroline Moine">Caroline Moine</text:a></text:p>
              <text:p text:style-name="Normal"><text:span>CiNéMAS</text:span><text:span>, 2007, 18 (1)</text:span></text:p>
              <text:p text:style-name="Normal"><text:span>Article dans une revue</text:span></text:p>
              <text:p text:style-name="Normal"><text:a xlink:type="simple" xlink:href="https://hal.science/hal-04399221v1">hal-0439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22v1">Un passé resté hors champ. Mémoire et oubli dans les films documentaires de la DEFA (1961-1990)</text:a></text:p>
              <text:p text:style-name="Normal"><text:a xlink:type="simple" xlink:href="https://hal.science/search/index/?q=*&amp;authFullName_s=Caroline Moine">Caroline Moine</text:a></text:p>
              <text:p text:style-name="Normal"><text:span>CiNéMAS</text:span><text:span>, 2007, pp.135--151</text:span></text:p>
              <text:p text:style-name="Normal"><text:span>Article dans une revue</text:span></text:p>
              <text:p text:style-name="Normal"><text:a xlink:type="simple" xlink:href="https://hal.science/hal-04399222v1">hal-0439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19v1">Filmer le monde du travail en RDA. Le parcours et l'øeuvre du documentariste Jürgen Böttcher</text:a></text:p>
              <text:p text:style-name="Normal"><text:a xlink:type="simple" xlink:href="https://hal.science/search/index/?q=*&amp;authFullName_s=Caroline Moine">Caroline Moine</text:a></text:p>
              <text:p text:style-name="Normal"><text:span>Histoire et Sociétés</text:span><text:span>, 2006, 20, pp.93--108</text:span></text:p>
              <text:p text:style-name="Normal"><text:span>Article dans une revue</text:span></text:p>
              <text:p text:style-name="Normal"><text:a xlink:type="simple" xlink:href="https://hal.science/hal-04399219v1">hal-04399219v1</text:a></text:p>
            </table:table-cell>
          </table:table-row>
        </table:table>
        <text:p text:style-name="P45"/>
        <text:p text:style-name="Heading2"><text:span text:style-name="T23">Ouvrages (8)</text:span></text:p>
        <text:p text:style-name="P47"/>
        <table:table table:name="97adf8" table:style-name="97adf8">
          <table:table-column table:style-name="97adf8.0"/>
          <table:table-row>
            <table:table-cell office:value-type="string">
              <text:p text:style-name="Normal"><text:a xlink:type="simple" xlink:href="https://hal.science/hal-04399237v1">Screened Encouters: The Leipzig Documentary Film Festival, 1955-1990</text:a></text:p>
              <text:p text:style-name="Normal"><text:a xlink:type="simple" xlink:href="https://hal.science/search/index/?q=*&amp;authFullName_s=Caroline Moine">Caroline Moine</text:a></text:p>
              <text:p text:style-name="Normal"><text:span>Berghahn Books, 2018</text:span></text:p>
              <text:p text:style-name="Normal"><text:span>Ouvrages</text:span></text:p>
              <text:p text:style-name="Normal"><text:a xlink:type="simple" xlink:href="https://hal.science/hal-04399237v1">hal-0439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32v1">Culture, médias, pouvoirs aux Etats-Unis et en Europe occidentale, 1945-1991</text:a></text:p>
              <text:p text:style-name="Normal"><text:a xlink:type="simple" xlink:href="https://hal.science/search/index/?q=*&amp;authFullName_s=Caroline Moine">Caroline Moine</text:a><text:span>,</text:span><text:a xlink:type="simple" xlink:href="https://hal.science/search/index/?q=*&amp;authFullName_s=Christian Delporte">Christian Delporte</text:a></text:p>
              <text:p text:style-name="Normal"><text:span>Moine, Caroline and Delporte, Christian. Armand Colin, 2018</text:span></text:p>
              <text:p text:style-name="Normal"><text:span>Ouvrages</text:span></text:p>
              <text:p text:style-name="Normal"><text:a xlink:type="simple" xlink:href="https://hal.science/hal-04399232v1">hal-0439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33v1">Internationale solidarität. Globales engagement in der bundesrepublik und der DDR</text:a></text:p>
              <text:p text:style-name="Normal"><text:a xlink:type="simple" xlink:href="https://hal.science/search/index/?q=*&amp;authFullName_s=Caroline Moine">Caroline Moine</text:a><text:span>,</text:span><text:a xlink:type="simple" xlink:href="https://hal.science/search/index/?q=*&amp;authFullName_s=Frank Bösch">Frank Bösch</text:a><text:span>,</text:span><text:a xlink:type="simple" xlink:href="https://hal.science/search/index/?q=*&amp;authFullName_s=Stefanie Senger">Stefanie Senger</text:a></text:p>
              <text:p text:style-name="Normal"><text:span>Moine, Caroline and Bösch, Frank and Senger, Stefanie. Wallstein Verlag, 2018</text:span></text:p>
              <text:p text:style-name="Normal"><text:span>Ouvrages</text:span></text:p>
              <text:p text:style-name="Normal"><text:a xlink:type="simple" xlink:href="https://hal.science/hal-04399233v1">hal-0439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30v1">Cultural Transfer and Political Conflicts. Film Festivals in the Cold War</text:a></text:p>
              <text:p text:style-name="Normal"><text:a xlink:type="simple" xlink:href="https://hal.science/search/index/?q=*&amp;authFullName_s=Caroline Moine">Caroline Moine</text:a><text:span>,</text:span><text:a xlink:type="simple" xlink:href="https://hal.science/search/index/?q=*&amp;authFullName_s=Andreas Kötzing">Andreas Kötzing</text:a></text:p>
              <text:p text:style-name="Normal"><text:span>Moine, Caroline and Kötzing, Andreas. Vandenhoeck &amp; Ruprecht, 2017</text:span></text:p>
              <text:p text:style-name="Normal"><text:span>Ouvrages</text:span></text:p>
              <text:p text:style-name="Normal"><text:a xlink:type="simple" xlink:href="https://hal.science/hal-04399230v1">hal-0439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36v1">Cinéma et guerre froide: Histoire du festival de films documentaires de Leipzig (1955-1990)</text:a></text:p>
              <text:p text:style-name="Normal"><text:a xlink:type="simple" xlink:href="https://hal.science/search/index/?q=*&amp;authFullName_s=Caroline Moine">Caroline Moine</text:a></text:p>
              <text:p text:style-name="Normal"><text:span>Publications de la Sorbonne, 2014</text:span></text:p>
              <text:p text:style-name="Normal"><text:span>Ouvrages</text:span></text:p>
              <text:p text:style-name="Normal"><text:a xlink:type="simple" xlink:href="https://hal.science/hal-04399236v1">hal-0439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859v1">Les Producteurs : enjeux financiers, enjeux créatifs</text:a></text:p>
              <text:p text:style-name="Normal"><text:a xlink:type="simple" xlink:href="https://hal.science/search/index/?q=*&amp;authFullName_s=Sébastien Layerle">Sébastien Layerle</text:a><text:span>,</text:span><text:a xlink:type="simple" xlink:href="https://hal.science/search/index/?q=*&amp;authFullName_s=Laurent Creton">Laurent Creton</text:a><text:span>,</text:span><text:a xlink:type="simple" xlink:href="https://hal.science/search/index/?q=*&amp;authFullName_s=Caroline Moine">Caroline Moine</text:a><text:span>,</text:span><text:a xlink:type="simple" xlink:href="https://hal.science/search/index/?q=*&amp;authFullName_s=Yannick Dehée">Yannick Dehée</text:a></text:p>
              <text:p text:style-name="Normal"><text:span>Nouveau Monde éditions, 2011</text:span></text:p>
              <text:p text:style-name="Normal"><text:span>Ouvrages</text:span></text:p>
              <text:p text:style-name="Normal"><text:a xlink:type="simple" xlink:href="https://hal.science/hal-03416859v1">hal-0341685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51072v1">Les producteurs : enjeux créatifs, enjeux financiers</text:a></text:p>
              <text:p text:style-name="Normal"><text:a xlink:type="simple" xlink:href="https://hal.science/search/index/?q=*&amp;authFullName_s=Laurent Creton">Laurent Creton</text:a><text:span>,</text:span><text:a xlink:type="simple" xlink:href="https://hal.science/search/index/?q=*&amp;authFullName_s=Yannick Dehée">Yannick Dehée</text:a><text:span>,</text:span><text:a xlink:type="simple" xlink:href="https://hal.science/search/index/?q=*&amp;authFullName_s=Sébastien Layerle">Sébastien Layerle</text:a><text:span>,</text:span><text:a xlink:type="simple" xlink:href="https://hal.science/search/index/?q=*&amp;authFullName_s=Caroline Moine">Caroline Moine</text:a></text:p>
              <text:p text:style-name="Normal"><text:span>Nouveau monde, 2011</text:span></text:p>
              <text:p text:style-name="Normal"><text:span>Ouvrages</text:span></text:p>
              <text:p text:style-name="Normal"><text:a xlink:type="simple" xlink:href="https://univ-sorbonne-nouvelle.hal.science/hal-01351072v1">hal-0135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20v1">L'Europe de Versailles à Maastricht</text:a></text:p>
              <text:p text:style-name="Normal"><text:a xlink:type="simple" xlink:href="https://hal.science/search/index/?q=*&amp;authFullName_s=Caroline Moine">Caroline Moine</text:a><text:span>,</text:span><text:a xlink:type="simple" xlink:href="https://hal.science/search/index/?q=*&amp;authFullName_s=Nicolas Beaupré">Nicolas Beaupré</text:a></text:p>
              <text:p text:style-name="Normal"><text:span>Moine, Caroline and Beaupré, Nicolas. Seli Arslan, 2007</text:span></text:p>
              <text:p text:style-name="Normal"><text:span>Ouvrages</text:span></text:p>
              <text:p text:style-name="Normal"><text:a xlink:type="simple" xlink:href="https://hal.science/hal-04399220v1">hal-04399220v1</text:a></text:p>
            </table:table-cell>
          </table:table-row>
        </table:table>
        <text:p text:style-name="P48"/>
        <text:p text:style-name="Heading2"><text:span text:style-name="T24">Chapitre d'ouvrage (1)</text:span></text:p>
        <text:p text:style-name="P50"/>
        <table:table table:name="be88c3" table:style-name="be88c3">
          <table:table-column table:style-name="be88c3.0"/>
          <table:table-row>
            <table:table-cell office:value-type="string">
              <text:p text:style-name="Normal"><text:a xlink:type="simple" xlink:href="https://hal.science/hal-04399223v1">Espaces européens et transferts culturels</text:a></text:p>
              <text:p text:style-name="Normal"><text:a xlink:type="simple" xlink:href="https://hal.science/search/index/?q=*&amp;authFullName_s=Caroline Moine">Caroline Moine</text:a><text:span>,</text:span><text:a xlink:type="simple" xlink:href="https://hal.science/search/index/?q=*&amp;authFullName_s=Yves Bouvier">Yves Bouvier</text:a><text:span>,</text:span><text:a xlink:type="simple" xlink:href="https://hal.science/search/index/?q=*&amp;authFullName_s=Michael Palmer">Michael Palmer</text:a></text:p>
              <text:p text:style-name="Normal"><text:span>Moine, Caroline and Bouvier, Yves and Palmer, Michael.<text:s/></text:span><text:span>Le Temps des Médias</text:span><text:span>, 11, 2008</text:span></text:p>
              <text:p text:style-name="Normal"><text:span>Chapitre d'ouvrage</text:span></text:p>
              <text:p text:style-name="Normal"><text:a xlink:type="simple" xlink:href="https://hal.science/hal-04399223v1">hal-04399223v1</text:a></text:p>
            </table:table-cell>
          </table:table-row>
        </table:table>
        <text:p text:style-name="P51"/>
        <text:p text:style-name="Heading2"><text:span text:style-name="T25">N°spécial de revue/special issue (3)</text:span></text:p>
        <text:p text:style-name="P53"/>
        <table:table table:name="73ad48" table:style-name="73ad48">
          <table:table-column table:style-name="73ad48.0"/>
          <table:table-row>
            <table:table-cell office:value-type="string">
              <text:p text:style-name="Normal"><text:a xlink:type="simple" xlink:href="https://hal.science/hal-04399235v1">Solidarité! Mobilisations politiques internationales</text:a></text:p>
              <text:p text:style-name="Normal"><text:a xlink:type="simple" xlink:href="https://hal.science/search/index/?q=*&amp;authFullName_s=Caroline Moine">Caroline Moine</text:a><text:span>,</text:span><text:a xlink:type="simple" xlink:href="https://hal.science/search/index/?q=*&amp;authFullName_s=Alexandre Dupont">Alexandre Dupont</text:a></text:p>
              <text:p text:style-name="Normal"><text:span>Le Temps des médias. Revue d’histoire</text:span><text:span>, 33, 2019</text:span></text:p>
              <text:p text:style-name="Normal"><text:span>N°spécial de revue/special issue</text:span></text:p>
              <text:p text:style-name="Normal"><text:a xlink:type="simple" xlink:href="https://hal.science/hal-04399235v1">hal-0439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29v1">Chili 1973, un événement mondial</text:a></text:p>
              <text:p text:style-name="Normal"><text:a xlink:type="simple" xlink:href="https://hal.science/search/index/?q=*&amp;authFullName_s=Caroline Moine">Caroline Moine</text:a></text:p>
              <text:p text:style-name="Normal"><text:span>Monde(s). Histoire, Espaces, Relations</text:span><text:span>, 8, 2015</text:span></text:p>
              <text:p text:style-name="Normal"><text:span>N°spécial de revue/special issue</text:span></text:p>
              <text:p text:style-name="Normal"><text:a xlink:type="simple" xlink:href="https://hal.science/hal-04399229v1">hal-0439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28v1">Les mondes de la musique</text:a></text:p>
              <text:p text:style-name="Normal"><text:a xlink:type="simple" xlink:href="https://hal.science/search/index/?q=*&amp;authFullName_s=Caroline Moine">Caroline Moine</text:a><text:span>,</text:span><text:a xlink:type="simple" xlink:href="https://hal.science/search/index/?q=*&amp;authFullName_s=Hélène Eck">Hélène Eck</text:a></text:p>
              <text:p text:style-name="Normal"><text:span>Le Temps des médias. Revue d’histoire</text:span><text:span>, 22, 2014</text:span></text:p>
              <text:p text:style-name="Normal"><text:span>N°spécial de revue/special issue</text:span></text:p>
              <text:p text:style-name="Normal"><text:a xlink:type="simple" xlink:href="https://hal.science/hal-04399228v1">hal-04399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oine</dc:title>
    <dc:subject/>
    <dc:description>CV</dc:description>
    <dc:creator/>
    <dc:date>2026-05-01T07:56:46.000</dc:date>
    <meta:generator>PHPWord</meta:generator>
    <meta:initial-creator>CCSD</meta:initial-creator>
    <meta:creation-date>2026-05-01T07:56:46.000</meta:creation-date>
    <meta:keyword/>
    <meta:user-defined meta:name="Category"/>
    <meta:user-defined meta:name="Company"/>
    <meta:user-defined meta:name="Manager"/>
  </office:meta>
</office:document-meta>
</file>