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a0eb" style:family="table">
      <style:table-properties style:rel-width="100" table:align="center"/>
    </style:style>
    <style:style style:name="43a0eb.0" style:family="table-column">
      <style:table-column-properties style:column-width="0.00cm"/>
    </style:style>
    <style:style style:name="1d115b" style:family="table">
      <style:table-properties style:rel-width="100" table:align="center"/>
    </style:style>
    <style:style style:name="1d115b.0" style:family="table-column">
      <style:table-column-properties style:column-width="0.00cm"/>
    </style:style>
    <style:style style:name="f237d5" style:family="table">
      <style:table-properties style:rel-width="100" table:align="center"/>
    </style:style>
    <style:style style:name="f237d5.0" style:family="table-column">
      <style:table-column-properties style:column-width="0.00cm"/>
    </style:style>
    <style:style style:name="1c85eb" style:family="table">
      <style:table-properties style:rel-width="100" table:align="center"/>
    </style:style>
    <style:style style:name="1c85eb.0" style:family="table-column">
      <style:table-column-properties style:column-width="0.00cm"/>
    </style:style>
    <style:style style:name="f612dc" style:family="table">
      <style:table-properties style:rel-width="100" table:align="center"/>
    </style:style>
    <style:style style:name="f612dc.0" style:family="table-column">
      <style:table-column-properties style:column-width="0.00cm"/>
    </style:style>
    <style:style style:name="5eb10d" style:family="table">
      <style:table-properties style:rel-width="100" table:align="center"/>
    </style:style>
    <style:style style:name="5eb10d.0" style:family="table-column">
      <style:table-column-properties style:column-width="0.00cm"/>
    </style:style>
    <style:style style:name="69f955" style:family="table">
      <style:table-properties style:rel-width="100" table:align="center"/>
    </style:style>
    <style:style style:name="69f955.0" style:family="table-column">
      <style:table-column-properties style:column-width="0.00cm"/>
    </style:style>
    <style:style style:name="e1bec8" style:family="table">
      <style:table-properties style:rel-width="100" table:align="center"/>
    </style:style>
    <style:style style:name="e1be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ou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43a0eb" table:style-name="43a0eb">
          <table:table-column table:style-name="43a0eb.0"/>
          <table:table-row>
            <table:table-cell office:value-type="string">
              <text:p text:style-name="Normal"><text:a xlink:type="simple" xlink:href="https://hal.science/hal-05497159v1">Les invertébrés et vertébrés marins de Vaux-sur-Mer (Charente-Maritime, France). Une exploitation des ressources marines durant le haut Moyen Âge en Saintonge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Damien Delage">Damien Delage</text:a></text:p>
              <text:p text:style-name="Normal"><text:span>Archaeology Of Coastal Settlements / Archéologie des peuplements littoraux, HOMER 2021 Conference</text:span><text:span>, Catherine Dupont; Anna Baudry; Marie-Yvane Daire, Sep 2021, Château d'Oléron, France. pp.661-677,<text:s/></text:span><text:a xlink:type="simple" xlink:href="https://dx.doi.org/10.59641/vv634yh">⟨10.59641/vv634yh⟩</text:a></text:p>
              <text:p text:style-name="Normal"><text:span>Communication dans un congrès</text:span></text:p>
              <text:p text:style-name="Normal"><text:a xlink:type="simple" xlink:href="https://hal.science/hal-05497159v1">hal-054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56v1">Perles en coquille sur le site funéraire de Ra's al-Hadd HD-7. 3 à la période Hafit (sultanat d'Oman, ca. 3200-2700 av. n.è.) : Approches malacologique, tracéologique et morpho-typologique</text:a></text:p>
              <text:p text:style-name="Normal"><text:a xlink:type="simple" xlink:href="https://hal.science/search/index/?q=*&amp;authFullName_s=Anna Kerroc'H">Anna Kerroc'H</text:a><text:span>,</text:span><text:a xlink:type="simple" xlink:href="https://hal.science/search/index/?q=*&amp;authFullName_s=Hala Alarashi">Hala Alarashi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Olivia Munoz">Olivia Munoz</text:a></text:p>
              <text:p text:style-name="Normal"><text:span>Parures de la mer. Table ronde de la Société Préhistorique Française</text:span><text:span>, Société Préhistorique Française; Association de la promotion de l'Age du Bronze; Université Côte d'Azur; CNRS UMR 7209 BioArch; Muséum National d'Histoire Naturelle; CNRS UMR 7264 CEPAM, Jun 2025, Nice, France</text:span></text:p>
              <text:p text:style-name="Normal"><text:span>Communication dans un congrès</text:span></text:p>
              <text:p text:style-name="Normal"><text:a xlink:type="simple" xlink:href="https://hal.science/hal-05537856v1">hal-055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21v1">Exploitation and use of marine resources in Chartres during Antiquity</text:a></text:p>
              <text:p text:style-name="Normal"><text:a xlink:type="simple" xlink:href="https://hal.science/search/index/?q=*&amp;authFullName_s=Julie Rivière">Julie Rivière</text:a><text:span>,</text:span><text:a xlink:type="simple" xlink:href="https://hal.science/search/index/?q=*&amp;authFullName_s=Caroline Mougne">Caroline Mougne</text:a></text:p>
              <text:p text:style-name="Normal"><text:span>Persisting with change</text:span><text:span>, EAA; Sapienza Universita di Roma, Aug 2024, Rome, Italy</text:span></text:p>
              <text:p text:style-name="Normal"><text:span>Communication dans un congrès</text:span></text:p>
              <text:p text:style-name="Normal"><text:a xlink:type="simple" xlink:href="https://hal.science/hal-04699921v1">hal-046999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738v1">La pêche à pied au haut Moyen Âge sur les côtes charentaises : l'exemple des coquillages et des crabes de Beaugeay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Vacher">Catherine Vacher</text:a><text:span>,</text:span><text:a xlink:type="simple" xlink:href="https://hal.science/search/index/?q=*&amp;authFullName_s=Brigitte Véquaud">Brigitte Véquaud</text:a></text:p>
              <text:p text:style-name="Normal"><text:span>Cherchez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315-324</text:span></text:p>
              <text:p text:style-name="Normal"><text:span>Communication dans un congrès</text:span></text:p>
              <text:p text:style-name="Normal"><text:a xlink:type="simple" xlink:href="https://inrap.hal.science/hal-03219738v1">hal-032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88v1">Beg ar Loued, Molène Island, Finistère (France), an Early Bronze Age insular settlement. Between autarchy and openness to the outside world.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Siedlungsarchäologie des Endneolithikums und der frühen Bronzezeit / Late Neolithic and Early Bronze Age Settlement Archaeology</text:span><text:span>, Oct 2018, Halle, Germany. pp.948-985</text:span></text:p>
              <text:p text:style-name="Normal"><text:span>Communication dans un congrès</text:span></text:p>
              <text:p text:style-name="Normal"><text:a xlink:type="simple" xlink:href="https://hal.science/hal-02371588v1">hal-023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03v1">Exploitation and use of marine invertebrates at the Neolithic site of Ra's al-Hamra 6 (Muscat, Sultanate of Oman)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Lapo Gianni Marcucci">Lapo Gianni Marcucci</text:a><text:span>,</text:span><text:a xlink:type="simple" xlink:href="https://hal.science/search/index/?q=*&amp;authFullName_s=Emilie Badel">Emilie Badel</text:a><text:span>,</text:span><text:a xlink:type="simple" xlink:href="https://hal.science/search/index/?q=*&amp;authFullName_s=Philippe Béarez">Philippe Béarez</text:a></text:p>
              <text:p text:style-name="Normal"><text:span>ASWA XIVth International meeting</text:span><text:span>, Jun 2019, Barcelona, Spain</text:span></text:p>
              <text:p text:style-name="Normal"><text:span>Communication dans un congrès</text:span></text:p>
              <text:p text:style-name="Normal"><text:a xlink:type="simple" xlink:href="https://hal.science/hal-02402303v1">hal-024023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785v1">Beg ar Loued, île Molène (Finistère, France), un habitat insulaire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Séance de la Société préhistorique française</text:span><text:span>, Yves Billaud; Thibault Lachenal, Oct 2017, Agde, France. pp.331-353</text:span></text:p>
              <text:p text:style-name="Normal"><text:span>Communication dans un congrès</text:span></text:p>
              <text:p text:style-name="Normal"><text:a xlink:type="simple" xlink:href="https://inrap.hal.science/hal-03222785v1">hal-03222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2894v1">Exploitation and use of marine invertebrates during the Protohistoric period on the French Channel-Atlantic seaboard</text:a></text:p>
              <text:p text:style-name="Normal"><text:a xlink:type="simple" xlink:href="https://hal.science/search/index/?q=*&amp;authFullName_s=Caroline Mougne">Caroline Mougne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2894v1">hal-020928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591v1">Les inhumations du Bronze ancien de Luxé en Charente (France)</text:a></text:p>
              <text:p text:style-name="Normal"><text:a xlink:type="simple" xlink:href="https://hal.science/search/index/?q=*&amp;authFullName_s=Patricia Semelier">Patricia Semelier</text:a><text:span>,</text:span><text:a xlink:type="simple" xlink:href="https://hal.science/search/index/?q=*&amp;authFullName_s=Valérie Audé">Valérie Audé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Guirec Querré">Guirec Querré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88591v1">hal-020885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8204v1">La moule commune (Mytilus edulis) : du fragment à la longueur total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GMPCA 2017 - XXIème Colloque international du Groupe des Méthodes Pluridisciplinaires Contribuant à l’Archéologie</text:span><text:span>, CNRS UMR 6566 CReAAH, Apr 2017, Rennes, France</text:span></text:p>
              <text:p text:style-name="Normal"><text:span>Communication dans un congrès</text:span></text:p>
              <text:p text:style-name="Normal"><text:a xlink:type="simple" xlink:href="https://univ-rennes.hal.science/hal-01938204v1">hal-019382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2465v1">L'enceinte du Néolithique moyen II de Passel (Oise)</text:a></text:p>
              <text:p text:style-name="Normal"><text:a xlink:type="simple" xlink:href="https://hal.science/search/index/?q=*&amp;authFullName_s=Nicolas Cayol">Nicolas Cayol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uriel Boulen">Muriel Boulen</text:a><text:span>et al.</text:span></text:p>
              <text:p text:style-name="Normal"><text:span>32ème colloque interrégional sur le Néolithique, Statut des objets, des lieux et des Hommes au Néolithique &amp; Actualité de la Recherche</text:span><text:span>, Nov 2017, Le Mans (Sarthe), France</text:span></text:p>
              <text:p text:style-name="Normal"><text:span>Communication dans un congrès</text:span></text:p>
              <text:p text:style-name="Normal"><text:a xlink:type="simple" xlink:href="https://univ-rennes.hal.science/hal-01932465v1">hal-019324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174v1">Perles discoïdes en coquille marine et en roche de l’âge du Bronze dans le Centre-Ouest de la France : l’exemple du Mas de Champ Redon à Luxé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Patricia Semelier">Patricia Semelier</text:a><text:span>,</text:span><text:a xlink:type="simple" xlink:href="https://hal.science/search/index/?q=*&amp;authFullName_s=Audé Valérie">Audé Valérie</text:a></text:p>
              <text:p text:style-name="Normal"><text:span>L'animal et l'homme</text:span><text:span>, Comité des travaux historiques et scientifiques, Apr 2016, Rouen, France</text:span></text:p>
              <text:p text:style-name="Normal"><text:span>Communication dans un congrès</text:span></text:p>
              <text:p text:style-name="Normal"><text:a xlink:type="simple" xlink:href="https://univ-rennes.hal.science/hal-02088174v1">hal-02088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6438v1">Exploitation et utilisation des invertébrés marins durant la Protohistoire sur le territoire continental et littoral Manche-Atlantique français</text:a></text:p>
              <text:p text:style-name="Normal"><text:a xlink:type="simple" xlink:href="https://hal.science/search/index/?q=*&amp;authFullName_s=Caroline Mougne">Caroline Mougne</text:a></text:p>
              <text:p text:style-name="Normal"><text:span>« Raconte moi la mer… ». Actualité des recherches archéologiques littorales et marines d’Europe et au-delà…</text:span><text:span>, UMR 6566 CReAAH, Nov 2015, Rennes, France</text:span></text:p>
              <text:p text:style-name="Normal"><text:span>Communication dans un congrès</text:span></text:p>
              <text:p text:style-name="Normal"><text:a xlink:type="simple" xlink:href="https://univ-rennes.hal.science/hal-02466438v1">hal-024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08v1">Acquisition et consommation carnée à la fin du second âge du Fer (La Tène D1b/D2b) sur l'habitat rural des Gains à Saint-Georges-lès-Baillargeaux (Vienne)</text:a></text:p>
              <text:p text:style-name="Normal"><text:a xlink:type="simple" xlink:href="https://hal.science/search/index/?q=*&amp;authFullName_s=Anna Baudry">Anna Baudry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Patrick Maguer">Patrick Maguer</text:a><text:span>,</text:span><text:a xlink:type="simple" xlink:href="https://hal.science/search/index/?q=*&amp;authFullName_s=Catherine Dupont">Catherine Dupont</text:a></text:p>
              <text:p text:style-name="Normal"><text:span>L’Homme, ses ressources et son environnement, dans l’Ouest de la France, à l’âge du Fer</text:span><text:span>, Mar 2014, Nantes, France. p. 45-62</text:span></text:p>
              <text:p text:style-name="Normal"><text:span>Communication dans un congrès</text:span></text:p>
              <text:p text:style-name="Normal"><text:a xlink:type="simple" xlink:href="https://hal.science/hal-01589408v1">hal-01589408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1d115b" table:style-name="1d115b">
          <table:table-column table:style-name="1d115b.0"/>
          <table:table-row>
            <table:table-cell office:value-type="string">
              <text:p text:style-name="Normal"><text:a xlink:type="simple" xlink:href="https://hal.science/hal-05453503v1">Les enclos en forme d’agrafe de la fin du premier et du début du second âge du Fer en plaine de Caen (Calvados)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Caroline Mougne">Caroline Mougne</text:a></text:p>
              <text:p text:style-name="Normal"><text:span>Revue Archéologique de l'Ouest</text:span><text:span>, 2025, 41,<text:s/></text:span><text:a xlink:type="simple" xlink:href="https://dx.doi.org/10.4000/13zvh">⟨10.4000/13zvh⟩</text:a></text:p>
              <text:p text:style-name="Normal"><text:span>Article dans une revue</text:span></text:p>
              <text:p text:style-name="Normal"><text:a xlink:type="simple" xlink:href="https://hal.science/hal-05453503v1">hal-054535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5122v1">Le long de la route, l'enceinte et la nécropole du Bronze ancien de la ZAC du Lazzaro 3 à Colombelles (Calvados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oriane Barraco">Doriane Barraco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Emmanuel Ghesquière">Emmanuel Ghesquière</text:a><text:span>et al.</text:span></text:p>
              <text:p text:style-name="Normal"><text:span>Bulletin de l'Association pour la Promotion des Recherches sur l'Âge du Bronze</text:span><text:span>, 2024, 22, pp.158-171</text:span></text:p>
              <text:p text:style-name="Normal"><text:span>Article dans une revue</text:span></text:p>
              <text:p text:style-name="Normal"><text:a xlink:type="simple" xlink:href="https://inrap.hal.science/hal-05085122v1">hal-050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54v1">L’occupation de la fin du premier âge du Fer en Plaine de Caen (Calvados) : l’exemple des vastes enceintes aux vestiges éparses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Caroline Mougne">Caroline Mougne</text:a></text:p>
              <text:p text:style-name="Normal"><text:span>Revue Archéologique de l'Ouest</text:span><text:span>, 2023, Revue Archéologique de L Ouest, 39,<text:s/></text:span><text:a xlink:type="simple" xlink:href="https://dx.doi.org/10.4000/rao.9134">⟨10.4000/rao.9134⟩</text:a></text:p>
              <text:p text:style-name="Normal"><text:span>Article dans une revue</text:span></text:p>
              <text:p text:style-name="Normal"><text:a xlink:type="simple" xlink:href="https://hal.science/hal-04357854v1">hal-043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92v1">Marine invertebrates during Late Prehistory on the French Channel-Atlantic shore: state of the art and first synthesis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Bulletin de la Société préhistorique française</text:span><text:span>, 2023, 120 (2), pp.219-251</text:span></text:p>
              <text:p text:style-name="Normal"><text:span>Article dans une revue</text:span></text:p>
              <text:p text:style-name="Normal"><text:a xlink:type="simple" xlink:href="https://hal.science/hal-04177492v1">hal-041774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5518v1">Fouille préventive sur le plateau des Cottes Mailles - Av. Simone Veil - à Aytré (Charente-Maritime) – premiers résultats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ascal Bertran">Pascal Bertran</text:a><text:span>et al.</text:span></text:p>
              <text:p text:style-name="Normal"><text:span>Bulletin de l'association des Archéologues de Poitou-Charentes</text:span><text:span>, 2023, 50, p.93-130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55518v1">hal-0425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22v1">Vivre dans les îles il y a 4 000 ans. Les enseignements des fouilles de Beg ar Loued, îl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Penn ar Bed</text:span><text:span>, 2020, 238-239, pp.66-88</text:span></text:p>
              <text:p text:style-name="Normal"><text:span>Article dans une revue</text:span></text:p>
              <text:p text:style-name="Normal"><text:a xlink:type="simple" xlink:href="https://hal.science/hal-02992022v1">hal-0299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847v1">First contribution of the excavation and chronostratigraphic study of the Ruways 1 Neolithic shell midden (Oman) in terms of Neolithisation, palaeoeconomy, social‐environmental interactions and site formation processe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Raphaelle Guilbert-Berger">Raphaelle Guilbert-Berger</text:a><text:span>,</text:span><text:a xlink:type="simple" xlink:href="https://hal.science/search/index/?q=*&amp;authFullName_s=Marrast Anaïs">Marrast Anaïs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Guy Hervé">Guy Hervé</text:a><text:span>et al.</text:span></text:p>
              <text:p text:style-name="Normal"><text:span>Arabian Archaeology and Epigraphy</text:span><text:span>, 2020, Special Issue: The Neolithic of the Arabian Peninsula (Guest Editor: Rémy Crassard), 31 (1), pp.32-49.<text:s/></text:span><text:a xlink:type="simple" xlink:href="https://dx.doi.org/10.1111/aae.12144">⟨10.1111/aae.12144⟩</text:a></text:p>
              <text:p text:style-name="Normal"><text:span>Article dans une revue</text:span></text:p>
              <text:p text:style-name="Normal"><text:a xlink:type="simple" xlink:href="https://shs.hal.science/halshs-02375847v1">halshs-023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47v1">Pour une archéologie de la pêche sur le littoral Manche-Atlantique de l’Ouest de la France (Âge du bronze, âge du Fer, Antiquité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Océane Charpentier">Océane Charpentier</text:a><text:span>,</text:span><text:a xlink:type="simple" xlink:href="https://hal.science/search/index/?q=*&amp;authFullName_s=Yvon Dréano">Yvon Dréano</text:a><text:span>et al.</text:span></text:p>
              <text:p text:style-name="Normal"><text:span>Revue Archéologique de l'Ouest</text:span><text:span>, 2020, 35 (35), pp.199-234.<text:s/></text:span><text:a xlink:type="simple" xlink:href="https://dx.doi.org/10.4000/rao.5392">⟨10.4000/rao.5392⟩</text:a></text:p>
              <text:p text:style-name="Normal"><text:span>Article dans une revue</text:span></text:p>
              <text:p text:style-name="Normal"><text:a xlink:type="simple" xlink:href="https://hal.science/hal-02486647v1">hal-024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92v1">Au milieu des flots, l’abri-sous-roche de Roc’h Santeg Leton (Santec, Finistère). Une fouille d’urgence d’occupations du Paléolithique moyen à l’âge du Fer en stratigraphi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Anne-Lyse Ravon">Anne-Lyse Ravon</text:a><text:span>et al.</text:span></text:p>
              <text:p text:style-name="Normal"><text:span>Gallia Préhistoire – Préhistoire de la France dans son contexte européen</text:span><text:span>, 2020, 60 (1), pp.67-122.<text:s/></text:span><text:a xlink:type="simple" xlink:href="https://dx.doi.org/10.4000/galliap.1972">⟨10.4000/galliap.1972⟩</text:a></text:p>
              <text:p text:style-name="Normal"><text:span>Article dans une revue</text:span></text:p>
              <text:p text:style-name="Normal"><text:a xlink:type="simple" xlink:href="https://hal.science/hal-03024292v1">hal-03024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461v1">Exploitation et utilisation des invertébrés marins durant la Protohistoire sur le territoire continental et littoral Manche-Atlantique français</text:a></text:p>
              <text:p text:style-name="Normal"><text:a xlink:type="simple" xlink:href="https://hal.science/search/index/?q=*&amp;authFullName_s=Caroline Mougne">Caroline Mougne</text:a></text:p>
              <text:p text:style-name="Normal"><text:span>Bulletin de l'AMARAI</text:span><text:span>, 2016, n°29, pp.113-116</text:span></text:p>
              <text:p text:style-name="Normal"><text:span>Article dans une revue</text:span></text:p>
              <text:p text:style-name="Normal"><text:a xlink:type="simple" xlink:href="https://univ-rennes.hal.science/hal-01952461v1">hal-0195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06v1">Exploitation et utilisation des invertébrés marins durant la Protohistoire sur le territoire continental et littoral Manche-Atlantique français</text:a></text:p>
              <text:p text:style-name="Normal"><text:a xlink:type="simple" xlink:href="https://hal.science/search/index/?q=*&amp;authFullName_s=Caroline Mougne">Caroline Mougne</text:a></text:p>
              <text:p text:style-name="Normal"><text:span>Bulletin de l'Association française pour l'étude de l'âge du Fer</text:span><text:span>, 2016, 34, pp.21-23</text:span></text:p>
              <text:p text:style-name="Normal"><text:span>Article dans une revue</text:span></text:p>
              <text:p text:style-name="Normal"><text:a xlink:type="simple" xlink:href="https://hal.science/hal-02389506v1">hal-023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15v1">Consommation de coquillages marins durant l'âge du Fer en Poitou-Charentes : inventaire et premiers résultats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Yves Gruet">Yves Gruet</text:a></text:p>
              <text:p text:style-name="Normal"><text:span>Bulletin de l’Association des Archéologues du Poitou et des Charentes</text:span><text:span>, 2015, 44, pp.35-44</text:span></text:p>
              <text:p text:style-name="Normal"><text:span>Article dans une revue</text:span></text:p>
              <text:p text:style-name="Normal"><text:a xlink:type="simple" xlink:href="https://hal.science/hal-02877515v1">hal-028775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2357v1">Sterflant, un site archéologique sous haute surveillance à Hoedic.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Pau Olmos Benlloch">Pau Olmos Benlloch</text:a><text:span>,</text:span><text:a xlink:type="simple" xlink:href="https://hal.science/search/index/?q=*&amp;authFullName_s=Loic Langouet">Loic Langouet</text:a><text:span>,</text:span><text:a xlink:type="simple" xlink:href="https://hal.science/search/index/?q=*&amp;authFullName_s=Meritxell Monros">Meritxell Monros</text:a><text:span>,</text:span><text:a xlink:type="simple" xlink:href="https://hal.science/search/index/?q=*&amp;authFullName_s=Caroline Mougne">Caroline Mougne</text:a><text:span>et al.</text:span></text:p>
              <text:p text:style-name="Normal"><text:span>Melvan - La Revue des deux îles</text:span><text:span>, 2015, 12, pp.187-198</text:span></text:p>
              <text:p text:style-name="Normal"><text:span>Article dans une revue</text:span></text:p>
              <text:p text:style-name="Normal"><text:a xlink:type="simple" xlink:href="https://univ-rennes.hal.science/hal-02342357v1">hal-0234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40v1">Landscape Evolution and Human Settlement in the Iroise Sea (Brittany, France) during the Neolithic and Bronze Age</text:a></text:p>
              <text:p text:style-name="Normal"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ohann Sparfel">Yohann Sparfel</text:a><text:span>et al.</text:span></text:p>
              <text:p text:style-name="Normal"><text:span>Proccedings of the Prehistoric Society</text:span><text:span>, 2014, vol. 80, pp. 105-139.<text:s/></text:span><text:a xlink:type="simple" xlink:href="https://dx.doi.org/10.1017/ppr.2014.9">⟨10.1017/ppr.2014.9⟩</text:a></text:p>
              <text:p text:style-name="Normal"><text:span>Article dans une revue</text:span></text:p>
              <text:p text:style-name="Normal"><text:a xlink:type="simple" xlink:href="https://api.istex.fr/ark:/67375/6GQ-3W91DVCR-R/fulltext.pdf?sid=hal">istex</text:a></text:p>
              <text:p text:style-name="Normal"><text:a xlink:type="simple" xlink:href="https://hal.science/hal-01092640v1">hal-0109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80v1">Acquisition et gestion des ressources animales sur un atelier de bouilleurs de sel au III&amp;lt;sup&amp;gt;e&amp;lt;/sup&amp;gt;-II&amp;lt;sup&amp;gt;e&amp;lt;/sup&amp;gt; siècle av. J.-C. : le site de Dossen-Rouz (Locquémeau-Trédrez ; Côtes-d’Armor)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Marie-Yvane Daire">Marie-Yvane Daire</text:a></text:p>
              <text:p text:style-name="Normal"><text:span>Bulletin de l'Association française pour l'étude de l'âge du Fer</text:span><text:span>, 2011, 29, pp.9-12</text:span></text:p>
              <text:p text:style-name="Normal"><text:span>Article dans une revue</text:span></text:p>
              <text:p text:style-name="Normal"><text:a xlink:type="simple" xlink:href="https://hal.science/hal-02390880v1">hal-02390880v1</text:a></text:p>
            </table:table-cell>
          </table:table-row>
        </table:table>
        <text:p text:style-name="P13"/>
        <text:p text:style-name="Heading2"><text:span text:style-name="T5">Rapport (43)</text:span></text:p>
        <text:p text:style-name="P15"/>
        <table:table table:name="f237d5" table:style-name="f237d5">
          <table:table-column table:style-name="f237d5.0"/>
          <table:table-row>
            <table:table-cell office:value-type="string">
              <text:p text:style-name="Normal"><text:a xlink:type="simple" xlink:href="https://hal.science/hal-05008170v1">Programme archéologique molénais, rapport n°21. Quatrième campagne de fouille programmée sur le site multi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Quentin Calonnec">Quentin Calonnec</text:a><text:span>et al.</text:span></text:p>
              <text:p text:style-name="Normal"><text:span>21, UBO. 2025, 435 p</text:span></text:p>
              <text:p text:style-name="Normal"><text:span>Rapport</text:span></text:p>
              <text:p text:style-name="Normal"><text:a xlink:type="simple" xlink:href="https://hal.science/hal-05008170v1">hal-050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8v1">Programme archéologique molénais, rapport n° 20, Troisième campagne de fouille programmée sur le site multi-périodes de Porz ar Puñ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Quentin Calonnec">Quentin Calonnec</text:a><text:span>,</text:span><text:a xlink:type="simple" xlink:href="https://hal.science/search/index/?q=*&amp;authFullName_s=Gilles Chazot">Gilles Chazot</text:a><text:span>,</text:span><text:a xlink:type="simple" xlink:href="https://hal.science/search/index/?q=*&amp;authFullName_s=Yvon Dréano">Yvon Dréano</text:a><text:span>et al.</text:span></text:p>
              <text:p text:style-name="Normal"><text:span>Université de Brest; Service régional d'Archéologie de Bretagne; EA n° 29 040 0008, Arrêté n° 2023-184. 2024, 258 p</text:span></text:p>
              <text:p text:style-name="Normal"><text:span>Rapport</text:span><text:span><text:s/>(rapport de recherche)</text:span></text:p>
              <text:p text:style-name="Normal"><text:a xlink:type="simple" xlink:href="https://hal.science/hal-04825038v1">hal-048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6v1">Façade maritime : Atlantique (Aquitaine), Rapport de sondages sur estran (2022) – OA 4956, commune de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94266v1">hal-041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9v1">« Siège de la communauté de communes Vendée Grand Littoral » Genèse et évolutions des aménagements portuaires du bourg castral (11e-17e siècles). Rapport final d'opératio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Simon Bertaud">Simon Bertaud</text:a><text:span>,</text:span><text:a xlink:type="simple" xlink:href="https://hal.science/search/index/?q=*&amp;authFullName_s=Aurélia Borvon">Aurélia Borvon</text:a><text:span>et al.</text:span></text:p>
              <text:p text:style-name="Normal"><text:span>Institut national de recherches archéologiques préventiv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6649v1">hal-043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87v1">Préfailles (44), Rue du Moulin, Le clos des Agneaux</text:a></text:p>
              <text:p text:style-name="Normal"><text:a xlink:type="simple" xlink:href="https://hal.science/search/index/?q=*&amp;authFullName_s=Jimmy Menager">Jimmy Menag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ola Trin-Lacombe">Lola Trin-Lacombe</text:a><text:span>et al.</text:span></text:p>
              <text:p text:style-name="Normal"><text:span>[Rapport de recherche] Archeodunum. 2022, pp.52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387v1">hal-048233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51515v1">Etude malacologique pour les périodes de La Tène finale et du Second Moyen-Âge. In : Ménager J. (dir.), Rue du Moulin, Le Clos des Agneaux, Préfailles, Loire-Atlantique, Pays de La Loire, Rapport final d'Opération d'Archéologie Préventive, p. 138-167.</text:a></text:p>
              <text:p text:style-name="Normal"><text:a xlink:type="simple" xlink:href="https://hal.science/search/index/?q=*&amp;authFullName_s=Mougne C.">Mougne C.</text:a></text:p>
              <text:p text:style-name="Normal"><text:span>Archeodunum. 2022</text:span></text:p>
              <text:p text:style-name="Normal"><text:span>Rapport</text:span></text:p>
              <text:p text:style-name="Normal"><text:a xlink:type="simple" xlink:href="https://mnhn.hal.science/mnhn-03951515v1">mnhn-039515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6554v1">Etude archéomalacologique marine de l’âge du Fer, de l’Antiquité et du haut Moyen Âge. In : Besnard-Vauterin C.-C. (dir), Les occupations de l’âge du Fer, de l’Antiquité et du haut Moyen Âge, Ifs, Calvados, Centre pénitentiaire, Rapport final d’opération, vol. 1, pp. 407-415 ; vol. 2 pp. 248-256 et pp. 304-308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2</text:span></text:p>
              <text:p text:style-name="Normal"><text:span>Rapport</text:span></text:p>
              <text:p text:style-name="Normal"><text:a xlink:type="simple" xlink:href="https://mnhn.hal.science/mnhn-03906554v1">mnhn-039065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6545v1">Etude archéomalacologique marine du site d'Asnelles, daté du Premier âge du Fer. In : Giraud P. (dir), Site Rue de l’Abbé Galopin, Asnelles, Calvados, Normandie Rapport final d’opération de fouille archéologique, pp. 202-209</text:a></text:p>
              <text:p text:style-name="Normal"><text:a xlink:type="simple" xlink:href="https://hal.science/search/index/?q=*&amp;authFullName_s=Caroline Mougne">Caroline Mougne</text:a></text:p>
              <text:p text:style-name="Normal"><text:span>Conseil Général du Calvados. 2022</text:span></text:p>
              <text:p text:style-name="Normal"><text:span>Rapport</text:span></text:p>
              <text:p text:style-name="Normal"><text:a xlink:type="simple" xlink:href="https://mnhn.hal.science/mnhn-03906545v1">mnhn-039065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6584v1">Etude archéomalacologique marine. In : Barbeau S. (dir), Maltot, un ensemble de fermes du Second âge du Fer au Ier siècle de notre ère, Normandie, Calvados, Maltot, Rapport final d’opération, pp. 465-472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2</text:span></text:p>
              <text:p text:style-name="Normal"><text:span>Rapport</text:span></text:p>
              <text:p text:style-name="Normal"><text:a xlink:type="simple" xlink:href="https://mnhn.hal.science/mnhn-03906584v1">mnhn-039065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91127v1">Ifs (Calvados), Centre pénitentiaire. Les occupations de l'âge du Fer, de l'Antiquité et du haut Moyen Age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Karine Chanson">Karine Chanson</text:a><text:span>et al.</text:span></text:p>
              <text:p text:style-name="Normal"><text:span>[Rapport de recherche] Inrap Grand Ouest. 2022</text:span></text:p>
              <text:p text:style-name="Normal"><text:span>Rapport</text:span></text:p>
              <text:p text:style-name="Normal"><text:a xlink:type="simple" xlink:href="https://inrap.hal.science/hal-03791127v1">hal-037911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17v1">Etude archéomalacologique marine de la Rue des Peupliers à Escoville (Calvados), daté de Hallstatt final, Haut-Empire et haut Moyen Âge. In : Besnard-Vauterin C.-C. (dir) Occupations du Hallstatt final, du Haut-Empire et du haut Moyen Age, Escoville, Calvados, Rue des Peupliers Domaine du Parc, Rapport final d’opération, pp. 124-126 ; pp. 198-207 ; pp. 279-288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1</text:span></text:p>
              <text:p text:style-name="Normal"><text:span>Rapport</text:span></text:p>
              <text:p text:style-name="Normal"><text:a xlink:type="simple" xlink:href="https://mnhn.hal.science/mnhn-03908117v1">mnhn-039081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6590v1">Etude archéomalacologique marine du Bronze ancien. In : Ghesquière E. (dir.) Le Planître à Ouistreham (Calvados). Rapport final d’opération, pp. 185-192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1</text:span></text:p>
              <text:p text:style-name="Normal"><text:span>Rapport</text:span></text:p>
              <text:p text:style-name="Normal"><text:a xlink:type="simple" xlink:href="https://mnhn.hal.science/mnhn-03906590v1">mnhn-039065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6595v1">Etude archéomalacologique. In : Le Guevellou R. (dir.) Sites 2A et 2B « ZAC Terres d’avenir » Blainville-sur-Orne, Calvados, Rapport final d’opération Inrap, pp. 423-439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1</text:span></text:p>
              <text:p text:style-name="Normal"><text:span>Rapport</text:span></text:p>
              <text:p text:style-name="Normal"><text:a xlink:type="simple" xlink:href="https://mnhn.hal.science/mnhn-03906595v1">mnhn-039065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12v1">La malacofaune : indices de consommation de coquillages marins. In : Martins D. (dir.) Une nécropole du haut Moyen Âge de tradition antique, Rue du Prieuré, Muron, Charente-Maritime, Nouvelle-Aquitaine, Rapport final d’opération, p. 212-219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1</text:span></text:p>
              <text:p text:style-name="Normal"><text:span>Rapport</text:span></text:p>
              <text:p text:style-name="Normal"><text:a xlink:type="simple" xlink:href="https://mnhn.hal.science/mnhn-03908112v1">mnhn-0390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44v1">Escoville (Calvados), Rue des Peupliers, Domaine du Parc. Occupations du Hallstatt final, du Haut-Empire et du haut Moyen Âge. Rapport final de fouille archéologique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Frédéric Guerin">Frédéric Guerin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 Ouest, SRA Normandie. 2021, 385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744v1">hal-034787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6601v1">Etude archéomalacologique marine du Lazzaro 3 à Colombelles (Calvados), daté du Bronze ancien et de l'âge du Fer. In : Nicolas C. (dir.) ZAC Lazzaro 3 : occupations néolithiques, enclos protohistoriques et antiques à la croisée des chemins, Calvados, Normandie, Rapport final d’opération, pp. 364-369 ; pp. 524-540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1</text:span></text:p>
              <text:p text:style-name="Normal"><text:span>Rapport</text:span></text:p>
              <text:p text:style-name="Normal"><text:a xlink:type="simple" xlink:href="https://mnhn.hal.science/mnhn-03906601v1">mnhn-0390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82v1">Normandie -Calvados (14), Colombelles ZAC Lazzaro 3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oriane Barraco">Doriane Barraco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Chris-Cécile Besnard-Vauterin">Chris-Cécile Besnard-Vauterin</text:a><text:span>et al.</text:span></text:p>
              <text:p text:style-name="Normal"><text:span>Inrap. 2021, pp.931</text:span></text:p>
              <text:p text:style-name="Normal"><text:span>Rapport</text:span></text:p>
              <text:p text:style-name="Normal"><text:a xlink:type="simple" xlink:href="https://hal.science/hal-03877782v1">hal-038777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35v1">Indice de consommation de coquillages marins. In : Duphil V. (dir) Bel Air Bas, Villa Gallo-Romaine en Pays de Serres, Sainte-Colombe-de-Villeneuve, Lot-et-Garonne (47), Nouvelle-Aquitaine. Rapport final d’opération, pp. 263-271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mnhn.hal.science/mnhn-03908135v1">mnhn-039081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22v1">Les restes malacologiques. In : Carpentier V. (dir.), Anguerny (Calvados), &amp;quot;Le Parc&amp;quot; - 163821. Un village de la Plaine de Caen, du Bas-Empire à la bataille de Normandie. Cesson-Sévigné : Inrap Grand-Ouest, décembre 2020, pp. 279-305.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mnhn.hal.science/mnhn-03908122v1">mnhn-039081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30v1">Etude archéomalacologique marine du site du quai Meyer à La Rochelle (Charente-Maritime, Nouvelle-Aquitaine) à l'époque moderne. In : Barbier E. (dir.) La &amp;quot;Petite Rive&amp;quot; : quiétude et tumultes d'un quartier méconnu de la ville de La Rochelle (XVe-XXe siècle), Square Valin, La Rochelle, Charente-Maritime, Nouvelle-Aquitaine. Rapport final d’opération, pp. 174-179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mnhn.hal.science/mnhn-03908130v1">mnhn-039081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25v1">Etude archéomalacologique marine. In: Baigl J.-P. (dir.) D'une occupation artisanale augustéenne à une nécropole du Bas-Empire: une fouille dans le quartier de Saint-Saloine à Saintes, Rue Daniel Massiou, Rue des Thermes Romains, Charente-Maritime, Nouvelle-Aquitaine, Rapport final d’opération, pp. 428-445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mnhn.hal.science/mnhn-03908125v1">mnhn-0390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87v1">Anguerny (Calvados) « Le Parc » - 163821. Un village de la plaine de Caen, du Bas-Empire à la bataille de Normandi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Michel Besnard">Michel Besnard</text:a><text:span>et al.</text:span></text:p>
              <text:p text:style-name="Normal"><text:span>[Rapport de recherche] INRAP GO, Cesson-Sévigné. 2020, 506 p</text:span></text:p>
              <text:p text:style-name="Normal"><text:span>Rapport</text:span><text:span><text:s/>(rapport de recherche)</text:span></text:p>
              <text:p text:style-name="Normal"><text:a xlink:type="simple" xlink:href="https://hal.science/hal-03188587v1">hal-031885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40v1">Etude archéomalacologique marine daté de l'âge du Fer. In : Giraud P. (dir) Site 3 du contournement routier de Sainte-Honorine-la-Chardonnette. Rapport final d’opération de fouille d'archéologie préventive, pp. 598-629</text:a></text:p>
              <text:p text:style-name="Normal"><text:a xlink:type="simple" xlink:href="https://hal.science/search/index/?q=*&amp;authFullName_s=Caroline Mougne">Caroline Mougne</text:a></text:p>
              <text:p text:style-name="Normal"><text:span>Conseil Général du Calvados. 2020</text:span></text:p>
              <text:p text:style-name="Normal"><text:span>Rapport</text:span></text:p>
              <text:p text:style-name="Normal"><text:a xlink:type="simple" xlink:href="https://mnhn.hal.science/mnhn-03908140v1">mnhn-039081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67v1">Exploitation et utilisation des invertébrés marins sur les sites du Parking Gabut et Gabut Ville Bois à La Rochelle (Charente-Maritime) à l'époque moderne. In : Barbier E. (dir.). L’enceinte du Gabut : mise en défense du port et ses abords (xive-xxe siècles) Nouvelle-Aquitaine, Charente-Maritime, La Rochelle, Parking du Gabut, Rapport de fouille, pp. 323-363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9</text:span></text:p>
              <text:p text:style-name="Normal"><text:span>Rapport</text:span></text:p>
              <text:p text:style-name="Normal"><text:a xlink:type="simple" xlink:href="https://mnhn.hal.science/mnhn-03908167v1">mnhn-039081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48v1">Indices de consommation de coquillages marins durant La Tène finale à Pons (Charente-Maritime, Nouvelle-Aquitaine). In : Maguer P. (dir.) Premiers témoins d’organisation de l’habitat dans l’oppidum gaulois (fin IIe s. av. n. è./Ier s. av. n. è.) Nouvelle-Aquitaine, Charente-Maritime, Pons, 28, cours Jules Ferry, Rapport de fouille, pp. 120-124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9</text:span></text:p>
              <text:p text:style-name="Normal"><text:span>Rapport</text:span></text:p>
              <text:p text:style-name="Normal"><text:a xlink:type="simple" xlink:href="https://mnhn.hal.science/mnhn-03908148v1">mnhn-039081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61v1">Etude archéomalacologique marine du site antique et médiéval de La Providence/ Rue Bernard à Saintes (Charente-Maritime). In : Baigl J.-P. (dir.) Saintes, La Providence : des origines de l’agglomération au château médiéval, évolution d’un quartier au coeur de la ville Nouvelle-Aquitaine, Charente-Maritime, Saintes, Rue Bernard, La Providence, courtine du château médiéval, Rapport de fouille, vol. 2, pp. 395-426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9</text:span></text:p>
              <text:p text:style-name="Normal"><text:span>Rapport</text:span></text:p>
              <text:p text:style-name="Normal"><text:a xlink:type="simple" xlink:href="https://mnhn.hal.science/mnhn-03908161v1">mnhn-039081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88v1">Coquille marine percée découverte dans une tombe médiévale (VII ème siècle) sur le site de Louzy à Thouars (Deux-Sèvres). In : Bolle A. (dir.) Pérennité et réoccupations d'un site rural du Néolithique au Moyen Âge. La Casse RD 938, Sainte-Verge et Louzy, Deux-Sèvres, Nouvelle-Aquitaine. Rapport final d’opération, vol1, pp. 244-245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8</text:span></text:p>
              <text:p text:style-name="Normal"><text:span>Rapport</text:span></text:p>
              <text:p text:style-name="Normal"><text:a xlink:type="simple" xlink:href="https://mnhn.hal.science/mnhn-03908188v1">mnhn-039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19v1">Les invertébrés marins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[Rapport de recherche] CReAAH; CNRS. 2018, pp.120-145</text:span></text:p>
              <text:p text:style-name="Normal"><text:span>Rapport</text:span><text:span><text:s/>(rapport de recherche)</text:span></text:p>
              <text:p text:style-name="Normal"><text:a xlink:type="simple" xlink:href="https://hal.science/hal-02877819v1">hal-028778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74v1">Indices de consommation de coquillages marins. In : Nillesse O. (dir.) Les Filasses au Langon : de l'établissement rural gaulois à l'agglomération et une voie romaine, rapport final d’opération, Pays de la Loire, Vendée, pp. 493-497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8</text:span></text:p>
              <text:p text:style-name="Normal"><text:span>Rapport</text:span></text:p>
              <text:p text:style-name="Normal"><text:a xlink:type="simple" xlink:href="https://mnhn.hal.science/mnhn-03908174v1">mnhn-039081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81v1">Aux portes d'un village de la Côte de Nacre de l’âge du Bronze au XXe siècle, Colleville-Montgomery (Calvados) : La Mare Gobe, rapport de fouil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Fabrice Dubrulle">Fabrice Dubrulle</text:a><text:span>et al.</text:span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81v1">hal-0243688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201v1">Les indices de consommation de faune marine (mollusques, crustacés et poissons). In : Leconte S. (dir.) 1 bis rue de la Crapaudière, rapport de diagnostic, Nouvelle-Aquitaine, Charente-Maritime, Sainte-Marie-de-Ré, pp. 36-37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7</text:span></text:p>
              <text:p text:style-name="Normal"><text:span>Rapport</text:span></text:p>
              <text:p text:style-name="Normal"><text:a xlink:type="simple" xlink:href="https://mnhn.hal.science/mnhn-03908201v1">mnhn-039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77v1">C- Etude des invertébrés marins de six sites de la Mer d'Iroise (Béniguet nos 120 et 125 ; Kemenez nos 22bis et 64 ; Litiri nos 1 et 2)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[Rapport de recherche] CReAAH; CNRS. 2017, pp.62-90</text:span></text:p>
              <text:p text:style-name="Normal"><text:span>Rapport</text:span><text:span><text:s/>(rapport de recherche)</text:span></text:p>
              <text:p text:style-name="Normal"><text:a xlink:type="simple" xlink:href="https://hal.science/hal-02877777v1">hal-0287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48v1">Rapport préliminaire d'opératio de fouille sur le Domaine Public Maritime : site 22bis, île de Kemenez (Le Conquet, Finistère), OA-2941 DRASSM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Yvon Dréano">Yvon Dréano</text:a><text:span>et al.</text:span></text:p>
              <text:p text:style-name="Normal"><text:span>DRASSM - Département des recherches archéologiques subaquatiques et sous-marines. 2017, 179 p</text:span></text:p>
              <text:p text:style-name="Normal"><text:span>Rapport</text:span></text:p>
              <text:p text:style-name="Normal"><text:a xlink:type="simple" xlink:href="https://hal.science/hal-03975348v1">hal-039753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194v1">Coquille marine percée découverte dans une enceinte chasséenne (néolithique moyen) sur le site de Passel (Oise). In : Cayol N. (dir.) Une enceinte du Néolithique moyen II. Passel &amp;quot;le Vivier&amp;quot; Une enceinte du Néolithique moyen II. Rapport final d’opération, vol 2, pp. 302-303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7</text:span></text:p>
              <text:p text:style-name="Normal"><text:span>Rapport</text:span></text:p>
              <text:p text:style-name="Normal"><text:a xlink:type="simple" xlink:href="https://mnhn.hal.science/mnhn-03908194v1">mnhn-039081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8200v1">Indices d’utilisation de coquilles d’huître comme matériau de construction pour l’aménagement de voies de circulation. In : Billy B. (dir.) 44 rue Carnot, rapport de diagnostic Inrap, Nouvelle-Aquitaine, Vienne, Poitiers, p. 47</text:a></text:p>
              <text:p text:style-name="Normal"><text:a xlink:type="simple" xlink:href="https://hal.science/search/index/?q=*&amp;authFullName_s=Caroline Mougne">Caroline Mougne</text:a></text:p>
              <text:p text:style-name="Normal"><text:span>Inrap. 2017</text:span></text:p>
              <text:p text:style-name="Normal"><text:span>Rapport</text:span></text:p>
              <text:p text:style-name="Normal"><text:a xlink:type="simple" xlink:href="https://mnhn.hal.science/mnhn-03908200v1">mnhn-039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63v1">Rapport préliminaire d'opération de prospections sur le Domaine Public Maritime des îles de Béniguet, Kemenez, Litiri et Trielen (Le Conquet, Finistère), OA-2952 DRASSM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Catherine Dupont">Catherine Dupont</text:a><text:span>et al.</text:span></text:p>
              <text:p text:style-name="Normal"><text:span>DRASSM - Département des recherches archéologiques subaquatiques et sous-marines. 2017, 122 p</text:span></text:p>
              <text:p text:style-name="Normal"><text:span>Rapport</text:span></text:p>
              <text:p text:style-name="Normal"><text:a xlink:type="simple" xlink:href="https://hal.science/hal-03975363v1">hal-0397536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534v1">Projet Collectif de Recherche « Limites et périphéries de Saintes antique : évolution topographique entre le Ier siècle a.C. et le Vème siècle p.C. » (No limit), Bilan 2016</text:a></text:p>
              <text:p text:style-name="Normal"><text:a xlink:type="simple" xlink:href="https://hal.science/search/index/?q=*&amp;authFullName_s=Jean-Philippe Baigl">Jean-Philippe Baigl</text:a><text:span>,</text:span><text:a xlink:type="simple" xlink:href="https://hal.science/search/index/?q=*&amp;authFullName_s=Bertrand Maratier">Bertrand Maratier</text:a><text:span>,</text:span><text:a xlink:type="simple" xlink:href="https://hal.science/search/index/?q=*&amp;authFullName_s=Charlotte Baigl">Charlotte Baig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rice Ephrem">Brice Ephrem</text:a><text:span>et al.</text:span></text:p>
              <text:p text:style-name="Normal"><text:span>[Rapport de recherche] SRA Nouvelle Aquitaine. 2016, 795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534v1">hal-025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90v1">Indices de consommation de coquillages marins dans les niveaux gaulois du site de Roc'h Louet (Pleubian ; Côtes d'Armor)</text:a></text:p>
              <text:p text:style-name="Normal"><text:a xlink:type="simple" xlink:href="https://hal.science/search/index/?q=*&amp;authFullName_s=Catherine Dupont">Catherine Dupont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M. Monros">M. Monros</text:a></text:p>
              <text:p text:style-name="Normal"><text:span>[Rapport de recherche] CReAAH; CNR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877790v1">hal-028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99v1">L’exploitation de mollusques marins et terrestres par une population maritime du haut Moyen Age à la ZAC du Cormier et des Battières (Vaux-sur-Mer, Charente-Maritime)</text:a></text:p>
              <text:p text:style-name="Normal"><text:a xlink:type="simple" xlink:href="https://hal.science/search/index/?q=*&amp;authFullName_s=Catherine Dupont">Catherine Dupont</text:a><text:span>,</text:span><text:a xlink:type="simple" xlink:href="https://hal.science/search/index/?q=*&amp;authFullName_s=Caroline Mougne">Caroline Mougne</text:a></text:p>
              <text:p text:style-name="Normal"><text:span>[Rapport de recherche] CReAAH; CNRS. 2016, pp.187-194</text:span></text:p>
              <text:p text:style-name="Normal"><text:span>Rapport</text:span><text:span><text:s/>(rapport de recherche)</text:span></text:p>
              <text:p text:style-name="Normal"><text:a xlink:type="simple" xlink:href="https://hal.science/hal-02877799v1">hal-028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93v1">Approche de l’alimentation et de l’élevage des populations de la villa des pièces de Monsieur Jarnac. Indices de consommation de coquillages marins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[Rapport de recherche] CReAAH; CNRS. 2016, pp.135-146</text:span></text:p>
              <text:p text:style-name="Normal"><text:span>Rapport</text:span><text:span><text:s/>(rapport de recherche)</text:span></text:p>
              <text:p text:style-name="Normal"><text:a xlink:type="simple" xlink:href="https://hal.science/hal-02877793v1">hal-0287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57v1">4.2.4.6. Coquillage. 4. Le Paléolithique supérieur final</text:a></text:p>
              <text:p text:style-name="Normal"><text:a xlink:type="simple" xlink:href="https://hal.science/search/index/?q=*&amp;authFullName_s=Catherine Dupont">Catherine Dupont</text:a><text:span>,</text:span><text:a xlink:type="simple" xlink:href="https://hal.science/search/index/?q=*&amp;authFullName_s=Caroline Mougne">Caroline Mougne</text:a></text:p>
              <text:p text:style-name="Normal"><text:span>[Rapport de recherche] UMR CReAAH; CNRS. 2015, pp.482-483 ; 546</text:span></text:p>
              <text:p text:style-name="Normal"><text:span>Rapport</text:span><text:span><text:s/>(rapport de recherche)</text:span></text:p>
              <text:p text:style-name="Normal"><text:a xlink:type="simple" xlink:href="https://hal.science/hal-02877857v1">hal-028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50v1">Les invertébrés marins du site gaulois de Sterflant (île de Hoedic, Morbihan) : une approche de l’économie de subsistanc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[Rapport de recherche] UMR CReAAH; CNRS. 2015, pp.41-61</text:span></text:p>
              <text:p text:style-name="Normal"><text:span>Rapport</text:span><text:span><text:s/>(rapport de recherche)</text:span></text:p>
              <text:p text:style-name="Normal"><text:a xlink:type="simple" xlink:href="https://hal.science/hal-02877850v1">hal-0287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10v1">Note sur la visite de Port-en-Bessin en mai 2015 (Calvados)</text:a></text:p>
              <text:p text:style-name="Normal"><text:a xlink:type="simple" xlink:href="https://hal.science/search/index/?q=*&amp;authFullName_s=Catherine Dupont">Catherine Dupont</text:a><text:span>,</text:span><text:a xlink:type="simple" xlink:href="https://hal.science/search/index/?q=*&amp;authFullName_s=Caroline Mougne">Caroline Mougne</text:a></text:p>
              <text:p text:style-name="Normal"><text:span>[Rapport de recherche] CReAAH; CNRS. 2015, 2 p</text:span></text:p>
              <text:p text:style-name="Normal"><text:span>Rapport</text:span><text:span><text:s/>(rapport de recherche)</text:span></text:p>
              <text:p text:style-name="Normal"><text:a xlink:type="simple" xlink:href="https://hal.science/hal-02877810v1">hal-02877810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1c85eb" table:style-name="1c85eb">
          <table:table-column table:style-name="1c85eb.0"/>
          <table:table-row>
            <table:table-cell office:value-type="string">
              <text:p text:style-name="Normal"><text:a xlink:type="simple" xlink:href="https://hal.science/hal-05407527v1">L’exploitation des coquillages, crustacés et oursins à l’âge du Bronze en Franc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Tatiana Theodoropoulou">Tatiana Theodoropoulou</text:a></text:p>
              <text:p text:style-name="Normal"><text:span>INRAP - CNRS Editions.<text:s/></text:span><text:span>L’âge du Bronze en France (2500 à 800 avant notre ère). Synthèses thématiques</text:span><text:span>, Recherches archéologiques (29), 2025, Recherches archéologiques, 978-2-271-15495-8</text:span></text:p>
              <text:p text:style-name="Normal"><text:span>Chapitre d'ouvrage</text:span></text:p>
              <text:p text:style-name="Normal"><text:a xlink:type="simple" xlink:href="https://hal.science/hal-05407527v1">hal-054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94v1">Beaugeay, rue de l'Église, des aménagements portuaires médiévaux inédits en bordure du marais de Brouage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Catherine Vacher">Catherine Vacher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orinne Pont-Tricoire">Corinne Pont-Tricoire</text:a></text:p>
              <text:p text:style-name="Normal"><text:span>Éric Normand; Alain Champagne.<text:s/></text:span><text:span>De l'eau, du sel et des hommes : le marais charentais au Moyen Âge et à l'époque moderne : histoire, archéologie, environnement</text:span><text:span>,<text:s/></text:span><text:a xlink:type="simple" xlink:href="https://pur-editions.fr/product/9875/de-l-eau-du-sel-et-des-hommes">Presses universitaires de Rennes</text:a><text:span>, pp.91-117, 2024, Archéologie et culture, 978-2-7535-9648-1</text:span></text:p>
              <text:p text:style-name="Normal"><text:span>Chapitre d'ouvrage</text:span></text:p>
              <text:p text:style-name="Normal"><text:a xlink:type="simple" xlink:href="https://hal.science/hal-05003294v1">hal-0500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0v1">Les inhumations du Bronze ancien de Luxé en Charente (France)</text:a></text:p>
              <text:p text:style-name="Normal"><text:a xlink:type="simple" xlink:href="https://hal.science/search/index/?q=*&amp;authFullName_s=Patricia Semelier">Patricia Semelier</text:a><text:span>,</text:span><text:a xlink:type="simple" xlink:href="https://hal.science/search/index/?q=*&amp;authFullName_s=Audé Valérie">Audé Valérie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Guirec Querré">Guirec Querré</text:a></text:p>
              <text:p text:style-name="Normal"><text:span>Laure Nonat; M. Pilar Prieto-Martínez.<text:s/></text:span><text:span>Funerary Practices in the Second Half of the Second Millennium BC in Continental Atlantic Europe. From Belgium to the North of Portugal</text:span><text:span>,<text:s/></text:span><text:a xlink:type="simple" xlink:href="https://www.archaeopress.com/Archaeopress/Products/9781789699388">Archaeopress Archaeology</text:a><text:span>, pp.68-75, 2022, 9781789699388.<text:s/></text:span><text:a xlink:type="simple" xlink:href="https://dx.doi.org/10.2307/j.ctv2b07v0x.11">⟨10.2307/j.ctv2b07v0x.11⟩</text:a></text:p>
              <text:p text:style-name="Normal"><text:span>Chapitre d'ouvrage</text:span></text:p>
              <text:p text:style-name="Normal"><text:a xlink:type="simple" xlink:href="https://hal.science/hal-03799420v1">hal-0379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705v1">L’enceinte monumentale chasséenne de Passel “Le Vivier”, Oise</text:a></text:p>
              <text:p text:style-name="Normal"><text:a xlink:type="simple" xlink:href="https://hal.science/search/index/?q=*&amp;authFullName_s=Nicolas Cayol">Nicolas Cayol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uriel Boulen">Muriel Boulen</text:a><text:span>et al.</text:span></text:p>
              <text:p text:style-name="Normal"><text:span>Nicolas Fromont; Grégor Marchand; Philippe Forré.<text:s/></text:span><text:span>Statut des objets, des lieux et des Hommes au Néolithique. Actes du 32e colloque interrégional sur le Néolithique, Le Mans 2017</text:span><text:span>,<text:s/></text:span><text:a xlink:type="simple" xlink:href="https://interneo.hypotheses.org/32e-colloque-interneo-le-mans-2017">Association des Publications Chauvinoises</text:a><text:span>, pp.173-187, 2021, Mémoire LV, 979-10-90534-65-0</text:span></text:p>
              <text:p text:style-name="Normal"><text:span>Chapitre d'ouvrage</text:span></text:p>
              <text:p text:style-name="Normal"><text:a xlink:type="simple" xlink:href="https://hal.science/hal-03470705v1">hal-03470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9062v1">Les invertébrés marins de Mez Notariou (Ouessant, Finistère). De la méthode à l’analyse socio-économique des populations insulaires bretonnes à l’âge du Bronz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G. Auxiette C. Mougne R. Peake F. Toulemonde (dir.).<text:s/></text:span><text:span>Autour de la table : l'alimentation à l'âge du Bronze et au premier âge du Fer. Actes de la journée thématique de l'APRAB, vendredi 3 mars 2017, Musée d'Archéologie Nationale</text:span><text:span>, pp.9-38, 2020, Bulletin de l'APRAB ; Supplément n° 6</text:span></text:p>
              <text:p text:style-name="Normal"><text:span>Chapitre d'ouvrage</text:span></text:p>
              <text:p text:style-name="Normal"><text:a xlink:type="simple" xlink:href="https://univ-rennes.hal.science/hal-02889062v1">hal-028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72v1">La consommation de coquillages marins durant la période romain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Chris-Cécile Besnard-Vauterin (dir.).<text:s/></text:span><text:span>Évolution d’un terroir au cours de la protohistoire. Les fouilles préventives de Ifs « ZAC object’ifs Sud », 2008 (Calvados)</text:span><text:span>, Presses Universitaires de Rennes, pp.334-342, 2020, 978-2-7535-7984-2</text:span></text:p>
              <text:p text:style-name="Normal"><text:span>Chapitre d'ouvrage</text:span></text:p>
              <text:p text:style-name="Normal"><text:a xlink:type="simple" xlink:href="https://hal.science/hal-03031772v1">hal-0303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71v1">Beg ar Loued, île Molène (Finistère, France), un habitat insulaire de l’âge du Bronze ancien. Entre autarcie et ouverture sur le mond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Actes de la séance de la Société préhistorique française d’Agde (20-21 octobre 2017)</text:span><text:span>, Société préhistorique française, pp.331-353, 2019, 2-913745-76-8</text:span></text:p>
              <text:p text:style-name="Normal"><text:span>Chapitre d'ouvrage</text:span></text:p>
              <text:p text:style-name="Normal"><text:a xlink:type="simple" xlink:href="https://hal.science/hal-03965971v1">hal-03965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638v1">Exploitation et utilisation des invertébrés marins durant l’âge du Bronze ancien</text:a></text:p>
              <text:p text:style-name="Normal"><text:a xlink:type="simple" xlink:href="https://hal.science/search/index/?q=*&amp;authFullName_s=Caroline Mougne">Caroline Mougne</text:a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647-663, 2019, 978-9-088-90380-9</text:span></text:p>
              <text:p text:style-name="Normal"><text:span>Chapitre d'ouvrage</text:span></text:p>
              <text:p text:style-name="Normal"><text:a xlink:type="simple" xlink:href="https://univ-rennes.hal.science/hal-02150638v1">hal-021506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5247v1">Insularité et singularité. Bilan et éléments de synthès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715-729, 2019, 978-9-088-90380-9</text:span></text:p>
              <text:p text:style-name="Normal"><text:span>Chapitre d'ouvrage</text:span></text:p>
              <text:p text:style-name="Normal"><text:a xlink:type="simple" xlink:href="https://univ-rennes.hal.science/hal-02155247v1">hal-021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41v1">Exploitation et utilisation des invertébrés marins durant l’âge du Bronze sur la façade Manche-Atlantique français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Yves Billaud et Thibault Lachenal.<text:s/></text:span><text:span>Entre terres et eaux Les sites littoraux de l’âge du Bronze : spécificités et relations avec l’arrière-pays. Actes de la Séance de la Société préhistorique française (Agde, 20-21 octobre 2017)</text:span><text:span>,<text:s/></text:span><text:a xlink:type="simple" xlink:href="http://www.prehistoire.org/offres/file_inline_src/515/515_P_48188_5e6226de06f09_17.pdf">Société préhistorique française</text:a><text:span>, pp.355-376, 2019, Séances de la Société préhistorique française, 14</text:span></text:p>
              <text:p text:style-name="Normal"><text:span>Chapitre d'ouvrage</text:span></text:p>
              <text:p text:style-name="Normal"><text:a xlink:type="simple" xlink:href="https://hal.science/hal-02877541v1">hal-028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332v1">Beg ar Loued, Molène Island, Finistère (France), an Early Bronze Age insular settlement. Between autarchy and openness to the outside world.</text:a></text:p>
              <text:p text:style-name="Normal"><text:a xlink:type="simple" xlink:href="https://hal.science/search/index/?q=*&amp;authFullName_s=Y. Pailler">Y. Pailler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L. Audouard">L.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. Donnart">K. Donnart</text:a><text:span>et al.</text:span></text:p>
              <text:p text:style-name="Normal"><text:span>Harald Meller, Susanne Friedriech, Mario Küßner, Harald Stäuble, Roberto Risch (eds.), Siedlungsarchäologie des Endneolithikums und der frühen Bronzezeit – Late Neolithic and Early Bronze Age Settlement Archaeology, Landesamt für Denkmalpflege und Archäologie Sachsen-Anhalt.</text:span><text:span>, pp.949-985, 2019</text:span></text:p>
              <text:p text:style-name="Normal"><text:span>Chapitre d'ouvrage</text:span></text:p>
              <text:p text:style-name="Normal"><text:a xlink:type="simple" xlink:href="https://hal.science/hal-02566332v1">hal-025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39v1">Grands bâtiments du Néolithique final à St-André-sur-Orne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orraine Manceau">Lorraine Manceau</text:a><text:span>et al.</text:span></text:p>
              <text:p text:style-name="Normal"><text:span>C. Montoya; J.-P. Fagnart; J.-L. Locht.<text:s/></text:span><text:span>Préhistoire de l'Europe du Nord-Ouest : mobilité, climats et identités culturelles, volume 3, Néolithique – âge du Bronze</text:span><text:span>, Société préhistorique française, pp.289-306, 2019</text:span></text:p>
              <text:p text:style-name="Normal"><text:span>Chapitre d'ouvrage</text:span></text:p>
              <text:p text:style-name="Normal"><text:a xlink:type="simple" xlink:href="https://hal.science/hal-02884339v1">hal-028843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712v1">L'occupation gauloise d'Hoedic dans le contexte du Mor Braz : trajectoires atlantique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Loic Langouet">Loic Langouet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Pau Olmos">Pau Olmos</text:a></text:p>
              <text:p text:style-name="Normal"><text:span>Marie-Yvane Daire; Anna Baudry.<text:s/></text:span><text:span>Hoedic, une île atlantique à la veille de la Conquête romaine : 10 ans d’étude pluridisciplinaire</text:span><text:span>, pp.253-274, 2018</text:span></text:p>
              <text:p text:style-name="Normal"><text:span>Chapitre d'ouvrage</text:span></text:p>
              <text:p text:style-name="Normal"><text:a xlink:type="simple" xlink:href="https://univ-rennes.hal.science/hal-02089712v1">hal-02089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5278v1">Consommation de coquillages marins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Le sanctuaire du Gué-de-Sciaux à Antigny (Vienne, FR) : genèse et évolution d'un lieu de culte Picton (Ier s. av. - IVe s. ap. J.-C.)</text:span><text:span>, Association des Publications Chauvinoises, pp.967-980, 2018, 9791090534445</text:span></text:p>
              <text:p text:style-name="Normal"><text:span>Chapitre d'ouvrage</text:span></text:p>
              <text:p text:style-name="Normal"><text:a xlink:type="simple" xlink:href="https://univ-rennes.hal.science/hal-02155278v1">hal-02155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4889v1">Perles discoïdes en coquille marine et en roche de l’âge du Bronze dans le Centre-Ouest de la France : l’exemple du Mas de Champ Redon à Luxé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Patricia Semelier">Patricia Semelier</text:a><text:span>,</text:span><text:a xlink:type="simple" xlink:href="https://hal.science/search/index/?q=*&amp;authFullName_s=Audé Valérie">Audé Valérie</text:a></text:p>
              <text:p text:style-name="Normal"><text:span>Animal symbolisé, animal exploité : du Paléolithique à la Protohistoire. Actes du 141ème Congrès du CTHS « L’animal et l’homme », Rouen, 11-16 avril 2016</text:span><text:span>,<text:s/></text:span><text:a xlink:type="simple" xlink:href="http://cths.fr/ed/edition.php?id=7400#">Comité des travaux historiques et scientifiques</text:a><text:span>, pp.135-160, 2018, 978-2-7355-0886-0</text:span></text:p>
              <text:p text:style-name="Normal"><text:span>Chapitre d'ouvrage</text:span></text:p>
              <text:p text:style-name="Normal"><text:a xlink:type="simple" xlink:href="https://univ-rennes.hal.science/hal-02154889v1">hal-0215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740v2">L’occupation militaire romaine préaugustéenne du mont Castel à Port-en-Bessin-Huppain et Commes (Calvados)</text:a></text:p>
              <text:p text:style-name="Normal"><text:a xlink:type="simple" xlink:href="https://hal.science/search/index/?q=*&amp;authFullName_s=Anthony Lefort">Anthony Lefort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Gérard Bataille">Gérard Bataille</text:a><text:span>,</text:span><text:a xlink:type="simple" xlink:href="https://hal.science/search/index/?q=*&amp;authFullName_s=P. Giraud">P. Giraud</text:a><text:span>,</text:span><text:a xlink:type="simple" xlink:href="https://hal.science/search/index/?q=*&amp;authFullName_s=Guillaume Hulin">Guillaume Hulin</text:a><text:span>et al.</text:span></text:p>
              <text:p text:style-name="Normal"><text:span>Michel Reddé.<text:s/></text:span><text:span>L’armée romaine en Gaule à l’époque républicaine. Nouveaux témoignages archéologiques</text:span><text:span>, 28, BIBRACTE, Centre archéologique Européen, pp.207-248, 2018, Bibracte, 978-2-909668-96-3</text:span></text:p>
              <text:p text:style-name="Normal"><text:span>Chapitre d'ouvrage</text:span></text:p>
              <text:p text:style-name="Normal"><text:a xlink:type="simple" xlink:href="https://hal.science/hal-01883740v2">hal-01883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179v1">Une occupation du Néolithique récent I en contexte insulaire : la Crapaudière à Sainte-Marie-de-Ré (Charente-Maritime)</text:a></text:p>
              <text:p text:style-name="Normal"><text:a xlink:type="simple" xlink:href="https://hal.science/search/index/?q=*&amp;authFullName_s=Christophe Maitay">Christophe Maitay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Caroline Mougne">Caroline Mougne</text:a><text:span>et al.</text:span></text:p>
              <text:p text:style-name="Normal"><text:span>Pablo Marticorena; Vincent Ard; Anne Hasler; Jessie Cauliez; Christophe Gilabert; Ingrid Sénépart.<text:s/></text:span><text:span>«Entre deux mers» &amp; actualité de la recherche. Actes des 12e Rencontres Méridionales de Préhistoire Récente, Bayonne (Pyrénées-Atlantiques) – du 27 septembre au 1er octobre 2016</text:span><text:span>, Archives d'Écologie Préhistorique, pp.187-199, 2018, 978-2-35842-025-9</text:span></text:p>
              <text:p text:style-name="Normal"><text:span>Chapitre d'ouvrage</text:span></text:p>
              <text:p text:style-name="Normal"><text:a xlink:type="simple" xlink:href="https://hal.science/hal-02313179v1">hal-0231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9307v1">Exploitation et utilisation des ressources animales marines à Saintes (Charente-Maritime) du Ier siècle av. notre ère au Ve siècle de notre ère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Jean-Philippe Baigl">Jean-Philippe Baigl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Gaëlle Lavoix">Gaëlle Lavoix</text:a><text:span>et al.</text:span></text:p>
              <text:p text:style-name="Normal"><text:span>R. González Villaescusa; K. Schörle; F. Gayet; F. Rechin.<text:s/></text:span><text:span>L'exploitation des ressources maritimes de l'Antiquité : activités productives et organisation des territoires</text:span><text:span>, APDCA, pp.253-272, 2017, XXXVIIe rencontres internationales d’archéologie et d’histoire d’Antibes &amp; XIIe colloque de l'association AGER</text:span></text:p>
              <text:p text:style-name="Normal"><text:span>Chapitre d'ouvrage</text:span></text:p>
              <text:p text:style-name="Normal"><text:a xlink:type="simple" xlink:href="https://shs.hal.science/halshs-01669307v1">halshs-016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55v1">Comme une bernique sur son rocher : les coquillages marins reflètent-ils l’adaptation des populations humaines au milieu insulaire du Mésolithique à l’âge du Fer ?</text:a></text:p>
              <text:p text:style-name="Normal"><text:a xlink:type="simple" xlink:href="https://hal.science/search/index/?q=*&amp;authFullName_s=Catherine Dupont">Catherine Dupont</text:a><text:span>,</text:span><text:a xlink:type="simple" xlink:href="https://hal.science/search/index/?q=*&amp;authFullName_s=Caroline Mougne">Caroline Mougne</text:a></text:p>
              <text:p text:style-name="Normal"><text:span>L. Audouard, B. Gehres.<text:s/></text:span><text:span>« Somewhere Beyond The Sea » Les îles bretonnes (France) / « Somewhere Beyond The Sea » The islands of Brittany (France). Perspectives archéologiques, géographiques et historiques / an archaeological, geographical and historical point of view. Actes du Séminaire Archéologique de l’Ouest (1er avril 2014, Rennes – France)</text:span><text:span>, pp.22-33, 2015, BAR International Series 2705, 9781407313566</text:span></text:p>
              <text:p text:style-name="Normal"><text:span>Chapitre d'ouvrage</text:span></text:p>
              <text:p text:style-name="Normal"><text:a xlink:type="simple" xlink:href="https://hal.science/hal-02877555v1">hal-028775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3264v1">Les Gaulois et la pêche à pied en Plaine de Caen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Ivan Jahier">Ivan Jahier</text:a><text:span>,</text:span><text:a xlink:type="simple" xlink:href="https://hal.science/search/index/?q=*&amp;authFullName_s=Elven Le Goff">Elven Le Goff</text:a><text:span>,</text:span><text:a xlink:type="simple" xlink:href="https://hal.science/search/index/?q=*&amp;authFullName_s=Hubert Lepaumier">Hubert Lepaumier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569-592, 2015, 978-2-35613-129-4</text:span></text:p>
              <text:p text:style-name="Normal"><text:span>Chapitre d'ouvrage</text:span></text:p>
              <text:p text:style-name="Normal"><text:a xlink:type="simple" xlink:href="https://univ-rennes.hal.science/hal-02473264v1">hal-0247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58v1">Huîtres et autres coquilles marines sur un site gaulois du Marais poitevin (Grands Champs, Coulon, Deux-Sèvres)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/text:p>
              <text:p text:style-name="Normal"><text:span>Mougne C., Daire M.-Y.<text:s/></text:span><text:span>L’Homme, ses ressources et son environnement dans l'Ouest de la France à l’âge du Fer : actualités de la recherche. Actes du Séminaire Archéologique de l’Ouest (Rennes, 24 mars 2014)</text:span><text:span>, Editions de Géosciences-Rennes, pp.79-104, 2015, Mémoire de Géosciences hors-série n° 9</text:span></text:p>
              <text:p text:style-name="Normal"><text:span>Chapitre d'ouvrage</text:span></text:p>
              <text:p text:style-name="Normal"><text:a xlink:type="simple" xlink:href="https://hal.science/hal-02877558v1">hal-02877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64v1">Les modes d’occupation du littoral de la Bretagne continentale à l’âge du Fer : une première approch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Jean-Paul Le Bihan">Jean-Paul Le Bihan</text:a><text:span>,</text:span><text:a xlink:type="simple" xlink:href="https://hal.science/search/index/?q=*&amp;authFullName_s=Thierry Lorho">Thierry Lorho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Anna Baudry">Anna Baudry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143-166, 2015, 978-2-35613-129-4</text:span></text:p>
              <text:p text:style-name="Normal"><text:span>Chapitre d'ouvrage</text:span></text:p>
              <text:p text:style-name="Normal"><text:a xlink:type="simple" xlink:href="https://univ-rennes.hal.science/hal-02343264v1">hal-02343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676v1">Acquisition and management of the marine invertebrate resources on a pre-roman coastal settlement : Dossen Rouz, Locquémeau-Trédrez (Brittany, France)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Marie-Yvane Daire">Marie-Yvane Daire</text:a></text:p>
              <text:p text:style-name="Normal"><text:span>Szabó K., Dupont C., Dimitrijević V., Gómez Gastélum L., Serrand N.<text:s/></text:span><text:span>Archaeomalacology:Shells in the Archaeological Record, Actes du colloque de l'ICAZ, Paris août 2010</text:span><text:span>, BAR International Series 2666, pp.203-2016, 2014</text:span></text:p>
              <text:p text:style-name="Normal"><text:span>Chapitre d'ouvrage</text:span></text:p>
              <text:p text:style-name="Normal"><text:a xlink:type="simple" xlink:href="https://univ-rennes.hal.science/hal-02343676v1">hal-02343676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f612dc" table:style-name="f612dc">
          <table:table-column table:style-name="f612dc.0"/>
          <table:table-row>
            <table:table-cell office:value-type="string">
              <text:p text:style-name="Normal"><text:a xlink:type="simple" xlink:href="https://inrap.hal.science/hal-04488472v1">Mise en défense du port de La Rochelle et de ses abords (XIVe-XXe siècles) : l’enceinte du Gabut (Charente-Maritime, Nouvelle-Aquitaine)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Jean-Paul Nibodeau">Jean-Paul Nibodeau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Jean-Claude Bonnin">Jean-Claude Bonnin</text:a><text:span>,</text:span><text:a xlink:type="simple" xlink:href="https://hal.science/search/index/?q=*&amp;authFullName_s=Benoit Clavel">Benoit Clavel</text:a><text:span>et al.</text:span></text:p>
              <text:p text:style-name="Normal"><text:span>Inrap. , 420 p., 2024, Documents d’archéologie préventive 44,<text:s/></text:span><text:a xlink:type="simple" xlink:href="https://dx.doi.org/10.34692/v26y-5t77">⟨10.34692/v26y-5t77⟩</text:a></text:p>
              <text:p text:style-name="Normal"><text:span>Ouvrages</text:span></text:p>
              <text:p text:style-name="Normal"><text:a xlink:type="simple" xlink:href="https://inrap.hal.science/hal-04488472v1">hal-04488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02888v1">Évolution d’un terroir au cours de la protohistoire. Les fouilles préventives de Ifs « ZAC object’ifs Sud », 2008 (Calvados)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Lénaïg Féret">Lénaïg Féret</text:a><text:span>,</text:span><text:a xlink:type="simple" xlink:href="https://hal.science/search/index/?q=*&amp;authFullName_s=José Gomez de Soto">José Gomez de Soto</text:a><text:span>et al.</text:span></text:p>
              <text:p text:style-name="Normal"><text:a xlink:type="simple" xlink:href="http://www.pur-editions.fr/detail.php?idOuv=5001">Presses Universitaires de Rennes</text:a><text:span>, 384 p., 2020, Archéologie et Culture, 978-2-7535-7984-2</text:span></text:p>
              <text:p text:style-name="Normal"><text:span>Ouvrages</text:span></text:p>
              <text:p text:style-name="Normal"><text:a xlink:type="simple" xlink:href="https://univ-rennes.hal.science/hal-02902888v1">hal-0290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234v1">L'Homme, ses ressources et son environnement, dans le Nord-Ouest de la France à l'âge du Bronze : actualités de la recherche.</text:a></text:p>
              <text:p text:style-name="Normal"><text:a xlink:type="simple" xlink:href="https://hal.science/search/index/?q=*&amp;authFullName_s=Muriel Mélin">Muriel Mélin</text:a><text:span>,</text:span><text:a xlink:type="simple" xlink:href="https://hal.science/search/index/?q=*&amp;authFullName_s=Caroline Mougne">Caroline Mougne</text:a></text:p>
              <text:p text:style-name="Normal"><text:span>Mélin Muriel et Mougne Caroline. Géosciences-Rennes, 155 p., 2012, Mémoire de Géosciences-Rennes</text:span></text:p>
              <text:p text:style-name="Normal"><text:span>Ouvrages</text:span></text:p>
              <text:p text:style-name="Normal"><text:a xlink:type="simple" xlink:href="https://shs.hal.science/halshs-00777234v1">halshs-0077723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5eb10d" table:style-name="5eb10d">
          <table:table-column table:style-name="5eb10d.0"/>
          <table:table-row>
            <table:table-cell office:value-type="string">
              <text:p text:style-name="Normal"><text:a xlink:type="simple" xlink:href="https://hal.science/hal-03585984v1">Exploitation et utilisation des ressources animales en contexte insulaire : l’occupation du Néolithique récent 1 de la Crapaudière à Sainte-Marie-de-Ré</text:a></text:p>
              <text:p text:style-name="Normal"><text:a xlink:type="simple" xlink:href="https://hal.science/search/index/?q=*&amp;authFullName_s=Anna Baudry">Anna Baudry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hristophe Maitay">Christophe Maitay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Camielsa Prévost">Camielsa Prévost</text:a><text:span>et al.</text:span></text:p>
              <text:p text:style-name="Normal"><text:span>HOMER 2021 : Archéologie des peuplements littoraux et des interactions Homme/Milieu en Atlantique nord équateur</text:span><text:span>, Sep 2021, Château d'Oléron, France</text:span></text:p>
              <text:p text:style-name="Normal"><text:span>Poster de conférence</text:span></text:p>
              <text:p text:style-name="Normal"><text:a xlink:type="simple" xlink:href="https://hal.science/hal-03585984v1">hal-03585984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69f955" table:style-name="69f955">
          <table:table-column table:style-name="69f955.0"/>
          <table:table-row>
            <table:table-cell office:value-type="string">
              <text:p text:style-name="Normal"><text:a xlink:type="simple" xlink:href="https://hal.science/hal-05569428v1">Autour de la table : l'alimentation à l'âge du Bronze et au premier âge du Fer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Françoise Toulemonde">Françoise Toulemonde</text:a></text:p>
              <text:p text:style-name="Normal"><text:span>Bulletin de l'Association pour la Promotion des Recherches sur l'Âge du Bronze</text:span><text:span>, Supplémernt 6, 2020, Bulletin de l'Association pour la Promotion des Recherches sur l'Âge du Bronze</text:span></text:p>
              <text:p text:style-name="Normal"><text:span>N°spécial de revue/special issue</text:span></text:p>
              <text:p text:style-name="Normal"><text:a xlink:type="simple" xlink:href="https://hal.science/hal-05569428v1">hal-055694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450v1">Autour de la table. L’alimentation à l’âge du Bronze et au premier âge du Fer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Françoise Toulemonde">Françoise Toulemonde</text:a></text:p>
              <text:p text:style-name="Normal"><text:span>Journée thématique de l'APRAB</text:span><text:span>, Mar 2017, Musée d’Archéologie Nationale à Saint-Germain-en-Laye, Géorgie.<text:s/></text:span><text:span>Bulletin de l'Association pour la Promotion des Recherches sur l'Âge du Bronze</text:span><text:span>, Supplément n°6, 208 p., 2020</text:span></text:p>
              <text:p text:style-name="Normal"><text:span>N°spécial de revue/special issue</text:span></text:p>
              <text:p text:style-name="Normal"><text:a xlink:type="simple" xlink:href="https://inrap.hal.science/hal-03216450v1">hal-03216450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e1bec8" table:style-name="e1bec8">
          <table:table-column table:style-name="e1bec8.0"/>
          <table:table-row>
            <table:table-cell office:value-type="string">
              <text:p text:style-name="Normal"><text:a xlink:type="simple" xlink:href="https://insu.hal.science/insu-01232745v1">L'Homme, ses ressources et son environnement, dans l'Ouest de la France à l'âge du Fer : actualités de la recherche. Actes du Séminaire Archéologique de l'Ouest.</text:a></text:p>
              <text:p text:style-name="Normal"><text:a xlink:type="simple" xlink:href="https://hal.science/search/index/?q=*&amp;authFullName_s=Caroline Mougne">Caroline Mougne</text:a><text:span>,</text:span><text:a xlink:type="simple" xlink:href="https://hal.science/search/index/?q=*&amp;authFullName_s=Marie-Yvane Daire">Marie-Yvane Daire</text:a></text:p>
              <text:p text:style-name="Normal"><text:span>Séminaire Achéologique de l'Ouest</text:span><text:span>, Mar 2015, Nantes, France. HS n°9, Editions de Géosciences-Rennes, 181 p., 2015, Mémoires de Géosciences-Rennes, 2-914375-93-X</text:span></text:p>
              <text:p text:style-name="Normal"><text:span>Proceedings/Recueil des communications</text:span></text:p>
              <text:p text:style-name="Normal"><text:a xlink:type="simple" xlink:href="https://insu.hal.science/insu-01232745v1">insu-01232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ougne</dc:title>
    <dc:subject/>
    <dc:description>CV</dc:description>
    <dc:creator/>
    <dc:date>2026-05-24T07:37:03.000</dc:date>
    <meta:generator>PHPWord</meta:generator>
    <meta:initial-creator>CCSD</meta:initial-creator>
    <meta:creation-date>2026-05-24T07:37:03.000</meta:creation-date>
    <meta:keyword/>
    <meta:user-defined meta:name="Category"/>
    <meta:user-defined meta:name="Company"/>
    <meta:user-defined meta:name="Manager"/>
  </office:meta>
</office:document-meta>
</file>