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2a6c" style:family="table">
      <style:table-properties style:rel-width="100" table:align="center"/>
    </style:style>
    <style:style style:name="702a6c.0" style:family="table-column">
      <style:table-column-properties style:column-width="0.00cm"/>
    </style:style>
    <style:style style:name="6d9f2c" style:family="table">
      <style:table-properties style:rel-width="100" table:align="center"/>
    </style:style>
    <style:style style:name="6d9f2c.0" style:family="table-column">
      <style:table-column-properties style:column-width="0.00cm"/>
    </style:style>
    <style:style style:name="10fbec" style:family="table">
      <style:table-properties style:rel-width="100" table:align="center"/>
    </style:style>
    <style:style style:name="10fbec.0" style:family="table-column">
      <style:table-column-properties style:column-width="0.00cm"/>
    </style:style>
    <style:style style:name="9a64d8" style:family="table">
      <style:table-properties style:rel-width="100" table:align="center"/>
    </style:style>
    <style:style style:name="9a64d8.0" style:family="table-column">
      <style:table-column-properties style:column-width="0.00cm"/>
    </style:style>
    <style:style style:name="08386d" style:family="table">
      <style:table-properties style:rel-width="100" table:align="center"/>
    </style:style>
    <style:style style:name="08386d.0" style:family="table-column">
      <style:table-column-properties style:column-width="0.00cm"/>
    </style:style>
    <style:style style:name="47478f" style:family="table">
      <style:table-properties style:rel-width="100" table:align="center"/>
    </style:style>
    <style:style style:name="47478f.0" style:family="table-column">
      <style:table-column-properties style:column-width="0.00cm"/>
    </style:style>
    <style:style style:name="86b93a" style:family="table">
      <style:table-properties style:rel-width="100" table:align="center"/>
    </style:style>
    <style:style style:name="86b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Ollivier-Yani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02a6c" table:style-name="702a6c">
          <table:table-column table:style-name="702a6c.0"/>
          <table:table-row>
            <table:table-cell office:value-type="string">
              <text:p text:style-name="Normal"><text:a xlink:type="simple" xlink:href="https://hal.u-pec.fr/hal-04281919v1">« La doxa de l’“acceptabilité sociale“ contre la santé publique. La démocratie sanitaire à l’épreuve de la pandémie de Covid-19 »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Questions de communication</text:span><text:span>, A paraître, n°43, pp.195-212</text:span></text:p>
              <text:p text:style-name="Normal"><text:span>Article dans une revue</text:span></text:p>
              <text:p text:style-name="Normal"><text:a xlink:type="simple" xlink:href="https://hal.u-pec.fr/hal-04281919v1">hal-042819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7106v1">La communication gouvernementale, un ordre en négociation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Revue française d’administration publique</text:span><text:span>, 2020, N° 171 (3), pp.669-680.<text:s/></text:span><text:a xlink:type="simple" xlink:href="https://dx.doi.org/10.3917/rfap.171.0669">⟨10.3917/rfap.171.0669⟩</text:a></text:p>
              <text:p text:style-name="Normal"><text:span>Article dans une revue</text:span></text:p>
              <text:p text:style-name="Normal"><text:a xlink:type="simple" xlink:href="https://hal.u-pec.fr/hal-04257106v1">hal-042571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7108v1">Recruitment and Engagement in Preventive Clinical Trials: Interdependencies and Mediation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Journal of Acquired Immune Deficiency Syndromes - JAIDS</text:span><text:span>, 2018, 79 (1), pp.S3-S7.<text:s/></text:span><text:a xlink:type="simple" xlink:href="https://dx.doi.org/10.1097/QAI.0000000000001812">⟨10.1097/QAI.0000000000001812⟩</text:a></text:p>
              <text:p text:style-name="Normal"><text:span>Article dans une revue</text:span></text:p>
              <text:p text:style-name="Normal"><text:a xlink:type="simple" xlink:href="https://hal.u-pec.fr/hal-04257108v1">hal-0425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32v1">Communication, prévention et action publique : proposition d’un modèle intégratif et configurationnel. Le cas de la prévention du tabagisme passif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Communication &amp; langages</text:span><text:span>, 2013, Penser la prévention : Discours, acteurs et dispositifs, 2013/2 (N° 176), pp.93-111.<text:s/></text:span><text:a xlink:type="simple" xlink:href="https://dx.doi.org/10.4074/S0336150013012064">⟨10.4074/S0336150013012064⟩</text:a></text:p>
              <text:p text:style-name="Normal"><text:span>Article dans une revue</text:span></text:p>
              <text:p text:style-name="Normal"><text:a xlink:type="simple" xlink:href="https://shs.hal.science/halshs-01150032v1">halshs-01150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888v1">Femmes et alcool dans la presse écrite française (1980-2012) : construction sociale des problèmes de santé publique et des rapports de genres</text:a></text:p>
              <text:p text:style-name="Normal"><text:a xlink:type="simple" xlink:href="https://hal.science/search/index/?q=*&amp;authFullName_s=Claire Blandin">Claire Blandin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Caroline Ollivier-Yaniv">Caroline Ollivier-Yaniv</text:a><text:span>,</text:span><text:a xlink:type="simple" xlink:href="https://hal.science/search/index/?q=*&amp;authFullName_s=Temmar Malika">Temmar Malika</text:a></text:p>
              <text:p text:style-name="Normal"><text:span>Cahiers de l'I.R.E.B.</text:span><text:span>, 2013, pp.159-165</text:span></text:p>
              <text:p text:style-name="Normal"><text:span>Article dans une revue</text:span></text:p>
              <text:p text:style-name="Normal"><text:a xlink:type="simple" xlink:href="https://shs.hal.science/halshs-01149888v1">halshs-0114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24v1">“Petites phrases“ et “éléments de langage“ : des catégories en tension ou l’impossible contrôle de la parole par les spécialistes de la communication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Communication &amp; langages</text:span><text:span>, 2011, pp.57-68.<text:s/></text:span><text:a xlink:type="simple" xlink:href="https://dx.doi.org/10.4074/S0336150011012051">⟨10.4074/S0336150011012051⟩</text:a></text:p>
              <text:p text:style-name="Normal"><text:span>Article dans une revue</text:span></text:p>
              <text:p text:style-name="Normal"><text:a xlink:type="simple" xlink:href="https://shs.hal.science/halshs-01150024v1">halshs-01150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23v1">De l’opposition entre “propagande“ et “communication publique“ à la définition de la politique du discours : proposition d’une catégorie analytique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Quaderni</text:span><text:span>, 2010, Propagandes en démocratie, 72, pp.87-99.<text:s/></text:span><text:a xlink:type="simple" xlink:href="https://dx.doi.org/10.4000/quaderni.492">⟨10.4000/quaderni.492⟩</text:a></text:p>
              <text:p text:style-name="Normal"><text:span>Article dans une revue</text:span></text:p>
              <text:p text:style-name="Normal"><text:a xlink:type="simple" xlink:href="https://shs.hal.science/halshs-01150023v1">halshs-0115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22v1">Discours politiques, propagande, communication, manipulation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Mots : les langages du politique</text:span><text:span>, 2010, Les langages du politique, « Trente ans d'étude des langages du politique (1980-2010) », 94, pp.31-37.<text:s/></text:span><text:a xlink:type="simple" xlink:href="https://dx.doi.org/10.4000/mots.19857">⟨10.4000/mots.19857⟩</text:a></text:p>
              <text:p text:style-name="Normal"><text:span>Article dans une revue</text:span></text:p>
              <text:p text:style-name="Normal"><text:a xlink:type="simple" xlink:href="https://shs.hal.science/halshs-01150022v1">halshs-0115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958v1">La communication départementale : constat d'une arlésienne ou processus de légitimation?</text:a></text:p>
              <text:p text:style-name="Normal"><text:a xlink:type="simple" xlink:href="https://hal.science/search/index/?q=*&amp;authFullName_s=Dominique Bessières">Dominique Bessières</text:a><text:span>,</text:span><text:a xlink:type="simple" xlink:href="https://hal.science/search/index/?q=*&amp;authFullName_s=Caroline Ollivier-Yaniv">Caroline Ollivier-Yaniv</text:a></text:p>
              <text:p text:style-name="Normal"><text:span>Quaderni</text:span><text:span>, 1997, 31, pp.19-31.<text:s/></text:span><text:a xlink:type="simple" xlink:href="https://dx.doi.org/10.3406/quad.1997.1169">⟨10.3406/quad.1997.1169⟩</text:a></text:p>
              <text:p text:style-name="Normal"><text:span>Article dans une revue</text:span></text:p>
              <text:p text:style-name="Normal"><text:a xlink:type="simple" xlink:href="https://shs.hal.science/halshs-00838958v1">halshs-0083895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d9f2c" table:style-name="6d9f2c">
          <table:table-column table:style-name="6d9f2c.0"/>
          <table:table-row>
            <table:table-cell office:value-type="string">
              <text:p text:style-name="Normal"><text:a xlink:type="simple" xlink:href="https://hal.u-pec.fr/hal-04257129v1">1.“The Justifications of the Involvement in a Preventive HIV Vaccine Trial: Sociological Analysis and Ethical Issues”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Workshop “Towards Ethical Guidance to Protect Healthy Volunteers in Biomedical Research”</text:span><text:span>, INSERM, Feb 2022, Paris, France</text:span></text:p>
              <text:p text:style-name="Normal"><text:span>Communication dans un congrès</text:span></text:p>
              <text:p text:style-name="Normal"><text:a xlink:type="simple" xlink:href="https://hal.u-pec.fr/hal-04257129v1">hal-0425712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7133v1">« What kind of Social Science Research to support clinician issues? »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HIV Research For Prevention</text:span><text:span>, Symposium Satellite, Oct 2018, Madrid, Spain</text:span></text:p>
              <text:p text:style-name="Normal"><text:span>Communication dans un congrès</text:span></text:p>
              <text:p text:style-name="Normal"><text:a xlink:type="simple" xlink:href="https://hal.u-pec.fr/hal-04257133v1">hal-04257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972v1">Dynamiques des recherches en sciences de l'information et de la communication</text:a></text:p>
              <text:p text:style-name="Normal"><text:a xlink:type="simple" xlink:href="https://hal.science/search/index/?q=*&amp;authFullName_s=Jacques Walter">Jacques Walter</text:a><text:span>,</text:span><text:a xlink:type="simple" xlink:href="https://hal.science/search/index/?q=*&amp;authFullName_s=Caroline Ollivier-Yaniv">Caroline Ollivier-Yaniv</text:a></text:p>
              <text:p text:style-name="Normal"><text:span>XXIe Congrès de la Société́ française des sciences de l’information et de la communication (SFSIC) : Création, créativité et médiations</text:span><text:span>, LabSIC (Université Paris 13); Société française des sciences de l'information et de la communication (SFSIC), Jun 2018, La Plaine Saint-Denis, France</text:span></text:p>
              <text:p text:style-name="Normal"><text:span>Communication dans un congrès</text:span></text:p>
              <text:p text:style-name="Normal"><text:a xlink:type="simple" xlink:href="https://hal.univ-lorraine.fr/hal-01818972v1">hal-018189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23886v3">TIC et communication de santé publique : une normalisation ambivalente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Communiquer dans un monde de normes. L'information et la communication dans les enjeux contemporains de la " mondialisation ".</text:span><text:span>, Mar 2012, France. pp.167</text:span></text:p>
              <text:p text:style-name="Normal"><text:span>Communication dans un congrès</text:span></text:p>
              <text:p text:style-name="Normal"><text:a xlink:type="simple" xlink:href="https://lilloa.hal.science/hal-00823886v3">hal-0082388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26v1">L’action publique contre le tabac : paradoxe discursif et enjeux politiques de la communication institutionnelle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La santé dans l’espace public</text:span><text:span>, 2010, Rennes, France. pp.69-78,<text:s/></text:span><text:a xlink:type="simple" xlink:href="https://dx.doi.org/10.3917/ehesp.romey.2010.01.0069">⟨10.3917/ehesp.romey.2010.01.0069⟩</text:a></text:p>
              <text:p text:style-name="Normal"><text:span>Communication dans un congrès</text:span></text:p>
              <text:p text:style-name="Normal"><text:a xlink:type="simple" xlink:href="https://shs.hal.science/halshs-01150026v1">halshs-011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839v1">Les dispositifs participatifs dans la communication de l’Union Européenne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Caroline Ollivier-Yaniv">Caroline Ollivier-Yaniv</text:a></text:p>
              <text:p text:style-name="Normal"><text:span>Congrès de la Société Québécoise de Science Politique, Atelier 15 : La communication des institutions de pouvoir. Nouvelles approches, nouveaux enjeux</text:span><text:span>, May 2010, Québec, Canada</text:span></text:p>
              <text:p text:style-name="Normal"><text:span>Communication dans un congrès</text:span></text:p>
              <text:p text:style-name="Normal"><text:a xlink:type="simple" xlink:href="https://hal.science/hal-01967839v1">hal-01967839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10fbec" table:style-name="10fbec">
          <table:table-column table:style-name="10fbec.0"/>
          <table:table-row>
            <table:table-cell office:value-type="string">
              <text:p text:style-name="Normal"><text:a xlink:type="simple" xlink:href="https://hal.u-pec.fr/hal-04257127v1">Notice « Communication publique »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Publictionnaire : dictionnaire encyclopédique et critique des publics</text:span><text:span>, 2021</text:span></text:p>
              <text:p text:style-name="Normal"><text:span>Notice d’encyclopédie ou de dictionnaire</text:span></text:p>
              <text:p text:style-name="Normal"><text:a xlink:type="simple" xlink:href="https://hal.u-pec.fr/hal-04257127v1">hal-04257127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9a64d8" table:style-name="9a64d8">
          <table:table-column table:style-name="9a64d8.0"/>
          <table:table-row>
            <table:table-cell office:value-type="string">
              <text:p text:style-name="Normal"><text:a xlink:type="simple" xlink:href="https://hal.u-pec.fr/hal-04257119v1">“Public health controversies: the scattering of arenas and politization. The case of vaccination in France during the 2010s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Paillart I.<text:s/></text:span><text:span>The new territories of health</text:span><text:span>, Iste Edition, 2020</text:span></text:p>
              <text:p text:style-name="Normal"><text:span>Chapitre d'ouvrage</text:span></text:p>
              <text:p text:style-name="Normal"><text:a xlink:type="simple" xlink:href="https://hal.u-pec.fr/hal-04257119v1">hal-0425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958v1">Médiation des savoirs, éducation et formation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Jacques Walter">Jacques Walter</text:a><text:span>,</text:span><text:a xlink:type="simple" xlink:href="https://hal.science/search/index/?q=*&amp;authFullName_s=David Douyère">David Douyère</text:a><text:span>,</text:span><text:a xlink:type="simple" xlink:href="https://hal.science/search/index/?q=*&amp;authFullName_s=Jean-Luc Bouillon">Jean-Luc Bouillon</text:a><text:span>,</text:span><text:a xlink:type="simple" xlink:href="https://hal.science/search/index/?q=*&amp;authFullName_s=Caroline Ollivier-Yaniv">Caroline Ollivier-Yaniv</text:a></text:p>
              <text:p text:style-name="Normal"><text:span>Jacques Walter; David Douyère; Jean-Luc Bouillon; Caroline Ollivier-Yaniv.<text:s/></text:span><text:span>Dynamiques des recherches en sciences de l’information et de la communication</text:span><text:span>,<text:s/></text:span><text:a xlink:type="simple" xlink:href="http://cpdirsic.fr/wp-content/uploads/2018/09/dynamiques-des-recherches-sic-web-180919.pdf">Conférence permanente des directeurs·rices des unités de recherche en sciences de l'information et de la communication (CPDirSIC)</text:a><text:span>, pp.169-179, 2018</text:span></text:p>
              <text:p text:style-name="Normal"><text:span>Chapitre d'ouvrage</text:span></text:p>
              <text:p text:style-name="Normal"><text:a xlink:type="simple" xlink:href="https://hal.science/hal-02876958v1">hal-028769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7125v1">« Recrutement et engagement pour des essais cliniques préventifs : interdépendances et médiations »</text:a></text:p>
              <text:p text:style-name="Normal"><text:a xlink:type="simple" xlink:href="https://hal.science/search/index/?q=*&amp;authFullName_s=Caroline Ollivier-Yaniv">Caroline Ollivier-Yaniv</text:a><text:span>,</text:span><text:a xlink:type="simple" xlink:href="https://hal.science/search/index/?q=*&amp;authFullName_s=Mathilde Couderc">Mathilde Couderc</text:a></text:p>
              <text:p text:style-name="Normal"><text:span>ANRS.<text:s/></text:span><text:span>Recrutement-engagement dans des essais cliniques en prévention. Contextes, logiques sociales et médiations</text:span><text:span>, pp.1-10, 2018, Sciences sociales et SIDA</text:span></text:p>
              <text:p text:style-name="Normal"><text:span>Chapitre d'ouvrage</text:span></text:p>
              <text:p text:style-name="Normal"><text:a xlink:type="simple" xlink:href="https://hal.u-pec.fr/hal-04257125v1">hal-042571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7123v1">« S’engager dans un essai clinique, du récit au don de soi ? La place de la corporalité dans la dialectique entre institution et sujet »</text:a></text:p>
              <text:p text:style-name="Normal"><text:a xlink:type="simple" xlink:href="https://hal.science/search/index/?q=*&amp;authFullName_s=Caroline Ollivier-Yaniv">Caroline Ollivier-Yaniv</text:a><text:span>,</text:span><text:a xlink:type="simple" xlink:href="https://hal.science/search/index/?q=*&amp;authFullName_s=Bernard Idelson">Bernard Idelson</text:a><text:span>,</text:span><text:a xlink:type="simple" xlink:href="https://hal.science/search/index/?q=*&amp;authFullName_s=Igor Babou">Igor Babou</text:a></text:p>
              <text:p text:style-name="Normal"><text:span>Lire des vies. L’approche biographique en lettres et en sciences humaines et sociales</text:span><text:span>, Presses Universitaires Indiaocéaniques, pp.143-158, 2018</text:span></text:p>
              <text:p text:style-name="Normal"><text:span>Chapitre d'ouvrage</text:span></text:p>
              <text:p text:style-name="Normal"><text:a xlink:type="simple" xlink:href="https://hal.u-pec.fr/hal-04257123v1">hal-0425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26v1">Le « tournant délibératif » de la politique de communication de l’UE et ses paradoxes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Caroline Ollivier-Yaniv">Caroline Ollivier-Yaniv</text:a></text:p>
              <text:p text:style-name="Normal"><text:span>Philippe Aldrin; Nicolas Hubé; Caroline Ollivier-Yaniv; Jean-Michel Utard.<text:s/></text:span><text:span>Les médiations de l'Europe politique</text:span><text:span>, Presses universitaires de Strasbourg, 2014, 2868209017</text:span></text:p>
              <text:p text:style-name="Normal"><text:span>Chapitre d'ouvrage</text:span></text:p>
              <text:p text:style-name="Normal"><text:a xlink:type="simple" xlink:href="https://hal.science/hal-01196026v1">hal-0119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28v1">La communication publique gouvernementale en matière de sécurité : gouvernement de soi et gouvernement du social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Communication de l’Etat et gouvernement du social. Pour une société parfaite ?</text:span><text:span>, Presses Universitaires de Grenoble, pp.87-102, 2009</text:span></text:p>
              <text:p text:style-name="Normal"><text:span>Chapitre d'ouvrage</text:span></text:p>
              <text:p text:style-name="Normal"><text:a xlink:type="simple" xlink:href="https://shs.hal.science/halshs-01150028v1">halshs-0115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27v1">De quelques usages politiques et sociaux des sciences du langage : vers des instituts de “lexicologie“ ?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Sciences du langage et demandes sociales</text:span><text:span>, Lambert-Lucas, pp.15-126, 2009, 978-2-35935-018-0</text:span></text:p>
              <text:p text:style-name="Normal"><text:span>Chapitre d'ouvrage</text:span></text:p>
              <text:p text:style-name="Normal"><text:a xlink:type="simple" xlink:href="https://shs.hal.science/halshs-01150027v1">halshs-01150027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08386d" table:style-name="08386d">
          <table:table-column table:style-name="08386d.0"/>
          <table:table-row>
            <table:table-cell office:value-type="string">
              <text:p text:style-name="Normal"><text:a xlink:type="simple" xlink:href="https://hal.univ-lorraine.fr/hal-01885229v2">Dynamiques des recherches en sciences de l'information et de la communication</text:a></text:p>
              <text:p text:style-name="Normal"><text:a xlink:type="simple" xlink:href="https://hal.science/search/index/?q=*&amp;authFullName_s=Jacques Walter">Jacques Walter</text:a><text:span>,</text:span><text:a xlink:type="simple" xlink:href="https://hal.science/search/index/?q=*&amp;authFullName_s=David Douyère">David Douyère</text:a><text:span>,</text:span><text:a xlink:type="simple" xlink:href="https://hal.science/search/index/?q=*&amp;authFullName_s=Jean-Luc Bouillon">Jean-Luc Bouillon</text:a><text:span>,</text:span><text:a xlink:type="simple" xlink:href="https://hal.science/search/index/?q=*&amp;authFullName_s=Caroline Ollivier-Yaniv">Caroline Ollivier-Yaniv</text:a></text:p>
              <text:p text:style-name="Normal"><text:a xlink:type="simple" xlink:href="http://cpdirsic.fr/">Conférence permanente des directeurs·trices des unités de recherche en sciences de l’information et de la communication (CPDirSIC)</text:a><text:span>, 2019</text:span></text:p>
              <text:p text:style-name="Normal"><text:span>Ouvrages</text:span></text:p>
              <text:p text:style-name="Normal"><text:a xlink:type="simple" xlink:href="https://hal.univ-lorraine.fr/hal-01885229v2">hal-01885229v2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7118v1">Recrutement-engagement dans des essais cliniques en prévention. Contextes, logiques sociales et médiations</text:a></text:p>
              <text:p text:style-name="Normal"><text:a xlink:type="simple" xlink:href="https://hal.science/search/index/?q=*&amp;authFullName_s=Caroline Ollivier-Yaniv">Caroline Ollivier-Yaniv</text:a><text:span>,</text:span><text:a xlink:type="simple" xlink:href="https://hal.science/search/index/?q=*&amp;authFullName_s=Mathilde Couderc">Mathilde Couderc</text:a></text:p>
              <text:p text:style-name="Normal"><text:span>ANRS. 2018, Sciences sociales et SIDA, 978-2-910143-29-9</text:span></text:p>
              <text:p text:style-name="Normal"><text:span>Ouvrages</text:span></text:p>
              <text:p text:style-name="Normal"><text:a xlink:type="simple" xlink:href="https://hal.u-pec.fr/hal-04257118v1">hal-0425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10v1">Les mondes de la communication publique : Légitimation et fabrique symbolique du politiqu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Nicolas Hube">Nicolas Hube</text:a><text:span>,</text:span><text:a xlink:type="simple" xlink:href="https://hal.science/search/index/?q=*&amp;authFullName_s=Caroline Ollivier-Yaniv">Caroline Ollivier-Yaniv</text:a><text:span>,</text:span><text:a xlink:type="simple" xlink:href="https://hal.science/search/index/?q=*&amp;authFullName_s=Jean-Michel Utard">Jean-Michel Utard</text:a></text:p>
              <text:p text:style-name="Normal"><text:a xlink:type="simple" xlink:href="https://pur-editions.fr/product/7228/les-mondes-de-la-communication-publique">PUR</text:a><text:span>, 2014, 9782753528895</text:span></text:p>
              <text:p text:style-name="Normal"><text:span>Ouvrages</text:span></text:p>
              <text:p text:style-name="Normal"><text:a xlink:type="simple" xlink:href="https://hal.science/hal-04650710v1">hal-0465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31v1">Communication de l’Etat et gouvernement du social. Pour une société parfaite</text:a></text:p>
              <text:p text:style-name="Normal"><text:a xlink:type="simple" xlink:href="https://hal.science/search/index/?q=*&amp;authFullName_s=Caroline Ollivier-Yaniv">Caroline Ollivier-Yaniv</text:a><text:span>,</text:span><text:a xlink:type="simple" xlink:href="https://hal.science/search/index/?q=*&amp;authFullName_s=Michael Rinn">Michael Rinn</text:a></text:p>
              <text:p text:style-name="Normal"><text:span>PUG. 2009</text:span></text:p>
              <text:p text:style-name="Normal"><text:span>Ouvrages</text:span></text:p>
              <text:p text:style-name="Normal"><text:a xlink:type="simple" xlink:href="https://shs.hal.science/halshs-01150031v1">halshs-01150031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47478f" table:style-name="47478f">
          <table:table-column table:style-name="47478f.0"/>
          <table:table-row>
            <table:table-cell office:value-type="string">
              <text:p text:style-name="Normal"><text:a xlink:type="simple" xlink:href="https://hal.u-pec.fr/hal-04257114v1">“Volunteers for HIV Vaccine Trials: A Social Science Approach“, Journal of Acquired Immune Deficiency Syndromes, October 1, 2018, vol. 79, Supplement 1.</text:a></text:p>
              <text:p text:style-name="Normal"><text:a xlink:type="simple" xlink:href="https://hal.science/search/index/?q=*&amp;authFullName_s=Caroline Ollivier-Yaniv">Caroline Ollivier-Yaniv</text:a></text:p>
              <text:p text:style-name="Normal"><text:span>Journal of Acquired Immune Deficiency Syndromes - JAIDS</text:span><text:span>, vol. 79, 2018</text:span></text:p>
              <text:p text:style-name="Normal"><text:span>N°spécial de revue/special issue</text:span></text:p>
              <text:p text:style-name="Normal"><text:a xlink:type="simple" xlink:href="https://hal.u-pec.fr/hal-04257114v1">hal-0425711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86b93a" table:style-name="86b93a">
          <table:table-column table:style-name="86b93a.0"/>
          <table:table-row>
            <table:table-cell office:value-type="string">
              <text:p text:style-name="Normal"><text:a xlink:type="simple" xlink:href="https://shs.hal.science/halshs-01150035v1">Le cancer dans les médias - 1980 à 2007</text:a></text:p>
              <text:p text:style-name="Normal"><text:a xlink:type="simple" xlink:href="https://hal.science/search/index/?q=*&amp;authFullName_s=Maria Pourchet">Maria Pourchet</text:a><text:span>,</text:span><text:a xlink:type="simple" xlink:href="https://hal.science/search/index/?q=*&amp;authFullName_s=Dominique Desmarchelier">Dominique Desmarchelier</text:a><text:span>,</text:span><text:a xlink:type="simple" xlink:href="https://hal.science/search/index/?q=*&amp;authFullName_s=Dominique Ducard">Dominique Ducard</text:a><text:span>,</text:span><text:a xlink:type="simple" xlink:href="https://hal.science/search/index/?q=*&amp;authFullName_s=Caroline Ollivier-Yaniv">Caroline Ollivier-Yaniv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150035v1">halshs-01150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Ollivier-Yaniv</dc:title>
    <dc:subject/>
    <dc:description>CV</dc:description>
    <dc:creator/>
    <dc:date>2026-05-06T22:45:03.000</dc:date>
    <meta:generator>PHPWord</meta:generator>
    <meta:initial-creator>CCSD</meta:initial-creator>
    <meta:creation-date>2026-05-06T22:45:03.000</meta:creation-date>
    <meta:keyword/>
    <meta:user-defined meta:name="Category"/>
    <meta:user-defined meta:name="Company"/>
    <meta:user-defined meta:name="Manager"/>
  </office:meta>
</office:document-meta>
</file>