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407d" style:family="table">
      <style:table-properties style:rel-width="100" table:align="center"/>
    </style:style>
    <style:style style:name="b5407d.0" style:family="table-column">
      <style:table-column-properties style:column-width="0.00cm"/>
    </style:style>
    <style:style style:name="047b89" style:family="table">
      <style:table-properties style:rel-width="100" table:align="center"/>
    </style:style>
    <style:style style:name="047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paire">caroline-p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140-9183">0009-0001-7140-91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b5407d" table:style-name="b5407d">
          <table:table-column table:style-name="b5407d.0"/>
          <table:table-row>
            <table:table-cell office:value-type="string">
              <text:p text:style-name="Normal"><text:a xlink:type="simple" xlink:href="https://hal.science/hal-05132859v2">Receptiveness of the wine industry to fungus-resistant grape varieties in the south of France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Yves Y. Le Fur">Yves Y. Le Fur</text:a><text:span>,</text:span><text:a xlink:type="simple" xlink:href="https://hal.science/search/index/?q=*&amp;authFullName_s=Caroline Paire">Caroline Paire</text:a><text:span>et al.</text:span></text:p>
              <text:p text:style-name="Normal"><text:span>OENO One</text:span><text:span>, 2026, 60 (1), pp.1-12.<text:s/></text:span><text:a xlink:type="simple" xlink:href="https://dx.doi.org/10.20870/oeno-one.2026.60.1.9456">⟨10.20870/oeno-one.2026.60.1.9456⟩</text:a></text:p>
              <text:p text:style-name="Normal"><text:span>Article dans une revue</text:span></text:p>
              <text:p text:style-name="Normal"><text:a xlink:type="simple" xlink:href="https://hal.science/hal-05132859v2">hal-051328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9571v1">L’émergence des variétés de vigne résistantes aux maladies en France à travers le prisme médiatique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Hervé Hannin">Hervé Hannin</text:a></text:p>
              <text:p text:style-name="Normal"><text:span>Économie rurale</text:span><text:span>, 2026, 1 (395), pp.101-116</text:span></text:p>
              <text:p text:style-name="Normal"><text:span>Article dans une revue</text:span></text:p>
              <text:p text:style-name="Normal"><text:a xlink:type="simple" xlink:href="https://hal.inrae.fr/hal-05549571v1">hal-0554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74v1">A novel application of the consumer rejection threshold method to the design of binary red wine blends prepared from traditional and fungus-resistant varietie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udrey Arino">Audrey Arino</text:a><text:span>et al.</text:span></text:p>
              <text:p text:style-name="Normal"><text:span>OENO One</text:span><text:span>, 2025, 59 (2), pp.8484.<text:s/></text:span><text:a xlink:type="simple" xlink:href="https://dx.doi.org/10.20870/oeno-one.2025.59.2.8484">⟨10.20870/oeno-one.2025.59.2.8484⟩</text:a></text:p>
              <text:p text:style-name="Normal"><text:span>Article dans une revue</text:span></text:p>
              <text:p text:style-name="Normal"><text:a xlink:type="simple" xlink:href="https://hal.science/hal-05129974v1">hal-0512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298v1">History of breeding programmes for fungus resistant grape varieties in Europe, France and the Occitanie region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c-Antoine Dolet">Marc-Antoine Dol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Alain Samsom">Alain Samsom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IVES Technical Reviews vine and wine</text:span><text:span>, 2024, 13 September 2024, pp.8262.<text:s/></text:span><text:a xlink:type="simple" xlink:href="https://dx.doi.org/10.20870/IVES-TR.2024.8262">⟨10.20870/IVES-TR.2024.8262⟩</text:a></text:p>
              <text:p text:style-name="Normal"><text:span>Article dans une revue</text:span></text:p>
              <text:p text:style-name="Normal"><text:a xlink:type="simple" xlink:href="https://hal.inrae.fr/hal-04699298v1">hal-0469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331v1">Resumption of the planting of grapevine varieties in France, referred to as &amp;quot;disease-resistant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Oliver Geffroy">Oliver Geffroy</text:a><text:span>,</text:span><text:a xlink:type="simple" xlink:href="https://hal.science/search/index/?q=*&amp;authFullName_s=Yves Y. Le Fur">Yves Y. Le Fur</text:a><text:span>et al.</text:span></text:p>
              <text:p text:style-name="Normal"><text:span>IVES Technical Reviews vine and wine</text:span><text:span>, 2024, 25 September 2024, pp.8261.<text:s/></text:span><text:a xlink:type="simple" xlink:href="https://dx.doi.org/10.20870/IVES-TR.2024.8261">⟨10.20870/IVES-TR.2024.8261⟩</text:a></text:p>
              <text:p text:style-name="Normal"><text:span>Article dans une revue</text:span></text:p>
              <text:p text:style-name="Normal"><text:a xlink:type="simple" xlink:href="https://hal.inrae.fr/hal-04709331v1">hal-04709331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047b89" table:style-name="047b89">
          <table:table-column table:style-name="047b89.0"/>
          <table:table-row>
            <table:table-cell office:value-type="string">
              <text:p text:style-name="Normal"><text:a xlink:type="simple" xlink:href="https://hal.inrae.fr/hal-05280505v1">Proclamer ou taire la résistance des variétés de vigne dites “résistantes” aux maladies : une étude exploratoire sur le contenu informationnel des étiquettes de vin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ianne Schalk">Marianne Schalk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/text:p>
              <text:p text:style-name="Normal"><text:span>19. Journée du Marketing Agroalimentaire à Montpellier (JMAM)</text:span><text:span>, Sep 2025, Montpellier, France</text:span></text:p>
              <text:p text:style-name="Normal"><text:span>Communication dans un congrès</text:span></text:p>
              <text:p text:style-name="Normal"><text:a xlink:type="simple" xlink:href="https://hal.inrae.fr/hal-05280505v1">hal-0528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79v1">Consumer acceptance of fungus-resistant varieties in red wines blends: Insights from the consumer rejection thresold method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udrey Arino">Audrey Arino</text:a><text:span>et al.</text:span></text:p>
              <text:p text:style-name="Normal"><text:span>9. French-Austrian-German workshop on consumer behavio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139879v1">hal-05139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4764v1">Acceptation des vins issus de variétés résistantes par les consommateurs et élaboration qu'un argumentaire commercial pertinent</text:a></text:p>
              <text:p text:style-name="Normal"><text:a xlink:type="simple" xlink:href="https://hal.science/search/index/?q=*&amp;authFullName_s=Caroline Paire">Caroline Paire</text:a></text:p>
              <text:p text:style-name="Normal"><text:span>Finale régionale Occitanie-Est "Ma thèse en 180 secondes" (MT180 2025)</text:span><text:span>, Mar 2025, Montpellier, France</text:span></text:p>
              <text:p text:style-name="Normal"><text:span>Communication dans un congrès</text:span></text:p>
              <text:p text:style-name="Normal"><text:a xlink:type="simple" xlink:href="https://hal.inrae.fr/hal-05284764v1">hal-0528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450v1">Acceptation des vins issus de variétés résistantes par les consommateurs français</text:a></text:p>
              <text:p text:style-name="Normal"><text:a xlink:type="simple" xlink:href="https://hal.science/search/index/?q=*&amp;authFullName_s=Caroline Paire">Caroline Paire</text:a></text:p>
              <text:p text:style-name="Normal"><text:span>Journée Franco-Allemande</text:span><text:span>, Apr 2025, Montpellier, France</text:span></text:p>
              <text:p text:style-name="Normal"><text:span>Communication dans un congrès</text:span></text:p>
              <text:p text:style-name="Normal"><text:a xlink:type="simple" xlink:href="https://hal.science/hal-05280450v1">hal-0528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6190v1">Vins issus de variétés résistantes : ce qu’en pensent les consommateurs françai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ianne Schalk">Marianne Schalk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/text:p>
              <text:p text:style-name="Normal"><text:span>19. journées de Recherche en Sciences Sociales (JRSS)</text:span><text:span>, Dec 2025, Caen, France</text:span></text:p>
              <text:p text:style-name="Normal"><text:span>Communication dans un congrès</text:span></text:p>
              <text:p text:style-name="Normal"><text:a xlink:type="simple" xlink:href="https://hal.inrae.fr/hal-05426190v1">hal-0542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5780v1">Proclamer ou taire la résistance des variétés de vigne dites “résistantes” aux maladies : une étude exploratoire sur le contenu informationnel des étiquettes de vin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/text:p>
              <text:p text:style-name="Normal"><text:span>3ème Journée de Recherche en Marketing du Vin (JRMV)</text:span><text:span>, Dec 2025, Bordeaux, France</text:span></text:p>
              <text:p text:style-name="Normal"><text:span>Communication dans un congrès</text:span></text:p>
              <text:p text:style-name="Normal"><text:a xlink:type="simple" xlink:href="https://hal.inrae.fr/hal-05395780v1">hal-0539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39v1">Vins issus de variétés dites &amp;quot;résistantes&amp;quot; : ce qu'en pensent les consommateurs français</text:a></text:p>
              <text:p text:style-name="Normal"><text:a xlink:type="simple" xlink:href="https://hal.science/search/index/?q=*&amp;authFullName_s=Caroline Paire">Caroline Paire</text:a></text:p>
              <text:p text:style-name="Normal"><text:span>Colloque national Vinid'Occ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19139v1">hal-054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280v1">Consumer acceptance of wine made from fungus resistant grapes varieties</text:a></text:p>
              <text:p text:style-name="Normal"><text:a xlink:type="simple" xlink:href="https://hal.science/search/index/?q=*&amp;authFullName_s=Caroline Paire">Caroline Paire</text:a></text:p>
              <text:p text:style-name="Normal"><text:span>Colloque régional Vinid'occ</text:span><text:span>, Dec 2024, Gruissan, France</text:span></text:p>
              <text:p text:style-name="Normal"><text:span>Communication dans un congrès</text:span></text:p>
              <text:p text:style-name="Normal"><text:a xlink:type="simple" xlink:href="https://hal.science/hal-05280280v1">hal-05280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aire</dc:title>
    <dc:subject/>
    <dc:description>CV</dc:description>
    <dc:creator/>
    <dc:date>2026-05-16T01:08:17.000</dc:date>
    <meta:generator>PHPWord</meta:generator>
    <meta:initial-creator>CCSD</meta:initial-creator>
    <meta:creation-date>2026-05-16T01:08:17.000</meta:creation-date>
    <meta:keyword/>
    <meta:user-defined meta:name="Category"/>
    <meta:user-defined meta:name="Company"/>
    <meta:user-defined meta:name="Manager"/>
  </office:meta>
</office:document-meta>
</file>