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0a8e" style:family="table">
      <style:table-properties style:rel-width="100" table:align="center"/>
    </style:style>
    <style:style style:name="f80a8e.0" style:family="table-column">
      <style:table-column-properties style:column-width="0.00cm"/>
    </style:style>
    <style:style style:name="83e42c" style:family="table">
      <style:table-properties style:rel-width="100" table:align="center"/>
    </style:style>
    <style:style style:name="83e42c.0" style:family="table-column">
      <style:table-column-properties style:column-width="0.00cm"/>
    </style:style>
    <style:style style:name="57774c" style:family="table">
      <style:table-properties style:rel-width="100" table:align="center"/>
    </style:style>
    <style:style style:name="57774c.0" style:family="table-column">
      <style:table-column-properties style:column-width="0.00cm"/>
    </style:style>
    <style:style style:name="0b24c7" style:family="table">
      <style:table-properties style:rel-width="100" table:align="center"/>
    </style:style>
    <style:style style:name="0b24c7.0" style:family="table-column">
      <style:table-column-properties style:column-width="0.00cm"/>
    </style:style>
    <style:style style:name="562847" style:family="table">
      <style:table-properties style:rel-width="100" table:align="center"/>
    </style:style>
    <style:style style:name="562847.0" style:family="table-column">
      <style:table-column-properties style:column-width="0.00cm"/>
    </style:style>
    <style:style style:name="8bc996" style:family="table">
      <style:table-properties style:rel-width="100" table:align="center"/>
    </style:style>
    <style:style style:name="8bc996.0" style:family="table-column">
      <style:table-column-properties style:column-width="0.00cm"/>
    </style:style>
    <style:style style:name="74c8f0" style:family="table">
      <style:table-properties style:rel-width="100" table:align="center"/>
    </style:style>
    <style:style style:name="74c8f0.0" style:family="table-column">
      <style:table-column-properties style:column-width="0.00cm"/>
    </style:style>
    <style:style style:name="6323ca" style:family="table">
      <style:table-properties style:rel-width="100" table:align="center"/>
    </style:style>
    <style:style style:name="632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el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80a8e" table:style-name="f80a8e">
          <table:table-column table:style-name="f80a8e.0"/>
          <table:table-row>
            <table:table-cell office:value-type="string">
              <text:p text:style-name="Normal"><text:a xlink:type="simple" xlink:href="https://hal.inrae.fr/hal-05273662v1">Modeling and correction of sensitivity thresholds determined by best EstimateThreshold (BET)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Alix Rollinat">Alix Rollinat</text:a><text:span>,</text:span><text:a xlink:type="simple" xlink:href="https://hal.science/search/index/?q=*&amp;authFullName_s=Christophe Martin">Christophe Martin</text:a></text:p>
              <text:p text:style-name="Normal"><text:span>Food Quality and Preference</text:span><text:span>, 2026, 135, pp.105690.<text:s/></text:span><text:a xlink:type="simple" xlink:href="https://dx.doi.org/10.1016/j.foodqual.2025.105690">⟨10.1016/j.foodqual.2025.105690⟩</text:a></text:p>
              <text:p text:style-name="Normal"><text:span>Article dans une revue</text:span></text:p>
              <text:p text:style-name="Normal"><text:a xlink:type="simple" xlink:href="https://hal.inrae.fr/hal-05273662v1">hal-0527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65v1">A Novel Rat Model for Human Meibomian Gland Dysfunction and Ocular Rosacea</text:a></text:p>
              <text:p text:style-name="Normal"><text:a xlink:type="simple" xlink:href="https://hal.science/search/index/?q=*&amp;authFullName_s=Linxin Zhu">Linxin Zhu</text:a><text:span>,</text:span><text:a xlink:type="simple" xlink:href="https://hal.science/search/index/?q=*&amp;authFullName_s=Daniela Rodrigues-Braz">Daniela Rodrigues-Braz</text:a><text:span>,</text:span><text:a xlink:type="simple" xlink:href="https://hal.science/search/index/?q=*&amp;authFullName_s=Emmanuelle Gélizé">Emmanuelle Gélizé</text:a><text:span>,</text:span><text:a xlink:type="simple" xlink:href="https://hal.science/search/index/?q=*&amp;authFullName_s=Marine Crépin">Marine Crépin</text:a><text:span>,</text:span><text:a xlink:type="simple" xlink:href="https://hal.science/search/index/?q=*&amp;authFullName_s=Caroline Peltier">Caroline Peltier</text:a><text:span>et al.</text:span></text:p>
              <text:p text:style-name="Normal"><text:span>Investigative Ophthalmology &amp; Visual Science</text:span><text:span>, 2026, 67 (1), pp.14.<text:s/></text:span><text:a xlink:type="simple" xlink:href="https://dx.doi.org/10.1167/iovs.67.1.14">⟨10.1167/iovs.67.1.14⟩</text:a></text:p>
              <text:p text:style-name="Normal"><text:span>Article dans une revue</text:span></text:p>
              <text:p text:style-name="Normal"><text:a xlink:type="simple" xlink:href="https://hal.inrae.fr/hal-05560765v1">hal-0556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205v1">A simple procedure to assess the reliability of the best estimate thresholds (BETs): A case study on the detection threshold of tannic acid astringency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Alix Rollinat">Alix Rollinat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Caroline Peltier">Caroline Peltier</text:a></text:p>
              <text:p text:style-name="Normal"><text:span>Food Quality and Preference</text:span><text:span>, 2025, 127, pp.105437.<text:s/></text:span><text:a xlink:type="simple" xlink:href="https://dx.doi.org/10.1016/j.foodqual.2025.105437">⟨10.1016/j.foodqual.2025.105437⟩</text:a></text:p>
              <text:p text:style-name="Normal"><text:span>Article dans une revue</text:span></text:p>
              <text:p text:style-name="Normal"><text:a xlink:type="simple" xlink:href="https://hal.inrae.fr/hal-04926205v1">hal-0492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632v1">Insights into multiscale chemical characterisation for the understanding of berry matura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es Ducasse">Marie-Agnes Ducasse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ophie Le Gall">Sophie Le Gall</text:a><text:span>et al.</text:span></text:p>
              <text:p text:style-name="Normal"><text:span>OENO One</text:span><text:span>, 2025, 59 (1), pp.8286.<text:s/></text:span><text:a xlink:type="simple" xlink:href="https://dx.doi.org/10.20870/oeno-one.2025.59.1.8286">⟨10.20870/oeno-one.2025.59.1.8286⟩</text:a></text:p>
              <text:p text:style-name="Normal"><text:span>Article dans une revue</text:span></text:p>
              <text:p text:style-name="Normal"><text:a xlink:type="simple" xlink:href="https://hal.inrae.fr/hal-04929632v1">hal-049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49v1">Temporal precision and resolution of TDS and TCATA used with consumers</text:a></text:p>
              <text:p text:style-name="Normal"><text:a xlink:type="simple" xlink:href="https://hal.science/search/index/?q=*&amp;authFullName_s=Michel Visalli">Michel Visalli</text:a><text:span>,</text:span><text:a xlink:type="simple" xlink:href="https://hal.science/search/index/?q=*&amp;authFullName_s=Benjamin Mahieu">Benjamin Mahieu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24, 117, pp.105172.<text:s/></text:span><text:a xlink:type="simple" xlink:href="https://dx.doi.org/10.1016/j.foodqual.2024.105172">⟨10.1016/j.foodqual.2024.105172⟩</text:a></text:p>
              <text:p text:style-name="Normal"><text:span>Article dans une revue</text:span></text:p>
              <text:p text:style-name="Normal"><text:a xlink:type="simple" xlink:href="https://hal.science/hal-04533649v1">hal-0453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55v1">Influence of Cheese Composition on Aroma Content, Release,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Pascal Barbet">Pascal Barbet</text:a><text:span>et al.</text:span></text:p>
              <text:p text:style-name="Normal"><text:span>Molecules</text:span><text:span>, 2024, 29 (14), pp.3412.<text:s/></text:span><text:a xlink:type="simple" xlink:href="https://dx.doi.org/10.3390/molecules29143412">⟨10.3390/molecules29143412⟩</text:a></text:p>
              <text:p text:style-name="Normal"><text:span>Article dans une revue</text:span></text:p>
              <text:p text:style-name="Normal"><text:a xlink:type="simple" xlink:href="https://hal.inrae.fr/hal-04666955v1">hal-0466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909v1">LCMS: An R package for automated semitargeted analysis in lipidomic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Glenda Vasku">Glenda Vasku</text:a><text:span>,</text:span><text:a xlink:type="simple" xlink:href="https://hal.science/search/index/?q=*&amp;authFullName_s=Marine Crépin">Marine Crépin</text:a><text:span>,</text:span><text:a xlink:type="simple" xlink:href="https://hal.science/search/index/?q=*&amp;authFullName_s=Stephanie Cabaret">Stephanie Cabaret</text:a><text:span>,</text:span><text:a xlink:type="simple" xlink:href="https://hal.science/search/index/?q=*&amp;authFullName_s=Olivier Berdeaux">Olivier Berdeaux</text:a></text:p>
              <text:p text:style-name="Normal"><text:span>European Journal of Lipid Science and Technology</text:span><text:span>, 2024, 126 (3), pp.2300077.<text:s/></text:span><text:a xlink:type="simple" xlink:href="https://dx.doi.org/10.1002/ejlt.202300077">⟨10.1002/ejlt.202300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32909v1">hal-0453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39v1">Effects of psychological stress on the emission of volatile organic compounds from the skin</text:a></text:p>
              <text:p text:style-name="Normal"><text:a xlink:type="simple" xlink:href="https://hal.science/search/index/?q=*&amp;authFullName_s=Géraldine Lucchi">Géraldine Lucchi</text:a><text:span>,</text:span><text:a xlink:type="simple" xlink:href="https://hal.science/search/index/?q=*&amp;authFullName_s=Marine Crépin">Marine Crépin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Laura Gilbert">Laura Gilbert</text:a><text:span>et al.</text:span></text:p>
              <text:p text:style-name="Normal"><text:span>Scientific Reports</text:span><text:span>, 2024, 14 (1), pp.7238.<text:s/></text:span><text:a xlink:type="simple" xlink:href="https://dx.doi.org/10.1038/s41598-024-57967-2">⟨10.1038/s41598-024-57967-2⟩</text:a></text:p>
              <text:p text:style-name="Normal"><text:span>Article dans une revue</text:span></text:p>
              <text:p text:style-name="Normal"><text:a xlink:type="simple" xlink:href="https://hal.science/hal-04523839v1">hal-0452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873v1">Automatic pre‐treatment and multiblock analysis of flavor release and sensory temporal data simultaneously collected in vivo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Cantin Hélard">Cantin Hélard</text:a><text:span>,</text:span><text:a xlink:type="simple" xlink:href="https://hal.science/search/index/?q=*&amp;authFullName_s=Isabelle Andriot">Isabelle Andriot</text:a><text:span>et al.</text:span></text:p>
              <text:p text:style-name="Normal"><text:span>Journal of Chemometrics</text:span><text:span>, 2024, 38 (5), pp.e3450.<text:s/></text:span><text:a xlink:type="simple" xlink:href="https://dx.doi.org/10.1002/cem.3450">⟨10.1002/cem.3450⟩</text:a></text:p>
              <text:p text:style-name="Normal"><text:span>Article dans une revue</text:span></text:p>
              <text:p text:style-name="Normal"><text:a xlink:type="simple" xlink:href="https://hal.inrae.fr/hal-03819873v1">hal-038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17v1">Benchmarking multiblock methods with canonical factorization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ohamed Hanafi">Mohamed Hanafi</text:a></text:p>
              <text:p text:style-name="Normal"><text:span>Chemometrics and Intelligent Laboratory Systems</text:span><text:span>, 2024, 254, pp.105240.<text:s/></text:span><text:a xlink:type="simple" xlink:href="https://dx.doi.org/10.1016/j.chemolab.2024.105240">⟨10.1016/j.chemolab.2024.105240⟩</text:a></text:p>
              <text:p text:style-name="Normal"><text:span>Article dans une revue</text:span></text:p>
              <text:p text:style-name="Normal"><text:a xlink:type="simple" xlink:href="https://hal.science/hal-04945817v1">hal-0494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998v1">Dietary fatty acid composition drives neuroinflammation and impaired behavior in obesity</text:a></text:p>
              <text:p text:style-name="Normal"><text:a xlink:type="simple" xlink:href="https://hal.science/search/index/?q=*&amp;authFullName_s=Clara Sanchez">Clara Sanchez</text:a><text:span>,</text:span><text:a xlink:type="simple" xlink:href="https://hal.science/search/index/?q=*&amp;authFullName_s=Cécilia Colson">Cécilia Colson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Pascal Noser">Pascal Noser</text:a><text:span>,</text:span><text:a xlink:type="simple" xlink:href="https://hal.science/search/index/?q=*&amp;authFullName_s=Juliette Salvi">Juliette Salvi</text:a><text:span>et al.</text:span></text:p>
              <text:p text:style-name="Normal"><text:span>Brain, Behavior, and Immunity</text:span><text:span>, 2024, 117, pp.330-346.<text:s/></text:span><text:a xlink:type="simple" xlink:href="https://dx.doi.org/10.1016/j.bbi.2024.01.216">⟨10.1016/j.bbi.2024.01.216⟩</text:a></text:p>
              <text:p text:style-name="Normal"><text:span>Article dans une revue</text:span></text:p>
              <text:p text:style-name="Normal"><text:a xlink:type="simple" xlink:href="https://hal.inrae.fr/hal-04553998v1">hal-0455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784v1">Comprehensive mass spectrometry lipidomics of human biofluids and ocular tissues</text:a></text:p>
              <text:p text:style-name="Normal"><text:a xlink:type="simple" xlink:href="https://hal.science/search/index/?q=*&amp;authFullName_s=Glenda Vasku">Glenda Vasku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Philippe Gain">Philippe Gain</text:a><text:span>et al.</text:span></text:p>
              <text:p text:style-name="Normal"><text:span>Journal of Lipid Research</text:span><text:span>, 2023, 64 (3), pp.100343.<text:s/></text:span><text:a xlink:type="simple" xlink:href="https://dx.doi.org/10.1016/j.jlr.2023.100343">⟨10.1016/j.jlr.2023.100343⟩</text:a></text:p>
              <text:p text:style-name="Normal"><text:span>Article dans une revue</text:span></text:p>
              <text:p text:style-name="Normal"><text:a xlink:type="simple" xlink:href="https://hal.inrae.fr/hal-04000784v1">hal-0400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025v1">Multiblock data analysis with the RGCCA package</text:a></text:p>
              <text:p text:style-name="Normal"><text:a xlink:type="simple" xlink:href="https://hal.science/search/index/?q=*&amp;authFullName_s=Fabien Girka">Fabien Girka</text:a><text:span>,</text:span><text:a xlink:type="simple" xlink:href="https://hal.science/search/index/?q=*&amp;authFullName_s=Etienne Camenen">Etienne Camenen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Vincent Guillemot">Vincent Guillemot</text:a><text:span>et al.</text:span></text:p>
              <text:p text:style-name="Normal"><text:span>Journal of Statistical Software</text:span><text:span>, 2023, pp.1-36.<text:s/></text:span><text:a xlink:type="simple" xlink:href="https://dx.doi.org/10.18637/jss.v000.i00">⟨10.18637/jss.v000.i00⟩</text:a></text:p>
              <text:p text:style-name="Normal"><text:span>Article dans une revue</text:span></text:p>
              <text:p text:style-name="Normal"><text:a xlink:type="simple" xlink:href="https://hal.inrae.fr/hal-04094025v1">hal-0409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401v1">Analyzing temporal dominance of sensations data with categorical functional data analysi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Hervé Cardot">Hervé Cardot</text:a></text:p>
              <text:p text:style-name="Normal"><text:span>Food Quality and Preference</text:span><text:span>, 2023, 109, pp.104893.<text:s/></text:span><text:a xlink:type="simple" xlink:href="https://dx.doi.org/10.1016/j.foodqual.2023.104893">⟨10.1016/j.foodqual.2023.104893⟩</text:a></text:p>
              <text:p text:style-name="Normal"><text:span>Article dans une revue</text:span></text:p>
              <text:p text:style-name="Normal"><text:a xlink:type="simple" xlink:href="https://hal.inrae.fr/hal-04107401v1">hal-041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44v1">A Multimodal Omics Exploration of the Motor and Non-Motor Symptoms of Parkinson’s Disease</text:a></text:p>
              <text:p text:style-name="Normal"><text:a xlink:type="simple" xlink:href="https://hal.science/search/index/?q=*&amp;authFullName_s=François-Xavier Lejeune">François-Xavier Lejeune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Etienne Camenen">Etienne Camenen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lorence Mauger">Florence Mauger</text:a><text:span>et al.</text:span></text:p>
              <text:p text:style-name="Normal"><text:span>International Journal of Translational Medicine</text:span><text:span>, 2022, 2 (1), pp.97 - 112.<text:s/></text:span><text:a xlink:type="simple" xlink:href="https://dx.doi.org/10.3390/ijtm2010009">⟨10.3390/ijtm2010009⟩</text:a></text:p>
              <text:p text:style-name="Normal"><text:span>Article dans une revue</text:span></text:p>
              <text:p text:style-name="Normal"><text:a xlink:type="simple" xlink:href="https://hal.science/hal-04577644v1">hal-04577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9572v1">A temporal classification method based on behavior time series data in patients with behavioral variant of frontotemporal dementia and apathy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Lars G.T. Jorgensen">Lars G.T. Jorgensen</text:a><text:span>,</text:span><text:a xlink:type="simple" xlink:href="https://hal.science/search/index/?q=*&amp;authFullName_s=Armelle Rametti-Lacroux">Armelle Rametti-Lacroux</text:a><text:span>,</text:span><text:a xlink:type="simple" xlink:href="https://hal.science/search/index/?q=*&amp;authFullName_s=Delphine Tanguy">Delphine Tanguy</text:a><text:span>et al.</text:span></text:p>
              <text:p text:style-name="Normal"><text:span>Journal of Neuroscience Methods</text:span><text:span>, 2022, 376, pp.109625.<text:s/></text:span><text:a xlink:type="simple" xlink:href="https://dx.doi.org/10.1016/j.jneumeth.2022.109625">⟨10.1016/j.jneumeth.2022.109625⟩</text:a></text:p>
              <text:p text:style-name="Normal"><text:span>Article dans une revue</text:span></text:p>
              <text:p text:style-name="Normal"><text:a xlink:type="simple" xlink:href="https://hal.sorbonne-universite.fr/hal-03699572v1">hal-03699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96148v1">Ultra-high irradiance (UHI) blue light: highlighting the potential of a novel LED-based device for short antifungal treatments of food contact surfaces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lorent Colliau">Florent Colliau</text:a><text:span>,</text:span><text:a xlink:type="simple" xlink:href="https://hal.science/search/index/?q=*&amp;authFullName_s=Jérémy Adamuz">Jérémy Adamuz</text:a><text:span>et al.</text:span></text:p>
              <text:p text:style-name="Normal"><text:span>Applied Microbiology and Biotechnology</text:span><text:span>, 2022, 106 (1), pp.415-424.<text:s/></text:span><text:a xlink:type="simple" xlink:href="https://dx.doi.org/10.1007/s00253-021-11718-9">⟨10.1007/s00253-021-11718-9⟩</text:a></text:p>
              <text:p text:style-name="Normal"><text:span>Article dans une revue</text:span></text:p>
              <text:p text:style-name="Normal"><text:a xlink:type="simple" xlink:href="https://institut-agro-dijon.hal.science/hal-03496148v1">hal-03496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22v1">Biophysical Stress Responses of the Yeast Lachancea thermotolerans During Dehydration Using Synchrotron-FTIR Microspectroscopy</text:a></text:p>
              <text:p text:style-name="Normal"><text:a xlink:type="simple" xlink:href="https://hal.science/search/index/?q=*&amp;authFullName_s=Antonio Anchieta Câmara">Antonio Anchieta Câmara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eltier">Caroline Peltier</text:a><text:span>et al.</text:span></text:p>
              <text:p text:style-name="Normal"><text:span>Frontiers in Microbiology</text:span><text:span>, 2020, 11, pp.1-14.<text:s/></text:span><text:a xlink:type="simple" xlink:href="https://dx.doi.org/10.3389/fmicb.2020.00899">⟨10.3389/fmicb.2020.00899⟩</text:a></text:p>
              <text:p text:style-name="Normal"><text:span>Article dans une revue</text:span></text:p>
              <text:p text:style-name="Normal"><text:a xlink:type="simple" xlink:href="https://institut-agro-dijon.hal.science/hal-02859822v1">hal-0285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4v1">Beyond principal component analysis (PCA) of product means: Toward a psychometric view on sensory profiling data</text:a></text:p>
              <text:p text:style-name="Normal"><text:a xlink:type="simple" xlink:href="https://hal.science/search/index/?q=*&amp;authFullName_s=Burkhard Dettmar">Burkhard Dettma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Schlich">Pascal Schlich</text:a></text:p>
              <text:p text:style-name="Normal"><text:span>Journal of Sensory Studies</text:span><text:span>, 2020, 35 (2), pp.e12555.<text:s/></text:span><text:a xlink:type="simple" xlink:href="https://dx.doi.org/10.1111/joss.12555">⟨10.1111/joss.12555⟩</text:a></text:p>
              <text:p text:style-name="Normal"><text:span>Article dans une revue</text:span></text:p>
              <text:p text:style-name="Normal"><text:a xlink:type="simple" xlink:href="https://hal.inrae.fr/hal-02620974v1">hal-02620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6732v1">Understanding the Effects of High Pressure on Bacterial Spores Using Synchrotron Infrared Spectroscopy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Frontiers in Microbiology</text:span><text:span>, 2020, 10, pp.1-10.<text:s/></text:span><text:a xlink:type="simple" xlink:href="https://dx.doi.org/10.3389/fmicb.2019.03122">⟨10.3389/fmicb.2019.03122⟩</text:a></text:p>
              <text:p text:style-name="Normal"><text:span>Article dans une revue</text:span></text:p>
              <text:p text:style-name="Normal"><text:a xlink:type="simple" xlink:href="https://institut-agro-dijon.hal.science/hal-02466732v1">hal-024667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38v1">Analysis of multivariate images in fluorescence microscopy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haliha Bechoua">Shaliha Bechoua</text:a><text:span>,</text:span><text:a xlink:type="simple" xlink:href="https://hal.science/search/index/?q=*&amp;authFullName_s=Jean-Marie Perrier-Cornet">Jean-Marie Perrier-Cornet</text:a></text:p>
              <text:p text:style-name="Normal"><text:span>Methods and Applications in Fluorescence</text:span><text:span>, 2019, 7 (3), pp.035004.<text:s/></text:span><text:a xlink:type="simple" xlink:href="https://dx.doi.org/10.1088/2050-6120/ab1886">⟨10.1088/2050-6120/ab1886⟩</text:a></text:p>
              <text:p text:style-name="Normal"><text:span>Article dans une revue</text:span></text:p>
              <text:p text:style-name="Normal"><text:a xlink:type="simple" xlink:href="https://ube.hal.science/hal-02173638v1">hal-021736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53v1">Using temporal dominance of emotions at home. Impact of coffee advertisements on consumers’ behavior and methodological perspective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A. Thomas">A. Thomas</text:a></text:p>
              <text:p text:style-name="Normal"><text:span>Food Quality and Preference</text:span><text:span>, 2019, 71, pp.311-319.<text:s/></text:span><text:a xlink:type="simple" xlink:href="https://dx.doi.org/10.1016/j.foodqual.2018.08.001">⟨10.1016/j.foodqual.2018.08.001⟩</text:a></text:p>
              <text:p text:style-name="Normal"><text:span>Article dans une revue</text:span></text:p>
              <text:p text:style-name="Normal"><text:a xlink:type="simple" xlink:href="https://ube.hal.science/hal-02173253v1">hal-021732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4329v1">Time-resolved Fluorescence and Generalized Polarization: Innovative tools to assess bull sperm membrane dynamics during slow freezing</text:a></text:p>
              <text:p text:style-name="Normal"><text:a xlink:type="simple" xlink:href="https://hal.science/search/index/?q=*&amp;authFullName_s=Shaliha Bechoua">Shaliha Bechoua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rédéric Delize">Frédéric Delize</text:a><text:span>et al.</text:span></text:p>
              <text:p text:style-name="Normal"><text:span>Cryobiology</text:span><text:span>, 2019, 91, pp.69-76.<text:s/></text:span><text:a xlink:type="simple" xlink:href="https://dx.doi.org/10.1016/j.cryobiol.2019.10.196">⟨10.1016/j.cryobiol.2019.10.196⟩</text:a></text:p>
              <text:p text:style-name="Normal"><text:span>Article dans une revue</text:span></text:p>
              <text:p text:style-name="Normal"><text:a xlink:type="simple" xlink:href="https://institut-agro-dijon.hal.science/hal-02354329v1">hal-023543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7589v1">Cellular Injuries in Cronobacter sakazakii CIP 103183T and Salmonella enterica Exposed to Drying and Subsequent Heat Treatment in Milk Powder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blo Alvarez-Martin">Pablo Alvarez-Martin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Frontiers in Microbiology</text:span><text:span>, 2018, 9, pp.475.<text:s/></text:span><text:a xlink:type="simple" xlink:href="https://dx.doi.org/10.3389/fmicb.2018.00475">⟨10.3389/fmicb.2018.00475⟩</text:a></text:p>
              <text:p text:style-name="Normal"><text:span>Article dans une revue</text:span></text:p>
              <text:p text:style-name="Normal"><text:a xlink:type="simple" xlink:href="https://ube.hal.science/hal-01907589v1">hal-0190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5v1">Do we need to replicate in sensory profiling studies?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Nadra Mammasse">Nadra Mammass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8, 63, pp.129-134.<text:s/></text:span><text:a xlink:type="simple" xlink:href="https://dx.doi.org/10.1016/j.foodqual.2017.09.001">⟨10.1016/j.foodqual.2017.09.001⟩</text:a></text:p>
              <text:p text:style-name="Normal"><text:span>Article dans une revue</text:span></text:p>
              <text:p text:style-name="Normal"><text:a xlink:type="simple" xlink:href="https://hal.inrae.fr/hal-02621015v1">hal-026210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6679v1">Enhancing canonical variate analysis by taking the scaling effect into account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8, 64, pp.88 - 93.<text:s/></text:span><text:a xlink:type="simple" xlink:href="https://dx.doi.org/10.1016/j.foodqual.2017.10.019">⟨10.1016/j.foodqual.2017.10.019⟩</text:a></text:p>
              <text:p text:style-name="Normal"><text:span>Article dans une revue</text:span></text:p>
              <text:p text:style-name="Normal"><text:a xlink:type="simple" xlink:href="https://ube.hal.science/hal-01706679v1">hal-017066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9414v1">Decomposition of the level effect into overall and descriptor-specific component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7, 62 (Supplement C), pp.208 - 213.<text:s/></text:span><text:a xlink:type="simple" xlink:href="https://dx.doi.org/10.1016/j.foodqual.2017.06.011">⟨10.1016/j.foodqual.2017.06.011⟩</text:a></text:p>
              <text:p text:style-name="Normal"><text:span>Article dans une revue</text:span></text:p>
              <text:p text:style-name="Normal"><text:a xlink:type="simple" xlink:href="https://ube.hal.science/hal-01929414v1">hal-019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26v1">Multiplicative decomposition of the scaling effect in the Mixed Assessor Model into a descriptor-specific and an overall coefficient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6, 48 (Part A), pp.268-273.<text:s/></text:span><text:a xlink:type="simple" xlink:href="https://dx.doi.org/10.1016/j.foodqual.2015.10.005">⟨10.1016/j.foodqual.2015.10.005⟩</text:a></text:p>
              <text:p text:style-name="Normal"><text:span>Article dans une revue</text:span></text:p>
              <text:p text:style-name="Normal"><text:a xlink:type="simple" xlink:href="https://hal.science/hal-01258326v1">hal-012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60v1">Canonical variate analysis of sensory profiling data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Journal of Sensory Studies</text:span><text:span>, 2015, 30 (4), pp.316-328.<text:s/></text:span><text:a xlink:type="simple" xlink:href="https://dx.doi.org/10.1111/joss.12160">⟨10.1111/joss.12160⟩</text:a></text:p>
              <text:p text:style-name="Normal"><text:span>Article dans une revue</text:span></text:p>
              <text:p text:style-name="Normal"><text:a xlink:type="simple" xlink:href="https://api.istex.fr/document/59FE1F4806C79FEC836B76416AF9059E0EBB74B9/fulltext/pdf?sid=hal">istex</text:a></text:p>
              <text:p text:style-name="Normal"><text:a xlink:type="simple" xlink:href="https://hal.science/hal-01216260v1">hal-0121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08v1">Comparison of canonical variate analysis and principal component analysis on 422 descriptive sensory studie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5, 40, pp.326-333.<text:s/></text:span><text:a xlink:type="simple" xlink:href="https://dx.doi.org/10.1016/j.foodqual.2014.05.005">⟨10.1016/j.foodqual.2014.05.005⟩</text:a></text:p>
              <text:p text:style-name="Normal"><text:span>Article dans une revue</text:span></text:p>
              <text:p text:style-name="Normal"><text:a xlink:type="simple" xlink:href="https://hal.inrae.fr/hal-02640508v1">hal-026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44v1">The MAM-CAP table: A new tool for monitoring panel performance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.B. Brockhoff">P.B. Brockhoff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4, 32 (2014), pp.24-27.<text:s/></text:span><text:a xlink:type="simple" xlink:href="https://dx.doi.org/10.1016/j.foodqual.2013.07.004">⟨10.1016/j.foodqual.2013.07.004⟩</text:a></text:p>
              <text:p text:style-name="Normal"><text:span>Article dans une revue</text:span></text:p>
              <text:p text:style-name="Normal"><text:a xlink:type="simple" xlink:href="https://api.istex.fr/ark:/67375/6H6-QKZ2JFCH-7/fulltext.pdf?sid=hal">istex</text:a></text:p>
              <text:p text:style-name="Normal"><text:a xlink:type="simple" xlink:href="https://hal.science/hal-00939544v1">hal-00939544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83e42c" table:style-name="83e42c">
          <table:table-column table:style-name="83e42c.0"/>
          <table:table-row>
            <table:table-cell office:value-type="string">
              <text:p text:style-name="Normal"><text:a xlink:type="simple" xlink:href="https://hal.science/hal-05522215v1">The R4multidata project: Comparison of R tools for multidimensional data analysis. Example with RGCCA and mixOmics for supervised method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Rossard">Virginie Rossard</text:a><text:span>et al.</text:span></text:p>
              <text:p text:style-name="Normal"><text:span>Chimiométrie XXV</text:span><text:span>, Feb 2026, Nancy, France.<text:s/></text:span></text:p>
              <text:p text:style-name="Normal"><text:span>Poster de conférence</text:span></text:p>
              <text:p text:style-name="Normal"><text:a xlink:type="simple" xlink:href="https://hal.science/hal-05522215v1">hal-0552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33v1">Modelling and correction of sensitivity thresholds determined by Best Estimate Threshold (BET)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Alix Rollinat">Alix Rollinat</text:a><text:span>,</text:span><text:a xlink:type="simple" xlink:href="https://hal.science/search/index/?q=*&amp;authFullName_s=Christophe Martin">Christophe Martin</text:a></text:p>
              <text:p text:style-name="Normal"><text:span>Sensometrics 2024</text:span><text:span>, Jun 2024, Paris, France</text:span></text:p>
              <text:p text:style-name="Normal"><text:span>Poster de conférence</text:span></text:p>
              <text:p text:style-name="Normal"><text:a xlink:type="simple" xlink:href="https://hal.inrae.fr/hal-04668233v1">hal-0466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05v1">Influence of the model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DIFFA23 - Direct Injection Food Flavour Analytics</text:span><text:span>, Sep 2023, San Michele d'Adige, Italy</text:span></text:p>
              <text:p text:style-name="Normal"><text:span>Poster de conférence</text:span></text:p>
              <text:p text:style-name="Normal"><text:a xlink:type="simple" xlink:href="https://hal.inrae.fr/hal-04338205v1">hal-043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55v1">Emotional Engagement in Live TV Broadcasts: An Emoji Study</text:a></text:p>
              <text:p text:style-name="Normal"><text:a xlink:type="simple" xlink:href="https://hal.science/search/index/?q=*&amp;authFullName_s=Arnaud Thomas">Arnaud Thomas</text:a><text:span>,</text:span><text:a xlink:type="simple" xlink:href="https://hal.science/search/index/?q=*&amp;authFullName_s=Oriane Bobillier">Oriane Bobillier</text:a><text:span>,</text:span><text:a xlink:type="simple" xlink:href="https://hal.science/search/index/?q=*&amp;authFullName_s=Lauriane Demonteil">Lauriane Demonteil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Eric Teillet">Eric Teillet</text:a><text:span>et al.</text:span></text:p>
              <text:p text:style-name="Normal"><text:span>15. Pangborn Sensory Science Symposium "Meeting new challenges in a changing world"</text:span><text:span>, Aug 2023, Nantes, France.<text:s/></text:span></text:p>
              <text:p text:style-name="Normal"><text:span>Poster de conférence</text:span></text:p>
              <text:p text:style-name="Normal"><text:a xlink:type="simple" xlink:href="https://hal.science/hal-04533755v1">hal-0453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532v1">Emojis vs. Liking scores: Which offers a better insight into hedonic dynamics?</text:a></text:p>
              <text:p text:style-name="Normal"><text:a xlink:type="simple" xlink:href="https://hal.science/search/index/?q=*&amp;authFullName_s=Arnaud Thomas">Arnaud Thomas</text:a><text:span>,</text:span><text:a xlink:type="simple" xlink:href="https://hal.science/search/index/?q=*&amp;authFullName_s=Justine Parise">Justine Parise</text:a><text:span>,</text:span><text:a xlink:type="simple" xlink:href="https://hal.science/search/index/?q=*&amp;authFullName_s=Lauriane Demonteil">Lauriane Demonteil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ric Teillet">Eric Teillet</text:a><text:span>et al.</text:span></text:p>
              <text:p text:style-name="Normal"><text:span>15. Pangborn sensory science symposium</text:span><text:span>, Aug 2023, Nantes, France</text:span></text:p>
              <text:p text:style-name="Normal"><text:span>Poster de conférence</text:span></text:p>
              <text:p text:style-name="Normal"><text:a xlink:type="simple" xlink:href="https://hal.inrae.fr/hal-04197532v1">hal-0419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25v1">Influence of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Congrès Analytics Nante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825v1">hal-0382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228v1">Characterization of the aromatic potential of grape berry</text:a></text:p>
              <text:p text:style-name="Normal"><text:a xlink:type="simple" xlink:href="https://hal.science/search/index/?q=*&amp;authFullName_s=Karine Gourrat">Karine Gourrat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Géraldine Lucchi">Géraldine Lucchi</text:a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228v1">hal-0382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372v1">Characterization of key aroma compounds in Burgundy truffle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Rémy Reynaud">Rémy Reynaud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Caroline Peltier">Caroline Peltier</text:a><text:span>et al.</text:span></text:p>
              <text:p text:style-name="Normal"><text:span>Journées françaises de Spectrométrie de Masse</text:span><text:span>, Jun 2021, web conference, France. , 2021</text:span></text:p>
              <text:p text:style-name="Normal"><text:span>Poster de conférence</text:span></text:p>
              <text:p text:style-name="Normal"><text:a xlink:type="simple" xlink:href="https://hal.inrae.fr/hal-03264372v1">hal-0326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287v1">Characterization of key aroma compounds in Burgundy truffle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Rémy Reynaud">Rémy Reynaud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Caroline Peltier">Caroline Peltier</text:a><text:span>et al.</text:span></text:p>
              <text:p text:style-name="Normal"><text:span>The 16. Weurman Flavour Research Symposium</text:span><text:span>, May 2021, Virtual meeting (Dijon), France. , 2021</text:span></text:p>
              <text:p text:style-name="Normal"><text:span>Poster de conférence</text:span></text:p>
              <text:p text:style-name="Normal"><text:a xlink:type="simple" xlink:href="https://hal.inrae.fr/hal-03253287v1">hal-0325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06v1">Underdetermination in PCA: towards a psychometric approach of sensory data analysis</text:a></text:p>
              <text:p text:style-name="Normal"><text:a xlink:type="simple" xlink:href="https://hal.science/search/index/?q=*&amp;authFullName_s=B. Dettmar">B. Dettma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Schlich">Pascal Schlich</text:a></text:p>
              <text:p text:style-name="Normal"><text:span>13. Pangborn sensory science symposium</text:span><text:span>, Jul 2019, Edinburgh, United Kingdom. 1 p., 2019</text:span></text:p>
              <text:p text:style-name="Normal"><text:span>Poster de conférence</text:span></text:p>
              <text:p text:style-name="Normal"><text:a xlink:type="simple" xlink:href="https://hal.inrae.fr/hal-02785906v1">hal-027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33v1">Temporal dominance of emotions: a useful tool to profile video advertisement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Arnaud Thomas">Arnaud Thomas</text:a></text:p>
              <text:p text:style-name="Normal"><text:span>8. European Conference on Sensory and Consumer Research</text:span><text:span>, Sep 2018, Verona, Italy</text:span></text:p>
              <text:p text:style-name="Normal"><text:span>Poster de conférence</text:span></text:p>
              <text:p text:style-name="Normal"><text:a xlink:type="simple" xlink:href="https://hal.science/hal-04534333v1">hal-04534333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57774c" table:style-name="57774c">
          <table:table-column table:style-name="57774c.0"/>
          <table:table-row>
            <table:table-cell office:value-type="string">
              <text:p text:style-name="Normal"><text:a xlink:type="simple" xlink:href="https://hal.science/hal-05522979v1">R4multidata: an user and developer community of multidimensional data analysis tools with R software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Rossard">Virginie Rossard</text:a><text:span>et al.</text:span></text:p>
              <text:p text:style-name="Normal"><text:span>Journées du PEPI IBIS</text:span><text:span>, Oct 2025, Rennes, France</text:span></text:p>
              <text:p text:style-name="Normal"><text:span>Communication dans un congrès</text:span></text:p>
              <text:p text:style-name="Normal"><text:a xlink:type="simple" xlink:href="https://hal.science/hal-05522979v1">hal-0552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0910v1">Statistical Modeling of Categorical Trajectories with Multivariate Functional Data Approach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Caroline Peltier">Caroline Peltier</text:a></text:p>
              <text:p text:style-name="Normal"><text:span>6th International Workshop on Functional and Operatorial Statistics-IWFOS</text:span><text:span>, Jun 2025, Novara, Italy. pp.101-108</text:span></text:p>
              <text:p text:style-name="Normal"><text:span>Communication dans un congrès</text:span></text:p>
              <text:p text:style-name="Normal"><text:a xlink:type="simple" xlink:href="https://hal.inrae.fr/hal-05340910v1">hal-053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15v1">Blood lipidomics in age -related macular degeneration: insights into phospholipids, cholesteryl esters and n-3 polyunsaturated fatty acid supplementation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Glenda Vasku">Glenda Vasku</text:a><text:span>,</text:span><text:a xlink:type="simple" xlink:href="https://hal.science/search/index/?q=*&amp;authFullName_s=Elisabeth Dubus">Elisabeth Dubus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Stéphanie Cabaret">Stéphanie Cabaret</text:a><text:span>et al.</text:span></text:p>
              <text:p text:style-name="Normal"><text:span>Annual Meeting of the Association-for-Research-in-Vision-and-Ophthalmology (ARVO)</text:span><text:span>, May 2024, Seattle, WA, United States. pp.1692</text:span></text:p>
              <text:p text:style-name="Normal"><text:span>Communication dans un congrès</text:span></text:p>
              <text:p text:style-name="Normal"><text:a xlink:type="simple" xlink:href="https://hal.science/hal-04827515v1">hal-0482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42v1">Categorical Functional Data Analysis applied to Temporal Dominance of Sensations data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Hervé Cardot">Hervé Cardot</text:a></text:p>
              <text:p text:style-name="Normal"><text:span>Food and Drug Administration (FDA) workshop</text:span><text:span>, Mar 2024, Lille, France</text:span></text:p>
              <text:p text:style-name="Normal"><text:span>Communication dans un congrès</text:span></text:p>
              <text:p text:style-name="Normal"><text:a xlink:type="simple" xlink:href="https://hal.inrae.fr/hal-04690542v1">hal-046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3v1">Impact of dietary omega-6 and omega-3 polyunsaturated fatty acids on retinal autophagy during aging in mic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Jean-Baptiste Bizeau">Jean-Baptiste Bizeau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ucy Martine">Lucy Martine</text:a><text:span>,</text:span><text:a xlink:type="simple" xlink:href="https://hal.science/search/index/?q=*&amp;authFullName_s=Elisabeth Dubus">Elisabeth Dubus</text:a><text:span>et al.</text:span></text:p>
              <text:p text:style-name="Normal"><text:span>Annual Meeting of the Association-for-Research-in-Vision-and-Ophthalmology (ARVO)</text:span><text:span>, May 2024, Seattle, WA, United States. pp.713</text:span></text:p>
              <text:p text:style-name="Normal"><text:span>Communication dans un congrès</text:span></text:p>
              <text:p text:style-name="Normal"><text:a xlink:type="simple" xlink:href="https://hal.science/hal-04827363v1">hal-0482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42v1">Automatic pre-processing and multiblock analysis of flavor release and sensory temporal data simultaneously collected in vivo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Pascal Schlich">Pascal Schlich</text:a></text:p>
              <text:p text:style-name="Normal"><text:span>DIFFA23 - Direct Injection Food Flavour Analytics</text:span><text:span>, Sep 2023, San Michele d'Adige, Italy</text:span></text:p>
              <text:p text:style-name="Normal"><text:span>Communication dans un congrès</text:span></text:p>
              <text:p text:style-name="Normal"><text:a xlink:type="simple" xlink:href="https://hal.inrae.fr/hal-04338242v1">hal-043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23v1">Exploratory multiblock data: do they lead to the same results?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Mohamed Hanafi">Mohamed Hanafi</text:a></text:p>
              <text:p text:style-name="Normal"><text:span>Congrès annuel Chimiométrie 2022</text:span><text:span>, Groupe Français de Chimiométrie, Jun 2022, Brest, France</text:span></text:p>
              <text:p text:style-name="Normal"><text:span>Communication dans un congrès</text:span></text:p>
              <text:p text:style-name="Normal"><text:a xlink:type="simple" xlink:href="https://hal.science/hal-03744123v1">hal-0374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46v1">RGCCA Shiny, a graphical package for multimodal omics data analysis: application to Parkinson’s disease</text:a></text:p>
              <text:p text:style-name="Normal"><text:a xlink:type="simple" xlink:href="https://hal.science/search/index/?q=*&amp;authFullName_s=Etienne Camenen">Etienne Camenen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rancois-Xavier Lejeune">Francois-Xavier Lejeun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Ivan Moszer">Ivan Moszer</text:a></text:p>
              <text:p text:style-name="Normal"><text:span>Journées Ouvertes de Biologie, Informatique et Mathématique</text:span><text:span>, Jun 2020, Montpellier, France</text:span></text:p>
              <text:p text:style-name="Normal"><text:span>Communication dans un congrès</text:span></text:p>
              <text:p text:style-name="Normal"><text:a xlink:type="simple" xlink:href="https://hal.science/hal-03111146v1">hal-031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55v1">RGCCA with block-wise missing structure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Francois-Xavier Lejeune">Francois-Xavier Lejeune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Arthur Tenenhaus">Arthur Tenenhaus</text:a></text:p>
              <text:p text:style-name="Normal"><text:span>Journées Ouvertes de Biologie, Informatique et Mathématiques</text:span><text:span>, Jul 2020, Nantes, France</text:span></text:p>
              <text:p text:style-name="Normal"><text:span>Communication dans un congrès</text:span></text:p>
              <text:p text:style-name="Normal"><text:a xlink:type="simple" xlink:href="https://hal.science/hal-03111155v1">hal-031111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260v1">Are bacterial spores activated by High Pressure treatment at 20°C ?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Francesco Capitani">Francesco Capitani</text:a><text:span>et al.</text:span></text:p>
              <text:p text:style-name="Normal"><text:span>Innovations in Food Science &amp; Technology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institut-agro-dijon.hal.science/hal-02316260v1">hal-023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6v1">Mapping products with the CVAS R-package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 Schlich">Pascal Schlich</text:a></text:p>
              <text:p text:style-name="Normal"><text:span>AgroStat 2016 Congress - 14. Symposium on Statistical Methods for the Food Industry</text:span><text:span>, Société Française de Statistique (SFdS). FRA., Mar 2016, Lausanne, Switzerland. 1 p</text:span></text:p>
              <text:p text:style-name="Normal"><text:span>Communication dans un congrès</text:span></text:p>
              <text:p text:style-name="Normal"><text:a xlink:type="simple" xlink:href="https://hal.science/hal-01581596v1">hal-0158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5v1">Monitoring sensory panel performances with the mamcap R-package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 Schlich">Pascal Schlich</text:a></text:p>
              <text:p text:style-name="Normal"><text:span>AgroStat 2016 Congress - 14. Symposium on Statistical Methods for the Food Industry</text:span><text:span>, Société Française de Statistique (SFdS). FRA., Mar 2016, Lausanne, Switzerland. 1 p</text:span></text:p>
              <text:p text:style-name="Normal"><text:span>Communication dans un congrès</text:span></text:p>
              <text:p text:style-name="Normal"><text:a xlink:type="simple" xlink:href="https://hal.science/hal-01581595v1">hal-015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07v1">The subject effect in descriptive analysis: fixed or random? An old question revisited thanks to 697 datasets from the sensobase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580707v1">hal-015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08v1">The effect of gender, age and smoking status on use of scale, repeatability, product discrimination and agreement with the panel investigated in 177 descriptive sensory studie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580708v1">hal-0158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96v1">Should I replace replicates by additional subjects in my trained descriptive sensory panel?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Michel Visalli">Michel Visalli</text:a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580696v1">hal-0158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43v1">Multidimensional extension of the mixed assessor model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. B. Brockhoff">P. B. Brockhoff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Sensometrics 2014 - Data that works in the city that works</text:span><text:span>, Jul 2014, Chicago, Illinois, United States</text:span></text:p>
              <text:p text:style-name="Normal"><text:span>Communication dans un congrès</text:span></text:p>
              <text:p text:style-name="Normal"><text:a xlink:type="simple" xlink:href="https://hal.inrae.fr/hal-02796143v1">hal-0279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20v1">Principal component analysis versus canonical variate analysis. For the analysis of sensory profiles. Meta-analysis of 387 sensory dataset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10. Pangborn sensory science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inrae.fr/hal-02811520v1">hal-028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94v1">Principal component analysis versus canonical variate analysis. For the analysis of sensory profiles. Meta-analysis of 387 sensory dataset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The 10th Pangborn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0865794v1">hal-008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61v1">Monitoring panel performances with the Mixed Assessor Model. Meta-analysis of the SensoBase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P.B. Brockhoff">P.B. Brockhoff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Pascal Schlich">Pascal Schlich</text:a></text:p>
              <text:p text:style-name="Normal"><text:span>The 11. Sensometrics meeting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571561v1">hal-0157156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b24c7" table:style-name="0b24c7">
          <table:table-column table:style-name="0b24c7.0"/>
          <table:table-row>
            <table:table-cell office:value-type="string">
              <text:p text:style-name="Normal"><text:a xlink:type="simple" xlink:href="https://hal.science/hal-05603950v1">UVB induces meibomian gland dysfunction and ocular surface damage in rat mimicking ocular rosacea</text:a></text:p>
              <text:p text:style-name="Normal"><text:a xlink:type="simple" xlink:href="https://hal.science/search/index/?q=*&amp;authFullName_s=Linxin Zhu">Linxin Zhu</text:a><text:span>,</text:span><text:a xlink:type="simple" xlink:href="https://hal.science/search/index/?q=*&amp;authFullName_s=Daniela Rodrigues-Braz">Daniela Rodrigues-Braz</text:a><text:span>,</text:span><text:a xlink:type="simple" xlink:href="https://hal.science/search/index/?q=*&amp;authFullName_s=Emmanuel Gélizé">Emmanuel Gélizé</text:a><text:span>,</text:span><text:a xlink:type="simple" xlink:href="https://hal.science/search/index/?q=*&amp;authFullName_s=Marine Crépin">Marine Crépin</text:a><text:span>,</text:span><text:a xlink:type="simple" xlink:href="https://hal.science/search/index/?q=*&amp;authFullName_s=Caroline Peltier">Caroline Pelt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3950v1">hal-0560395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62847" table:style-name="562847">
          <table:table-column table:style-name="562847.0"/>
          <table:table-row>
            <table:table-cell office:value-type="string">
              <text:p text:style-name="Normal"><text:a xlink:type="simple" xlink:href="https://hal.science/hal-05407364v1">Statistical Modeling of Categorical Trajectories with Multivariate Functional Data Approach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Caroline Peltier">Caroline Peltier</text:a></text:p>
              <text:p text:style-name="Normal"><text:span>New Trends in Functional Statistics and Related Fields</text:span><text:span>,<text:s/></text:span><text:a xlink:type="simple" xlink:href="https://link.springer.com/chapter/10.1007/978-3-031-92383-8_13">Springer Nature Switzerland</text:a><text:span>, pp.101-108, 2025, Contributions to Statistics, 978-3-031-92382-1.<text:s/></text:span><text:a xlink:type="simple" xlink:href="https://dx.doi.org/10.1007/978-3-031-92383-8_13">⟨10.1007/978-3-031-92383-8_13⟩</text:a></text:p>
              <text:p text:style-name="Normal"><text:span>Chapitre d'ouvrage</text:span></text:p>
              <text:p text:style-name="Normal"><text:a xlink:type="simple" xlink:href="https://hal.science/hal-05407364v1">hal-054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29v1">Missing Values in RGCCA: Algorithms and Comparisons</text:a></text:p>
              <text:p text:style-name="Normal"><text:a xlink:type="simple" xlink:href="https://hal.science/search/index/?q=*&amp;authFullName_s=Caroline Peltier">Caroline Peltier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Arthur Tenenhaus">Arthur Tenenhaus</text:a></text:p>
              <text:p text:style-name="Normal"><text:span>Lăcrămioara Radomir; Raluca Ciornea; Huiwen Wang; Yide Liu; Christian M. Ringle; Marko Sarstedt.<text:s/></text:span><text:span>State of the Art in Partial Least Squares Structural Equation Modeling (PLS-SEM)</text:span><text:span>,<text:s/></text:span><text:a xlink:type="simple" xlink:href="https://link.springer.com/chapter/10.1007/978-3-031-34589-0_2">Springer International Publishing</text:a><text:span>, pp.9-14, 2023, Springer Proceedings in Business and Economics (SPBE), 978-303134588-3.<text:s/></text:span><text:a xlink:type="simple" xlink:href="https://dx.doi.org/10.1007/978-3-031-34589-0_2">⟨10.1007/978-3-031-34589-0_2⟩</text:a></text:p>
              <text:p text:style-name="Normal"><text:span>Chapitre d'ouvrage</text:span></text:p>
              <text:p text:style-name="Normal"><text:a xlink:type="simple" xlink:href="https://hal.science/hal-04272129v1">hal-0427212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bc996" table:style-name="8bc996">
          <table:table-column table:style-name="8bc996.0"/>
          <table:table-row>
            <table:table-cell office:value-type="string">
              <text:p text:style-name="Normal"><text:a xlink:type="simple" xlink:href="https://hal.science/hal-04677644v2">Plan de gestion de structure de la plateforme ChemoSens</text:a></text:p>
              <text:p text:style-name="Normal"><text:a xlink:type="simple" xlink:href="https://hal.science/search/index/?q=*&amp;authFullName_s=Michel Visalli">Michel Visalli</text:a><text:span>,</text:span><text:a xlink:type="simple" xlink:href="https://hal.science/search/index/?q=*&amp;authFullName_s=Anne-Laure Loiseau">Anne-Laure Loiseau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Thibault Chabin">Thibault Chabin</text:a><text:span>,</text:span><text:a xlink:type="simple" xlink:href="https://hal.science/search/index/?q=*&amp;authFullName_s=Kipédène Coulibaly">Kipédène Coulibaly</text:a><text:span>et al.</text:span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77644v2">hal-04677644v2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74c8f0" table:style-name="74c8f0">
          <table:table-column table:style-name="74c8f0.0"/>
          <table:table-row>
            <table:table-cell office:value-type="string">
              <text:p text:style-name="Normal"><text:a xlink:type="simple" xlink:href="https://hal.inrae.fr/hal-03749408v1">A Distance–Based Classification Method to Assess Frontal Behavior from Human Behavioral Sensing</text:a></text:p>
              <text:p text:style-name="Normal"><text:a xlink:type="simple" xlink:href="https://hal.science/search/index/?q=*&amp;authFullName_s=Bénédicte Batrancourt">Bénédicte Batrancourt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rançois Xavier Lejeune">François Xavier Lejeune</text:a><text:span>,</text:span><text:a xlink:type="simple" xlink:href="https://hal.science/search/index/?q=*&amp;authFullName_s=Delphine Tanguy">Delphine Tanguy</text:a><text:span>et al.</text:span></text:p>
              <text:p text:style-name="Normal"><text:span>12. International Conference on Methods and Techniques in Behavioral Research, and 6. Seminar on Behavioral Methods</text:span><text:span>, 2, Noldus Information Technology bv, pp.95-101, 2022, Proceedings of the 12. International Conference on Methods and Techniques in Behavioral Research, and 6. Seminar on Behavioral Methods, 18-20 May 2022, 978-90-74821-94-0.<text:s/></text:span><text:a xlink:type="simple" xlink:href="https://dx.doi.org/10.6084/m9.figshare.20066849">⟨10.6084/m9.figshare.20066849⟩</text:a></text:p>
              <text:p text:style-name="Normal"><text:span>Proceedings/Recueil des communications</text:span></text:p>
              <text:p text:style-name="Normal"><text:a xlink:type="simple" xlink:href="https://hal.inrae.fr/hal-03749408v1">hal-0374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304v1">Characterization of key aroma compounds in Burgundy truffle (proceedings)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Rémy Reynaud">Rémy Reynaud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Caroline Peltier">Caroline Peltier</text:a><text:span>et al.</text:span></text:p>
              <text:p text:style-name="Normal"><text:span>16. Weurman Flavour Research Symposium</text:span><text:span>, pp.P1.27, 2021, Proceedings of the 16. Weurman Flavour Research Symposium</text:span></text:p>
              <text:p text:style-name="Normal"><text:span>Proceedings/Recueil des communications</text:span></text:p>
              <text:p text:style-name="Normal"><text:a xlink:type="simple" xlink:href="https://hal.inrae.fr/hal-04173304v1">hal-0417330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323ca" table:style-name="6323ca">
          <table:table-column table:style-name="6323ca.0"/>
          <table:table-row>
            <table:table-cell office:value-type="string">
              <text:p text:style-name="Normal"><text:a xlink:type="simple" xlink:href="https://theses.hal.science/tel-01492899v1">L'analyse statistique du profil sensoriel revisitée par une approche base de données</text:a></text:p>
              <text:p text:style-name="Normal"><text:a xlink:type="simple" xlink:href="https://hal.science/search/index/?q=*&amp;authFullName_s=Caroline Peltier">Caroline Peltier</text:a></text:p>
              <text:p text:style-name="Normal"><text:span>Alimentation et Nutrition. Université de Bourgogne, 2015. Français.<text:s/></text:span><text:a xlink:type="simple" xlink:href="https://www.theses.fr/2015DIJOS084">⟨NNT : 2015DIJOS084⟩</text:a></text:p>
              <text:p text:style-name="Normal"><text:span>Thèse</text:span></text:p>
              <text:p text:style-name="Normal"><text:a xlink:type="simple" xlink:href="https://theses.hal.science/tel-01492899v1">tel-01492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ltier</dc:title>
    <dc:subject/>
    <dc:description>CV</dc:description>
    <dc:creator/>
    <dc:date>2026-05-23T22:03:53.000</dc:date>
    <meta:generator>PHPWord</meta:generator>
    <meta:initial-creator>CCSD</meta:initial-creator>
    <meta:creation-date>2026-05-23T22:03:53.000</meta:creation-date>
    <meta:keyword/>
    <meta:user-defined meta:name="Category"/>
    <meta:user-defined meta:name="Company"/>
    <meta:user-defined meta:name="Manager"/>
  </office:meta>
</office:document-meta>
</file>