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e6e" style:family="table">
      <style:table-properties style:rel-width="100" table:align="center"/>
    </style:style>
    <style:style style:name="67ce6e.0" style:family="table-column">
      <style:table-column-properties style:column-width="0.00cm"/>
    </style:style>
    <style:style style:name="67a440" style:family="table">
      <style:table-properties style:rel-width="100" table:align="center"/>
    </style:style>
    <style:style style:name="67a440.0" style:family="table-column">
      <style:table-column-properties style:column-width="0.00cm"/>
    </style:style>
    <style:style style:name="2b1ae1" style:family="table">
      <style:table-properties style:rel-width="100" table:align="center"/>
    </style:style>
    <style:style style:name="2b1ae1.0" style:family="table-column">
      <style:table-column-properties style:column-width="0.00cm"/>
    </style:style>
    <style:style style:name="3f422c" style:family="table">
      <style:table-properties style:rel-width="100" table:align="center"/>
    </style:style>
    <style:style style:name="3f422c.0" style:family="table-column">
      <style:table-column-properties style:column-width="0.00cm"/>
    </style:style>
    <style:style style:name="39b697" style:family="table">
      <style:table-properties style:rel-width="100" table:align="center"/>
    </style:style>
    <style:style style:name="39b697.0" style:family="table-column">
      <style:table-column-properties style:column-width="0.00cm"/>
    </style:style>
    <style:style style:name="8e1022" style:family="table">
      <style:table-properties style:rel-width="100" table:align="center"/>
    </style:style>
    <style:style style:name="8e1022.0" style:family="table-column">
      <style:table-column-properties style:column-width="0.00cm"/>
    </style:style>
    <style:style style:name="6e9089" style:family="table">
      <style:table-properties style:rel-width="100" table:align="center"/>
    </style:style>
    <style:style style:name="6e9089.0" style:family="table-column">
      <style:table-column-properties style:column-width="0.00cm"/>
    </style:style>
    <style:style style:name="b243b7" style:family="table">
      <style:table-properties style:rel-width="100" table:align="center"/>
    </style:style>
    <style:style style:name="b243b7.0" style:family="table-column">
      <style:table-column-properties style:column-width="0.00cm"/>
    </style:style>
    <style:style style:name="d7f628" style:family="table">
      <style:table-properties style:rel-width="100" table:align="center"/>
    </style:style>
    <style:style style:name="d7f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67ce6e" table:style-name="67ce6e">
          <table:table-column table:style-name="67ce6e.0"/>
          <table:table-row>
            <table:table-cell office:value-type="string">
              <text:p text:style-name="Normal"><text:a xlink:type="simple" xlink:href="https://hal.inrae.fr/hal-03837750v1">Paysage industriel laitier et dynamiques des aires de collecte : recompositions territoriales en Lorraine et Haute-Marne.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Territoire en mouvement. Revue de Géographie et d'Aménagement</text:span><text:span>, 2023,<text:s/></text:span><text:a xlink:type="simple" xlink:href="https://dx.doi.org/10.4000/tem.9339">⟨10.4000/tem.9339⟩</text:a></text:p>
              <text:p text:style-name="Normal"><text:span>Article dans une revue</text:span></text:p>
              <text:p text:style-name="Normal"><text:a xlink:type="simple" xlink:href="https://hal.inrae.fr/hal-03837750v1">hal-0383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156v1">Le métabolisme urbain : une approche de la dimension matérielle des systèmes alimentaires des territoir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Sesame : Sciences et sociétés, alimentation, mondes agricoles et environnement</text:span><text:span>, 2022, Novembre (12), pp.57-59</text:span></text:p>
              <text:p text:style-name="Normal"><text:span>Article dans une revue</text:span></text:p>
              <text:p text:style-name="Normal"><text:a xlink:type="simple" xlink:href="https://hal.inrae.fr/hal-03894156v1">hal-0389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7549v1">Pour penser la territorialisation alimentaire, intégrer les inter-territorialité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Gilles Billen">Gilles Billen</text:a><text:span>et al.</text:span></text:p>
              <text:p text:style-name="Normal"><text:span>Géocarrefour - Revue de géographie de Lyon</text:span><text:span>, 2022, 96 (4),<text:s/></text:span><text:a xlink:type="simple" xlink:href="https://dx.doi.org/10.4000/geocarrefour.21053">⟨10.4000/geocarrefour.21053⟩</text:a></text:p>
              <text:p text:style-name="Normal"><text:span>Article dans une revue</text:span></text:p>
              <text:p text:style-name="Normal"><text:a xlink:type="simple" xlink:href="https://hal.inrae.fr/hal-03987549v1">hal-039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17v1">Le métabolisme agri-alimentaire pour une contribution de l’agronomie aux approches socio-métaboliques</text:a></text:p>
              <text:p text:style-name="Normal"><text:a xlink:type="simple" xlink:href="https://hal.science/search/index/?q=*&amp;authFullName_s=Caroline Petit">Caroline Petit</text:a></text:p>
              <text:p text:style-name="Normal"><text:span>Agronomie, Environnement &amp; Sociétés</text:span><text:span>, 2021, 11 (2),<text:s/></text:span><text:a xlink:type="simple" xlink:href="https://dx.doi.org/10.54800/maa431">⟨10.54800/maa431⟩</text:a></text:p>
              <text:p text:style-name="Normal"><text:span>Article dans une revue</text:span></text:p>
              <text:p text:style-name="Normal"><text:a xlink:type="simple" xlink:href="https://hal.science/hal-03520217v1">hal-0352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63v1">Reconnecter villes et campagnes : vers des symbioses agricoles et agri-urbaines?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Yoann Verger">Yoann Verger</text:a></text:p>
              <text:p text:style-name="Normal"><text:span>VertigO : La revue électronique en sciences de l'environnement</text:span><text:span>, 2018, 31,<text:s/></text:span><text:a xlink:type="simple" xlink:href="https://dx.doi.org/10.4000/vertigo.21809">⟨10.4000/vertigo.21809⟩</text:a></text:p>
              <text:p text:style-name="Normal"><text:span>Article dans une revue</text:span></text:p>
              <text:p text:style-name="Normal"><text:a xlink:type="simple" xlink:href="https://hal.inrae.fr/hal-02618163v1">hal-026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85v1">A N, P, C, and water flows metabolism study in a peri-urban territory in France: The case-study of the Saclay plateau</text:a></text:p>
              <text:p text:style-name="Normal"><text:a xlink:type="simple" xlink:href="https://hal.science/search/index/?q=*&amp;authFullName_s=Yoann Verger">Yoann Verger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Resources, Conservation and Recycling</text:span><text:span>, 2018, 137, pp.200-213.<text:s/></text:span><text:a xlink:type="simple" xlink:href="https://dx.doi.org/10.1016/j.resconrec.2018.06.007">⟨10.1016/j.resconrec.2018.06.007⟩</text:a></text:p>
              <text:p text:style-name="Normal"><text:span>Article dans une revue</text:span></text:p>
              <text:p text:style-name="Normal"><text:a xlink:type="simple" xlink:href="https://hal.science/hal-01872285v1">hal-0187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6v1">L’économie circulaire : cercle vertueux ou cercle vicieux ?Le cas de l’utilisation de terres maraîchères pour aménager des espaces verts urbains</text:a></text:p>
              <text:p text:style-name="Normal"><text:a xlink:type="simple" xlink:href="https://hal.science/search/index/?q=*&amp;authFullName_s=Clément Gitton">Clément Gitton</text:a><text:span>,</text:span><text:a xlink:type="simple" xlink:href="https://hal.science/search/index/?q=*&amp;authFullName_s=Yoann Verger">Yoann Verger</text:a><text:span>,</text:span><text:a xlink:type="simple" xlink:href="https://hal.science/search/index/?q=*&amp;authFullName_s=Florence Brondeau">Florence Brondeau</text:a><text:span>,</text:span><text:a xlink:type="simple" xlink:href="https://hal.science/search/index/?q=*&amp;authFullName_s=Ronald Charvet">Ronald Charvet</text:a><text:span>,</text:span><text:a xlink:type="simple" xlink:href="https://hal.science/search/index/?q=*&amp;authFullName_s=François Nold">François Nold</text:a><text:span>et al.</text:span></text:p>
              <text:p text:style-name="Normal"><text:span>Géocarrefour - Revue de géographie de Lyon</text:span><text:span>, 2018, 92 (92),<text:s/></text:span><text:a xlink:type="simple" xlink:href="https://dx.doi.org/10.4000/geocarrefour.11950">⟨10.4000/geocarrefour.11950⟩</text:a></text:p>
              <text:p text:style-name="Normal"><text:span>Article dans une revue</text:span></text:p>
              <text:p text:style-name="Normal"><text:a xlink:type="simple" xlink:href="https://hal.science/hal-01972726v1">hal-0197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11v1">La &amp;quot;bio&amp;quot;, une philosophie confrontée au marché de masse</text:a></text:p>
              <text:p text:style-name="Normal"><text:a xlink:type="simple" xlink:href="https://hal.science/search/index/?q=*&amp;authFullName_s=Caroline Petit">Caroline Petit</text:a></text:p>
              <text:p text:style-name="Normal"><text:span>Cahiers de l'IAU</text:span><text:span>, 2017, 173</text:span></text:p>
              <text:p text:style-name="Normal"><text:span>Article dans une revue</text:span></text:p>
              <text:p text:style-name="Normal"><text:a xlink:type="simple" xlink:href="https://hal.inrae.fr/hal-02617611v1">hal-026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1v1">Potential for recoupling production and consumption in peri-urban territories: the case-study of the Saclay plateau near Paris, France</text:a></text:p>
              <text:p text:style-name="Normal"><text:a xlink:type="simple" xlink:href="https://hal.science/search/index/?q=*&amp;authFullName_s=Camille Tedesco">Camille Tedesco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Erwan Personne">Erwan Personne</text:a></text:p>
              <text:p text:style-name="Normal"><text:span>Food Policy</text:span><text:span>, 2017, 69, pp.35-45.<text:s/></text:span><text:a xlink:type="simple" xlink:href="https://dx.doi.org/10.1016/j.foodpol.2017.03.006">⟨10.1016/j.foodpol.2017.03.006⟩</text:a></text:p>
              <text:p text:style-name="Normal"><text:span>Article dans une revue</text:span></text:p>
              <text:p text:style-name="Normal"><text:a xlink:type="simple" xlink:href="https://hal.science/hal-01607191v1">hal-016071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2900v1">Les espaces périurbains : entre pollution des villes et pollution des champs aux échelles régionale et locale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Erwan Personne">Erwan Personne</text:a><text:span>et al.</text:span></text:p>
              <text:p text:style-name="Normal"><text:span>Pollution Atmosphérique : climat, santé, société</text:span><text:span>, 2016, N°229 - 230, pp.76-90.<text:s/></text:span><text:a xlink:type="simple" xlink:href="https://dx.doi.org/10.4267/pollution-atmospherique.5613">⟨10.4267/pollution-atmospherique.5613⟩</text:a></text:p>
              <text:p text:style-name="Normal"><text:span>Article dans une revue</text:span></text:p>
              <text:p text:style-name="Normal"><text:a xlink:type="simple" xlink:href="https://agroparistech.hal.science/hal-01612900v1">hal-01612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7v1">Agriculture biologique et protection de la qualité de l’eau : Cohérence des politiques publiques et dynamiques d’agriculteur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Marguerite-Marie Larroque">Marguerite-Marie Larroque</text:a><text:span>,</text:span><text:a xlink:type="simple" xlink:href="https://hal.science/search/index/?q=*&amp;authFullName_s=Audrey Vincent">Audrey Vincent</text:a></text:p>
              <text:p text:style-name="Normal"><text:span>Innovations Agronomiques</text:span><text:span>, 2016, 51, pp.41-56.<text:s/></text:span><text:a xlink:type="simple" xlink:href="https://dx.doi.org/10.15454/1.4721174267437642E12">⟨10.15454/1.4721174267437642E12⟩</text:a></text:p>
              <text:p text:style-name="Normal"><text:span>Article dans une revue</text:span></text:p>
              <text:p text:style-name="Normal"><text:a xlink:type="simple" xlink:href="https://hal.inrae.fr/hal-02739207v1">hal-027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59v1">Protecting water from agricultural diffuse pollutions: between action territories and hydrogeological demarcation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Audrey Audard">Audrey Audard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Fabienne Barataud">Fabienne Barataud</text:a></text:p>
              <text:p text:style-name="Normal"><text:span>Water Resources Management</text:span><text:span>, 2016, 30 (1), pp.295-313.<text:s/></text:span><text:a xlink:type="simple" xlink:href="https://dx.doi.org/10.1007/s11269-015-1162-0">⟨10.1007/s11269-015-1162-0⟩</text:a></text:p>
              <text:p text:style-name="Normal"><text:span>Article dans une revue</text:span></text:p>
              <text:p text:style-name="Normal"><text:a xlink:type="simple" xlink:href="https://hal.science/hal-01533859v1">hal-015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06v1">Typology of organic management styles in a cash-crop region using a multi-criteria method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Organic Agriculture</text:span><text:span>, 2015, 6 (3),<text:s/></text:span><text:a xlink:type="simple" xlink:href="https://dx.doi.org/10.1007/s13165-015-0124-4">⟨10.1007/s13165-015-0124-4⟩</text:a></text:p>
              <text:p text:style-name="Normal"><text:span>Article dans une revue</text:span></text:p>
              <text:p text:style-name="Normal"><text:a xlink:type="simple" xlink:href="https://hal.science/hal-01198306v1">hal-011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4v1">Comparative review of multifunctionality and ecosystem services in sustainable agricultur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Shuangcheng Li">Shuangcheng Li</text:a><text:span>et al.</text:span></text:p>
              <text:p text:style-name="Normal"><text:span>Journal of Environmental Management</text:span><text:span>, 2015, 149, pp.138 - 147.<text:s/></text:span><text:a xlink:type="simple" xlink:href="https://dx.doi.org/10.1016/j.jenvman.2014.10.020">⟨10.1016/j.jenvman.2014.10.02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9NGCHLK-L/fulltext.pdf?sid=hal">istex</text:a></text:p>
              <text:p text:style-name="Normal"><text:a xlink:type="simple" xlink:href="https://hal.science/hal-01198274v1">hal-011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9v1">Collecte de grandes cultures biologiques en Île-de-France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Économie rurale</text:span><text:span>, 2014, 2014/1 (339-340), pp.33-47</text:span></text:p>
              <text:p text:style-name="Normal"><text:span>Article dans une revue</text:span></text:p>
              <text:p text:style-name="Normal"><text:a xlink:type="simple" xlink:href="https://hal.science/hal-01198199v1">hal-011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04v1">Spatial determinants of organic farming and local opportunities for sales outlets: the cases of Alfalfa and Sugarbeet in the Ile-de-France Region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Agroecology and Sustainable Food Systems</text:span><text:span>, 2014, 38 (4), pp.460-484.<text:s/></text:span><text:a xlink:type="simple" xlink:href="https://dx.doi.org/10.1080/21683565.2013.833156">⟨10.1080/21683565.2013.833156⟩</text:a></text:p>
              <text:p text:style-name="Normal"><text:span>Article dans une revue</text:span></text:p>
              <text:p text:style-name="Normal"><text:a xlink:type="simple" xlink:href="https://hal.science/hal-01198204v1">hal-011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40v1">Pollution de proximité, transport et agriculture : introduction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Elisabeth Rémy">Elisabeth Rémy</text:a></text:p>
              <text:p text:style-name="Normal"><text:span>VertigO : La revue électronique en sciences de l'environnement</text:span><text:span>, 2013, 15,<text:s/></text:span><text:a xlink:type="simple" xlink:href="https://dx.doi.org/10.4000/vertigo.12774">⟨10.4000/vertigo.12774⟩</text:a></text:p>
              <text:p text:style-name="Normal"><text:span>Article dans une revue</text:span></text:p>
              <text:p text:style-name="Normal"><text:a xlink:type="simple" xlink:href="https://hal.science/hal-01198140v1">hal-0119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1v1">Dépôt de polluants sur les espaces agricoles à proximité des voies de transport en Île-de-France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Elisabeth Rémy">Elisabeth Rémy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Fabrice Dugay">Fabrice Dugay</text:a><text:span>et al.</text:span></text:p>
              <text:p text:style-name="Normal"><text:span>VertigO : La revue électronique en sciences de l'environnement</text:span><text:span>, 2013, 15,<text:s/></text:span><text:a xlink:type="simple" xlink:href="https://dx.doi.org/10.4000/vertigo.12833">⟨10.4000/vertigo.12833⟩</text:a></text:p>
              <text:p text:style-name="Normal"><text:span>Article dans une revue</text:span></text:p>
              <text:p text:style-name="Normal"><text:a xlink:type="simple" xlink:href="https://hal.science/hal-01190461v1">hal-011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2v1">Agriculture and proximity to roads: How should farmers and retailers adapt?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Elisabeth Rémy">Elisabeth Rémy</text:a></text:p>
              <text:p text:style-name="Normal"><text:span>Land Use Policy</text:span><text:span>, 2011, 28 (4), pp.867-876.<text:s/></text:span><text:a xlink:type="simple" xlink:href="https://dx.doi.org/10.1016/j.landusepol.2011.03.001">⟨10.1016/j.landusepol.2011.03.001⟩</text:a></text:p>
              <text:p text:style-name="Normal"><text:span>Article dans une revue</text:span></text:p>
              <text:p text:style-name="Normal"><text:a xlink:type="simple" xlink:href="https://api.istex.fr/ark:/67375/6H6-Z7RWLBMQ-0/fulltext.pdf?sid=hal">istex</text:a></text:p>
              <text:p text:style-name="Normal"><text:a xlink:type="simple" xlink:href="https://hal.science/hal-01001182v1">hal-0100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0v1">Trafic routier et distances de sécurité : Le dilemme de l'agriculture en Ile de France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Elisabeth Rémy">Elisabeth Rémy</text:a><text:span>,</text:span><text:a xlink:type="simple" xlink:href="https://hal.science/search/index/?q=*&amp;authFullName_s=Christine Aubry">Christine Aubry</text:a></text:p>
              <text:p text:style-name="Normal"><text:span>VertigO : La revue électronique en sciences de l'environnement</text:span><text:span>, 2009, 9 (1), pp.01-11</text:span></text:p>
              <text:p text:style-name="Normal"><text:span>Article dans une revue</text:span></text:p>
              <text:p text:style-name="Normal"><text:a xlink:type="simple" xlink:href="https://hal.science/hal-01197830v1">hal-0119783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7a440" table:style-name="67a440">
          <table:table-column table:style-name="67a440.0"/>
          <table:table-row>
            <table:table-cell office:value-type="string">
              <text:p text:style-name="Normal"><text:a xlink:type="simple" xlink:href="https://hal.inrae.fr/hal-05333497v1">Le métabolisme des systèmes agri-alimentaires : un objet intermédiaire entre disciplines ?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Natacha Rollinde">Natacha Rollind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aroline Petit">Caroline Petit</text:a></text:p>
              <text:p text:style-name="Normal"><text:span>Journées d'Etudes Rurales 2025: 13è éditions des entretiens agronomiques Olivier de Serres</text:span><text:span>, Jun 2025, Mirabel (Ardèche), France. 42p</text:span></text:p>
              <text:p text:style-name="Normal"><text:span>Communication dans un congrès</text:span></text:p>
              <text:p text:style-name="Normal"><text:a xlink:type="simple" xlink:href="https://hal.inrae.fr/hal-05333497v1">hal-0533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56v1">POP-EXTEND, Population qui mange et métabolisme agri-alimentaire : Outil pour l’analyse de la population qui mang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Réunion de la Commission municipal PAT de Fontenay-sous-bois</text:span><text:span>, Jul 2023, Fontenay-sous-Bois, France</text:span></text:p>
              <text:p text:style-name="Normal"><text:span>Communication dans un congrès</text:span></text:p>
              <text:p text:style-name="Normal"><text:a xlink:type="simple" xlink:href="https://hal.inrae.fr/hal-05244256v1">hal-0524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364v1">The eating population: Addressing food consumption in urban metabolism studies. Presented at: Transforming socio-economic metabolism in times of multiple cris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Géraldine André">Géraldine André</text:a><text:span>,</text:span><text:a xlink:type="simple" xlink:href="https://hal.science/search/index/?q=*&amp;authFullName_s=Jérôme Deschamps">Jérôme Deschamps</text:a><text:span>et al.</text:span></text:p>
              <text:p text:style-name="Normal"><text:span>14. Conference of the Socio-Economic Section of the International Society for Industrial Ecology</text:span><text:span>, International Society for Industrial Ecology, Sep 2022, Vienne, Austria</text:span></text:p>
              <text:p text:style-name="Normal"><text:span>Communication dans un congrès</text:span></text:p>
              <text:p text:style-name="Normal"><text:a xlink:type="simple" xlink:href="https://hal.inrae.fr/hal-03819364v1">hal-0381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2719v1">Addressing food consumption in urban metabolism studies by using the notion of the eating population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2nd Actionable Science for Urban Sustainability Unconference (AScUS 2021)</text:span><text:span>, Actionable Science for Urban Sustainability Society, Jun 2021, On Line, France</text:span></text:p>
              <text:p text:style-name="Normal"><text:span>Communication dans un congrès</text:span></text:p>
              <text:p text:style-name="Normal"><text:a xlink:type="simple" xlink:href="https://hal.inrae.fr/hal-04402719v1">hal-044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07v1">Synergies ville-campagne et symbioses agricoles dans les territoires agri-urbains, cas du plateau de Saclay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Yoann Verger">Yoann Verger</text:a></text:p>
              <text:p text:style-name="Normal"><text:span>Colloque international "Agricultures urbaines durables : vecteur pour la transition écologique"</text:span><text:span>, Jun 2017, Toulouse, France. 2 p</text:span></text:p>
              <text:p text:style-name="Normal"><text:span>Communication dans un congrès</text:span></text:p>
              <text:p text:style-name="Normal"><text:a xlink:type="simple" xlink:href="https://hal.science/hal-01708607v1">hal-017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72v1">MOTUS « MOdeling of Temperature in Urban and peri-urban Systems »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N. de Noblet">N. de Noblet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Caroline Petit">Caroline Petit</text:a><text:span>et al.</text:span></text:p>
              <text:p text:style-name="Normal"><text:span>Journées annuelles BASC 2015</text:span><text:span>, Mar 2015, Gif-sur-Yvette, France. 1 p</text:span></text:p>
              <text:p text:style-name="Normal"><text:span>Communication dans un congrès</text:span></text:p>
              <text:p text:style-name="Normal"><text:a xlink:type="simple" xlink:href="https://hal.science/hal-01536472v1">hal-015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2v1">Farmer's proximity to organic farming in two cash crop French regions: focus on technical practices, commercial strategies and professional network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Pauline Leblanc">Pauline Leblanc</text:a><text:span>,</text:span><text:a xlink:type="simple" xlink:href="https://hal.science/search/index/?q=*&amp;authFullName_s=Julia Sicard">Julia Sic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312v1">hal-0153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6v1">Caractérisation hydrologique de l'interface Sol-Végétation-Atmosphère Groupe de travail sur l'hydrologie du Plateau de Saclay</text:a></text:p>
              <text:p text:style-name="Normal"><text:a xlink:type="simple" xlink:href="https://hal.science/search/index/?q=*&amp;authFullName_s=Pascal Maugis">Pascal Maugis</text:a><text:span>,</text:span><text:a xlink:type="simple" xlink:href="https://hal.science/search/index/?q=*&amp;authFullName_s=P. Béguinel">P. Béguinel</text:a><text:span>,</text:span><text:a xlink:type="simple" xlink:href="https://hal.science/search/index/?q=*&amp;authFullName_s=M. Saint-Jalmes">M. Saint-Jalmes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Y. Li">Y. Li</text:a><text:span>et al.</text:span></text:p>
              <text:p text:style-name="Normal"><text:span>JSS 2015</text:span><text:span>, Jun 2015, NA, France. 1 p</text:span></text:p>
              <text:p text:style-name="Normal"><text:span>Communication dans un congrès</text:span></text:p>
              <text:p text:style-name="Normal"><text:a xlink:type="simple" xlink:href="https://hal.science/hal-01228846v1">hal-012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76v1">Diversité des pratiques techniques en système de grandes cultures biologiques en Île-de-France: quels modèles de production?</text:a></text:p>
              <text:p text:style-name="Normal"><text:a xlink:type="simple" xlink:href="https://hal.science/search/index/?q=*&amp;authFullName_s=Caroline Petit">Caroline Petit</text:a></text:p>
              <text:p text:style-name="Normal"><text:span>colloque Dinabio 2013</text:span><text:span>, Institut National de la Recherche Agronomique (INRA). FRA., Nov 2013, Tours, France</text:span></text:p>
              <text:p text:style-name="Normal"><text:span>Communication dans un congrès</text:span></text:p>
              <text:p text:style-name="Normal"><text:a xlink:type="simple" xlink:href="https://hal.science/hal-01601776v1">hal-016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06v1">Conversion à l’AB et aires d’alimentation de captage d’eau : gouvernance territoriale et pratiques agricole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ean-Baptiste Gratecap">Jean-Baptiste Gratecap</text:a><text:span>et al.</text:span></text:p>
              <text:p text:style-name="Normal"><text:span>SalonTech &amp; Bio</text:span><text:span>, Tech &amp; Bio., Sep 2013, Valence, France</text:span></text:p>
              <text:p text:style-name="Normal"><text:span>Communication dans un congrès</text:span></text:p>
              <text:p text:style-name="Normal"><text:a xlink:type="simple" xlink:href="https://hal.science/hal-01601306v1">hal-0160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82v1">Diversité de circuits courts en Île-de-France et organisations techniques et logistiques des maraîcher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C. Aubry">Christine C. Aubry</text:a></text:p>
              <text:p text:style-name="Normal"><text:span>Journée d'échanges sur le programme de recherche " L'Agriculture biologique..un prototype pour un développement durable "</text:span><text:span>, Institut Supérieur d'Agriculture et d'Agroalimentaire Rhône-Alpes (ISARA Lyon). Lyon, FRA., Jun 2011, Lyon, France</text:span></text:p>
              <text:p text:style-name="Normal"><text:span>Communication dans un congrès</text:span></text:p>
              <text:p text:style-name="Normal"><text:a xlink:type="simple" xlink:href="https://hal.science/hal-01001482v1">hal-0100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8v1">Pollutions de proximité, transport et agriculture (PPTA)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hristine Aubry">Christine Aubry</text:a><text:span>et al.</text:span></text:p>
              <text:p text:style-name="Normal"><text:span>Colloque de présentation des travaux : La qualité de l'air dans nos environnements de proximité</text:span><text:span>, Jan 2011, Lyon, France. pp.39-45</text:span></text:p>
              <text:p text:style-name="Normal"><text:span>Communication dans un congrès</text:span></text:p>
              <text:p text:style-name="Normal"><text:a xlink:type="simple" xlink:href="https://hal.science/hal-01019318v1">hal-010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5v1">Structuration des filières biologiques en grandes cultures en Île-de-France et conversion à l'AB d'opérateurs conventionnels</text:a></text:p>
              <text:p text:style-name="Normal"><text:a xlink:type="simple" xlink:href="https://hal.science/search/index/?q=*&amp;authFullName_s=Caroline Petit">Caroline Petit</text:a></text:p>
              <text:p text:style-name="Normal"><text:span>Colloque Les transversalités de l'agriculture biologique, les transversalités de l'agriculture biologique</text:span><text:span>, Société Française d'Economie Rurale (SFER). Paris, FRA., Jun 2011, Strasbourg, France. 10 p</text:span></text:p>
              <text:p text:style-name="Normal"><text:span>Communication dans un congrès</text:span></text:p>
              <text:p text:style-name="Normal"><text:a xlink:type="simple" xlink:href="https://hal.science/hal-01001015v1">hal-010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63v1">The logistic leverages of short food supply chains performance in terms of sustainability</text:a></text:p>
              <text:p text:style-name="Normal"><text:a xlink:type="simple" xlink:href="https://hal.science/search/index/?q=*&amp;authFullName_s=Corinne Blanquart">Corinne Blanquart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Ligdwine Vandenbossche">Ligdwine Vandenbossche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Caroline Petit">Caroline Petit</text:a><text:span>et al.</text:span></text:p>
              <text:p text:style-name="Normal"><text:span>12th World Conference on Transport Research</text:span><text:span>, Jul 2010, Lisbonne, Portugal. 10p</text:span></text:p>
              <text:p text:style-name="Normal"><text:span>Communication dans un congrès</text:span></text:p>
              <text:p text:style-name="Normal"><text:a xlink:type="simple" xlink:href="https://hal.science/hal-00614963v1">hal-006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0v1">The effects of transition towards short supply chains on liveability of farming systems: initial findings and further research need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rederique Bressoud">Frederique Bressoud</text:a><text:span>,</text:span><text:a xlink:type="simple" xlink:href="https://hal.science/search/index/?q=*&amp;authFullName_s=Christine Aubry">Christine Aubry</text:a></text:p>
              <text:p text:style-name="Normal"><text:span>9. European IFSA Symposium</text:span><text:span>, International Farming Systems Association (IFSA). Vienne, AUT., Jul 2010, Vienne, Austria. 2256 p</text:span></text:p>
              <text:p text:style-name="Normal"><text:span>Communication dans un congrès</text:span></text:p>
              <text:p text:style-name="Normal"><text:a xlink:type="simple" xlink:href="https://hal.science/hal-01197910v1">hal-011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73v1">Road traffic pollution : how should farmers and retailers adapt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Farming Systems Design 2009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73v1">hal-011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35v1">Pollution de proximité, transports et agriculture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Elisabeth Rémy">Elisabeth Rémy</text:a><text:span>,</text:span><text:a xlink:type="simple" xlink:href="https://hal.science/search/index/?q=*&amp;authFullName_s=Christine Aubry">Christine Aubry</text:a></text:p>
              <text:p text:style-name="Normal"><text:span>séminaire RST Sols</text:span><text:span>, Ministère de l'Ecologie, de l'Energie, du Développement Durable et de la Mer (MEEDDM). Paris, FRA., Nov 2009, Paris, France</text:span></text:p>
              <text:p text:style-name="Normal"><text:span>Communication dans un congrès</text:span></text:p>
              <text:p text:style-name="Normal"><text:a xlink:type="simple" xlink:href="https://hal.science/hal-01198135v1">hal-011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44v1">State of knowledge of road traffic pollutants effects on agricultural lands at the edge of road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Cécile Ducoulombier">Cécile Ducoulombier</text:a></text:p>
              <text:p text:style-name="Normal"><text:span>9. European meeting on Environmental Chemistry</text:span><text:span>, Dec 2008, Girona, Spain. n.p</text:span></text:p>
              <text:p text:style-name="Normal"><text:span>Communication dans un congrès</text:span></text:p>
              <text:p text:style-name="Normal"><text:a xlink:type="simple" xlink:href="https://hal.science/hal-01197844v1">hal-011978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b1ae1" table:style-name="2b1ae1">
          <table:table-column table:style-name="2b1ae1.0"/>
          <table:table-row>
            <table:table-cell office:value-type="string">
              <text:p text:style-name="Normal"><text:a xlink:type="simple" xlink:href="https://hal.science/hal-02437600v1">Eau et Agriculture dans l’UMR SADAPT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Caroline Petit">Caroline Petit</text:a><text:span>et al.</text:span></text:p>
              <text:p text:style-name="Normal"><text:span>Séminaire de préfiguration de la thématique eau dans les nouveaux départements INRAE</text:span><text:span>, Nov 2019, Saint-Rémy-les-Chevreuse, France. 2019</text:span></text:p>
              <text:p text:style-name="Normal"><text:span>Poster de conférence</text:span></text:p>
              <text:p text:style-name="Normal"><text:a xlink:type="simple" xlink:href="https://hal.science/hal-02437600v1">hal-024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3v1">Caractérisation hydrologique de l'interface Sol-Végétation-Atmosphère - Groupe de travail sur l'hydrologie du Plateau de Saclay</text:a></text:p>
              <text:p text:style-name="Normal"><text:a xlink:type="simple" xlink:href="https://hal.science/search/index/?q=*&amp;authFullName_s=Pascal Maugis">Pascal Maugis</text:a><text:span>,</text:span><text:a xlink:type="simple" xlink:href="https://hal.science/search/index/?q=*&amp;authFullName_s=Philippe Béguinel">Philippe Béguinel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Emmanuel Dumont">Emmanuel Dumont</text:a><text:span>et al.</text:span></text:p>
              <text:p text:style-name="Normal"><text:span>Journées de l'observatoire SIRTA</text:span><text:span>, Jun 2015, Palaiseau, France</text:span></text:p>
              <text:p text:style-name="Normal"><text:span>Poster de conférence</text:span></text:p>
              <text:p text:style-name="Normal"><text:a xlink:type="simple" xlink:href="https://hal.science/hal-02936873v1">hal-029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08v1">Technical and commercial change during transition to organic farming: towards a methodological approach based on the scope of the leaps forward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11. European IFSA Symposium</text:span><text:span>, Apr 2014, Berlin, Germany. , 2014, Farming systems facing global challenges : Capacities and strategies</text:span></text:p>
              <text:p text:style-name="Normal"><text:span>Poster de conférence</text:span></text:p>
              <text:p text:style-name="Normal"><text:a xlink:type="simple" xlink:href="https://hal.science/hal-01198208v1">hal-011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3v1">Géographie de l'agriculture biologique et opportunités locales de débouchés commerciaux pour les exploitations agricole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Journée Technique Grandes Cultures Biologiques ITAB / ARVALIS-Institut du végétal : La Luzerne, incontournable en grandes cultures biologiques?</text:span><text:span>, Jun 2012, Villarceaux, France. 2012</text:span></text:p>
              <text:p text:style-name="Normal"><text:span>Poster de conférence</text:span></text:p>
              <text:p text:style-name="Normal"><text:a xlink:type="simple" xlink:href="https://hal.science/hal-01190513v1">hal-0119051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f422c" table:style-name="3f422c">
          <table:table-column table:style-name="3f422c.0"/>
          <table:table-row>
            <table:table-cell office:value-type="string">
              <text:p text:style-name="Normal"><text:a xlink:type="simple" xlink:href="https://hal.inrae.fr/hal-03987889v1">Encadré 6.1. Les analyses de bassin alimentaire: entre évaluation de la dépendance et de la capacité d'autonomie alimentaire des territoire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Barbara Redlingshofer">Barbara Redlingshofer</text:a></text:p>
              <text:p text:style-name="Normal"><text:span>QUAE.<text:s/></text:span><text:span>Les agricultures urbaines en France</text:span><text:span>, , pp.117-118, 2022, 9782759235636</text:span></text:p>
              <text:p text:style-name="Normal"><text:span>Chapitre d'ouvrage</text:span></text:p>
              <text:p text:style-name="Normal"><text:a xlink:type="simple" xlink:href="https://hal.inrae.fr/hal-03987889v1">hal-039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5v1">Agriculture biologique</text:a></text:p>
              <text:p text:style-name="Normal"><text:a xlink:type="simple" xlink:href="https://hal.science/search/index/?q=*&amp;authFullName_s=Caroline Petit">Caroline Petit</text:a></text:p>
              <text:p text:style-name="Normal"><text:span>Images économiques du monde 2016</text:span><text:span>, Armand Colin, 440 p., 2016, 9782200293093</text:span></text:p>
              <text:p text:style-name="Normal"><text:span>Chapitre d'ouvrage</text:span></text:p>
              <text:p text:style-name="Normal"><text:a xlink:type="simple" xlink:href="https://hal.science/hal-01532515v1">hal-0153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11v1">Les circuits courts en agriculture revisitent-ils l'organisation du travail dans l'exploitation ?</text:a></text:p>
              <text:p text:style-name="Normal"><text:a xlink:type="simple" xlink:href="https://hal.science/search/index/?q=*&amp;authFullName_s=Christine C. Aubry">Christine C. Aubry</text:a><text:span>,</text:span><text:a xlink:type="simple" xlink:href="https://hal.science/search/index/?q=*&amp;authFullName_s=Frederique F. Bressoud">Frederique F. Bressoud</text:a><text:span>,</text:span><text:a xlink:type="simple" xlink:href="https://hal.science/search/index/?q=*&amp;authFullName_s=Caroline Petit">Caroline Petit</text:a></text:p>
              <text:p text:style-name="Normal"><text:span>Le travail en agriculture : son organisation et ses valeurs face à l'innovation</text:span><text:span>,<text:s/></text:span><text:a xlink:type="simple" xlink:href="http://www.editions-harmattan.fr/index.asp?navig=catalogue&amp;amp;obj=livre&amp;amp;no=33335">Editeur L'Harmattan</text:a><text:span>, 304 p., 2011, 978-2-296-14012-7</text:span></text:p>
              <text:p text:style-name="Normal"><text:span>Chapitre d'ouvrage</text:span></text:p>
              <text:p text:style-name="Normal"><text:a xlink:type="simple" xlink:href="https://hal.science/hal-00939711v1">hal-0093971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9b697" table:style-name="39b697">
          <table:table-column table:style-name="39b697.0"/>
          <table:table-row>
            <table:table-cell office:value-type="string">
              <text:p text:style-name="Normal"><text:a xlink:type="simple" xlink:href="https://hal.inrae.fr/hal-03891939v1">Compte-rendu du séminaire de rencontre entre acteurs des trois territoires (27-28 septembre 2021), projet TORSADES (TerritORialisation de Systèmes Agri-alimentaires DurablES)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2, 7 p</text:span></text:p>
              <text:p text:style-name="Normal"><text:span>Autre publication scientifique</text:span></text:p>
              <text:p text:style-name="Normal"><text:a xlink:type="simple" xlink:href="https://hal.inrae.fr/hal-03891939v1">hal-0389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70v1">Fiches TORSADES (TerritORialisation de Systèmes Agri-alimentaires DurablES) à l'échelle de trois territoires du quart nord-est de la Franc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891470v1">hal-038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02v1">Les Ateliers de Saclay, Réflexion en écologie territoriale sur le cas du plateau de Saclay : Synthèse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Clarisse Gimat">Clarisse Gimat</text:a><text:span>,</text:span><text:a xlink:type="simple" xlink:href="https://hal.science/search/index/?q=*&amp;authFullName_s=Alice Vettoretti">Alice Vettoretti</text:a></text:p>
              <text:p text:style-name="Normal"><text:span>2019, 18 p</text:span></text:p>
              <text:p text:style-name="Normal"><text:span>Autre publication scientifique</text:span></text:p>
              <text:p text:style-name="Normal"><text:a xlink:type="simple" xlink:href="https://hal.inrae.fr/hal-02789002v1">hal-0278900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e1022" table:style-name="8e1022">
          <table:table-column table:style-name="8e1022.0"/>
          <table:table-row>
            <table:table-cell office:value-type="string">
              <text:p text:style-name="Normal"><text:a xlink:type="simple" xlink:href="https://hal.science/hal-05087124v1">A standardized population-based approach for food consumption analysis and socio-metabolic research: insights from its application to Franc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Caroline Petit">Caroline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124v1">hal-0508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0998v1">Analysing and supporting territorial dynamics of agri-food systems: insights into the benefits and challenges of circular framework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Amadou Niang">Amadou Niang</text:a><text:span>,</text:span><text:a xlink:type="simple" xlink:href="https://hal.science/search/index/?q=*&amp;authFullName_s=Elisabeth Rémy">Elisabeth Rémy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50998v1">hal-0435099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e9089" table:style-name="6e9089">
          <table:table-column table:style-name="6e9089.0"/>
          <table:table-row>
            <table:table-cell office:value-type="string">
              <text:p text:style-name="Normal"><text:a xlink:type="simple" xlink:href="https://hal.inrae.fr/hal-03891302v1">Un scénario post-métropolitain pour le bassin de la Seine. Quelle co-évolution des systèmes alimentaires et territoriaux ?</text:a></text:p>
              <text:p text:style-name="Normal"><text:a xlink:type="simple" xlink:href="https://hal.science/search/index/?q=*&amp;authFullName_s=Sabine Barles">Sabine Barles</text:a><text:span>,</text:span><text:a xlink:type="simple" xlink:href="https://hal.science/search/index/?q=*&amp;authFullName_s=Xavier Poux">Xavier Poux</text:a><text:span>,</text:span><text:a xlink:type="simple" xlink:href="https://hal.science/search/index/?q=*&amp;authFullName_s=Sarah Lumbroso">Sarah Lumbroso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roline Petit">Caroline Petit</text:a><text:span>et al.</text:span></text:p>
              <text:p text:style-name="Normal"><text:span>Programme PIREN Sein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3891302v1">hal-0389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15v1">TORSADES : la reconnexion agriculture-alimentation à l'échelle de trois petits territoire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et al.</text:span></text:p>
              <text:p text:style-name="Normal"><text:span>[Rapport de recherche] Rapport 2020, PIREN-Seine Phase 8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228015v1">hal-03228015v1</text:a></text:p>
            </table:table-cell>
          </table:table-row>
        </table:table>
        <text:p text:style-name="P28"/>
        <text:p text:style-name="Heading2"><text:span text:style-name="T10">Chapitre de rapport (1)</text:span></text:p>
        <text:p text:style-name="P30"/>
        <table:table table:name="b243b7" table:style-name="b243b7">
          <table:table-column table:style-name="b243b7.0"/>
          <table:table-row>
            <table:table-cell office:value-type="string">
              <text:p text:style-name="Normal"><text:a xlink:type="simple" xlink:href="https://hal.inrae.fr/hal-03891293v1">L'agriculture urbaine face aux enjeux de sobriété : quels enseignements pour le bassin de la Seine ?</text:a></text:p>
              <text:p text:style-name="Normal"><text:a xlink:type="simple" xlink:href="https://hal.science/search/index/?q=*&amp;authFullName_s=Zoé Raimbault">Zoé Raimbault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aroline Petit">Caroline Petit</text:a></text:p>
              <text:p text:style-name="Normal"><text:span>2022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891293v1">hal-0389129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7f628" table:style-name="d7f628">
          <table:table-column table:style-name="d7f628.0"/>
          <table:table-row>
            <table:table-cell office:value-type="string">
              <text:p text:style-name="Normal"><text:a xlink:type="simple" xlink:href="https://pastel.hal.science/tel-02807412v2">Transitions des exploitations agricoles vers l'agriculture biologique dans un territoire : approche par les interactions entre systèmes techniques et de commercialisation. Application aux aires d'alimentation de captages en Île-de-France</text:a></text:p>
              <text:p text:style-name="Normal"><text:a xlink:type="simple" xlink:href="https://hal.science/search/index/?q=*&amp;authFullName_s=Caroline Petit">Caroline Petit</text:a></text:p>
              <text:p text:style-name="Normal"><text:span>Sciences agricoles. AgroParisTech, 2013. Français.<text:s/></text:span><text:a xlink:type="simple" xlink:href="https://www.theses.fr/2013AGPT0008">⟨NNT : 2013AGPT0008⟩</text:a></text:p>
              <text:p text:style-name="Normal"><text:span>Thèse</text:span></text:p>
              <text:p text:style-name="Normal"><text:a xlink:type="simple" xlink:href="https://pastel.hal.science/tel-02807412v2">tel-028074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tit</dc:title>
    <dc:subject/>
    <dc:description>CV</dc:description>
    <dc:creator/>
    <dc:date>2026-05-04T11:53:47.000</dc:date>
    <meta:generator>PHPWord</meta:generator>
    <meta:initial-creator>CCSD</meta:initial-creator>
    <meta:creation-date>2026-05-04T11:53:47.000</meta:creation-date>
    <meta:keyword/>
    <meta:user-defined meta:name="Category"/>
    <meta:user-defined meta:name="Company"/>
    <meta:user-defined meta:name="Manager"/>
  </office:meta>
</office:document-meta>
</file>