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573b" style:family="table">
      <style:table-properties style:rel-width="100" table:align="center"/>
    </style:style>
    <style:style style:name="f4573b.0" style:family="table-column">
      <style:table-column-properties style:column-width="0.00cm"/>
    </style:style>
    <style:style style:name="3d5fbf" style:family="table">
      <style:table-properties style:rel-width="100" table:align="center"/>
    </style:style>
    <style:style style:name="3d5fbf.0" style:family="table-column">
      <style:table-column-properties style:column-width="0.00cm"/>
    </style:style>
    <style:style style:name="4c9b91" style:family="table">
      <style:table-properties style:rel-width="100" table:align="center"/>
    </style:style>
    <style:style style:name="4c9b91.0" style:family="table-column">
      <style:table-column-properties style:column-width="0.00cm"/>
    </style:style>
    <style:style style:name="62cc44" style:family="table">
      <style:table-properties style:rel-width="100" table:align="center"/>
    </style:style>
    <style:style style:name="62cc44.0" style:family="table-column">
      <style:table-column-properties style:column-width="0.00cm"/>
    </style:style>
    <style:style style:name="2cab8c" style:family="table">
      <style:table-properties style:rel-width="100" table:align="center"/>
    </style:style>
    <style:style style:name="2cab8c.0" style:family="table-column">
      <style:table-column-properties style:column-width="0.00cm"/>
    </style:style>
    <style:style style:name="6730a3" style:family="table">
      <style:table-properties style:rel-width="100" table:align="center"/>
    </style:style>
    <style:style style:name="6730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Petitje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5)</text:span></text:p>
        <text:p text:style-name="P11"/>
        <table:table table:name="f4573b" table:style-name="f4573b">
          <table:table-column table:style-name="f4573b.0"/>
          <table:table-row>
            <table:table-cell office:value-type="string">
              <text:p text:style-name="Normal"><text:a xlink:type="simple" xlink:href="https://hal.science/hal-03563701v1">Segmentation-Based vs. Regression-Based Biomarker Estimation : A Case Study of Fetus Head Circumference Assessment from Ultrasound Images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amia Ainouz">Samia Ainouz</text:a></text:p>
              <text:p text:style-name="Normal"><text:span>Journal of Imaging</text:span><text:span>, 2022, 8 (2), pp.23.<text:s/></text:span><text:a xlink:type="simple" xlink:href="https://dx.doi.org/10.3390/jimaging8020023">⟨10.3390/jimaging8020023⟩</text:a></text:p>
              <text:p text:style-name="Normal"><text:span>Article dans une revue</text:span></text:p>
              <text:p text:style-name="Normal"><text:a xlink:type="simple" xlink:href="https://hal.science/hal-03563701v1">hal-0356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29v1">Enforcing Geometrical Priors in Deep Networks for Semantic Segmentation Applied to Radiotherapy Planning</text:a></text:p>
              <text:p text:style-name="Normal"><text:a xlink:type="simple" xlink:href="https://hal.science/search/index/?q=*&amp;authFullName_s=Zoé Lambert">Zoé Lambert</text:a><text:span>,</text:span><text:a xlink:type="simple" xlink:href="https://hal.science/search/index/?q=*&amp;authFullName_s=Carole Le Guyader">Carole Le Guyader</text:a><text:span>,</text:span><text:a xlink:type="simple" xlink:href="https://hal.science/search/index/?q=*&amp;authFullName_s=Caroline Petitjean">Caroline Petitjean</text:a></text:p>
              <text:p text:style-name="Normal"><text:span>Journal of Mathematical Imaging and Vision</text:span><text:span>, 2022, 64 (8), pp.892-915.<text:s/></text:span><text:a xlink:type="simple" xlink:href="https://dx.doi.org/10.1007/s10851-022-01102-1">⟨10.1007/s10851-022-01102-1⟩</text:a></text:p>
              <text:p text:style-name="Normal"><text:span>Article dans une revue</text:span></text:p>
              <text:p text:style-name="Normal"><text:a xlink:type="simple" xlink:href="https://hal.science/hal-04456829v1">hal-04456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507v1">CoordConv-Unet: Investigating CoordConv for Organ Segmentation</text:a></text:p>
              <text:p text:style-name="Normal"><text:a xlink:type="simple" xlink:href="https://hal.science/search/index/?q=*&amp;authFullName_s=R. El Jurdi">R. El Jurdi</text:a><text:span>,</text:span><text:a xlink:type="simple" xlink:href="https://hal.science/search/index/?q=*&amp;authFullName_s=C. Petitjean">C. Petitjean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Fahed Abdallah">Fahed Abdallah</text:a></text:p>
              <text:p text:style-name="Normal"><text:span>Innovation and Research in BioMedical engineering</text:span><text:span>, 2021,<text:s/></text:span><text:a xlink:type="simple" xlink:href="https://dx.doi.org/10.1016/j.irbm.2021.03.002">⟨10.1016/j.irbm.2021.03.002⟩</text:a></text:p>
              <text:p text:style-name="Normal"><text:span>Article dans une revue</text:span></text:p>
              <text:p text:style-name="Normal"><text:a xlink:type="simple" xlink:href="https://normandie-univ.hal.science/hal-03410507v1">hal-03410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506v1">High-level prior-based loss functions for medical image segmentation : a survey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Veronika Cheplygina">Veronika Cheplygina</text:a><text:span>,</text:span><text:a xlink:type="simple" xlink:href="https://hal.science/search/index/?q=*&amp;authFullName_s=Fahed Abdallah">Fahed Abdallah</text:a></text:p>
              <text:p text:style-name="Normal"><text:span>Computer Vision and Image Understanding</text:span><text:span>, 2021, 210, pp.103248.<text:s/></text:span><text:a xlink:type="simple" xlink:href="https://dx.doi.org/10.1016/j.cviu.2021.103248">⟨10.1016/j.cviu.2021.103248⟩</text:a></text:p>
              <text:p text:style-name="Normal"><text:span>Article dans une revue</text:span></text:p>
              <text:p text:style-name="Normal"><text:a xlink:type="simple" xlink:href="https://normandie-univ.hal.science/hal-03410506v1">hal-0341050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96670v1">Machine learning for learner English</text:a></text:p>
              <text:p text:style-name="Normal"><text:a xlink:type="simple" xlink:href="https://hal.science/search/index/?q=*&amp;authFullName_s=Nicolas Ballier">Nicolas Ballier</text:a><text:span>,</text:span><text:a xlink:type="simple" xlink:href="https://hal.science/search/index/?q=*&amp;authFullName_s=Stéphane Canu">Stéphane Canu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Gilles Gasso">Gilles Gasso</text:a><text:span>,</text:span><text:a xlink:type="simple" xlink:href="https://hal.science/search/index/?q=*&amp;authFullName_s=Carlos Balhana">Carlos Balhana</text:a><text:span>et al.</text:span></text:p>
              <text:p text:style-name="Normal"><text:span>International Journal of Learner Corpus Research</text:span><text:span>, 2020, 6 (1), pp.72-103.<text:s/></text:span><text:a xlink:type="simple" xlink:href="https://dx.doi.org/10.1075/ijlcr.18012.bal">⟨10.1075/ijlcr.18012.bal⟩</text:a></text:p>
              <text:p text:style-name="Normal"><text:span>Article dans une revue</text:span></text:p>
              <text:p text:style-name="Normal"><text:a xlink:type="simple" xlink:href="https://univ-rennes2.hal.science/hal-02496670v1">hal-024966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2596v1">Improving pattern spotting in historical documents using feature pyramid networks</text:a></text:p>
              <text:p text:style-name="Normal"><text:a xlink:type="simple" xlink:href="https://hal.science/search/index/?q=*&amp;authFullName_s=Ignacio Úbeda">Ignacio Úbeda</text:a><text:span>,</text:span><text:a xlink:type="simple" xlink:href="https://hal.science/search/index/?q=*&amp;authFullName_s=Jose Saavedra">Jose Saavedra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/text:p>
              <text:p text:style-name="Normal"><text:span>Pattern Recognition Letters</text:span><text:span>, 2020, 131, pp.398-404.<text:s/></text:span><text:a xlink:type="simple" xlink:href="https://dx.doi.org/10.1016/j.patrec.2020.02.002">⟨10.1016/j.patrec.2020.02.002⟩</text:a></text:p>
              <text:p text:style-name="Normal"><text:span>Article dans une revue</text:span></text:p>
              <text:p text:style-name="Normal"><text:a xlink:type="simple" xlink:href="https://normandie-univ.hal.science/hal-05482596v1">hal-05482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63197v1">BB-UNet : U-Net with Bounding Box Prior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Fahed Abdallah">Fahed Abdallah</text:a></text:p>
              <text:p text:style-name="Normal"><text:span>IEEE Journal of Selected Topics in Signal Processing</text:span><text:span>, 2020, 14 (6), pp.1189 - 1198.<text:s/></text:span><text:a xlink:type="simple" xlink:href="https://dx.doi.org/10.1109/JSTSP.2020.3001502">⟨10.1109/JSTSP.2020.3001502⟩</text:a></text:p>
              <text:p text:style-name="Normal"><text:span>Article dans une revue</text:span></text:p>
              <text:p text:style-name="Normal"><text:a xlink:type="simple" xlink:href="https://normandie-univ.hal.science/hal-02863197v1">hal-0286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039v2">Multiple Instance Learning for Histopathological Breast Cancer Images</text:a></text:p>
              <text:p text:style-name="Normal"><text:a xlink:type="simple" xlink:href="https://hal.science/search/index/?q=*&amp;authFullName_s=P.J. Sudharshan">P.J. Sudharsha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Fabio Spanhol">Fabio Spanhol</text:a><text:span>,</text:span><text:a xlink:type="simple" xlink:href="https://hal.science/search/index/?q=*&amp;authFullName_s=Luís Oliveira">Luís Oliveira</text:a><text:span>,</text:span><text:a xlink:type="simple" xlink:href="https://hal.science/search/index/?q=*&amp;authFullName_s=Laurent Heutte">Laurent Heutte</text:a><text:span>et al.</text:span></text:p>
              <text:p text:style-name="Normal"><text:span>Expert Systems with Applications</text:span><text:span>, 2019, 117, pp.103-111.<text:s/></text:span><text:a xlink:type="simple" xlink:href="https://dx.doi.org/10.1016/j.eswa.2018.09.049">⟨10.1016/j.eswa.2018.09.049⟩</text:a></text:p>
              <text:p text:style-name="Normal"><text:span>Article dans une revue</text:span></text:p>
              <text:p text:style-name="Normal"><text:a xlink:type="simple" xlink:href="https://hal.science/hal-01965039v2">hal-019650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67v1">Multiorgan segmentation using distance-aware adversarial networks</text:a></text:p>
              <text:p text:style-name="Normal"><text:a xlink:type="simple" xlink:href="https://hal.science/search/index/?q=*&amp;authFullName_s=Roger Trullo">Roger Trullo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Su Ruan">Su Ruan</text:a></text:p>
              <text:p text:style-name="Normal"><text:span>Journal of Medical Imaging</text:span><text:span>, 2019, 6 (01), pp.1.<text:s/></text:span><text:a xlink:type="simple" xlink:href="https://dx.doi.org/10.1117/1.JMI.6.1.014001">⟨10.1117/1.JMI.6.1.014001⟩</text:a></text:p>
              <text:p text:style-name="Normal"><text:span>Article dans une revue</text:span></text:p>
              <text:p text:style-name="Normal"><text:a xlink:type="simple" xlink:href="https://hal.science/hal-02087867v1">hal-0208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15v1">Medical Image Synthesis with Deep Convolutional Adversarial Networks</text:a></text:p>
              <text:p text:style-name="Normal"><text:a xlink:type="simple" xlink:href="https://hal.science/search/index/?q=*&amp;authFullName_s=Dong Nie">Dong Nie</text:a><text:span>,</text:span><text:a xlink:type="simple" xlink:href="https://hal.science/search/index/?q=*&amp;authFullName_s=Roger Trullo">Roger Trullo</text:a><text:span>,</text:span><text:a xlink:type="simple" xlink:href="https://hal.science/search/index/?q=*&amp;authFullName_s=Jun Lian">Jun Lia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text:span>et al.</text:span></text:p>
              <text:p text:style-name="Normal"><text:span>IEEE Transactions on Biomedical Engineering</text:span><text:span>, 2018, 65 (12), pp.2720-2730.<text:s/></text:span><text:a xlink:type="simple" xlink:href="https://dx.doi.org/10.1109/TBME.2018.2814538">⟨10.1109/TBME.2018.2814538⟩</text:a></text:p>
              <text:p text:style-name="Normal"><text:span>Article dans une revue</text:span></text:p>
              <text:p text:style-name="Normal"><text:a xlink:type="simple" xlink:href="https://hal.science/hal-02054415v1">hal-020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27v1">Automatic classification of human sperm head morphology</text:a></text:p>
              <text:p text:style-name="Normal"><text:a xlink:type="simple" xlink:href="https://hal.science/search/index/?q=*&amp;authFullName_s=Violeta Chang">Violeta Chang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teffen Härtel">Steffen Härtel</text:a><text:span>,</text:span><text:a xlink:type="simple" xlink:href="https://hal.science/search/index/?q=*&amp;authFullName_s=Nancy Hitschfeld">Nancy Hitschfeld</text:a></text:p>
              <text:p text:style-name="Normal"><text:span>Computers in Biology and Medicine</text:span><text:span>, 2017, 84, pp.205-216.<text:s/></text:span><text:a xlink:type="simple" xlink:href="https://dx.doi.org/10.1016/j.compbiomed.2017.03.029">⟨10.1016/j.compbiomed.2017.03.029⟩</text:a></text:p>
              <text:p text:style-name="Normal"><text:span>Article dans une revue</text:span></text:p>
              <text:p text:style-name="Normal"><text:a xlink:type="simple" xlink:href="https://hal.science/hal-02113827v1">hal-0211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67v1">New public dataset for spotting patterns in medieval document images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Laurent Heutte">Laurent Heutte</text:a></text:p>
              <text:p text:style-name="Normal"><text:span>Journal of Electronic Imaging</text:span><text:span>, 2017, 26 (1), pp.011010.<text:s/></text:span><text:a xlink:type="simple" xlink:href="https://dx.doi.org/10.1117/1.JEI.26.1.011010">⟨10.1117/1.JEI.26.1.011010⟩</text:a></text:p>
              <text:p text:style-name="Normal"><text:span>Article dans une revue</text:span></text:p>
              <text:p text:style-name="Normal"><text:a xlink:type="simple" xlink:href="https://hal.science/hal-02113967v1">hal-0211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41v1">Specularity removal: a global energy minimization approach based on polarization imaging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Samia Ainouz">Samia Ainouz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Abdelaziz Bensrhair">Abdelaziz Bensrhair</text:a></text:p>
              <text:p text:style-name="Normal"><text:span>Computer Vision and Image Understanding</text:span><text:span>, 2017, 158, pp.31-39.<text:s/></text:span><text:a xlink:type="simple" xlink:href="https://dx.doi.org/10.1016/j.cviu.2017.03.003">⟨10.1016/j.cviu.2017.03.003⟩</text:a></text:p>
              <text:p text:style-name="Normal"><text:span>Article dans une revue</text:span></text:p>
              <text:p text:style-name="Normal"><text:a xlink:type="simple" xlink:href="https://hal.science/hal-01665341v1">hal-0166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06v1">Medical Image Synthesis with Context-Aware Generative Adversarial Networks</text:a></text:p>
              <text:p text:style-name="Normal"><text:a xlink:type="simple" xlink:href="https://hal.science/search/index/?q=*&amp;authFullName_s=Dong Nie">Dong Nie</text:a><text:span>,</text:span><text:a xlink:type="simple" xlink:href="https://hal.science/search/index/?q=*&amp;authFullName_s=Roger Trullo">Roger Trullo</text:a><text:span>,</text:span><text:a xlink:type="simple" xlink:href="https://hal.science/search/index/?q=*&amp;authFullName_s=Jun Lian">Jun Lia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text:span>et al.</text:span></text:p>
              <text:p text:style-name="Normal"><text:span>Medical image computing and computer-assisted intervention : MICCAI .. International Conference on Medical Image Computing and Computer-Assisted Intervention</text:span><text:span>, 2017, 10435, pp.417-425.<text:s/></text:span><text:a xlink:type="simple" xlink:href="https://dx.doi.org/10.1007/978-3-319-66179-7_48">⟨10.1007/978-3-319-66179-7_48⟩</text:a></text:p>
              <text:p text:style-name="Normal"><text:span>Article dans une revue</text:span></text:p>
              <text:p text:style-name="Normal"><text:a xlink:type="simple" xlink:href="https://hal.science/hal-02054406v1">hal-02054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4528v1">Specularity removal: a global energy minimization approach based on polarization imaging</text:a></text:p>
              <text:p text:style-name="Normal"><text:a xlink:type="simple" xlink:href="https://hal.science/search/index/?q=*&amp;authFullName_s=Fan Wang">Fan Wang</text:a><text:span>,</text:span><text:a xlink:type="simple" xlink:href="https://hal.science/search/index/?q=*&amp;authFullName_s=Samia Ainouz">Samia Ainouz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Abdelaziz Bensrhair">Abdelaziz Bensrhair</text:a></text:p>
              <text:p text:style-name="Normal"><text:span>Computer Vision and Image Understanding</text:span><text:span>, 2017,<text:s/></text:span><text:a xlink:type="simple" xlink:href="https://dx.doi.org/10.1016/j.cviu.2017.03.003">⟨10.1016/j.cviu.2017.03.003⟩</text:a></text:p>
              <text:p text:style-name="Normal"><text:span>Article dans une revue</text:span></text:p>
              <text:p text:style-name="Normal"><text:a xlink:type="simple" xlink:href="https://normandie-univ.hal.science/hal-02114528v1">hal-0211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43v1">A Dataset for Breast Cancer Histopathological Image Classification</text:a></text:p>
              <text:p text:style-name="Normal"><text:a xlink:type="simple" xlink:href="https://hal.science/search/index/?q=*&amp;authFullName_s=Fabio Spanhol">Fabio Spanhol</text:a><text:span>,</text:span><text:a xlink:type="simple" xlink:href="https://hal.science/search/index/?q=*&amp;authFullName_s=Luiz F.L. Oliveira">Luiz F.L. Oliveira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/text:p>
              <text:p text:style-name="Normal"><text:span>IEEE Transactions on Biomedical Engineering</text:span><text:span>, 2016, 63 (7), pp.1455-1462.<text:s/></text:span><text:a xlink:type="simple" xlink:href="https://dx.doi.org/10.1109/TBME.2015.2496264">⟨10.1109/TBME.2015.2496264⟩</text:a></text:p>
              <text:p text:style-name="Normal"><text:span>Article dans une revue</text:span></text:p>
              <text:p text:style-name="Normal"><text:a xlink:type="simple" xlink:href="https://hal.science/hal-02113843v1">hal-0211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88v1">Extreme learning machine for out-of-sample extension in Laplacian eigenmaps</text:a></text:p>
              <text:p text:style-name="Normal"><text:a xlink:type="simple" xlink:href="https://hal.science/search/index/?q=*&amp;authFullName_s=Arturo Mendoza Quispe">Arturo Mendoza Quisp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/text:p>
              <text:p text:style-name="Normal"><text:span>Pattern Recognition Letters</text:span><text:span>, 2016, 74, pp.68-73.<text:s/></text:span><text:a xlink:type="simple" xlink:href="https://dx.doi.org/10.1016/j.patrec.2016.01.024">⟨10.1016/j.patrec.2016.01.024⟩</text:a></text:p>
              <text:p text:style-name="Normal"><text:span>Article dans une revue</text:span></text:p>
              <text:p text:style-name="Normal"><text:a xlink:type="simple" xlink:href="https://api.istex.fr/ark:/67375/6H6-GPHKHNJL-Z/fulltext.pdf?sid=hal">istex</text:a></text:p>
              <text:p text:style-name="Normal"><text:a xlink:type="simple" xlink:href="https://hal.science/hal-02113888v1">hal-0211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48v1">A scalable pattern spotting system for historical documents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Laurent Heutte">Laurent Heutte</text:a></text:p>
              <text:p text:style-name="Normal"><text:span>Pattern Recognition</text:span><text:span>, 2016, 54, pp.149-161.<text:s/></text:span><text:a xlink:type="simple" xlink:href="https://dx.doi.org/10.1016/j.patcog.2016.01.014">⟨10.1016/j.patcog.2016.01.014⟩</text:a></text:p>
              <text:p text:style-name="Normal"><text:span>Article dans une revue</text:span></text:p>
              <text:p text:style-name="Normal"><text:a xlink:type="simple" xlink:href="https://api.istex.fr/ark:/67375/6H6-17M8VSVG-R/fulltext.pdf?sid=hal">istex</text:a></text:p>
              <text:p text:style-name="Normal"><text:a xlink:type="simple" xlink:href="https://hal.science/hal-02116648v1">hal-0211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92v1">Segmentation of lymphoma tumor in PET images using cellular automata: A preliminary study</text:a></text:p>
              <text:p text:style-name="Normal"><text:a xlink:type="simple" xlink:href="https://hal.science/search/index/?q=*&amp;authFullName_s=P. Desbordes">P. Desbordes</text:a><text:span>,</text:span><text:a xlink:type="simple" xlink:href="https://hal.science/search/index/?q=*&amp;authFullName_s=C. Petitjean">C. Petitjean</text:a><text:span>,</text:span><text:a xlink:type="simple" xlink:href="https://hal.science/search/index/?q=*&amp;authFullName_s=S. Ruan">S. Ruan</text:a></text:p>
              <text:p text:style-name="Normal"><text:span>Innovation and Research in BioMedical engineering</text:span><text:span>, 2016, 37 (1), pp.3-10.<text:s/></text:span><text:a xlink:type="simple" xlink:href="https://dx.doi.org/10.1016/j.irbm.2015.11.001">⟨10.1016/j.irbm.2015.11.001⟩</text:a></text:p>
              <text:p text:style-name="Normal"><text:span>Article dans une revue</text:span></text:p>
              <text:p text:style-name="Normal"><text:a xlink:type="simple" xlink:href="https://api.istex.fr/ark:/67375/6H6-6BH6LSVQ-S/fulltext.pdf?sid=hal">istex</text:a></text:p>
              <text:p text:style-name="Normal"><text:a xlink:type="simple" xlink:href="https://hal.science/hal-02113992v1">hal-0211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03v1">Robust feature selection to predict tumor treatment outcome</text:a></text:p>
              <text:p text:style-name="Normal"><text:a xlink:type="simple" xlink:href="https://hal.science/search/index/?q=*&amp;authFullName_s=Hongmei Mi">Hongmei M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Artificial Intelligence in Medicine</text:span><text:span>, 2015, 64 (3), pp.195 - 204.<text:s/></text:span><text:a xlink:type="simple" xlink:href="https://dx.doi.org/10.1016/j.artmed.2015.07.002">⟨10.1016/j.artmed.2015.07.002⟩</text:a></text:p>
              <text:p text:style-name="Normal"><text:span>Article dans une revue</text:span></text:p>
              <text:p text:style-name="Normal"><text:a xlink:type="simple" xlink:href="https://api.istex.fr/ark:/67375/6H6-M9QXLS4R-8/fulltext.pdf?sid=hal">istex</text:a></text:p>
              <text:p text:style-name="Normal"><text:a xlink:type="simple" xlink:href="https://hal.science/hal-01648103v1">hal-0164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96v1">Joint tumor growth prediction and tumor segmentation on therapeutic follow-up PET images.</text:a></text:p>
              <text:p text:style-name="Normal"><text:a xlink:type="simple" xlink:href="https://hal.science/search/index/?q=*&amp;authFullName_s=Hongmei Mi">Hongmei M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Medical Image Analysis</text:span><text:span>, 2015, 23 (1), pp.84-91</text:span></text:p>
              <text:p text:style-name="Normal"><text:span>Article dans une revue</text:span></text:p>
              <text:p text:style-name="Normal"><text:a xlink:type="simple" xlink:href="https://hal.science/hal-01158896v1">hal-0115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00v1">Specularity removal: A global energy minimization approach based on polarization imaging</text:a></text:p>
              <text:p text:style-name="Normal"><text:a xlink:type="simple" xlink:href="https://hal.science/search/index/?q=*&amp;authFullName_s=Fan Wang">Fan Wang</text:a><text:span>,</text:span><text:a xlink:type="simple" xlink:href="https://hal.science/search/index/?q=*&amp;authFullName_s=Samia Ainouz">Samia Ainouz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Abdelaziz Bensrhair">Abdelaziz Bensrhair</text:a></text:p>
              <text:p text:style-name="Normal"><text:span>Computer Vision and Image Understanding</text:span><text:span>, 2014, 158, pp.31 - 39.<text:s/></text:span><text:a xlink:type="simple" xlink:href="https://dx.doi.org/10.1016/j.patrec.2013.11.009">⟨10.1016/j.patrec.2013.11.009⟩</text:a></text:p>
              <text:p text:style-name="Normal"><text:span>Article dans une revue</text:span></text:p>
              <text:p text:style-name="Normal"><text:a xlink:type="simple" xlink:href="https://hal.science/hal-01535900v1">hal-0153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16v1">Prediction of Lung Tumor Evolution During Radiotherapy in Individual Patients with PET</text:a></text:p>
              <text:p text:style-name="Normal"><text:a xlink:type="simple" xlink:href="https://hal.science/search/index/?q=*&amp;authFullName_s=Mi Hongmei">Mi Hongme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IEEE Transactions on Medical Imaging</text:span><text:span>, 2014, 33 (4), pp.995-1003</text:span></text:p>
              <text:p text:style-name="Normal"><text:span>Article dans une revue</text:span></text:p>
              <text:p text:style-name="Normal"><text:a xlink:type="simple" xlink:href="https://hal.science/hal-00945916v1">hal-0094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663v1">Scattering features for lung cancer detection in fibered confocal fluorescence microscopy images</text:a></text:p>
              <text:p text:style-name="Normal"><text:a xlink:type="simple" xlink:href="https://hal.science/search/index/?q=*&amp;authFullName_s=Alain Rakotomamonjy">Alain Rakotomamonjy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Luc Thiberville">Luc Thiberville</text:a></text:p>
              <text:p text:style-name="Normal"><text:span>Artificial Intelligence in Medicine</text:span><text:span>, 2014, 61 (2), pp.105-18.<text:s/></text:span><text:a xlink:type="simple" xlink:href="https://dx.doi.org/10.1016/j.artmed.2014.05.003">⟨10.1016/j.artmed.2014.05.003⟩</text:a></text:p>
              <text:p text:style-name="Normal"><text:span>Article dans une revue</text:span></text:p>
              <text:p text:style-name="Normal"><text:a xlink:type="simple" xlink:href="https://hal.science/hal-01142663v1">hal-0114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337v1">Right Ventricle Segmentation From Cardiac MRI: A Collation Study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Maria A. Zuluaga">Maria A. Zuluaga</text:a><text:span>,</text:span><text:a xlink:type="simple" xlink:href="https://hal.science/search/index/?q=*&amp;authFullName_s=Wenjia Bai">Wenjia Bai</text:a><text:span>,</text:span><text:a xlink:type="simple" xlink:href="https://hal.science/search/index/?q=*&amp;authFullName_s=Jean-Nicolas Dacher">Jean-Nicolas Dacher</text:a><text:span>,</text:span><text:a xlink:type="simple" xlink:href="https://hal.science/search/index/?q=*&amp;authFullName_s=Damien Grosgeorge">Damien Grosgeorge</text:a><text:span>et al.</text:span></text:p>
              <text:p text:style-name="Normal"><text:span>Medical Image Analysis</text:span><text:span>, 2014, 19 (1), pp.43.<text:s/></text:span><text:a xlink:type="simple" xlink:href="https://dx.doi.org/10.1016/j.media.2014.10.004">⟨10.1016/j.media.2014.10.004⟩</text:a></text:p>
              <text:p text:style-name="Normal"><text:span>Article dans une revue</text:span></text:p>
              <text:p text:style-name="Normal"><text:a xlink:type="simple" xlink:href="https://hal.science/hal-01081337v1">hal-0108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06v1">One class random forests</text:a></text:p>
              <text:p text:style-name="Normal"><text:a xlink:type="simple" xlink:href="https://hal.science/search/index/?q=*&amp;authFullName_s=Chesner Désir">Chesner Désir</text:a><text:span>,</text:span><text:a xlink:type="simple" xlink:href="https://hal.science/search/index/?q=*&amp;authFullName_s=Simon Bernard">Simon Bernard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Heutte Laurent">Heutte Laurent</text:a></text:p>
              <text:p text:style-name="Normal"><text:span>Pattern Recognition</text:span><text:span>, 2013, 46 (12), pp.3490-3506.<text:s/></text:span><text:a xlink:type="simple" xlink:href="https://dx.doi.org/10.1016/j.patcog.2013.05.022">⟨10.1016/j.patcog.2013.05.022⟩</text:a></text:p>
              <text:p text:style-name="Normal"><text:span>Article dans une revue</text:span></text:p>
              <text:p text:style-name="Normal"><text:a xlink:type="simple" xlink:href="https://hal.science/hal-00862706v1">hal-0086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773v1">Esophagus Segmentation from 3D CT Data Using Skeleton Prior-Based Graph Cut.</text:a></text:p>
              <text:p text:style-name="Normal"><text:a xlink:type="simple" xlink:href="https://hal.science/search/index/?q=*&amp;authFullName_s=Damien Grosgeorge">Damien Grosgeorg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Su Ruan">Su Ruan</text:a></text:p>
              <text:p text:style-name="Normal"><text:span>Computational and Mathematical Methods in Medicine</text:span><text:span>, 2013, pp.ID 547897</text:span></text:p>
              <text:p text:style-name="Normal"><text:span>Article dans une revue</text:span></text:p>
              <text:p text:style-name="Normal"><text:a xlink:type="simple" xlink:href="https://hal.science/hal-00936773v1">hal-0093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757v1">Graph cut segmentation with a statistical shape model in cardiac MRI.</text:a></text:p>
              <text:p text:style-name="Normal"><text:a xlink:type="simple" xlink:href="https://hal.science/search/index/?q=*&amp;authFullName_s=Damien Grosgeorge">Damien Grosgeorg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Jean-Nicolas Dacher">Jean-Nicolas Dacher</text:a><text:span>,</text:span><text:a xlink:type="simple" xlink:href="https://hal.science/search/index/?q=*&amp;authFullName_s=Su Ruan">Su Ruan</text:a></text:p>
              <text:p text:style-name="Normal"><text:span>Computer Vision and Image Understanding</text:span><text:span>, 2013, 117, pp.2017-35</text:span></text:p>
              <text:p text:style-name="Normal"><text:span>Article dans une revue</text:span></text:p>
              <text:p text:style-name="Normal"><text:a xlink:type="simple" xlink:href="https://hal.science/hal-00936757v1">hal-0093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81v1">An SVM-based distal lung image classification using texture descriptors.</text:a></text:p>
              <text:p text:style-name="Normal"><text:a xlink:type="simple" xlink:href="https://hal.science/search/index/?q=*&amp;authFullName_s=Chesner Désir">Chesner Désir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Luc Thiberville">Luc Thiberville</text:a><text:span>,</text:span><text:a xlink:type="simple" xlink:href="https://hal.science/search/index/?q=*&amp;authFullName_s=Mathieu Salaün">Mathieu Salaün</text:a></text:p>
              <text:p text:style-name="Normal"><text:span>Computerized Medical Imaging and Graphics</text:span><text:span>, 2012, 36, pp.264-270</text:span></text:p>
              <text:p text:style-name="Normal"><text:span>Article dans une revue</text:span></text:p>
              <text:p text:style-name="Normal"><text:a xlink:type="simple" xlink:href="https://hal.science/hal-00671981v1">hal-0067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36v1">Classification of endomicroscopic images using extra-Trees</text:a></text:p>
              <text:p text:style-name="Normal"><text:a xlink:type="simple" xlink:href="https://hal.science/search/index/?q=*&amp;authFullName_s=Chesner Désir">Chesner Désir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Luc Thiberville">Luc Thiberville</text:a></text:p>
              <text:p text:style-name="Normal"><text:span>IEEE Transactions on Biomedical Engineering</text:span><text:span>, 2012, 59 (9), pp.2677-2683</text:span></text:p>
              <text:p text:style-name="Normal"><text:span>Article dans une revue</text:span></text:p>
              <text:p text:style-name="Normal"><text:a xlink:type="simple" xlink:href="https://hal.science/hal-00794136v1">hal-0079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93v1">Classification of endomicroscopic images of the lung based on random subwindows and extra-trees</text:a></text:p>
              <text:p text:style-name="Normal"><text:a xlink:type="simple" xlink:href="https://hal.science/search/index/?q=*&amp;authFullName_s=Chesner Désir">Chesner Désir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Luc Thiberville">Luc Thiberville</text:a></text:p>
              <text:p text:style-name="Normal"><text:span>IEEE Transactions on Biomedical Engineering</text:span><text:span>, 2012, Volume 59, (Issue 9), pp. 2677- 2683.<text:s/></text:span><text:a xlink:type="simple" xlink:href="https://dx.doi.org/10.1109/TBME.2012.2204747">⟨10.1109/TBME.2012.2204747⟩</text:a></text:p>
              <text:p text:style-name="Normal"><text:span>Article dans une revue</text:span></text:p>
              <text:p text:style-name="Normal"><text:a xlink:type="simple" xlink:href="https://hal.science/hal-00796593v1">hal-0079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05v1">Cardiac MR Assessment of Right Ventricular Function in Acquired Heart Disease: Factors of Variability.</text:a></text:p>
              <text:p text:style-name="Normal"><text:a xlink:type="simple" xlink:href="https://hal.science/search/index/?q=*&amp;authFullName_s=Jérôme Caudron">Jérôme Caudron</text:a><text:span>,</text:span><text:a xlink:type="simple" xlink:href="https://hal.science/search/index/?q=*&amp;authFullName_s=Jeannette Fares">Jeannette Fares</text:a><text:span>,</text:span><text:a xlink:type="simple" xlink:href="https://hal.science/search/index/?q=*&amp;authFullName_s=Valentin Lefebvre">Valentin Lefebvre</text:a><text:span>,</text:span><text:a xlink:type="simple" xlink:href="https://hal.science/search/index/?q=*&amp;authFullName_s=Pierre-Hugues Vivier">Pierre-Hugues Vivier</text:a><text:span>,</text:span><text:a xlink:type="simple" xlink:href="https://hal.science/search/index/?q=*&amp;authFullName_s=Caroline Petitjean">Caroline Petitjean</text:a><text:span>et al.</text:span></text:p>
              <text:p text:style-name="Normal"><text:span>Academic Radiology</text:span><text:span>, 2012, 19 (8), pp.991-1002</text:span></text:p>
              <text:p text:style-name="Normal"><text:span>Article dans une revue</text:span></text:p>
              <text:p text:style-name="Normal"><text:a xlink:type="simple" xlink:href="https://hal.science/hal-00937505v1">hal-0093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611v1">Automatic cardiac image segmentation: A validation study.</text:a></text:p>
              <text:p text:style-name="Normal"><text:a xlink:type="simple" xlink:href="https://hal.science/search/index/?q=*&amp;authFullName_s=Damien Grosgeorge">Damien Grosgeorg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Jérôme Caudron">Jérôme Caudron</text:a><text:span>,</text:span><text:a xlink:type="simple" xlink:href="https://hal.science/search/index/?q=*&amp;authFullName_s=Jeannette Fares">Jeannette Fares</text:a><text:span>,</text:span><text:a xlink:type="simple" xlink:href="https://hal.science/search/index/?q=*&amp;authFullName_s=Jean-Nicolas Dacher">Jean-Nicolas Dacher</text:a></text:p>
              <text:p text:style-name="Normal"><text:span>International Journal of Computer Assisted Radiology and Surgery</text:span><text:span>, 2011, 6, pp.573-81</text:span></text:p>
              <text:p text:style-name="Normal"><text:span>Article dans une revue</text:span></text:p>
              <text:p text:style-name="Normal"><text:a xlink:type="simple" xlink:href="https://hal.science/hal-00942611v1">hal-0094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39v1">A review of segmentation methods in cardiac MRI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Jean-Nicolas Dacher">Jean-Nicolas Dacher</text:a></text:p>
              <text:p text:style-name="Normal"><text:span>Medical Image Analysis</text:span><text:span>, 2011, 15 (2), pp.169-184</text:span></text:p>
              <text:p text:style-name="Normal"><text:span>Article dans une revue</text:span></text:p>
              <text:p text:style-name="Normal"><text:a xlink:type="simple" xlink:href="https://hal.science/hal-00794139v1">hal-0079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69v1">An SVM distal lung image classification using texture descriptors</text:a></text:p>
              <text:p text:style-name="Normal"><text:a xlink:type="simple" xlink:href="https://hal.science/search/index/?q=*&amp;authFullName_s=Chesner Désir">Chesner Désir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Luc Thiberville">Luc Thiberville</text:a></text:p>
              <text:p text:style-name="Normal"><text:span>Computerized Medical Imaging and Graphics</text:span><text:span>, 2011, 10.1016/j.compmedimag.2011.11.001.<text:s/></text:span><text:a xlink:type="simple" xlink:href="https://dx.doi.org/10.1016/j.compmedimag.2011.11.001">⟨10.1016/j.compmedimag.2011.11.001⟩</text:a></text:p>
              <text:p text:style-name="Normal"><text:span>Article dans une revue</text:span></text:p>
              <text:p text:style-name="Normal"><text:a xlink:type="simple" xlink:href="https://hal.science/hal-00673369v1">hal-0067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89v2">Diagnostic accuracy and variability of three semi-quantitative methods for assessing right ventricular systolic function from cardiac MRI in patients with acquired heart disease.</text:a></text:p>
              <text:p text:style-name="Normal"><text:a xlink:type="simple" xlink:href="https://hal.science/search/index/?q=*&amp;authFullName_s=Jérôme Caudron">Jérôme Caudron</text:a><text:span>,</text:span><text:a xlink:type="simple" xlink:href="https://hal.science/search/index/?q=*&amp;authFullName_s=Jeannette Fares">Jeannette Fares</text:a><text:span>,</text:span><text:a xlink:type="simple" xlink:href="https://hal.science/search/index/?q=*&amp;authFullName_s=Pierre-Hugues Vivier">Pierre-Hugues Vivier</text:a><text:span>,</text:span><text:a xlink:type="simple" xlink:href="https://hal.science/search/index/?q=*&amp;authFullName_s=Valentin Lefebvre">Valentin Lefebvre</text:a><text:span>,</text:span><text:a xlink:type="simple" xlink:href="https://hal.science/search/index/?q=*&amp;authFullName_s=Caroline Petitjean">Caroline Petitjean</text:a><text:span>et al.</text:span></text:p>
              <text:p text:style-name="Normal"><text:span>European Radiology</text:span><text:span>, 2011, 21 (10), pp.2111-20.<text:s/></text:span><text:a xlink:type="simple" xlink:href="https://dx.doi.org/10.1007/s00330-011-2152-0">⟨10.1007/s00330-011-2152-0⟩</text:a></text:p>
              <text:p text:style-name="Normal"><text:span>Article dans une revue</text:span></text:p>
              <text:p text:style-name="Normal"><text:a xlink:type="simple" xlink:href="https://hal.science/hal-00673389v2">hal-006733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989v1">Automatic cardiac ventricle segmentation in MR images: a validation study</text:a></text:p>
              <text:p text:style-name="Normal"><text:a xlink:type="simple" xlink:href="https://hal.science/search/index/?q=*&amp;authFullName_s=Damien Grosgeorge">Damien Grosgeorg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Jérôme Caudron">Jérôme Caudron</text:a><text:span>,</text:span><text:a xlink:type="simple" xlink:href="https://hal.science/search/index/?q=*&amp;authFullName_s=Jeannette Fares">Jeannette Fares</text:a><text:span>,</text:span><text:a xlink:type="simple" xlink:href="https://hal.science/search/index/?q=*&amp;authFullName_s=Jean-Nicolas Dacher">Jean-Nicolas Dacher</text:a></text:p>
              <text:p text:style-name="Normal"><text:span>International Journal of Computer Assisted Radiology and Surgery</text:span><text:span>, 2010, pp.1.<text:s/></text:span><text:a xlink:type="simple" xlink:href="https://dx.doi.org/10.1007/s11548-010-0532-6">⟨10.1007/s11548-010-0532-6⟩</text:a></text:p>
              <text:p text:style-name="Normal"><text:span>Article dans une revue</text:span></text:p>
              <text:p text:style-name="Normal"><text:a xlink:type="simple" xlink:href="https://api.istex.fr/document/72184E25F2024530BB5D7F8CD075723FCB2CA4AF/fulltext/pdf?sid=hal">istex</text:a></text:p>
              <text:p text:style-name="Normal"><text:a xlink:type="simple" xlink:href="https://hal.science/hal-00524989v1">hal-0052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034v1">A review of segmentation methods in short axis cardiac MR images.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Jean-Nicolas Dacher">Jean-Nicolas Dacher</text:a></text:p>
              <text:p text:style-name="Normal"><text:span>Medical Image Analysis</text:span><text:span>, 2010, epub ahead of print.<text:s/></text:span><text:a xlink:type="simple" xlink:href="https://dx.doi.org/10.1016/j.media.2010.12.004">⟨10.1016/j.media.2010.12.004⟩</text:a></text:p>
              <text:p text:style-name="Normal"><text:span>Article dans une revue</text:span></text:p>
              <text:p text:style-name="Normal"><text:a xlink:type="simple" xlink:href="https://hal.science/hal-00551034v1">hal-005510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74318v1">[Functional MR urography in children]</text:a></text:p>
              <text:p text:style-name="Normal"><text:a xlink:type="simple" xlink:href="https://hal.science/search/index/?q=*&amp;authFullName_s=Pierre-Hugues Vivier">Pierre-Hugues Vivier</text:a><text:span>,</text:span><text:a xlink:type="simple" xlink:href="https://hal.science/search/index/?q=*&amp;authFullName_s=Eléonore Blondiaux">Eléonore Blondiaux</text:a><text:span>,</text:span><text:a xlink:type="simple" xlink:href="https://hal.science/search/index/?q=*&amp;authFullName_s=Michael Dolores">Michael Dolores</text:a><text:span>,</text:span><text:a xlink:type="simple" xlink:href="https://hal.science/search/index/?q=*&amp;authFullName_s=Nolwenn Marouteau-Pasquier">Nolwenn Marouteau-Pasquier</text:a><text:span>,</text:span><text:a xlink:type="simple" xlink:href="https://hal.science/search/index/?q=*&amp;authFullName_s=Caroline Petitjean">Caroline Petitjean</text:a><text:span>et al.</text:span></text:p>
              <text:p text:style-name="Normal"><text:span>Journal de Radiologie</text:span><text:span>, 2009, 90 (1 Pt 1), pp.11-9</text:span></text:p>
              <text:p text:style-name="Normal"><text:span>Article dans une revue</text:span></text:p>
              <text:p text:style-name="Normal"><text:a xlink:type="simple" xlink:href="https://inserm.hal.science/inserm-00474318v1">inserm-0047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137v1">Uro-IRM fonctionnelle chez l'enfant</text:a></text:p>
              <text:p text:style-name="Normal"><text:a xlink:type="simple" xlink:href="https://hal.science/search/index/?q=*&amp;authFullName_s=P.-H. Vivier">P.-H. Vivier</text:a><text:span>,</text:span><text:a xlink:type="simple" xlink:href="https://hal.science/search/index/?q=*&amp;authFullName_s=M. Dolores">M. Dolore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. Zhang">P. Zhang</text:a><text:span>et al.</text:span></text:p>
              <text:p text:style-name="Normal"><text:span>Journal de Radiologie</text:span><text:span>, 2009, 90, pp.11-19</text:span></text:p>
              <text:p text:style-name="Normal"><text:span>Article dans une revue</text:span></text:p>
              <text:p text:style-name="Normal"><text:a xlink:type="simple" xlink:href="https://hal.science/hal-00439137v1">hal-004391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72947v1">In vitro assessment of a 3D segmentation algorithm based on the belief functions theory in calculating renal volumes by MRI.</text:a></text:p>
              <text:p text:style-name="Normal"><text:a xlink:type="simple" xlink:href="https://hal.science/search/index/?q=*&amp;authFullName_s=Pierre-Hugues Vivier">Pierre-Hugues Vivier</text:a><text:span>,</text:span><text:a xlink:type="simple" xlink:href="https://hal.science/search/index/?q=*&amp;authFullName_s=Michael Dolores">Michael Dolore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Caroline Petitjean">Caroline Petitjean</text:a><text:span>et al.</text:span></text:p>
              <text:p text:style-name="Normal"><text:span>American Journal of Roentgenology</text:span><text:span>, 2008, 191 (3), pp.W127-34.<text:s/></text:span><text:a xlink:type="simple" xlink:href="https://dx.doi.org/10.2214/AJR.07.3063">⟨10.2214/AJR.07.3063⟩</text:a></text:p>
              <text:p text:style-name="Normal"><text:span>Article dans une revue</text:span></text:p>
              <text:p text:style-name="Normal"><text:a xlink:type="simple" xlink:href="https://inserm.hal.science/inserm-00472947v1">inserm-0047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31v1">In vitro assessment of a three-dimensional segmentation algorithm based on the belief functions theory in calculating renal volumes by MR imaging</text:a></text:p>
              <text:p text:style-name="Normal"><text:a xlink:type="simple" xlink:href="https://hal.science/search/index/?q=*&amp;authFullName_s=P.-H. Vivier">P.-H. Vivier</text:a><text:span>,</text:span><text:a xlink:type="simple" xlink:href="https://hal.science/search/index/?q=*&amp;authFullName_s=M. Dolores">M. Dolore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P. Zhang">P. Zhang</text:a><text:span>,</text:span><text:a xlink:type="simple" xlink:href="https://hal.science/search/index/?q=*&amp;authFullName_s=Caroline Petitjean">Caroline Petitjean</text:a><text:span>et al.</text:span></text:p>
              <text:p text:style-name="Normal"><text:span>American Journal of Roentgenology</text:span><text:span>, 2008, 191, pp.127-134</text:span></text:p>
              <text:p text:style-name="Normal"><text:span>Article dans une revue</text:span></text:p>
              <text:p text:style-name="Normal"><text:a xlink:type="simple" xlink:href="https://hal.science/hal-00434331v1">hal-0043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063v1">Quantification of myocardial function using tagged MR and cine MR images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Nicolas Rougon">Nicolas Rougon</text:a><text:span>,</text:span><text:a xlink:type="simple" xlink:href="https://hal.science/search/index/?q=*&amp;authFullName_s=P. Cluzel">P. Cluzel</text:a><text:span>,</text:span><text:a xlink:type="simple" xlink:href="https://hal.science/search/index/?q=*&amp;authFullName_s=Francoise Preteux">Francoise Preteux</text:a><text:span>,</text:span><text:a xlink:type="simple" xlink:href="https://hal.science/search/index/?q=*&amp;authFullName_s=Philippe A. Grenier">Philippe A. Grenier</text:a></text:p>
              <text:p text:style-name="Normal"><text:span>International Journal of Cardiovascular Imaging</text:span><text:span>, 2005, 20 (6), pp.497-508</text:span></text:p>
              <text:p text:style-name="Normal"><text:span>Article dans une revue</text:span></text:p>
              <text:p text:style-name="Normal"><text:a xlink:type="simple" xlink:href="https://hal.science/hal-00273063v1">hal-0027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418v1">A non-rigid registration approach for quantifying myocardial contraction in tagged MRI using generalized information measures.</text:a></text:p>
              <text:p text:style-name="Normal"><text:a xlink:type="simple" xlink:href="https://hal.science/search/index/?q=*&amp;authFullName_s=Nicolas Rougon">Nicolas Rougo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Françoise Prêteux">Françoise Prêteux</text:a><text:span>,</text:span><text:a xlink:type="simple" xlink:href="https://hal.science/search/index/?q=*&amp;authFullName_s=Philippe Cluzel">Philippe Cluzel</text:a><text:span>,</text:span><text:a xlink:type="simple" xlink:href="https://hal.science/search/index/?q=*&amp;authFullName_s=Philippe Grenier">Philippe Grenier</text:a></text:p>
              <text:p text:style-name="Normal"><text:span>Medical Image Analysis</text:span><text:span>, 2005, 9 (4), pp.353-75.<text:s/></text:span><text:a xlink:type="simple" xlink:href="https://dx.doi.org/10.1016/j.media.2005.01.005">⟨10.1016/j.media.2005.01.005⟩</text:a></text:p>
              <text:p text:style-name="Normal"><text:span>Article dans une revue</text:span></text:p>
              <text:p text:style-name="Normal"><text:a xlink:type="simple" xlink:href="https://hal.science/hal-00673418v1">hal-0067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062v1">Assessment of myocardial function: A review of quantification methods and results using tagged MRI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Nicolas Rougon">Nicolas Rougon</text:a><text:span>,</text:span><text:a xlink:type="simple" xlink:href="https://hal.science/search/index/?q=*&amp;authFullName_s=P. Cluzel">P. Cluzel</text:a></text:p>
              <text:p text:style-name="Normal"><text:span>Journal of Cardiovascular Magnetic Resonance</text:span><text:span>, 2005, 7 (2), pp.501-516</text:span></text:p>
              <text:p text:style-name="Normal"><text:span>Article dans une revue</text:span></text:p>
              <text:p text:style-name="Normal"><text:a xlink:type="simple" xlink:href="https://hal.science/hal-00273062v1">hal-00273062v1</text:a></text:p>
            </table:table-cell>
          </table:table-row>
        </table:table>
        <text:p text:style-name="P12"/>
        <text:p text:style-name="Heading2"><text:span text:style-name="T5">Communication dans un congrès (75)</text:span></text:p>
        <text:p text:style-name="P14"/>
        <table:table table:name="3d5fbf" table:style-name="3d5fbf">
          <table:table-column table:style-name="3d5fbf.0"/>
          <table:table-row>
            <table:table-cell office:value-type="string">
              <text:p text:style-name="Normal"><text:a xlink:type="simple" xlink:href="https://normandie-univ.hal.science/hal-05369621v1">On a Hybrid Joint Segmentation/Multimodal Registration Model via Finite Distortion Mappings and Implicit Neural Representations</text:a></text:p>
              <text:p text:style-name="Normal"><text:a xlink:type="simple" xlink:href="https://hal.science/search/index/?q=*&amp;authFullName_s=Diane Chan Sock Line">Diane Chan Sock Line</text:a><text:span>,</text:span><text:a xlink:type="simple" xlink:href="https://hal.science/search/index/?q=*&amp;authFullName_s=Noémie Debroux">Noémie Debroux</text:a><text:span>,</text:span><text:a xlink:type="simple" xlink:href="https://hal.science/search/index/?q=*&amp;authFullName_s=Carole Le Guyader">Carole Le Guyader</text:a><text:span>,</text:span><text:a xlink:type="simple" xlink:href="https://hal.science/search/index/?q=*&amp;authFullName_s=Caroline Petitjean">Caroline Petitjean</text:a></text:p>
              <text:p text:style-name="Normal"><text:span>Scale Space and Variational Methods in Computer Vision</text:span><text:span>, May 2025, Dartington, United Kingdom. pp.179-191,<text:s/></text:span><text:a xlink:type="simple" xlink:href="https://dx.doi.org/10.1007/978-3-031-92369-2_14">⟨10.1007/978-3-031-92369-2_14⟩</text:a></text:p>
              <text:p text:style-name="Normal"><text:span>Communication dans un congrès</text:span></text:p>
              <text:p text:style-name="Normal"><text:a xlink:type="simple" xlink:href="https://normandie-univ.hal.science/hal-05369621v1">hal-05369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0301v1">The Do's and Don'ts of Grad-CAM in Image Segmentation as demonstrated on the Synapse multi-organ CT Dataset</text:a></text:p>
              <text:p text:style-name="Normal"><text:a xlink:type="simple" xlink:href="https://hal.science/search/index/?q=*&amp;authFullName_s=Syed Nouman Hasany">Syed Nouman Hasany</text:a><text:span>,</text:span><text:a xlink:type="simple" xlink:href="https://hal.science/search/index/?q=*&amp;authFullName_s=Fabrice Mériaudeau">Fabrice Mériaudeau</text:a><text:span>,</text:span><text:a xlink:type="simple" xlink:href="https://hal.science/search/index/?q=*&amp;authFullName_s=Caroline Petitjean">Caroline Petitjean</text:a></text:p>
              <text:p text:style-name="Normal"><text:span>Medical Imaging with Deep Learning</text:span><text:span>, Jul 2024, Paris, France</text:span></text:p>
              <text:p text:style-name="Normal"><text:span>Communication dans un congrès</text:span></text:p>
              <text:p text:style-name="Normal"><text:a xlink:type="simple" xlink:href="https://normandie-univ.hal.science/hal-05370301v1">hal-05370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0291v1">Data usage and citation practices in medical imaging conferences</text:a></text:p>
              <text:p text:style-name="Normal"><text:a xlink:type="simple" xlink:href="https://hal.science/search/index/?q=*&amp;authFullName_s=Théo Sourget">Théo Sourget</text:a><text:span>,</text:span><text:a xlink:type="simple" xlink:href="https://hal.science/search/index/?q=*&amp;authFullName_s=Ahmet Akkoç">Ahmet Akkoç</text:a><text:span>,</text:span><text:a xlink:type="simple" xlink:href="https://hal.science/search/index/?q=*&amp;authFullName_s=Stinna Winther">Stinna Winther</text:a><text:span>,</text:span><text:a xlink:type="simple" xlink:href="https://hal.science/search/index/?q=*&amp;authFullName_s=Christine Lyngbye Galsgaard">Christine Lyngbye Galsgaard</text:a><text:span>,</text:span><text:a xlink:type="simple" xlink:href="https://hal.science/search/index/?q=*&amp;authFullName_s=Amelia Jiménez-Sánchez">Amelia Jiménez-Sánchez</text:a><text:span>et al.</text:span></text:p>
              <text:p text:style-name="Normal"><text:span>Medical Imaging with Deep Learning</text:span><text:span>, Jul 2024, Paris, France</text:span></text:p>
              <text:p text:style-name="Normal"><text:span>Communication dans un congrès</text:span></text:p>
              <text:p text:style-name="Normal"><text:a xlink:type="simple" xlink:href="https://normandie-univ.hal.science/hal-05370291v1">hal-0537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28v1">A Guided Tour of Post-hoc XAI Techniques in Image Segmentation</text:a></text:p>
              <text:p text:style-name="Normal"><text:a xlink:type="simple" xlink:href="https://hal.science/search/index/?q=*&amp;authFullName_s=Syed Nouman Hasany">Syed Nouman Hasany</text:a><text:span>,</text:span><text:a xlink:type="simple" xlink:href="https://hal.science/search/index/?q=*&amp;authFullName_s=Fabrice Mériaudeau">Fabrice Mériaudeau</text:a><text:span>,</text:span><text:a xlink:type="simple" xlink:href="https://hal.science/search/index/?q=*&amp;authFullName_s=Caroline Petitjean">Caroline Petitjean</text:a></text:p>
              <text:p text:style-name="Normal"><text:span>Explainable Artificial Intelligence</text:span><text:span>, Jul 2024, Malta, Malta. pp.155-177,<text:s/></text:span><text:a xlink:type="simple" xlink:href="https://dx.doi.org/10.1007/978-3-031-63797-1_9">⟨10.1007/978-3-031-63797-1_9⟩</text:a></text:p>
              <text:p text:style-name="Normal"><text:span>Communication dans un congrès</text:span></text:p>
              <text:p text:style-name="Normal"><text:a xlink:type="simple" xlink:href="https://hal.science/hal-04728928v1">hal-0472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54v1">On the Inclusion of Topological Requirements in CNNs for Semantic Segmentation Applied to Radiotherapy</text:a></text:p>
              <text:p text:style-name="Normal"><text:a xlink:type="simple" xlink:href="https://hal.science/search/index/?q=*&amp;authFullName_s=Zoé Lambert">Zoé Lambert</text:a><text:span>,</text:span><text:a xlink:type="simple" xlink:href="https://hal.science/search/index/?q=*&amp;authFullName_s=Carole Le Guyader">Carole Le Guyader</text:a><text:span>,</text:span><text:a xlink:type="simple" xlink:href="https://hal.science/search/index/?q=*&amp;authFullName_s=Caroline Petitjean">Caroline Petitjean</text:a></text:p>
              <text:p text:style-name="Normal"><text:span>SSVM 2023: Scale Space and Variational Methods in Computer Vision</text:span><text:span>, May 2023, Santa Margherita di Pula (Cagliari), Italy. pp.363-375,<text:s/></text:span><text:a xlink:type="simple" xlink:href="https://dx.doi.org/10.1007/978-3-031-31975-4_28">⟨10.1007/978-3-031-31975-4_28⟩</text:a></text:p>
              <text:p text:style-name="Normal"><text:span>Communication dans un congrès</text:span></text:p>
              <text:p text:style-name="Normal"><text:a xlink:type="simple" xlink:href="https://hal.science/hal-04456854v1">hal-0445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09v1">Can SegFormer be a True Competitor to U-Net for Medical Image Segmentation?</text:a></text:p>
              <text:p text:style-name="Normal"><text:a xlink:type="simple" xlink:href="https://hal.science/search/index/?q=*&amp;authFullName_s=Théo Sourget">Théo Sourget</text:a><text:span>,</text:span><text:a xlink:type="simple" xlink:href="https://hal.science/search/index/?q=*&amp;authFullName_s=Syed Nouman Hasany">Syed Nouman Hasany</text:a><text:span>,</text:span><text:a xlink:type="simple" xlink:href="https://hal.science/search/index/?q=*&amp;authFullName_s=Fabrice Mériaudeau">Fabrice Mériaudeau</text:a><text:span>,</text:span><text:a xlink:type="simple" xlink:href="https://hal.science/search/index/?q=*&amp;authFullName_s=Caroline Petitjean">Caroline Petitjean</text:a></text:p>
              <text:p text:style-name="Normal"><text:span>27th Conference on Medical Image Understanding and Analysis 2023</text:span><text:span>, Jul 2023, Aberdeen, United Kingdom.<text:s/></text:span><text:a xlink:type="simple" xlink:href="https://dx.doi.org/10.1007/978-3-031-48593-0_8">⟨10.1007/978-3-031-48593-0_8⟩</text:a></text:p>
              <text:p text:style-name="Normal"><text:span>Communication dans un congrès</text:span></text:p>
              <text:p text:style-name="Normal"><text:a xlink:type="simple" xlink:href="https://hal.science/hal-04161509v1">hal-04161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0336v1">Seg-XRes-CAM: Explaining Spatially Local Regions in Image Segmentation</text:a></text:p>
              <text:p text:style-name="Normal"><text:a xlink:type="simple" xlink:href="https://hal.science/search/index/?q=*&amp;authFullName_s=Syed Nouman Hasany">Syed Nouman Hasany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Fabrice Mériaudeau">Fabrice Mériaudeau</text:a></text:p>
              <text:p text:style-name="Normal"><text:span>2023 IEEE/CVF Conference on Computer Vision and Pattern Recognition Workshops (CVPRW)</text:span><text:span>, Jun 2023, Vancouver, France. pp.3733-3738,<text:s/></text:span><text:a xlink:type="simple" xlink:href="https://dx.doi.org/10.1109/CVPRW59228.2023.00384">⟨10.1109/CVPRW59228.2023.00384⟩</text:a></text:p>
              <text:p text:style-name="Normal"><text:span>Communication dans un congrès</text:span></text:p>
              <text:p text:style-name="Normal"><text:a xlink:type="simple" xlink:href="https://normandie-univ.hal.science/hal-05370336v1">hal-0537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497v1">A study of attention information from transformer layers in hybrid medical image segmentation networks</text:a></text:p>
              <text:p text:style-name="Normal"><text:a xlink:type="simple" xlink:href="https://hal.science/search/index/?q=*&amp;authFullName_s=Syed Nouman Hasany">Syed Nouman Hasany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Fabrice Meriaudeau">Fabrice Meriaudeau</text:a></text:p>
              <text:p text:style-name="Normal"><text:span>SPIE Medical Imaging</text:span><text:span>, Feb 2023, San Diego, United States.<text:s/></text:span><text:a xlink:type="simple" xlink:href="https://dx.doi.org/10.1117/12.2652215">⟨10.1117/12.2652215⟩</text:a></text:p>
              <text:p text:style-name="Normal"><text:span>Communication dans un congrès</text:span></text:p>
              <text:p text:style-name="Normal"><text:a xlink:type="simple" xlink:href="https://hal.science/hal-03965497v1">hal-0396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05v1">A geometrically-constrained deep network for CT image segmentation</text:a></text:p>
              <text:p text:style-name="Normal"><text:a xlink:type="simple" xlink:href="https://hal.science/search/index/?q=*&amp;authFullName_s=Zoé Lambert">Zoé Lambert</text:a><text:span>,</text:span><text:a xlink:type="simple" xlink:href="https://hal.science/search/index/?q=*&amp;authFullName_s=Carole Le Guyader">Carole Le Guyader</text:a><text:span>,</text:span><text:a xlink:type="simple" xlink:href="https://hal.science/search/index/?q=*&amp;authFullName_s=Caroline Petitjean">Caroline Petitjean</text:a></text:p>
              <text:p text:style-name="Normal"><text:span>IEEE International Symposium on Biomedical Imaging</text:span><text:span>, Apr 2021, Nice (virtuel), France.<text:s/></text:span><text:a xlink:type="simple" xlink:href="https://dx.doi.org/10.1109/ISBI48211.2021.9434088">⟨10.1109/ISBI48211.2021.9434088⟩</text:a></text:p>
              <text:p text:style-name="Normal"><text:span>Communication dans un congrès</text:span></text:p>
              <text:p text:style-name="Normal"><text:a xlink:type="simple" xlink:href="https://hal.science/hal-03197905v1">hal-03197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709v1">A Surprisingly Effective Perimeter-based Loss for Medical Image Segmentation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Veronika Cheplygina">Veronika Cheplygina</text:a><text:span>,</text:span><text:a xlink:type="simple" xlink:href="https://hal.science/search/index/?q=*&amp;authFullName_s=Fahed Abdallah">Fahed Abdallah</text:a></text:p>
              <text:p text:style-name="Normal"><text:span>Fourth conference on Medical Imaging with Deep Learning (MIDL)</text:span><text:span>, Jul 2021, Lübeck, Germany</text:span></text:p>
              <text:p text:style-name="Normal"><text:span>Communication dans un congrès</text:span></text:p>
              <text:p text:style-name="Normal"><text:a xlink:type="simple" xlink:href="https://normandie-univ.hal.science/hal-03410709v1">hal-034107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8385v1">Investigating CoordConv for Fully and Weakly Supervised Medical Image Segmentation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Fahed Abdallah">Fahed Abdallah</text:a></text:p>
              <text:p text:style-name="Normal"><text:span>2020 Tenth International Conference on Image Processing Theory, Tools and Applications (IPTA)</text:span><text:span>, Nov 2020, Paris, France. pp.1-5,<text:s/></text:span><text:a xlink:type="simple" xlink:href="https://dx.doi.org/10.1109/IPTA50016.2020.9286633">⟨10.1109/IPTA50016.2020.9286633⟩</text:a></text:p>
              <text:p text:style-name="Normal"><text:span>Communication dans un congrès</text:span></text:p>
              <text:p text:style-name="Normal"><text:a xlink:type="simple" xlink:href="https://normandie-univ.hal.science/hal-03088385v1">hal-0308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12v1">Analysis of the weighted Van der Waals-Cahn-Hilliard model for image segmentation</text:a></text:p>
              <text:p text:style-name="Normal"><text:a xlink:type="simple" xlink:href="https://hal.science/search/index/?q=*&amp;authFullName_s=Zoe Lambert">Zoe Lambert</text:a><text:span>,</text:span><text:a xlink:type="simple" xlink:href="https://hal.science/search/index/?q=*&amp;authFullName_s=Carole Le Guyader">Carole Le Guyader</text:a><text:span>,</text:span><text:a xlink:type="simple" xlink:href="https://hal.science/search/index/?q=*&amp;authFullName_s=Caroline Petitjean">Caroline Petitjean</text:a></text:p>
              <text:p text:style-name="Normal"><text:span>2020 Tenth International Conference on Image Processing Theory, Tools and Applications (IPTA)</text:span><text:span>, Nov 2020, Paris, France. pp.1-6,<text:s/></text:span><text:a xlink:type="simple" xlink:href="https://dx.doi.org/10.1109/IPTA50016.2020.9286628">⟨10.1109/IPTA50016.2020.9286628⟩</text:a></text:p>
              <text:p text:style-name="Normal"><text:span>Communication dans un congrès</text:span></text:p>
              <text:p text:style-name="Normal"><text:a xlink:type="simple" xlink:href="https://hal.science/hal-04456812v1">hal-0445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03v1">SegTHOR: Segmentation of Thoracic Organs at Risk in CT images</text:a></text:p>
              <text:p text:style-name="Normal"><text:a xlink:type="simple" xlink:href="https://hal.science/search/index/?q=*&amp;authFullName_s=Zoe Lambert">Zoe Lambert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Su Kuan">Su Kuan</text:a></text:p>
              <text:p text:style-name="Normal"><text:span>2020 Tenth International Conference on Image Processing Theory, Tools and Applications (IPTA)</text:span><text:span>, Nov 2020, Paris, France. pp.1-6,<text:s/></text:span><text:a xlink:type="simple" xlink:href="https://dx.doi.org/10.1109/IPTA50016.2020.9286453">⟨10.1109/IPTA50016.2020.9286453⟩</text:a></text:p>
              <text:p text:style-name="Normal"><text:span>Communication dans un congrès</text:span></text:p>
              <text:p text:style-name="Normal"><text:a xlink:type="simple" xlink:href="https://hal.science/hal-04456803v1">hal-0445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164v1">Explainability for regression CNN in fetal head circumference estimation from ultrasound images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Samia Ainouz">Samia Ainouz</text:a></text:p>
              <text:p text:style-name="Normal"><text:span>Workshop on Interpretability of Machine Intelligence in Medical Image Computing at MICCAI 2020</text:span><text:span>, Oct 2020, Lima, Peru. pp.73-82,<text:s/></text:span><text:a xlink:type="simple" xlink:href="https://dx.doi.org/10.1007/978-3-030-61166-8_8">⟨10.1007/978-3-030-61166-8_8⟩</text:a></text:p>
              <text:p text:style-name="Normal"><text:span>Communication dans un congrès</text:span></text:p>
              <text:p text:style-name="Normal"><text:a xlink:type="simple" xlink:href="https://hal.science/hal-02960164v1">hal-0296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79v1">Pattern spotting in historical documents using convolutional models</text:a></text:p>
              <text:p text:style-name="Normal"><text:a xlink:type="simple" xlink:href="https://hal.science/search/index/?q=*&amp;authFullName_s=Ignacio Ubeda">Ignacio Ubeda</text:a><text:span>,</text:span><text:a xlink:type="simple" xlink:href="https://hal.science/search/index/?q=*&amp;authFullName_s=José M. Saavedra">José M. Saavedra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/text:p>
              <text:p text:style-name="Normal"><text:span>5th International Workshop on Historical Document Imaging and Processing, HIP 2019, Sydney, Australia, Sept 2019</text:span><text:span>, ICDAR2019, Sep 2019, Sydney, Australia. pp.60-65,<text:s/></text:span><text:a xlink:type="simple" xlink:href="https://dx.doi.org/10.1145/3352631">⟨10.1145/3352631⟩</text:a></text:p>
              <text:p text:style-name="Normal"><text:span>Communication dans un congrès</text:span></text:p>
              <text:p text:style-name="Normal"><text:a xlink:type="simple" xlink:href="https://hal.science/hal-02335779v1">hal-023357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031v1">Organ Segmentation in CT Images With Weak Annotations: A Preliminary Study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Fahed Abdallah">Fahed Abdallah</text:a></text:p>
              <text:p text:style-name="Normal"><text:span>27-ème Colloque GRETSI sur l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normandie-univ.hal.science/hal-02183031v1">hal-021830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7738v1">Segmentation des organes á risque en imagerie scanner par architecture sharpmask et crf.</text:a></text:p>
              <text:p text:style-name="Normal"><text:a xlink:type="simple" xlink:href="https://hal.science/search/index/?q=*&amp;authFullName_s=Roger Trullo">Roger Trullo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Nie Dong">Nie Dong</text:a><text:span>et al.</text:span></text:p>
              <text:p text:style-name="Normal"><text:span>GRETSI</text:span><text:span>, 2017, Juan-Les-Pins, France</text:span></text:p>
              <text:p text:style-name="Normal"><text:span>Communication dans un congrès</text:span></text:p>
              <text:p text:style-name="Normal"><text:a xlink:type="simple" xlink:href="https://normandie-univ.hal.science/hal-02117738v1">hal-0211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24v1">Deep features for breast cancer histopathological image classification</text:a></text:p>
              <text:p text:style-name="Normal"><text:a xlink:type="simple" xlink:href="https://hal.science/search/index/?q=*&amp;authFullName_s=Fabio Spanhol">Fabio Spanhol</text:a><text:span>,</text:span><text:a xlink:type="simple" xlink:href="https://hal.science/search/index/?q=*&amp;authFullName_s=Luiz S. Oliveira">Luiz S. Oliveira</text:a><text:span>,</text:span><text:a xlink:type="simple" xlink:href="https://hal.science/search/index/?q=*&amp;authFullName_s=Paulo Cavalin">Paulo Cavali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/text:p>
              <text:p text:style-name="Normal"><text:span>2017 IEEE International Conference on Systems, Man and Cybernetics (SMC)</text:span><text:span>, Oct 2017, Banff, Canada. pp.1868-1873</text:span></text:p>
              <text:p text:style-name="Normal"><text:span>Communication dans un congrès</text:span></text:p>
              <text:p text:style-name="Normal"><text:a xlink:type="simple" xlink:href="https://hal.science/hal-02113824v1">hal-0211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33v1">Joint Segmentation of Multiple Thoracic Organs in CT Images with Two Collaborative Deep Architectures</text:a></text:p>
              <text:p text:style-name="Normal"><text:a xlink:type="simple" xlink:href="https://hal.science/search/index/?q=*&amp;authFullName_s=Roger Trullo">Roger Trullo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Dong Nie">Dong Nie</text:a><text:span>,</text:span><text:a xlink:type="simple" xlink:href="https://hal.science/search/index/?q=*&amp;authFullName_s=Dinggang Shen">Dinggang Shen</text:a><text:span>,</text:span><text:a xlink:type="simple" xlink:href="https://hal.science/search/index/?q=*&amp;authFullName_s=Su Ruan">Su Ruan</text:a></text:p>
              <text:p text:style-name="Normal"><text:span>MICCAI’17 workshop Deep Learning in Medical Image Analysis</text:span><text:span>, 2017, Quebec, Canada. pp.21-29</text:span></text:p>
              <text:p text:style-name="Normal"><text:span>Communication dans un congrès</text:span></text:p>
              <text:p text:style-name="Normal"><text:a xlink:type="simple" xlink:href="https://hal.science/hal-02113933v1">hal-0211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39v1">Fully automated esophagus segmentation with a hierarchical deep learning approach</text:a></text:p>
              <text:p text:style-name="Normal"><text:a xlink:type="simple" xlink:href="https://hal.science/search/index/?q=*&amp;authFullName_s=Roger Trullo">Roger Trullo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Dong Nie">Dong Nie</text:a><text:span>,</text:span><text:a xlink:type="simple" xlink:href="https://hal.science/search/index/?q=*&amp;authFullName_s=Dinggang Shen">Dinggang Shen</text:a><text:span>,</text:span><text:a xlink:type="simple" xlink:href="https://hal.science/search/index/?q=*&amp;authFullName_s=Su Ruan">Su Ruan</text:a></text:p>
              <text:p text:style-name="Normal"><text:span>2017 IEEE International Conference on Signal and Image Processing Applications (ICSIPA)</text:span><text:span>, Sep 2017, Kuching, Malaysia. pp.503-506</text:span></text:p>
              <text:p text:style-name="Normal"><text:span>Communication dans un congrès</text:span></text:p>
              <text:p text:style-name="Normal"><text:a xlink:type="simple" xlink:href="https://hal.science/hal-02113939v1">hal-0211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73v1">SEGMENTATION OF ORGANS AT RISK IN THORACIC CT IMAGES USING A SHARPMASK ARCHITECTURE AND CONDITIONAL RANDOM FIELDS</text:a></text:p>
              <text:p text:style-name="Normal"><text:a xlink:type="simple" xlink:href="https://hal.science/search/index/?q=*&amp;authFullName_s=Roger Trullo">Roger Trullo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text:span>,</text:span><text:a xlink:type="simple" xlink:href="https://hal.science/search/index/?q=*&amp;authFullName_s=Dong Nie">Dong Nie</text:a><text:span>,</text:span><text:a xlink:type="simple" xlink:href="https://hal.science/search/index/?q=*&amp;authFullName_s=Dinggang Shen">Dinggang Shen</text:a><text:span>et al.</text:span></text:p>
              <text:p text:style-name="Normal"><text:span>IEEE Internation Symposium on Biomedical Imaging</text:span><text:span>, Apr 2017, Melbourne, Australia. pp.1003-1006,<text:s/></text:span><text:a xlink:type="simple" xlink:href="https://dx.doi.org/10.1109/ISBI.2017.7950685">⟨10.1109/ISBI.2017.7950685⟩</text:a></text:p>
              <text:p text:style-name="Normal"><text:span>Communication dans un congrès</text:span></text:p>
              <text:p text:style-name="Normal"><text:a xlink:type="simple" xlink:href="https://hal.science/hal-01650973v1">hal-0165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20v1">Medical image synthesis with context-aware generative adversarial networks</text:a></text:p>
              <text:p text:style-name="Normal"><text:a xlink:type="simple" xlink:href="https://hal.science/search/index/?q=*&amp;authFullName_s=Nie Dong">Nie Dong</text:a><text:span>,</text:span><text:a xlink:type="simple" xlink:href="https://hal.science/search/index/?q=*&amp;authFullName_s=Roger Trullo">Roger Trullo</text:a><text:span>,</text:span><text:a xlink:type="simple" xlink:href="https://hal.science/search/index/?q=*&amp;authFullName_s=Lian Jun">Lian Ju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text:span>et al.</text:span></text:p>
              <text:p text:style-name="Normal"><text:span>Miccai</text:span><text:span>, Sep 2017, Quebec, Canada</text:span></text:p>
              <text:p text:style-name="Normal"><text:span>Communication dans un congrès</text:span></text:p>
              <text:p text:style-name="Normal"><text:a xlink:type="simple" xlink:href="https://hal.science/hal-01676320v1">hal-0167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82v1">Pattern localization in historical document images via template matching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Frédéric Jurie">Frédéric Jurie</text:a></text:p>
              <text:p text:style-name="Normal"><text:span>2016 23rd International Conference on Pattern Recognition (ICPR)</text:span><text:span>, Dec 2016, Cancun, Mexico. pp.2054-2059</text:span></text:p>
              <text:p text:style-name="Normal"><text:span>Communication dans un congrès</text:span></text:p>
              <text:p text:style-name="Normal"><text:a xlink:type="simple" xlink:href="https://hal.science/hal-02113982v1">hal-0211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49v1">Breast cancer histopathological image classification using Convolutional Neural Networks</text:a></text:p>
              <text:p text:style-name="Normal"><text:a xlink:type="simple" xlink:href="https://hal.science/search/index/?q=*&amp;authFullName_s=Fabio Alexandre Spanhol">Fabio Alexandre Spanhol</text:a><text:span>,</text:span><text:a xlink:type="simple" xlink:href="https://hal.science/search/index/?q=*&amp;authFullName_s=Luiz F.L. Oliveira">Luiz F.L. Oliveira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/text:p>
              <text:p text:style-name="Normal"><text:span>2016 International Joint Conference on Neural Networks (IJCNN)</text:span><text:span>, Jul 2016, Vancouver, Canada. pp.2560-2567</text:span></text:p>
              <text:p text:style-name="Normal"><text:span>Communication dans un congrès</text:span></text:p>
              <text:p text:style-name="Normal"><text:a xlink:type="simple" xlink:href="https://hal.science/hal-02113849v1">hal-0211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78v1">Region Proposal for Pattern Spotting in Historical Document Images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Frédéric Jurie">Frédéric Jurie</text:a></text:p>
              <text:p text:style-name="Normal"><text:span>2016 15th International Conference on Frontiers in Handwriting Recognition (ICFHR)</text:span><text:span>, Oct 2016, Shenzhen, China. pp.367-372</text:span></text:p>
              <text:p text:style-name="Normal"><text:span>Communication dans un congrès</text:span></text:p>
              <text:p text:style-name="Normal"><text:a xlink:type="simple" xlink:href="https://hal.science/hal-02113978v1">hal-0211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07v1">Polarization-based specularity removal method with global energy minimization</text:a></text:p>
              <text:p text:style-name="Normal"><text:a xlink:type="simple" xlink:href="https://hal.science/search/index/?q=*&amp;authFullName_s=Fan Wang">Fan Wang</text:a><text:span>,</text:span><text:a xlink:type="simple" xlink:href="https://hal.science/search/index/?q=*&amp;authFullName_s=Samia Ainouz">Samia Ainouz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Abdelaziz Bensrhair">Abdelaziz Bensrhair</text:a></text:p>
              <text:p text:style-name="Normal"><text:span>2016 IEEE International Conference on Image Processing (ICIP)</text:span><text:span>, Sep 2016, Phoenix, United States. pp.1983-1987,<text:s/></text:span><text:a xlink:type="simple" xlink:href="https://dx.doi.org/10.1109/ICIP.2016.7532705">⟨10.1109/ICIP.2016.7532705⟩</text:a></text:p>
              <text:p text:style-name="Normal"><text:span>Communication dans un congrès</text:span></text:p>
              <text:p text:style-name="Normal"><text:a xlink:type="simple" xlink:href="https://hal.science/hal-02113807v1">hal-0211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004v1">Détection de motifs graphiques dans des images de documents anciens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Laurent Heutte">Laurent Heutte</text:a></text:p>
              <text:p text:style-name="Normal"><text:span>GRETSI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2114004v1">hal-0211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94v1">Segmentation-free pattern spotting in historical document images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Laurent Heutte">Laurent Heutte</text:a></text:p>
              <text:p text:style-name="Normal"><text:span>2015 13th International Conference on Document Analysis and Recognition (ICDAR)</text:span><text:span>, Aug 2015, Tunis, Tunisia. pp.606-610</text:span></text:p>
              <text:p text:style-name="Normal"><text:span>Communication dans un congrès</text:span></text:p>
              <text:p text:style-name="Normal"><text:a xlink:type="simple" xlink:href="https://hal.science/hal-02113994v1">hal-0211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97v1">Linear Discriminant Analysis for Zero-shot Learning Image Retrieval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/text:p>
              <text:p text:style-name="Normal"><text:span>International Conference on Computer Vision Theory and Applications</text:span><text:span>, Mar 2015, Berlin, Germany. pp.70-77</text:span></text:p>
              <text:p text:style-name="Normal"><text:span>Communication dans un congrès</text:span></text:p>
              <text:p text:style-name="Normal"><text:a xlink:type="simple" xlink:href="https://hal.science/hal-02113997v1">hal-0211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23v1">Shape prior based image segmentation using manifold learning</text:a></text:p>
              <text:p text:style-name="Normal"><text:a xlink:type="simple" xlink:href="https://hal.science/search/index/?q=*&amp;authFullName_s=Arturo Mendoza Quispe">Arturo Mendoza Quispe</text:a><text:span>,</text:span><text:a xlink:type="simple" xlink:href="https://hal.science/search/index/?q=*&amp;authFullName_s=Caroline Petitjean">Caroline Petitjean</text:a></text:p>
              <text:p text:style-name="Normal"><text:span>IEEE Image Processing, Tools and Applications</text:span><text:span>, Nov 2015, Orléans, France</text:span></text:p>
              <text:p text:style-name="Normal"><text:span>Communication dans un congrès</text:span></text:p>
              <text:p text:style-name="Normal"><text:a xlink:type="simple" xlink:href="https://hal.science/hal-01216823v1">hal-012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549v1">Robust optimal feature selection for lung tumor recurrence prediction in PET imaging</text:a></text:p>
              <text:p text:style-name="Normal"><text:a xlink:type="simple" xlink:href="https://hal.science/search/index/?q=*&amp;authFullName_s=S. Ruan">S. Ruan</text:a><text:span>,</text:span><text:a xlink:type="simple" xlink:href="https://hal.science/search/index/?q=*&amp;authFullName_s=H. Mi">H. Mi</text:a><text:span>,</text:span><text:a xlink:type="simple" xlink:href="https://hal.science/search/index/?q=*&amp;authFullName_s=C. Petitjean">C. Petitjean</text:a><text:span>,</text:span><text:a xlink:type="simple" xlink:href="https://hal.science/search/index/?q=*&amp;authFullName_s=H. Li">H. Li</text:a><text:span>,</text:span><text:a xlink:type="simple" xlink:href="https://hal.science/search/index/?q=*&amp;authFullName_s=Hc. Chen">Hc. Chen</text:a><text:span>et al.</text:span></text:p>
              <text:p text:style-name="Normal"><text:span>In Annual Meeting of the American Society for Radiation Oncology</text:span><text:span>, 2015, San Antonio, United States</text:span></text:p>
              <text:p text:style-name="Normal"><text:span>Communication dans un congrès</text:span></text:p>
              <text:p text:style-name="Normal"><text:a xlink:type="simple" xlink:href="https://hal.science/hal-01659549v1">hal-0165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59v1">3D automated lymphoma segmentation in PET images based on cellular automata</text:a></text:p>
              <text:p text:style-name="Normal"><text:a xlink:type="simple" xlink:href="https://hal.science/search/index/?q=*&amp;authFullName_s=Paul Desbordes">Paul Desbordes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/text:p>
              <text:p text:style-name="Normal"><text:span>International Conference on Image Processing Theory, Tools and Applications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153459v1">hal-0115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677v1">Robust feature selection to predict tumor treatment outcome. Computational Methods for Molecular Imaging</text:a></text:p>
              <text:p text:style-name="Normal"><text:a xlink:type="simple" xlink:href="https://hal.science/search/index/?q=*&amp;authFullName_s=Hongmei Mi">Hongmei M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MICCAI Workshop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hal.science/hal-01144677v1">hal-0114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81v1">Joint Segmentation of Right and Left Cardiac Ventricles Using Multi-Label Graph Cut</text:a></text:p>
              <text:p text:style-name="Normal"><text:a xlink:type="simple" xlink:href="https://hal.science/search/index/?q=*&amp;authFullName_s=Damien Grosgeorge">Damien Grosgeorg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/text:p>
              <text:p text:style-name="Normal"><text:span>IEEE International Symposium on Biomedical Imaging</text:span><text:span>, Apr 2014, Beijing, China</text:span></text:p>
              <text:p text:style-name="Normal"><text:span>Communication dans un congrès</text:span></text:p>
              <text:p text:style-name="Normal"><text:a xlink:type="simple" xlink:href="https://hal.science/hal-00949781v1">hal-0094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49v1">Segmentation par coupes de graphe multi-labels avec a priori de forme</text:a></text:p>
              <text:p text:style-name="Normal"><text:a xlink:type="simple" xlink:href="https://hal.science/search/index/?q=*&amp;authFullName_s=Damien Grosgeorge">Damien Grosgeorg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8749v1">hal-0098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63v1">Robust Feature Selection to Predict Tumor Treatment Outcome</text:a></text:p>
              <text:p text:style-name="Normal"><text:a xlink:type="simple" xlink:href="https://hal.science/search/index/?q=*&amp;authFullName_s=Hongmei Mi">Hongmei M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Computational Methods for Molecular Imaging, International Conference on Medical Image Computing and Computer Assisted Intervention workshop</text:span><text:span>, 2014, Boston, United States</text:span></text:p>
              <text:p text:style-name="Normal"><text:span>Communication dans un congrès</text:span></text:p>
              <text:p text:style-name="Normal"><text:a xlink:type="simple" xlink:href="https://hal.science/hal-01153463v1">hal-011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89v1">Segmentation automatique de tumeur par marche aléatoire basé sur un modèle de croissance de tumeur</text:a></text:p>
              <text:p text:style-name="Normal"><text:a xlink:type="simple" xlink:href="https://hal.science/search/index/?q=*&amp;authFullName_s=Hongmei Mi">Hongmei M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8589v1">hal-0098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806v1">Automatic Lung Tumor Segmentation on PET Images Based on Random Walks and Tumor Growth Model</text:a></text:p>
              <text:p text:style-name="Normal"><text:a xlink:type="simple" xlink:href="https://hal.science/search/index/?q=*&amp;authFullName_s=Mi Hongmei">Mi Hongme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Su Ruan">Su Ruan</text:a></text:p>
              <text:p text:style-name="Normal"><text:span>IEEE International Symposium on Biomedical Imaging</text:span><text:span>, Apr 2014, Beijing, China</text:span></text:p>
              <text:p text:style-name="Normal"><text:span>Communication dans un congrès</text:span></text:p>
              <text:p text:style-name="Normal"><text:a xlink:type="simple" xlink:href="https://hal.science/hal-00949806v1">hal-0094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97v1">Prédiction de l’évolution de tumeurs pulmonaires en imagerie TEP</text:a></text:p>
              <text:p text:style-name="Normal"><text:a xlink:type="simple" xlink:href="https://hal.science/search/index/?q=*&amp;authFullName_s=Hongmei Mi">Hongmei Mi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Pierre Vera">Pierre Vera</text:a></text:p>
              <text:p text:style-name="Normal"><text:span>Colloque du Groupe d’Etudes du Traitement du Signal et des Images</text:span><text:span>, 2013, Brest, France</text:span></text:p>
              <text:p text:style-name="Normal"><text:span>Communication dans un congrès</text:span></text:p>
              <text:p text:style-name="Normal"><text:a xlink:type="simple" xlink:href="https://hal.science/hal-01154297v1">hal-0115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39v1">Prediction lung tumor evolution during radiotherapy from pet images using a patient specific model.</text:a></text:p>
              <text:p text:style-name="Normal"><text:a xlink:type="simple" xlink:href="https://hal.science/search/index/?q=*&amp;authFullName_s=H. Mi">H. Mi</text:a><text:span>,</text:span><text:a xlink:type="simple" xlink:href="https://hal.science/search/index/?q=*&amp;authFullName_s=C. Petitjean">C. Petitjean</text:a><text:span>,</text:span><text:a xlink:type="simple" xlink:href="https://hal.science/search/index/?q=*&amp;authFullName_s=S. Ruan">S. Ruan</text:a><text:span>,</text:span><text:a xlink:type="simple" xlink:href="https://hal.science/search/index/?q=*&amp;authFullName_s=P. Vera">P. Vera</text:a><text:span>,</text:span><text:a xlink:type="simple" xlink:href="https://hal.science/search/index/?q=*&amp;authFullName_s=B. Dubray">B. Dubray</text:a></text:p>
              <text:p text:style-name="Normal"><text:span>IEEE International Symposium on Biomedical Imaging</text:span><text:span>, 2013, San Francisco, United States. pp.1404-7</text:span></text:p>
              <text:p text:style-name="Normal"><text:span>Communication dans un congrès</text:span></text:p>
              <text:p text:style-name="Normal"><text:a xlink:type="simple" xlink:href="https://hal.science/hal-00944339v1">hal-0094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75v1">Right ventricle segmentation in cardiac MRI : a MICCAI'12 challenge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text:span>,</text:span><text:a xlink:type="simple" xlink:href="https://hal.science/search/index/?q=*&amp;authFullName_s=Damien Grosgeorge">Damien Grosgeorge</text:a><text:span>,</text:span><text:a xlink:type="simple" xlink:href="https://hal.science/search/index/?q=*&amp;authFullName_s=Jérôme Caudron">Jérôme Caudron</text:a><text:span>,</text:span><text:a xlink:type="simple" xlink:href="https://hal.science/search/index/?q=*&amp;authFullName_s=Jean-Nicolas Dacher">Jean-Nicolas Dacher</text:a></text:p>
              <text:p text:style-name="Normal"><text:span>3D Cardiovascular Imaging : a MICCAI segmentation challenge</text:span><text:span>, Oct 2012, Nice, France</text:span></text:p>
              <text:p text:style-name="Normal"><text:span>Communication dans un congrès</text:span></text:p>
              <text:p text:style-name="Normal"><text:a xlink:type="simple" xlink:href="https://hal.science/hal-00794175v1">hal-007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80v1">Right ventricle segmentation by graph cut with shape prior</text:a></text:p>
              <text:p text:style-name="Normal"><text:a xlink:type="simple" xlink:href="https://hal.science/search/index/?q=*&amp;authFullName_s=Damien Grosgeorge">Damien Grosgeorg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text:span>,</text:span><text:a xlink:type="simple" xlink:href="https://hal.science/search/index/?q=*&amp;authFullName_s=Jérôme Caudron">Jérôme Caudron</text:a><text:span>,</text:span><text:a xlink:type="simple" xlink:href="https://hal.science/search/index/?q=*&amp;authFullName_s=Jean-Nicolas Dacher">Jean-Nicolas Dacher</text:a></text:p>
              <text:p text:style-name="Normal"><text:span>3D Cardiovascular Imaging : a MICCAI segementation challenge</text:span><text:span>, Oct 2012, Nice, France</text:span></text:p>
              <text:p text:style-name="Normal"><text:span>Communication dans un congrès</text:span></text:p>
              <text:p text:style-name="Normal"><text:a xlink:type="simple" xlink:href="https://hal.science/hal-00794180v1">hal-007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53v1">A new random forest method for one class classification</text:a></text:p>
              <text:p text:style-name="Normal"><text:a xlink:type="simple" xlink:href="https://hal.science/search/index/?q=*&amp;authFullName_s=Chesner Désir">Chesner Désir</text:a><text:span>,</text:span><text:a xlink:type="simple" xlink:href="https://hal.science/search/index/?q=*&amp;authFullName_s=Simon Bernard">Simon Bernard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/text:p>
              <text:p text:style-name="Normal"><text:span>Joint IAPR International Workshops on Statistical Techniques in Pattern Recognition (SPR) and Structural and Syntactic Pattern Recognition (SSPR)</text:span><text:span>, Nov 2012, Hiroshima, Japan. pp.282-290</text:span></text:p>
              <text:p text:style-name="Normal"><text:span>Communication dans un congrès</text:span></text:p>
              <text:p text:style-name="Normal"><text:a xlink:type="simple" xlink:href="https://hal.science/hal-00794153v1">hal-0079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854v1">Segmentation d'images par coupe de graphe avec a priori de forme</text:a></text:p>
              <text:p text:style-name="Normal"><text:a xlink:type="simple" xlink:href="https://hal.science/search/index/?q=*&amp;authFullName_s=Damien Grosgeorge">Damien Grosgeorg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/text:p>
              <text:p text:style-name="Normal"><text:span>RFIA 2012 (Reconnaissance des Formes et Intelligence Artificielle)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0949854v1">hal-0094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88v1">Detection of pathological condition in distal lung images</text:a></text:p>
              <text:p text:style-name="Normal"><text:a xlink:type="simple" xlink:href="https://hal.science/search/index/?q=*&amp;authFullName_s=David Hébert">David Hébert</text:a><text:span>,</text:span><text:a xlink:type="simple" xlink:href="https://hal.science/search/index/?q=*&amp;authFullName_s=Chesner Désir">Chesner Désir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Luc Thiberville">Luc Thiberville</text:a></text:p>
              <text:p text:style-name="Normal"><text:span>International Symposium on Biomedical Imaging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794188v1">hal-0079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96v1">Segmentation d'images par coupe de graphe avec a priori de forme</text:a></text:p>
              <text:p text:style-name="Normal"><text:a xlink:type="simple" xlink:href="https://hal.science/search/index/?q=*&amp;authFullName_s=Damien Grosgeorge">Damien Grosgeorg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/text:p>
              <text:p text:style-name="Normal"><text:span>RFIA</text:span><text:span>, Jan 2012, Lyon, France. pp.CD-ROM</text:span></text:p>
              <text:p text:style-name="Normal"><text:span>Communication dans un congrès</text:span></text:p>
              <text:p text:style-name="Normal"><text:a xlink:type="simple" xlink:href="https://hal.science/hal-00673396v1">hal-0067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60v1">A random forest based approach for one class classification in medical imaging</text:a></text:p>
              <text:p text:style-name="Normal"><text:a xlink:type="simple" xlink:href="https://hal.science/search/index/?q=*&amp;authFullName_s=Chesner Désir">Chesner Désir</text:a><text:span>,</text:span><text:a xlink:type="simple" xlink:href="https://hal.science/search/index/?q=*&amp;authFullName_s=Simon Bernard">Simon Bernard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/text:p>
              <text:p text:style-name="Normal"><text:span>3rd MICCAI International Workshop on Machine Learning in Medical Imaging (MLMI)</text:span><text:span>, 2012, Nice, France. pp.250-257</text:span></text:p>
              <text:p text:style-name="Normal"><text:span>Communication dans un congrès</text:span></text:p>
              <text:p text:style-name="Normal"><text:a xlink:type="simple" xlink:href="https://hal.science/hal-00794160v1">hal-0079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08v1">Segmentation d'images par coupe de graphe avec a priori de forme</text:a></text:p>
              <text:p text:style-name="Normal"><text:a xlink:type="simple" xlink:href="https://hal.science/search/index/?q=*&amp;authFullName_s=Damien Grosgeorge">Damien Grosgeorg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08v1">hal-0065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360v1">Segmentation d’images par coupe de graphe avec a priori de forme</text:a></text:p>
              <text:p text:style-name="Normal"><text:a xlink:type="simple" xlink:href="https://hal.science/search/index/?q=*&amp;authFullName_s=Damien Grosgeorge">Damien Grosgeorg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u Ruan">Su Ruan</text:a></text:p>
              <text:p text:style-name="Normal"><text:span>Congrès National sur la Reconnaissance de Formes et l’Intelligence Artificielle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1154360v1">hal-0115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92v1">Manual vs automatic classification of endomicroscopic images of the distal lung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Chesner Désir">Chesner Désir</text:a><text:span>,</text:span><text:a xlink:type="simple" xlink:href="https://hal.science/search/index/?q=*&amp;authFullName_s=Luc Thiberville">Luc Thiberville</text:a><text:span>,</text:span><text:a xlink:type="simple" xlink:href="https://hal.science/search/index/?q=*&amp;authFullName_s=G. Lettier">G. Lettier</text:a><text:span>,</text:span><text:a xlink:type="simple" xlink:href="https://hal.science/search/index/?q=*&amp;authFullName_s=Laurent Heutte">Laurent Heutte</text:a></text:p>
              <text:p text:style-name="Normal"><text:span>Proceedings of International Congress and exhibition on Computer Assisted Radiology and Surgery</text:span><text:span>, 2011, Berlin, Germany</text:span></text:p>
              <text:p text:style-name="Normal"><text:span>Communication dans un congrès</text:span></text:p>
              <text:p text:style-name="Normal"><text:a xlink:type="simple" xlink:href="https://hal.science/hal-00794192v1">hal-0079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322v1">Using a priori knowledge to classify in vivo images of the lung</text:a></text:p>
              <text:p text:style-name="Normal"><text:a xlink:type="simple" xlink:href="https://hal.science/search/index/?q=*&amp;authFullName_s=Chesner Désir">Chesner Désir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Luc Thiberville">Luc Thiberville</text:a></text:p>
              <text:p text:style-name="Normal"><text:span>International Conference on Intelligent Computing</text:span><text:span>, Sep 2010, Changsha, China. pp.207-212</text:span></text:p>
              <text:p text:style-name="Normal"><text:span>Communication dans un congrès</text:span></text:p>
              <text:p text:style-name="Normal"><text:a xlink:type="simple" xlink:href="https://hal.science/hal-00536322v1">hal-0053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07v1">Classification d'images alvéoscopiques par extra-trees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Chesner Désir">Chesner Désir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Luc Thiberville">Luc Thiberville</text:a></text:p>
              <text:p text:style-name="Normal"><text:span>RFIA</text:span><text:span>, Jan 2010, Caen, France</text:span></text:p>
              <text:p text:style-name="Normal"><text:span>Communication dans un congrès</text:span></text:p>
              <text:p text:style-name="Normal"><text:a xlink:type="simple" xlink:href="https://hal.science/hal-00474507v1">hal-0047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613v1">Using a priori knowledge to classify in vivo images of the lung</text:a></text:p>
              <text:p text:style-name="Normal"><text:a xlink:type="simple" xlink:href="https://hal.science/search/index/?q=*&amp;authFullName_s=Chesner Désir">Chesner Désir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Luc Thiberville">Luc Thiberville</text:a></text:p>
              <text:p text:style-name="Normal"><text:span>International Conference on Intelligent Computing</text:span><text:span>, 2010, Changsha, China. pp.207-212</text:span></text:p>
              <text:p text:style-name="Normal"><text:span>Communication dans un congrès</text:span></text:p>
              <text:p text:style-name="Normal"><text:a xlink:type="simple" xlink:href="https://hal.science/hal-00946613v1">hal-0094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110v1">Characterization of endomicroscopic images of the distal lung for computer-aided diagnosis</text:a></text:p>
              <text:p text:style-name="Normal"><text:a xlink:type="simple" xlink:href="https://hal.science/search/index/?q=*&amp;authFullName_s=Aurélien Saint-Réquier">Aurélien Saint-Réquier</text:a><text:span>,</text:span><text:a xlink:type="simple" xlink:href="https://hal.science/search/index/?q=*&amp;authFullName_s=Benoît Lelandais">Benoît Lelandais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Chesner Désir">Chesner Désir</text:a><text:span>,</text:span><text:a xlink:type="simple" xlink:href="https://hal.science/search/index/?q=*&amp;authFullName_s=Laurent Heutte">Laurent Heutte</text:a><text:span>et al.</text:span></text:p>
              <text:p text:style-name="Normal"><text:span>International Conference on Intelligent Computing</text:span><text:span>, Sep 2009, Ulsan, South Korea. pp.994-1003</text:span></text:p>
              <text:p text:style-name="Normal"><text:span>Communication dans un congrès</text:span></text:p>
              <text:p text:style-name="Normal"><text:a xlink:type="simple" xlink:href="https://hal.science/hal-00439110v1">hal-0043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142v1">Extraction automatique de pendules dans des images de caténaire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Vincent Delcourt">Vincent Delcourt</text:a><text:span>,</text:span><text:a xlink:type="simple" xlink:href="https://hal.science/search/index/?q=*&amp;authFullName_s=Régis Kouadio">Régis Kouadio</text:a></text:p>
              <text:p text:style-name="Normal"><text:span>22ème Colloque GRETSI sur le Traitement du Signal et des Images</text:span><text:span>, Sep 2009, Dijon, France. pp.296</text:span></text:p>
              <text:p text:style-name="Normal"><text:span>Communication dans un congrès</text:span></text:p>
              <text:p text:style-name="Normal"><text:a xlink:type="simple" xlink:href="https://hal.science/hal-00439142v1">hal-0043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131v1">A Top-Down Approach for Automatic Dropper Extraction in Catenary Scenes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Régis Kouadio">Régis Kouadio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Vincent Delcourt">Vincent Delcourt</text:a></text:p>
              <text:p text:style-name="Normal"><text:span>IbPRIA</text:span><text:span>, Jun 2009, Povoa de Varzim, Portugal. pp.225-232</text:span></text:p>
              <text:p text:style-name="Normal"><text:span>Communication dans un congrès</text:span></text:p>
              <text:p text:style-name="Normal"><text:a xlink:type="simple" xlink:href="https://hal.science/hal-00439131v1">hal-0043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133v1">Automatic Extraction of Droppers in Catenary Scenes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Vincent Delcourt">Vincent Delcourt</text:a><text:span>,</text:span><text:a xlink:type="simple" xlink:href="https://hal.science/search/index/?q=*&amp;authFullName_s=Régis Kouadio">Régis Kouadio</text:a></text:p>
              <text:p text:style-name="Normal"><text:span>IAPR Conference on Machine Vision Applications</text:span><text:span>, May 2009, Yokohama, Japan. pp.497-500</text:span></text:p>
              <text:p text:style-name="Normal"><text:span>Communication dans un congrès</text:span></text:p>
              <text:p text:style-name="Normal"><text:a xlink:type="simple" xlink:href="https://hal.science/hal-00439133v1">hal-0043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139v1">Classification of In-vivo Endomicroscopic Images of the Alveolar Respiratory System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Jonathan Benoist">Jonathan Benoist</text:a><text:span>,</text:span><text:a xlink:type="simple" xlink:href="https://hal.science/search/index/?q=*&amp;authFullName_s=Luc Thiberville">Luc Thiberville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Laurent Heutte">Laurent Heutte</text:a></text:p>
              <text:p text:style-name="Normal"><text:span>IAPR Conference on Machine Vision Applications (MVA)</text:span><text:span>, May 2009, Yokohama, Japan. pp.471-474</text:span></text:p>
              <text:p text:style-name="Normal"><text:span>Communication dans un congrès</text:span></text:p>
              <text:p text:style-name="Normal"><text:a xlink:type="simple" xlink:href="https://hal.science/hal-00439139v1">hal-0043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138v1">Automatic classification of in vivo distal lung images for computer-aided diagnosis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Chesner Désir">Chesner Désir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Luc Thiberville">Luc Thiberville</text:a><text:span>,</text:span><text:a xlink:type="simple" xlink:href="https://hal.science/search/index/?q=*&amp;authFullName_s=Laurent Heutte">Laurent Heutte</text:a></text:p>
              <text:p text:style-name="Normal"><text:span>Medical Image Understanding and Analysis</text:span><text:span>, Jul 2009, Londres, United Kingdom. pp.26</text:span></text:p>
              <text:p text:style-name="Normal"><text:span>Communication dans un congrès</text:span></text:p>
              <text:p text:style-name="Normal"><text:a xlink:type="simple" xlink:href="https://hal.science/hal-00439138v1">hal-0043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141v1">Classification d'images endomicroscopiques du système respiratoire alvéolaire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Jonathan Benoist">Jonathan Benoist</text:a><text:span>,</text:span><text:a xlink:type="simple" xlink:href="https://hal.science/search/index/?q=*&amp;authFullName_s=Luc Thiberville">Luc Thiberville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Laurent Heutte">Laurent Heutte</text:a></text:p>
              <text:p text:style-name="Normal"><text:span>22ème Colloque GRETSI sur le Traitement du Signal et des Images</text:span><text:span>, Sep 2009, Dijon, France. pp.299</text:span></text:p>
              <text:p text:style-name="Normal"><text:span>Communication dans un congrès</text:span></text:p>
              <text:p text:style-name="Normal"><text:a xlink:type="simple" xlink:href="https://hal.science/hal-00439141v1">hal-0043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135v1">Automatic extraction of information for catenary scene analysis</text:a></text:p>
              <text:p text:style-name="Normal"><text:a xlink:type="simple" xlink:href="https://hal.science/search/index/?q=*&amp;authFullName_s=Florent Montreuil">Florent Montreuil</text:a><text:span>,</text:span><text:a xlink:type="simple" xlink:href="https://hal.science/search/index/?q=*&amp;authFullName_s=Régis Kouadio">Régis Kouadio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Vincent Delcourt">Vincent Delcourt</text:a></text:p>
              <text:p text:style-name="Normal"><text:span>Proceedings of the 16th European Signal Processing Conference (EUSIPCO'08)</text:span><text:span>, Aug 2008, Lausanne, Switzerland. pp.0</text:span></text:p>
              <text:p text:style-name="Normal"><text:span>Communication dans un congrès</text:span></text:p>
              <text:p text:style-name="Normal"><text:a xlink:type="simple" xlink:href="https://hal.science/hal-00439135v1">hal-0043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613v1">Video based catenary inspection for preventive maintenance on iris 320.</text:a></text:p>
              <text:p text:style-name="Normal"><text:a xlink:type="simple" xlink:href="https://hal.science/search/index/?q=*&amp;authFullName_s=Régis Kouadio">Régis Kouadio</text:a><text:span>,</text:span><text:a xlink:type="simple" xlink:href="https://hal.science/search/index/?q=*&amp;authFullName_s=Vincent Delcourt">Vincent Delcourt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Caroline Petitjean">Caroline Petitjean</text:a></text:p>
              <text:p text:style-name="Normal"><text:span>World Congress of Railway Research</text:span><text:span>, May 2008, Séoul, South Korea</text:span></text:p>
              <text:p text:style-name="Normal"><text:span>Communication dans un congrès</text:span></text:p>
              <text:p text:style-name="Normal"><text:a xlink:type="simple" xlink:href="https://hal.science/hal-00474613v1">hal-0047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602v1">A statistical motion atlas for dynamically asessing myocardial function in MRI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Nicolas Rougon">Nicolas Rougon</text:a><text:span>,</text:span><text:a xlink:type="simple" xlink:href="https://hal.science/search/index/?q=*&amp;authFullName_s=P. Cluzel">P. Cluzel</text:a><text:span>,</text:span><text:a xlink:type="simple" xlink:href="https://hal.science/search/index/?q=*&amp;authFullName_s=Francoise Preteux">Francoise Preteux</text:a><text:span>,</text:span><text:a xlink:type="simple" xlink:href="https://hal.science/search/index/?q=*&amp;authFullName_s=Philippe A. Grenier">Philippe A. Grenier</text:a></text:p>
              <text:p text:style-name="Normal"><text:span>Annual SCMR Scientific Sessions / Euro CMR 2004 Meeting</text:span><text:span>, Feb 2004, Barcelona, Spain. pp.122-123</text:span></text:p>
              <text:p text:style-name="Normal"><text:span>Communication dans un congrès</text:span></text:p>
              <text:p text:style-name="Normal"><text:a xlink:type="simple" xlink:href="https://hal.science/hal-00273602v1">hal-0027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599v1">Building and using a statistical 3D motion atlas for analyzing myocardial contraction in MRI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Nicolas Rougon">Nicolas Rougon</text:a><text:span>,</text:span><text:a xlink:type="simple" xlink:href="https://hal.science/search/index/?q=*&amp;authFullName_s=Francoise Preteux">Francoise Preteux</text:a></text:p>
              <text:p text:style-name="Normal"><text:span>Conference on Image Processing - SPIE International Symposium Medical Imaging'04</text:span><text:span>, Feb 2004, San Diego, CA, United States. pp.253-264</text:span></text:p>
              <text:p text:style-name="Normal"><text:span>Communication dans un congrès</text:span></text:p>
              <text:p text:style-name="Normal"><text:a xlink:type="simple" xlink:href="https://hal.science/hal-00273599v1">hal-0027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980v1">Automated 3D measurement of myocardial contraction from tagged MR sequences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Nicolas Rougon">Nicolas Rougon</text:a><text:span>,</text:span><text:a xlink:type="simple" xlink:href="https://hal.science/search/index/?q=*&amp;authFullName_s=Francoise Preteux">Francoise Preteux</text:a><text:span>,</text:span><text:a xlink:type="simple" xlink:href="https://hal.science/search/index/?q=*&amp;authFullName_s=Ph. Cluzel">Ph. Cluzel</text:a><text:span>,</text:span><text:a xlink:type="simple" xlink:href="https://hal.science/search/index/?q=*&amp;authFullName_s=Pilippe Grenier">Pilippe Grenier</text:a></text:p>
              <text:p text:style-name="Normal"><text:span>89th Scientific Assembly and Annual Meeting (RSNA'2003)</text:span><text:span>, Dec 2003, Chicago, United States. pp.414</text:span></text:p>
              <text:p text:style-name="Normal"><text:span>Communication dans un congrès</text:span></text:p>
              <text:p text:style-name="Normal"><text:a xlink:type="simple" xlink:href="https://hal.science/hal-00272980v1">hal-0027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997v1">Variational non rigid image registration using exclusive f-information</text:a></text:p>
              <text:p text:style-name="Normal"><text:a xlink:type="simple" xlink:href="https://hal.science/search/index/?q=*&amp;authFullName_s=Nicolas Rougon">Nicolas Rougon</text:a><text:span>,</text:span><text:a xlink:type="simple" xlink:href="https://hal.science/search/index/?q=*&amp;authFullName_s=C. Petitjean">C. Petitjean</text:a><text:span>,</text:span><text:a xlink:type="simple" xlink:href="https://hal.science/search/index/?q=*&amp;authFullName_s=Francoise Preteux">Francoise Preteux</text:a></text:p>
              <text:p text:style-name="Normal"><text:span>International Conference on Image Processing (ICIP'2003)</text:span><text:span>, Sep 2003, Barcelona, Spain. pp.703-706</text:span></text:p>
              <text:p text:style-name="Normal"><text:span>Communication dans un congrès</text:span></text:p>
              <text:p text:style-name="Normal"><text:a xlink:type="simple" xlink:href="https://hal.science/hal-00272997v1">hal-0027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955v1">Recalage variationnel non rigide d'images par f-information exclusive</text:a></text:p>
              <text:p text:style-name="Normal"><text:a xlink:type="simple" xlink:href="https://hal.science/search/index/?q=*&amp;authFullName_s=Nicolas Rougon">Nicolas Rougon</text:a><text:span>,</text:span><text:a xlink:type="simple" xlink:href="https://hal.science/search/index/?q=*&amp;authFullName_s=C. Petitjean">C. Petitjean</text:a><text:span>,</text:span><text:a xlink:type="simple" xlink:href="https://hal.science/search/index/?q=*&amp;authFullName_s=Francoise Preteux">Francoise Preteux</text:a></text:p>
              <text:p text:style-name="Normal"><text:span>Actes 19e Colloque GRETSI sur le Traitement du Signal et des Images (GRETSI'2003)</text:span><text:span>, Sep 2003, Paris, France. pp.165-168</text:span></text:p>
              <text:p text:style-name="Normal"><text:span>Communication dans un congrès</text:span></text:p>
              <text:p text:style-name="Normal"><text:a xlink:type="simple" xlink:href="https://hal.science/hal-00272955v1">hal-0027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024v1">Measuring myocardial deformations in tagged-MR image sequences using informational non rigid registration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Nicolas Rougon">Nicolas Rougon</text:a><text:span>,</text:span><text:a xlink:type="simple" xlink:href="https://hal.science/search/index/?q=*&amp;authFullName_s=Francoise Preteux">Francoise Preteux</text:a><text:span>,</text:span><text:a xlink:type="simple" xlink:href="https://hal.science/search/index/?q=*&amp;authFullName_s=Ph. Cluzel">Ph. Cluzel</text:a><text:span>,</text:span><text:a xlink:type="simple" xlink:href="https://hal.science/search/index/?q=*&amp;authFullName_s=Philippe A. Grenier">Philippe A. Grenier</text:a></text:p>
              <text:p text:style-name="Normal"><text:span>Second International Workshop on Functional Imaging and Modeling of the Heart (FIMH'2003)</text:span><text:span>, Jun 2003, Lyon, France. pp.162-172</text:span></text:p>
              <text:p text:style-name="Normal"><text:span>Communication dans un congrès</text:span></text:p>
              <text:p text:style-name="Normal"><text:a xlink:type="simple" xlink:href="https://hal.science/hal-00273024v1">hal-0027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969v1">A non rigid registration approach for measuring myocardial contraction in tagged MRI using exclusive f-information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Nicolas Rougon">Nicolas Rougon</text:a><text:span>,</text:span><text:a xlink:type="simple" xlink:href="https://hal.science/search/index/?q=*&amp;authFullName_s=Francoise Preteux">Francoise Preteux</text:a><text:span>,</text:span><text:a xlink:type="simple" xlink:href="https://hal.science/search/index/?q=*&amp;authFullName_s=Philippe Cluzel">Philippe Cluzel</text:a><text:span>,</text:span><text:a xlink:type="simple" xlink:href="https://hal.science/search/index/?q=*&amp;authFullName_s=Philippe Grenier">Philippe Grenier</text:a></text:p>
              <text:p text:style-name="Normal"><text:span>ICISP 2003 : International Conference on Image and Signal Processing</text:span><text:span>, Jun 2003, Agadir, Morocco. pp.145 - 152</text:span></text:p>
              <text:p text:style-name="Normal"><text:span>Communication dans un congrès</text:span></text:p>
              <text:p text:style-name="Normal"><text:a xlink:type="simple" xlink:href="https://hal.science/hal-01331969v1">hal-0133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970v1">Measuring myocardial deformations from MR data using information-theoretic nonrigid registration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Nicolas Rougon">Nicolas Rougon</text:a><text:span>,</text:span><text:a xlink:type="simple" xlink:href="https://hal.science/search/index/?q=*&amp;authFullName_s=Francoise Preteux">Francoise Preteux</text:a><text:span>,</text:span><text:a xlink:type="simple" xlink:href="https://hal.science/search/index/?q=*&amp;authFullName_s=Philippe Cluzel">Philippe Cluzel</text:a><text:span>,</text:span><text:a xlink:type="simple" xlink:href="https://hal.science/search/index/?q=*&amp;authFullName_s=Philippe Grenier">Philippe Grenier</text:a></text:p>
              <text:p text:style-name="Normal"><text:span>CARS 2003 : 17th International Congress and Exhibition on Computer Assisted Radiology and Surgery</text:span><text:span>, Jun 2003, Londres, United Kingdom. pp.1159 - 1164,<text:s/></text:span><text:a xlink:type="simple" xlink:href="https://dx.doi.org/10.1016/S0531-5131(03)00517-X">⟨10.1016/S0531-5131(03)00517-X⟩</text:a></text:p>
              <text:p text:style-name="Normal"><text:span>Communication dans un congrès</text:span></text:p>
              <text:p text:style-name="Normal"><text:a xlink:type="simple" xlink:href="https://api.istex.fr/ark:/67375/6H6-143P3T5C-H/fulltext.pdf?sid=hal">istex</text:a></text:p>
              <text:p text:style-name="Normal"><text:a xlink:type="simple" xlink:href="https://hal.science/hal-01331970v1">hal-0133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021v1">Measuring myocardial deformations from MR data using information-theoretic non rigid registration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Nicolas Rougon">Nicolas Rougon</text:a><text:span>,</text:span><text:a xlink:type="simple" xlink:href="https://hal.science/search/index/?q=*&amp;authFullName_s=Francoise Preteux">Francoise Preteux</text:a><text:span>,</text:span><text:a xlink:type="simple" xlink:href="https://hal.science/search/index/?q=*&amp;authFullName_s=Philippe Clauzel">Philippe Clauzel</text:a><text:span>,</text:span><text:a xlink:type="simple" xlink:href="https://hal.science/search/index/?q=*&amp;authFullName_s=Philippe A. Grenier">Philippe A. Grenier</text:a></text:p>
              <text:p text:style-name="Normal"><text:span>17th International Congress and Exhibition on Computer Assisted Radiology and Surgery (CARS'2003)</text:span><text:span>, Jun 2003, London, United Kingdom. pp.1159-1164</text:span></text:p>
              <text:p text:style-name="Normal"><text:span>Communication dans un congrès</text:span></text:p>
              <text:p text:style-name="Normal"><text:a xlink:type="simple" xlink:href="https://hal.science/hal-00273021v1">hal-0027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145v1">Level set for face feature extraction: Application to lip tracking</text:a></text:p>
              <text:p text:style-name="Normal"><text:a xlink:type="simple" xlink:href="https://hal.science/search/index/?q=*&amp;authFullName_s=Patrice Delmas">Patrice Delmas</text:a><text:span>,</text:span><text:a xlink:type="simple" xlink:href="https://hal.science/search/index/?q=*&amp;authFullName_s=Caroline Petitjean">Caroline Petitjean</text:a></text:p>
              <text:p text:style-name="Normal"><text:span>Image and Vision Computing New Zealand</text:span><text:span>, Nov 2002, Auckland, New Zealand. pp.0</text:span></text:p>
              <text:p text:style-name="Normal"><text:span>Communication dans un congrès</text:span></text:p>
              <text:p text:style-name="Normal"><text:a xlink:type="simple" xlink:href="https://hal.science/hal-00439145v1">hal-0043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58v1">Recalage non rigides par mesures d'information généralisées</text:a></text:p>
              <text:p text:style-name="Normal"><text:a xlink:type="simple" xlink:href="https://hal.science/search/index/?q=*&amp;authFullName_s=Nicolas Rougon">Nicolas Rougon</text:a><text:span>,</text:span><text:a xlink:type="simple" xlink:href="https://hal.science/search/index/?q=*&amp;authFullName_s=C. Petitjean">C. Petitjean</text:a><text:span>,</text:span><text:a xlink:type="simple" xlink:href="https://hal.science/search/index/?q=*&amp;authFullName_s=Francoise Preteux">Francoise Preteux</text:a></text:p>
              <text:p text:style-name="Normal"><text:span>Journée Thématique GDR MSPC</text:span><text:span>, Apr 2002, Paris, France</text:span></text:p>
              <text:p text:style-name="Normal"><text:span>Communication dans un congrès</text:span></text:p>
              <text:p text:style-name="Normal"><text:a xlink:type="simple" xlink:href="https://hal.science/hal-00272258v1">hal-0027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16v1">Benchmarking non-rigid registration techniques for the quantitative analysis of myocardial function in tagged-MR imaging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Nicolas Rougon">Nicolas Rougon</text:a><text:span>,</text:span><text:a xlink:type="simple" xlink:href="https://hal.science/search/index/?q=*&amp;authFullName_s=P. Cluzel">P. Cluzel</text:a><text:span>,</text:span><text:a xlink:type="simple" xlink:href="https://hal.science/search/index/?q=*&amp;authFullName_s=Francoise Preteux">Francoise Preteux</text:a><text:span>,</text:span><text:a xlink:type="simple" xlink:href="https://hal.science/search/index/?q=*&amp;authFullName_s=Philippe A. Grenier">Philippe A. Grenier</text:a></text:p>
              <text:p text:style-name="Normal"><text:span>European Congress of Radiology 2002 (ECR'2002)</text:span><text:span>, Mar 2002, Vienna, Austria</text:span></text:p>
              <text:p text:style-name="Normal"><text:span>Communication dans un congrès</text:span></text:p>
              <text:p text:style-name="Normal"><text:a xlink:type="simple" xlink:href="https://hal.science/hal-00272216v1">hal-0027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28v1">Evaluation de techniques de recalage non rigide pour l'analyse quantitative de la fonction contractile myocardique en IRM de marquage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Nicolas Rougon">Nicolas Rougon</text:a><text:span>,</text:span><text:a xlink:type="simple" xlink:href="https://hal.science/search/index/?q=*&amp;authFullName_s=P. Cluzel">P. Cluzel</text:a><text:span>,</text:span><text:a xlink:type="simple" xlink:href="https://hal.science/search/index/?q=*&amp;authFullName_s=Francoise Preteux">Francoise Preteux</text:a><text:span>,</text:span><text:a xlink:type="simple" xlink:href="https://hal.science/search/index/?q=*&amp;authFullName_s=Philippe A. Grenier">Philippe A. Grenier</text:a></text:p>
              <text:p text:style-name="Normal"><text:span>Journées Francaises de Radiologie (JFR'2002)</text:span><text:span>, Oct 2002, Paris, France</text:span></text:p>
              <text:p text:style-name="Normal"><text:span>Communication dans un congrès</text:span></text:p>
              <text:p text:style-name="Normal"><text:a xlink:type="simple" xlink:href="https://hal.science/hal-00272228v1">hal-00272228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4c9b91" table:style-name="4c9b91">
          <table:table-column table:style-name="4c9b91.0"/>
          <table:table-row>
            <table:table-cell office:value-type="string">
              <text:p text:style-name="Normal"><text:a xlink:type="simple" xlink:href="https://normandie-univ.hal.science/hal-05370323v1">Blending variational approaches and deep learning to enforce prior constraints in medical image segmentation</text:a></text:p>
              <text:p text:style-name="Normal"><text:a xlink:type="simple" xlink:href="https://hal.science/search/index/?q=*&amp;authFullName_s=Zoé Lambert">Zoé Lambert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Carole Le Guyader">Carole Le Guyader</text:a></text:p>
              <text:p text:style-name="Normal"><text:span>Less-supervised Segmentation with CNNs</text:span><text:span>, Elsevier, pp.217-235, 2026,<text:s/></text:span><text:a xlink:type="simple" xlink:href="https://dx.doi.org/10.1016/B978-0-32-395674-1.00017-2">⟨10.1016/B978-0-32-395674-1.00017-2⟩</text:a></text:p>
              <text:p text:style-name="Normal"><text:span>Chapitre d'ouvrage</text:span></text:p>
              <text:p text:style-name="Normal"><text:a xlink:type="simple" xlink:href="https://normandie-univ.hal.science/hal-05370323v1">hal-0537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70v1">PRUNING TREES IN RANDOM FORESTS FOR MINIMIZING NON DETECTION IN MEDICAL IMAGING</text:a></text:p>
              <text:p text:style-name="Normal"><text:a xlink:type="simple" xlink:href="https://hal.science/search/index/?q=*&amp;authFullName_s=Laurent Heutte">Laurent Heutte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Chesner Désir">Chesner Désir</text:a></text:p>
              <text:p text:style-name="Normal"><text:span>Handbook of Pattern Recognition and Computer Vision</text:span><text:span>, 5, WORLD SCIENTIFIC, pp.89-107, 2016</text:span></text:p>
              <text:p text:style-name="Normal"><text:span>Chapitre d'ouvrage</text:span></text:p>
              <text:p text:style-name="Normal"><text:a xlink:type="simple" xlink:href="https://hal.science/hal-02113970v1">hal-02113970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62cc44" table:style-name="62cc44">
          <table:table-column table:style-name="62cc44.0"/>
          <table:table-row>
            <table:table-cell office:value-type="string">
              <text:p text:style-name="Normal"><text:a xlink:type="simple" xlink:href="https://hal.science/hal-00273036v1">Assessment of myocardial function: A review of quantification methods and results using tagged MRI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P. Cluzel">P. Cluzel</text:a><text:span>,</text:span><text:a xlink:type="simple" xlink:href="https://hal.science/search/index/?q=*&amp;authFullName_s=Nicolas Rougon">Nicolas Rougon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273036v1">hal-0027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61v1">Non rigid image registration using generalized information measures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Nicolas Rougon">Nicolas Rougon</text:a><text:span>,</text:span><text:a xlink:type="simple" xlink:href="https://hal.science/search/index/?q=*&amp;authFullName_s=Francoise Preteux">Francoise Preteux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272261v1">hal-00272261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2cab8c" table:style-name="2cab8c">
          <table:table-column table:style-name="2cab8c.0"/>
          <table:table-row>
            <table:table-cell office:value-type="string">
              <text:p text:style-name="Normal"><text:a xlink:type="simple" xlink:href="https://normandie-univ.hal.science/hal-05370304v1">MiSuRe is all you need to explain your image segmentation</text:a></text:p>
              <text:p text:style-name="Normal"><text:a xlink:type="simple" xlink:href="https://hal.science/search/index/?q=*&amp;authFullName_s=Syed Nouman Hasany">Syed Nouman Hasany</text:a><text:span>,</text:span><text:a xlink:type="simple" xlink:href="https://hal.science/search/index/?q=*&amp;authFullName_s=Fabrice Mériaudeau">Fabrice Mériaudeau</text:a><text:span>,</text:span><text:a xlink:type="simple" xlink:href="https://hal.science/search/index/?q=*&amp;authFullName_s=Caroline Petitjean">Caroline Petitje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normandie-univ.hal.science/hal-05370304v1">hal-05370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0330v1">Biomedical image analysis competitions: The state of current participation practice</text:a></text:p>
              <text:p text:style-name="Normal"><text:a xlink:type="simple" xlink:href="https://hal.science/search/index/?q=*&amp;authFullName_s=Matthias Eisenmann">Matthias Eisenmann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Vivienn Weru">Vivienn Weru</text:a><text:span>,</text:span><text:a xlink:type="simple" xlink:href="https://hal.science/search/index/?q=*&amp;authFullName_s=Minu Dietlinde Tizabi">Minu Dietlinde Tizabi</text:a><text:span>,</text:span><text:a xlink:type="simple" xlink:href="https://hal.science/search/index/?q=*&amp;authFullName_s=Fabian Isensee">Fabian Isense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ormandie-univ.hal.science/hal-05370330v1">hal-0537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54v3">Scattering features for lung cancer detection in fibered confocal fluorescence microscopy images</text:a></text:p>
              <text:p text:style-name="Normal"><text:a xlink:type="simple" xlink:href="https://hal.science/search/index/?q=*&amp;authFullName_s=Alain Rakotomamonjy">Alain Rakotomamonjy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Luc Thiberville">Luc Thibervill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0354v3">hal-00820354v3</text:a></text:p>
            </table:table-cell>
          </table:table-row>
        </table:table>
        <text:p text:style-name="P24"/>
        <text:p text:style-name="Heading2"><text:span text:style-name="T9">Thèse (2)</text:span></text:p>
        <text:p text:style-name="P26"/>
        <table:table table:name="6730a3" table:style-name="6730a3">
          <table:table-column table:style-name="6730a3.0"/>
          <table:table-row>
            <table:table-cell office:value-type="string">
              <text:p text:style-name="Normal"><text:a xlink:type="simple" xlink:href="https://theses.hal.science/tel-00003631v1">Recalage non rigide d'images par approches variationnelles statistiques - Application à l'analyse et à la modélisation de la fonction myocardique en IRM</text:a></text:p>
              <text:p text:style-name="Normal"><text:a xlink:type="simple" xlink:href="https://hal.science/search/index/?q=*&amp;authFullName_s=Caroline Petitjean">Caroline Petitjean</text:a></text:p>
              <text:p text:style-name="Normal"><text:span>Interface homme-machine [cs.HC]. Université René Descartes - Paris V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631v1">tel-0000363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273241v1">Recalage non rigide d'images par approches variationnelles statistiques. Application à l'analyse et à la modélisation de la fonction myocardique en IRM</text:a></text:p>
              <text:p text:style-name="Normal"><text:a xlink:type="simple" xlink:href="https://hal.science/search/index/?q=*&amp;authFullName_s=Caroline Petitjean">Caroline Petitjean</text:a></text:p>
              <text:p text:style-name="Normal"><text:span>Informatique [cs]. Université René Descartes - Paris V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73241v1">tel-00273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etitjean</dc:title>
    <dc:subject/>
    <dc:description>CV</dc:description>
    <dc:creator/>
    <dc:date>2026-05-24T17:32:16.000</dc:date>
    <meta:generator>PHPWord</meta:generator>
    <meta:initial-creator>CCSD</meta:initial-creator>
    <meta:creation-date>2026-05-24T17:32:16.000</meta:creation-date>
    <meta:keyword/>
    <meta:user-defined meta:name="Category"/>
    <meta:user-defined meta:name="Company"/>
    <meta:user-defined meta:name="Manager"/>
  </office:meta>
</office:document-meta>
</file>