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2188" style:family="table">
      <style:table-properties style:rel-width="100" table:align="center"/>
    </style:style>
    <style:style style:name="d12188.0" style:family="table-column">
      <style:table-column-properties style:column-width="0.00cm"/>
    </style:style>
    <style:style style:name="aeea19" style:family="table">
      <style:table-properties style:rel-width="100" table:align="center"/>
    </style:style>
    <style:style style:name="aeea19.0" style:family="table-column">
      <style:table-column-properties style:column-width="0.00cm"/>
    </style:style>
    <style:style style:name="5833c0" style:family="table">
      <style:table-properties style:rel-width="100" table:align="center"/>
    </style:style>
    <style:style style:name="5833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irov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d12188" table:style-name="d12188">
          <table:table-column table:style-name="d12188.0"/>
          <table:table-row>
            <table:table-cell office:value-type="string">
              <text:p text:style-name="Normal"><text:a xlink:type="simple" xlink:href="https://hal.science/hal-04797138v1">Real‐Time Observation of Oxygen Diffusion in CGO Thin Films Using Spatially Resolved Isotope Exchange Raman Spectroscopy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Kosova Kreka">Kosova Kreka</text:a><text:span>,</text:span><text:a xlink:type="simple" xlink:href="https://hal.science/search/index/?q=*&amp;authFullName_s=Francesco Chiabrera">Francesco Chiabrera</text:a><text:span>et al.</text:span></text:p>
              <text:p text:style-name="Normal"><text:span>Small Structures</text:span><text:span>, 2024, 5 (11),<text:s/></text:span><text:a xlink:type="simple" xlink:href="https://dx.doi.org/10.1002/sstr.202400237">⟨10.1002/sstr.202400237⟩</text:a></text:p>
              <text:p text:style-name="Normal"><text:span>Article dans une revue</text:span></text:p>
              <text:p text:style-name="Normal"><text:a xlink:type="simple" xlink:href="https://hal.science/hal-04797138v1">hal-047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04v1">Isotope Exchange Raman Spectroscopy (IERS): A Novel Technique to Probe Physicochemical Processes In Situ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Odette Chaix‐pluchery">Odette Chaix‐pluchery</text:a><text:span>,</text:span><text:a xlink:type="simple" xlink:href="https://hal.science/search/index/?q=*&amp;authFullName_s=Federico Baiutti">Federico Baiutti</text:a><text:span>et al.</text:span></text:p>
              <text:p text:style-name="Normal"><text:span>Advanced Materials</text:span><text:span>, 2023, 35 (33),<text:s/></text:span><text:a xlink:type="simple" xlink:href="https://dx.doi.org/10.1002/adma.202303259">⟨10.1002/adma.202303259⟩</text:a></text:p>
              <text:p text:style-name="Normal"><text:span>Article dans une revue</text:span></text:p>
              <text:p text:style-name="Normal"><text:a xlink:type="simple" xlink:href="https://hal.science/hal-04297004v1">hal-0429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37v1">Non-Volatile Bipolar TiN/LaMnO3/Pt Memristors with Optimized Performance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Carlos Moncasi">Carlos Moncasi</text:a><text:span>et al.</text:span></text:p>
              <text:p text:style-name="Normal"><text:span>Materials Today Electronics</text:span><text:span>, 2023, 5, pp.100054.<text:s/></text:span><text:a xlink:type="simple" xlink:href="https://dx.doi.org/10.1016/j.mtelec.2023.100054">⟨10.1016/j.mtelec.2023.100054⟩</text:a></text:p>
              <text:p text:style-name="Normal"><text:span>Article dans une revue</text:span></text:p>
              <text:p text:style-name="Normal"><text:a xlink:type="simple" xlink:href="https://hal.science/hal-04260437v1">hal-042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85v1">Epitaxial LaMnO 3 films with remarkably fast oxygen transport properties at low temperature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gnar Jónsson">Ragnar Jónsson</text:a><text:span>et al.</text:span></text:p>
              <text:p text:style-name="Normal"><text:span>Journal of Materials Chemistry A</text:span><text:span>, 2021, 9 (21), pp.12721-12733.<text:s/></text:span><text:a xlink:type="simple" xlink:href="https://dx.doi.org/10.1039/D0TA12253J">⟨10.1039/D0TA12253J⟩</text:a></text:p>
              <text:p text:style-name="Normal"><text:span>Article dans une revue</text:span></text:p>
              <text:p text:style-name="Normal"><text:a xlink:type="simple" xlink:href="https://hal.science/hal-03419585v1">hal-0341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77v1">Performance of La0.5Sr1.5MnO4±δ Ruddlesden-Popper manganite as electrode material for symmetrical solid oxide fuel cells. Part B. the hydrogen oxidation reaction</text:a></text:p>
              <text:p text:style-name="Normal"><text:a xlink:type="simple" xlink:href="https://hal.science/search/index/?q=*&amp;authFullName_s=Mónica Sandoval">Mónica Sandoval</text:a><text:span>,</text:span><text:a xlink:type="simple" xlink:href="https://hal.science/search/index/?q=*&amp;authFullName_s=Carolina Cardenas">Carolina Cardenas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aroline Pirovano">Caroline Pirovano</text:a><text:span>et al.</text:span></text:p>
              <text:p text:style-name="Normal"><text:span>Electrochimica Acta</text:span><text:span>, 2020, 353, pp.136494.<text:s/></text:span><text:a xlink:type="simple" xlink:href="https://dx.doi.org/10.1016/j.electacta.2020.136494">⟨10.1016/j.electacta.2020.136494⟩</text:a></text:p>
              <text:p text:style-name="Normal"><text:span>Article dans une revue</text:span></text:p>
              <text:p text:style-name="Normal"><text:a xlink:type="simple" xlink:href="https://hal.science/hal-03656977v1">hal-036569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76872v1">Pure and Zr-doped YMnO3+δ as a YSZ-compatible SOFC cathode: a combined computational and experimental approach</text:a></text:p>
              <text:p text:style-name="Normal"><text:a xlink:type="simple" xlink:href="https://hal.science/search/index/?q=*&amp;authFullName_s=Zulma L. Moreno Botello">Zulma L. Moreno Botello</text:a><text:span>,</text:span><text:a xlink:type="simple" xlink:href="https://hal.science/search/index/?q=*&amp;authFullName_s=Alejandra Montenegro">Alejandra Montenegro</text:a><text:span>,</text:span><text:a xlink:type="simple" xlink:href="https://hal.science/search/index/?q=*&amp;authFullName_s=Nicolas Grimaldos Osorio">Nicolas Grimaldos Osorio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Caroline Pirovano">Caroline Pirovano</text:a><text:span>et al.</text:span></text:p>
              <text:p text:style-name="Normal"><text:span>Journal of Materials Chemistry A</text:span><text:span>, 2019, Journal of Materials Chemistry A, 7, pp.18589-18602.<text:s/></text:span><text:a xlink:type="simple" xlink:href="https://dx.doi.org/10.1039/c9ta04912f">⟨10.1039/c9ta04912f⟩</text:a></text:p>
              <text:p text:style-name="Normal"><text:span>Article dans une revue</text:span></text:p>
              <text:p text:style-name="Normal"><text:a xlink:type="simple" xlink:href="https://lilloa.hal.science/hal-03976872v1">hal-0397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46v1">Performance of La$_{0.5}$Sr$_{1.5}$MnO$_{4±δ}$ Ruddlesden-Popper manganite as electrode material for symmetrical solid oxide fuel cells. Part A. The oxygen reduction reaction</text:a></text:p>
              <text:p text:style-name="Normal"><text:a xlink:type="simple" xlink:href="https://hal.science/search/index/?q=*&amp;authFullName_s=Mónica Sandoval">Mónica Sandoval</text:a><text:span>,</text:span><text:a xlink:type="simple" xlink:href="https://hal.science/search/index/?q=*&amp;authFullName_s=Carolina Cardenas">Carolina Cardenas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Pascal Roussel">Pascal Roussel</text:a><text:span>et al.</text:span></text:p>
              <text:p text:style-name="Normal"><text:span>Electrochimica Acta</text:span><text:span>, 2019, 304, pp.415-427.<text:s/></text:span><text:a xlink:type="simple" xlink:href="https://dx.doi.org/10.1016/j.electacta.2019.03.037">⟨10.1016/j.electacta.2019.03.037⟩</text:a></text:p>
              <text:p text:style-name="Normal"><text:span>Article dans une revue</text:span></text:p>
              <text:p text:style-name="Normal"><text:a xlink:type="simple" xlink:href="https://hal.science/hal-02065046v1">hal-0206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40v1">Study of La4BaCu5−xCoxO13+δ series as potential cathode materials for intermediate-temperature solid oxide fuel cell</text:a></text:p>
              <text:p text:style-name="Normal"><text:a xlink:type="simple" xlink:href="https://hal.science/search/index/?q=*&amp;authFullName_s=Silvia Duran">Silvia Duran</text:a><text:span>,</text:span><text:a xlink:type="simple" xlink:href="https://hal.science/search/index/?q=*&amp;authFullName_s=Jhoan Tellez">Jhoan Tellez</text:a><text:span>,</text:span><text:a xlink:type="simple" xlink:href="https://hal.science/search/index/?q=*&amp;authFullName_s=Mónica Sandoval">Mónica Sandoval</text:a><text:span>,</text:span><text:a xlink:type="simple" xlink:href="https://hal.science/search/index/?q=*&amp;authFullName_s=Mario Macías">Mario Macías</text:a><text:span>,</text:span><text:a xlink:type="simple" xlink:href="https://hal.science/search/index/?q=*&amp;authFullName_s=Edouard Capoen">Edouard Capoen</text:a><text:span>et al.</text:span></text:p>
              <text:p text:style-name="Normal"><text:span>Solid State Ionics</text:span><text:span>, 2018, 326, pp.116-123.<text:s/></text:span><text:a xlink:type="simple" xlink:href="https://dx.doi.org/10.1016/j.ssi.2018.10.001">⟨10.1016/j.ssi.2018.10.001⟩</text:a></text:p>
              <text:p text:style-name="Normal"><text:span>Article dans une revue</text:span></text:p>
              <text:p text:style-name="Normal"><text:a xlink:type="simple" xlink:href="https://hal.science/hal-02069140v1">hal-020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94v1">Synthesis and preliminary study of NdxAE2-xMnO4±δ (AE: Ca, Sr) for symmetrical SOFC electrodes</text:a></text:p>
              <text:p text:style-name="Normal"><text:a xlink:type="simple" xlink:href="https://hal.science/search/index/?q=*&amp;authFullName_s=Mónica Sandoval">Mónica Sandoval</text:a><text:span>,</text:span><text:a xlink:type="simple" xlink:href="https://hal.science/search/index/?q=*&amp;authFullName_s=Silvia Durán">Silvia Durán</text:a><text:span>,</text:span><text:a xlink:type="simple" xlink:href="https://hal.science/search/index/?q=*&amp;authFullName_s=Andrea Prada">Andrea Prad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Olivier Gardoll">Olivier Gardoll</text:a><text:span>et al.</text:span></text:p>
              <text:p text:style-name="Normal"><text:span>Solid State Ionics</text:span><text:span>, 2018, 317, pp.194-200.<text:s/></text:span><text:a xlink:type="simple" xlink:href="https://dx.doi.org/10.1016/j.ssi.2018.01.025">⟨10.1016/j.ssi.2018.01.025⟩</text:a></text:p>
              <text:p text:style-name="Normal"><text:span>Article dans une revue</text:span></text:p>
              <text:p text:style-name="Normal"><text:a xlink:type="simple" xlink:href="https://api.istex.fr/ark:/67375/6H6-R015P34M-X/fulltext.pdf?sid=hal">istex</text:a></text:p>
              <text:p text:style-name="Normal"><text:a xlink:type="simple" xlink:href="https://hal.science/hal-02263494v1">hal-0226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19v1">In-depth study of the Ruddlesden-Popper La x Sr 2−x MnO 4±δ family as possible electrode materials for symmetrical SOFC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Mónica Sandoval">Mónica Sandova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main Jooris">Romain Jooris</text:a><text:span>et al.</text:span></text:p>
              <text:p text:style-name="Normal"><text:span>International Journal of Hydrogen Energy</text:span><text:span>, 2017, 42 (34), pp.21930 - 21943.<text:s/></text:span><text:a xlink:type="simple" xlink:href="https://dx.doi.org/10.1016/j.ijhydene.2017.07.062">⟨10.1016/j.ijhydene.2017.07.062⟩</text:a></text:p>
              <text:p text:style-name="Normal"><text:span>Article dans une revue</text:span></text:p>
              <text:p text:style-name="Normal"><text:a xlink:type="simple" xlink:href="https://hal.science/hal-01663119v1">hal-016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73v1">Determination of total arsenic using a novel Zn-ferrite binding gel for DGT techniques: Application to the redox speciation of arsenic in river sediment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Talanta</text:span><text:span>, 2015, 144, pp.890 - 898.<text:s/></text:span><text:a xlink:type="simple" xlink:href="https://dx.doi.org/10.1016/j.talanta.2015.07.016">⟨10.1016/j.talanta.2015.07.016⟩</text:a></text:p>
              <text:p text:style-name="Normal"><text:span>Article dans une revue</text:span></text:p>
              <text:p text:style-name="Normal"><text:a xlink:type="simple" xlink:href="https://api.istex.fr/ark:/67375/6H6-6S7K2M4C-S/fulltext.pdf?sid=hal">istex</text:a></text:p>
              <text:p text:style-name="Normal"><text:a xlink:type="simple" xlink:href="https://hal.science/hal-01269773v1">hal-012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84v1">Influence of the synthesis route on the formation of 12R/10H-polytypes and their magnetic properties within the Ba(Ce,Mn)O 3 family</text:a></text:p>
              <text:p text:style-name="Normal"><text:a xlink:type="simple" xlink:href="https://hal.science/search/index/?q=*&amp;authFullName_s=Mario Macías">Mario Macías</text:a><text:span>,</text:span><text:a xlink:type="simple" xlink:href="https://hal.science/search/index/?q=*&amp;authFullName_s=Olivier Mentre">Olivier Mentre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Silviu Colis">Silviu Colis</text:a><text:span>et al.</text:span></text:p>
              <text:p text:style-name="Normal"><text:span>New Journal of Chemistry</text:span><text:span>, 2015, 39 (2), pp.829-835.<text:s/></text:span><text:a xlink:type="simple" xlink:href="https://dx.doi.org/10.1039/C4NJ00798K">⟨10.1039/C4NJ00798K⟩</text:a></text:p>
              <text:p text:style-name="Normal"><text:span>Article dans une revue</text:span></text:p>
              <text:p text:style-name="Normal"><text:a xlink:type="simple" xlink:href="https://hal.science/hal-02268884v1">hal-022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92v1">Growth of Ca&amp;lt;sub&amp;gt;3&amp;lt;/sub&amp;gt;Co&amp;lt;sub&amp;gt;4&amp;lt;/sub&amp;gt;O&amp;lt;sub&amp;gt;9+δ&amp;lt;/sub&amp;gt; thin film on sapphire substrate and CGO dense pellet by pulsed laser deposition. Structural, microstructural, surface and electrochemical characterizations</text:a></text:p>
              <text:p text:style-name="Normal"><text:a xlink:type="simple" xlink:href="https://hal.science/search/index/?q=*&amp;authFullName_s=Marie-Hélène Chambrier">Marie-Hélène Chambrier</text:a><text:span>,</text:span><text:a xlink:type="simple" xlink:href="https://hal.science/search/index/?q=*&amp;authFullName_s=D. Huo">D. Huo</text:a><text:span>,</text:span><text:a xlink:type="simple" xlink:href="https://hal.science/search/index/?q=*&amp;authFullName_s=V. Thoréton">V. Thoréton</text:a><text:span>,</text:span><text:a xlink:type="simple" xlink:href="https://hal.science/search/index/?q=*&amp;authFullName_s=A. Rolle">A. Rolle</text:a><text:span>,</text:span><text:a xlink:type="simple" xlink:href="https://hal.science/search/index/?q=*&amp;authFullName_s=A.S. Mamède">A.S. Mamède</text:a><text:span>et al.</text:span></text:p>
              <text:p text:style-name="Normal"><text:span>Solid State Ionics</text:span><text:span>, 2015, 273, pp.13-17.<text:s/></text:span><text:a xlink:type="simple" xlink:href="https://dx.doi.org/10.1016/j.ssi.2014.10.026">⟨10.1016/j.ssi.2014.10.026⟩</text:a></text:p>
              <text:p text:style-name="Normal"><text:span>Article dans une revue</text:span></text:p>
              <text:p text:style-name="Normal"><text:a xlink:type="simple" xlink:href="https://api.istex.fr/ark:/67375/6H6-WMB8CQSF-9/fulltext.pdf?sid=hal">istex</text:a></text:p>
              <text:p text:style-name="Normal"><text:a xlink:type="simple" xlink:href="https://hal.science/hal-01687392v1">hal-016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3v1">Oxygen transport kinetics of the misfit layered oxide Ca 3 Co 4 O 9+δ</text:a></text:p>
              <text:p text:style-name="Normal"><text:a xlink:type="simple" xlink:href="https://hal.science/search/index/?q=*&amp;authFullName_s=V. Thoréton">V. Thoréton</text:a><text:span>,</text:span><text:a xlink:type="simple" xlink:href="https://hal.science/search/index/?q=*&amp;authFullName_s=Y. Hu">Y. Hu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N. Nuns">N. Nuns</text:a><text:span>et al.</text:span></text:p>
              <text:p text:style-name="Normal"><text:span>Journal of Materials Chemistry A</text:span><text:span>, 2014, 2 (46), pp.19717 - 19725.<text:s/></text:span><text:a xlink:type="simple" xlink:href="https://dx.doi.org/10.1039/C4TA02198C">⟨10.1039/C4TA02198C⟩</text:a></text:p>
              <text:p text:style-name="Normal"><text:span>Article dans une revue</text:span></text:p>
              <text:p text:style-name="Normal"><text:a xlink:type="simple" xlink:href="https://hal.science/hal-01790593v1">hal-0179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88v1">Oxide diffusion in innovative SOFC cathode materials</text:a></text:p>
              <text:p text:style-name="Normal"><text:a xlink:type="simple" xlink:href="https://hal.science/search/index/?q=*&amp;authFullName_s=Y. Hu">Y. Hu</text:a><text:span>,</text:span><text:a xlink:type="simple" xlink:href="https://hal.science/search/index/?q=*&amp;authFullName_s=V. Thoréton">V. Thoréton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E. Capoen">E. Capoen</text:a><text:span>,</text:span><text:a xlink:type="simple" xlink:href="https://hal.science/search/index/?q=*&amp;authFullName_s=Christine Bogicevic">Christine Bogicevic</text:a><text:span>et al.</text:span></text:p>
              <text:p text:style-name="Normal"><text:span>Faraday Discussions</text:span><text:span>, 2014, 176, pp.31 - 47.<text:s/></text:span><text:a xlink:type="simple" xlink:href="https://dx.doi.org/10.1039/C4FD00129J">⟨10.1039/C4FD00129J⟩</text:a></text:p>
              <text:p text:style-name="Normal"><text:span>Article dans une revue</text:span></text:p>
              <text:p text:style-name="Normal"><text:a xlink:type="simple" xlink:href="https://hal.science/hal-01790588v1">hal-0179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94v1">Oxide Ion Transport in Promising Cobaltites for SOC</text:a></text:p>
              <text:p text:style-name="Normal"><text:a xlink:type="simple" xlink:href="https://hal.science/search/index/?q=*&amp;authFullName_s=Vincent Thoréton">Vincent Thoréton</text:a><text:span>,</text:span><text:a xlink:type="simple" xlink:href="https://hal.science/search/index/?q=*&amp;authFullName_s=Y. Hu">Y. Hu</text:a><text:span>,</text:span><text:a xlink:type="simple" xlink:href="https://hal.science/search/index/?q=*&amp;authFullName_s=I. Kehal">I. Kehal</text:a><text:span>,</text:span><text:a xlink:type="simple" xlink:href="https://hal.science/search/index/?q=*&amp;authFullName_s=X. Flandre">X. Flandre</text:a><text:span>,</text:span><text:a xlink:type="simple" xlink:href="https://hal.science/search/index/?q=*&amp;authFullName_s=Da Huo">Da Huo</text:a><text:span>et al.</text:span></text:p>
              <text:p text:style-name="Normal"><text:span>Procedia Engineering</text:span><text:span>, 2014, 98, pp.115 - 120.<text:s/></text:span><text:a xlink:type="simple" xlink:href="https://dx.doi.org/10.1016/j.proeng.2014.12.497">⟨10.1016/j.proeng.2014.12.497⟩</text:a></text:p>
              <text:p text:style-name="Normal"><text:span>Article dans une revue</text:span></text:p>
              <text:p text:style-name="Normal"><text:a xlink:type="simple" xlink:href="https://hal.science/hal-01790594v1">hal-0179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84v1">A Comprehensive Scenario of the Crystal Growth of γ-Bi2MoO6 Catalyst during Hydrothermal Synthesis</text:a></text:p>
              <text:p text:style-name="Normal"><text:a xlink:type="simple" xlink:href="https://hal.science/search/index/?q=*&amp;authFullName_s=Chanapa Kongmark">Chanapa Kongmark</text:a><text:span>,</text:span><text:a xlink:type="simple" xlink:href="https://hal.science/search/index/?q=*&amp;authFullName_s=Rachel Coulter">Rachel Coulter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Annick Rubbens">Annick Rubbens</text:a><text:span>,</text:span><text:a xlink:type="simple" xlink:href="https://hal.science/search/index/?q=*&amp;authFullName_s=Caroline Pirovano">Caroline Pirovano</text:a><text:span>et al.</text:span></text:p>
              <text:p text:style-name="Normal"><text:span>Crystal Growth &amp; Design</text:span><text:span>, 2012, 12 (12), pp.5994 - 6003.<text:s/></text:span><text:a xlink:type="simple" xlink:href="https://dx.doi.org/10.1021/cg301070e">⟨10.1021/cg301070e⟩</text:a></text:p>
              <text:p text:style-name="Normal"><text:span>Article dans une revue</text:span></text:p>
              <text:p text:style-name="Normal"><text:a xlink:type="simple" xlink:href="https://hal.science/hal-01523484v1">hal-0152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46v1">CGO-based electrochemical catalysts for low temperature combustion of propene</text:a></text:p>
              <text:p text:style-name="Normal"><text:a xlink:type="simple" xlink:href="https://hal.science/search/index/?q=*&amp;authFullName_s=R. Karoum">R. Karoum</text:a><text:span>,</text:span><text:a xlink:type="simple" xlink:href="https://hal.science/search/index/?q=*&amp;authFullName_s=V. Roche">V. Roche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R. N. Vannier">R. N. Vannier</text:a><text:span>,</text:span><text:a xlink:type="simple" xlink:href="https://hal.science/search/index/?q=*&amp;authFullName_s=Alain Billard">Alain Billard</text:a><text:span>et al.</text:span></text:p>
              <text:p text:style-name="Normal"><text:span>Journal of Applied Electrochemistry</text:span><text:span>, 2010, 40 (10), pp.1867-1873.<text:s/></text:span><text:a xlink:type="simple" xlink:href="https://dx.doi.org/10.1007/s10800-010-0156-0">⟨10.1007/s10800-010-0156-0⟩</text:a></text:p>
              <text:p text:style-name="Normal"><text:span>Article dans une revue</text:span></text:p>
              <text:p text:style-name="Normal"><text:a xlink:type="simple" xlink:href="https://api.istex.fr/ark:/67375/VQC-F9PS81FT-Z/fulltext.pdf?sid=hal">istex</text:a></text:p>
              <text:p text:style-name="Normal"><text:a xlink:type="simple" xlink:href="https://hal.science/hal-00537346v1">hal-0053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99v1">Elaboration, by tape casting, and thermal characterization of a solid oxide fuel half-cell for low temperature applications</text:a></text:p>
              <text:p text:style-name="Normal"><text:a xlink:type="simple" xlink:href="https://hal.science/search/index/?q=*&amp;authFullName_s=Claire Bonhomme">Claire Bonhomme</text:a><text:span>,</text:span><text:a xlink:type="simple" xlink:href="https://hal.science/search/index/?q=*&amp;authFullName_s=S. Beaudet-Savignat">S. Beaudet-Savigna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R.N. Vannier">R.N. Vannier</text:a></text:p>
              <text:p text:style-name="Normal"><text:span>Materials Research Bulletin</text:span><text:span>, 2010, 45, pp.491-498.<text:s/></text:span><text:a xlink:type="simple" xlink:href="https://dx.doi.org/10.1016/j.materresbull.2009.11.001">⟨10.1016/j.materresbull.2009.11.001⟩</text:a></text:p>
              <text:p text:style-name="Normal"><text:span>Article dans une revue</text:span></text:p>
              <text:p text:style-name="Normal"><text:a xlink:type="simple" xlink:href="https://api.istex.fr/ark:/67375/6H6-7Z04LQ6D-V/fulltext.pdf?sid=hal">istex</text:a></text:p>
              <text:p text:style-name="Normal"><text:a xlink:type="simple" xlink:href="https://hal.science/hal-00466399v1">hal-004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490v1">Synthesis of γ-Bi2MoO6 catalyst studied by combined high-resolution powder diffraction, XANES and Raman spectroscopy</text:a></text:p>
              <text:p text:style-name="Normal"><text:a xlink:type="simple" xlink:href="https://hal.science/search/index/?q=*&amp;authFullName_s=C. Kongmark">C. Kongmark</text:a><text:span>,</text:span><text:a xlink:type="simple" xlink:href="https://hal.science/search/index/?q=*&amp;authFullName_s=V. Martis">V. Martis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A. Lofberg">A. Lofberg</text:a><text:span>,</text:span><text:a xlink:type="simple" xlink:href="https://hal.science/search/index/?q=*&amp;authFullName_s=W. van Beek">W. van Beek</text:a><text:span>et al.</text:span></text:p>
              <text:p text:style-name="Normal"><text:span>Catalysis Today</text:span><text:span>, 2010, 157 (1-4), pp.257 - 262.<text:s/></text:span><text:a xlink:type="simple" xlink:href="https://dx.doi.org/10.1016/j.cattod.2010.02.071">⟨10.1016/j.cattod.2010.02.071⟩</text:a></text:p>
              <text:p text:style-name="Normal"><text:span>Article dans une revue</text:span></text:p>
              <text:p text:style-name="Normal"><text:a xlink:type="simple" xlink:href="https://api.istex.fr/ark:/67375/6H6-VPD86R02-T/fulltext.pdf?sid=hal">istex</text:a></text:p>
              <text:p text:style-name="Normal"><text:a xlink:type="simple" xlink:href="https://hal.science/hal-01523490v1">hal-015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26v1">Influence of microstructure and architecture on oxygen permeation of La(1−X)SrXFe(1−Y)(Ga, Ni)YO3−δ perovskite catalytic membrane reactor</text:a></text:p>
              <text:p text:style-name="Normal"><text:a xlink:type="simple" xlink:href="https://hal.science/search/index/?q=*&amp;authFullName_s=Enrique Juste">Enrique Juste</text:a><text:span>,</text:span><text:a xlink:type="simple" xlink:href="https://hal.science/search/index/?q=*&amp;authFullName_s=Aurélie Julian">Aurélie Julian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A. Vivet">A. Vivet</text:a><text:span>,</text:span><text:a xlink:type="simple" xlink:href="https://hal.science/search/index/?q=*&amp;authFullName_s=Valérie Coudert">Valérie Coudert</text:a><text:span>et al.</text:span></text:p>
              <text:p text:style-name="Normal"><text:span>Journal of the European Ceramic Society</text:span><text:span>, 2010, 30, pp.1409-1417.<text:s/></text:span><text:a xlink:type="simple" xlink:href="https://dx.doi.org/10.1016/j.jeurceramsoc.2009.11.005">⟨10.1016/j.jeurceramsoc.2009.11.005⟩</text:a></text:p>
              <text:p text:style-name="Normal"><text:span>Article dans une revue</text:span></text:p>
              <text:p text:style-name="Normal"><text:a xlink:type="simple" xlink:href="https://api.istex.fr/ark:/67375/6H6-6MPKHZDP-W/fulltext.pdf?sid=hal">istex</text:a></text:p>
              <text:p text:style-name="Normal"><text:a xlink:type="simple" xlink:href="https://hal.science/hal-00466926v1">hal-0046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38v1">Electrochemical modification of the catalytic properties of composite membranes of substituted Bi4V2O11 (BIMEVOX) for propane oxidation in a catalytic dense membrane reactor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Catalysis Today</text:span><text:span>, 2009, 141, pp.260-263.<text:s/></text:span><text:a xlink:type="simple" xlink:href="https://dx.doi.org/10.1016/j.cattod.2008.05.030">⟨10.1016/j.cattod.2008.05.030⟩</text:a></text:p>
              <text:p text:style-name="Normal"><text:span>Article dans une revue</text:span></text:p>
              <text:p text:style-name="Normal"><text:a xlink:type="simple" xlink:href="https://api.istex.fr/ark:/67375/6H6-5X0HKX8R-K/fulltext.pdf?sid=hal">istex</text:a></text:p>
              <text:p text:style-name="Normal"><text:a xlink:type="simple" xlink:href="https://hal.science/hal-00412338v1">hal-0041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26v1">Elucidating the genesis of Bi2MoO6 catalyst by combination of synchrotron radiation experiments and Raman scattering</text:a></text:p>
              <text:p text:style-name="Normal"><text:a xlink:type="simple" xlink:href="https://hal.science/search/index/?q=*&amp;authFullName_s=Chanapa Kongmark">Chanapa Kongmark</text:a><text:span>,</text:span><text:a xlink:type="simple" xlink:href="https://hal.science/search/index/?q=*&amp;authFullName_s=Vladimir Martis">Vladimir Martis</text:a><text:span>,</text:span><text:a xlink:type="simple" xlink:href="https://hal.science/search/index/?q=*&amp;authFullName_s=Annick Rubbens">Annick Rubben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xel Löfberg">Axel Löfberg</text:a><text:span>et al.</text:span></text:p>
              <text:p text:style-name="Normal"><text:span>Chemical Communications</text:span><text:span>, 2009, pp.4850-4852.<text:s/></text:span><text:a xlink:type="simple" xlink:href="https://dx.doi.org/10.1039/b907935a">⟨10.1039/b907935a⟩</text:a></text:p>
              <text:p text:style-name="Normal"><text:span>Article dans une revue</text:span></text:p>
              <text:p text:style-name="Normal"><text:a xlink:type="simple" xlink:href="https://api.istex.fr/ark:/67375/QHD-JBML3PDW-M/fulltext.pdf?sid=hal">istex</text:a></text:p>
              <text:p text:style-name="Normal"><text:a xlink:type="simple" xlink:href="https://hal.science/hal-00412326v1">hal-0041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501v1">Low temperature electrochemical catalysts using a BITAVOX electrolyte</text:a></text:p>
              <text:p text:style-name="Normal"><text:a xlink:type="simple" xlink:href="https://hal.science/search/index/?q=*&amp;authFullName_s=R. Karoum">R. Karoum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R. N. Vannier">R. N. Vannier</text:a><text:span>,</text:span><text:a xlink:type="simple" xlink:href="https://hal.science/search/index/?q=*&amp;authFullName_s=P. Ernoux">P. Ernoux</text:a><text:span>,</text:span><text:a xlink:type="simple" xlink:href="https://hal.science/search/index/?q=*&amp;authFullName_s=Alain Billard">Alain Billard</text:a></text:p>
              <text:p text:style-name="Normal"><text:span>Catalysis Today</text:span><text:span>, 2009, 146, pp.359-366.<text:s/></text:span><text:a xlink:type="simple" xlink:href="https://dx.doi.org/10.1016/j.cattod.2009.05.024">⟨10.1016/j.cattod.2009.05.024⟩</text:a></text:p>
              <text:p text:style-name="Normal"><text:span>Article dans une revue</text:span></text:p>
              <text:p text:style-name="Normal"><text:a xlink:type="simple" xlink:href="https://api.istex.fr/ark:/67375/6H6-NCBTDW03-R/fulltext.pdf?sid=hal">istex</text:a></text:p>
              <text:p text:style-name="Normal"><text:a xlink:type="simple" xlink:href="https://hal.science/hal-00866501v1">hal-008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49v1">Investigation of transport numbers in yttrium doped bismuth niobates</text:a></text:p>
              <text:p text:style-name="Normal"><text:a xlink:type="simple" xlink:href="https://hal.science/search/index/?q=*&amp;authFullName_s=M. Małys">M. Małys</text:a><text:span>,</text:span><text:a xlink:type="simple" xlink:href="https://hal.science/search/index/?q=*&amp;authFullName_s=M. Hołdynski">M. Hołdynski</text:a><text:span>,</text:span><text:a xlink:type="simple" xlink:href="https://hal.science/search/index/?q=*&amp;authFullName_s=F. Krok">F. Krok</text:a><text:span>,</text:span><text:a xlink:type="simple" xlink:href="https://hal.science/search/index/?q=*&amp;authFullName_s=W. Wróbel">W. Wróbel</text:a><text:span>,</text:span><text:a xlink:type="simple" xlink:href="https://hal.science/search/index/?q=*&amp;authFullName_s=J.R. Dygas">J.R. Dygas</text:a><text:span>et al.</text:span></text:p>
              <text:p text:style-name="Normal"><text:span>Journal of Power Sources</text:span><text:span>, 2009, 194 (1), pp.16-19.<text:s/></text:span><text:a xlink:type="simple" xlink:href="https://dx.doi.org/10.1016/j.jpowsour.2009.01.001">⟨10.1016/j.jpowsour.2009.01.001⟩</text:a></text:p>
              <text:p text:style-name="Normal"><text:span>Article dans une revue</text:span></text:p>
              <text:p text:style-name="Normal"><text:a xlink:type="simple" xlink:href="https://api.istex.fr/ark:/67375/6H6-2H1TJXVB-B/fulltext.pdf?sid=hal">istex</text:a></text:p>
              <text:p text:style-name="Normal"><text:a xlink:type="simple" xlink:href="https://hal.science/hal-02069349v1">hal-020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262v1">Catalytic dense membranes of doped Bi4V2O11 (BIMEVOX) for selective partial oxidation: chemistry of defects versus catalysis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Topics in Catalysis</text:span><text:span>, 2006, 38, pp.169-179.<text:s/></text:span><text:a xlink:type="simple" xlink:href="https://dx.doi.org/10.1007/s11244-006-0082-x">⟨10.1007/s11244-006-0082-x⟩</text:a></text:p>
              <text:p text:style-name="Normal"><text:span>Article dans une revue</text:span></text:p>
              <text:p text:style-name="Normal"><text:a xlink:type="simple" xlink:href="https://hal.science/hal-00104262v1">hal-0010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529v1">Selective oxidation of hydrocarbons in a catalytic dense membrane reactor: Catalytic properties of BIMEVOX (Me = Ta)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Catalysis Today</text:span><text:span>, 2006, 118, pp.223-227.<text:s/></text:span><text:a xlink:type="simple" xlink:href="https://dx.doi.org/10.1016/j.cattod.2006.01.038">⟨10.1016/j.cattod.2006.01.038⟩</text:a></text:p>
              <text:p text:style-name="Normal"><text:span>Article dans une revue</text:span></text:p>
              <text:p text:style-name="Normal"><text:a xlink:type="simple" xlink:href="https://hal.science/hal-00102529v1">hal-001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80v1">Oxygen permeation in bismuth-based materials part I: Sintering and oxygen permeation fluxes</text:a></text:p>
              <text:p text:style-name="Normal"><text:a xlink:type="simple" xlink:href="https://hal.science/search/index/?q=*&amp;authFullName_s=Edouard Capoen">Edouard Capoen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Guy Nowogrocki">Guy Nowogrocki</text:a><text:span>,</text:span><text:a xlink:type="simple" xlink:href="https://hal.science/search/index/?q=*&amp;authFullName_s=Marcin Malys">Marcin Malys</text:a><text:span>,</text:span><text:a xlink:type="simple" xlink:href="https://hal.science/search/index/?q=*&amp;authFullName_s=Caroline Pirovano">Caroline Pirovano</text:a><text:span>et al.</text:span></text:p>
              <text:p text:style-name="Normal"><text:span>Solid State Ionics</text:span><text:span>, 2006, 177, pp.483-488.<text:s/></text:span><text:a xlink:type="simple" xlink:href="https://dx.doi.org/10.1016/j.ssi.2005.12.015">⟨10.1016/j.ssi.2005.12.015⟩</text:a></text:p>
              <text:p text:style-name="Normal"><text:span>Article dans une revue</text:span></text:p>
              <text:p text:style-name="Normal"><text:a xlink:type="simple" xlink:href="https://hal.science/hal-00071280v1">hal-0007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880v1">BIMEVOX as dense membrane in catalytic reactor (ME=Co, Cu, Ta)</text:a></text:p>
              <text:p text:style-name="Normal"><text:a xlink:type="simple" xlink:href="https://hal.science/search/index/?q=*&amp;authFullName_s=Caroline Pirovano">Caroline Pirovano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Marlu César Steil">Marlu César Steil</text:a><text:span>et al.</text:span></text:p>
              <text:p text:style-name="Normal"><text:span>Solid State Ionics</text:span><text:span>, 2006, 177, pp.2241-2244.<text:s/></text:span><text:a xlink:type="simple" xlink:href="https://dx.doi.org/10.1016/j.ssi.2006.01.025">⟨10.1016/j.ssi.2006.01.025⟩</text:a></text:p>
              <text:p text:style-name="Normal"><text:span>Article dans une revue</text:span></text:p>
              <text:p text:style-name="Normal"><text:a xlink:type="simple" xlink:href="https://api.istex.fr/ark:/67375/6H6-6LCLZN2N-M/fulltext.pdf?sid=hal">istex</text:a></text:p>
              <text:p text:style-name="Normal"><text:a xlink:type="simple" xlink:href="https://hal.science/hal-00260880v1">hal-0026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41v1">Bi2V1-xMexO5.5-y (Me = Ta, Ni) Membranes for Selective Oxidation of C1-C3 Alkanes in a Catalytic Dense Membrane Reactor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Catalysis Today</text:span><text:span>, 2006, 117, pp.168-173.<text:s/></text:span><text:a xlink:type="simple" xlink:href="https://dx.doi.org/10.1016/j.cattod.2006.05.049">⟨10.1016/j.cattod.2006.05.049⟩</text:a></text:p>
              <text:p text:style-name="Normal"><text:span>Article dans une revue</text:span></text:p>
              <text:p text:style-name="Normal"><text:a xlink:type="simple" xlink:href="https://hal.science/hal-00103641v1">hal-0010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73v1">Transient behaviour of dense membranes of BIMEVOX (Me = Cu, Co) catalysts in the oxidation of propane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César Steil">César Steil</text:a></text:p>
              <text:p text:style-name="Normal"><text:span>Catalysis Today</text:span><text:span>, 2006, 112, pp.8-11.<text:s/></text:span><text:a xlink:type="simple" xlink:href="https://dx.doi.org/10.1016/j.cattod.2005.11.042">⟨10.1016/j.cattod.2005.11.042⟩</text:a></text:p>
              <text:p text:style-name="Normal"><text:span>Article dans une revue</text:span></text:p>
              <text:p text:style-name="Normal"><text:a xlink:type="simple" xlink:href="https://hal.science/hal-00019573v1">hal-0001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867v1">Redox Stability of phases based on bismuth oxide studied by voltammetry on microsamples</text:a></text:p>
              <text:p text:style-name="Normal"><text:a xlink:type="simple" xlink:href="https://hal.science/search/index/?q=*&amp;authFullName_s=Malys Marcin">Malys Marcin</text:a><text:span>,</text:span><text:a xlink:type="simple" xlink:href="https://hal.science/search/index/?q=*&amp;authFullName_s=Guenter Fafilek">Guenter Fafilek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Rose-Noëlle Vannier">Rose-Noëlle Vannier</text:a></text:p>
              <text:p text:style-name="Normal"><text:span>Solid State Ionics</text:span><text:span>, 2005, 176(19-22), pp.1769-1773.<text:s/></text:span><text:a xlink:type="simple" xlink:href="https://dx.doi.org/10.1016/j.ssi.2005.04.044">⟨10.1016/j.ssi.2005.04.044⟩</text:a></text:p>
              <text:p text:style-name="Normal"><text:span>Article dans une revue</text:span></text:p>
              <text:p text:style-name="Normal"><text:a xlink:type="simple" xlink:href="https://api.istex.fr/ark:/67375/6H6-08SC6348-5/fulltext.pdf?sid=hal">istex</text:a></text:p>
              <text:p text:style-name="Normal"><text:a xlink:type="simple" xlink:href="https://hal.science/hal-00090867v1">hal-000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480v1">Thermal stability and preparation of dense membrane ceramics of BIMEVOX</text:a></text:p>
              <text:p text:style-name="Normal"><text:a xlink:type="simple" xlink:href="https://hal.science/search/index/?q=*&amp;authFullName_s=Marlu César Steil">Marlu César Steil</text:a><text:span>,</text:span><text:a xlink:type="simple" xlink:href="https://hal.science/search/index/?q=*&amp;authFullName_s=Françoise Ratajczak">Françoise Ratajczak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aëtan Mairesse">Gaëtan Mairesse</text:a><text:span>et al.</text:span></text:p>
              <text:p text:style-name="Normal"><text:span>Solid State Ionics</text:span><text:span>, 2005, 176, pp.2305-2312.<text:s/></text:span><text:a xlink:type="simple" xlink:href="https://dx.doi.org/10.1016/j.ssi.2005.06.017">⟨10.1016/j.ssi.2005.06.017⟩</text:a></text:p>
              <text:p text:style-name="Normal"><text:span>Article dans une revue</text:span></text:p>
              <text:p text:style-name="Normal"><text:a xlink:type="simple" xlink:href="https://api.istex.fr/ark:/67375/6H6-S2NV1L05-4/fulltext.pdf?sid=hal">istex</text:a></text:p>
              <text:p text:style-name="Normal"><text:a xlink:type="simple" xlink:href="https://hal.science/hal-00105480v1">hal-0010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476v1">Impedance study of the microstructure dependence of the electrical properties of BIMEVOXes</text:a></text:p>
              <text:p text:style-name="Normal"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Guy Nowogrocki">Guy Nowogrocki</text:a><text:span>,</text:span><text:a xlink:type="simple" xlink:href="https://hal.science/search/index/?q=*&amp;authFullName_s=Rose-Noëlle Vannier">Rose-Noëlle Vannier</text:a></text:p>
              <text:p text:style-name="Normal"><text:span>Solid State Ionics</text:span><text:span>, 2005, 176, pp.2079-2083.<text:s/></text:span><text:a xlink:type="simple" xlink:href="https://dx.doi.org/10.1016/j.ssi.2004.06.026">⟨10.1016/j.ssi.2004.06.026⟩</text:a></text:p>
              <text:p text:style-name="Normal"><text:span>Article dans une revue</text:span></text:p>
              <text:p text:style-name="Normal"><text:a xlink:type="simple" xlink:href="https://api.istex.fr/ark:/67375/6H6-XQ3L6V0S-L/fulltext.pdf?sid=hal">istex</text:a></text:p>
              <text:p text:style-name="Normal"><text:a xlink:type="simple" xlink:href="https://hal.science/hal-00082476v1">hal-00082476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aeea19" table:style-name="aeea19">
          <table:table-column table:style-name="aeea19.0"/>
          <table:table-row>
            <table:table-cell office:value-type="string">
              <text:p text:style-name="Normal"><text:a xlink:type="simple" xlink:href="https://hal.science/hal-04857609v1">Etude du diagramme ternaire Ba(Ce,Sn,Zr)0.8Y0.1Yb0.1O3-δ comme céramiques conductrices des protons pour des piles à combustible et électrolyseur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4ème REUNION PLENIERES de la Fédération HYDROGEN (FRH2) du CNRS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857609v1">hal-048576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0929v1">Advancing Oxygen-Ion Transport Studies with Innovative Isotope Exchange Raman Spectroscopy (IERS) Measurement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Zonghao Shen">Zonghao Shen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4ème Reunion Plenieres de la Fédération hydrogene (FRH2)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univ-grenoble-alpes.fr/hal-04840929v1">hal-0484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31v1">Oxygen surface exchange and diffusion studies of Ba(Ce,Sn,Zr) 0.8 Y 0.1 Yb 0.1 O 3-δ PCFC electrolyte in different exchange atmosphere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PPCC2024-7th International Workshop: Prospects on Protonic Ceramic Cell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57631v1">hal-04857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46424v1">A high throughput synthesis of the Ba(Ce,Sn,Zr)0.8Y0.1Yb0.1O3-δ system and study of proton incorporation in the PCFC electrolyte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The 21st International Conference on Solid-State Protonic Conductors (SSPC-21)</text:span><text:span>, Sep 2023, Fukuoka, Japan</text:span></text:p>
              <text:p text:style-name="Normal"><text:span>Communication dans un congrès</text:span></text:p>
              <text:p text:style-name="Normal"><text:a xlink:type="simple" xlink:href="https://centralesupelec.hal.science/hal-04346424v1">hal-043464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0851v1">How to tune the functional properties of solid oxide fuel electrodes by playing with the MOCVD deposition condition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Laetitia Rapenne">Laetitia Rapenne</text:a><text:span>et al.</text:span></text:p>
              <text:p text:style-name="Normal"><text:span>SCF2023 Congress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univ-grenoble-alpes.fr/hal-04840851v1">hal-0484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88v1">Novel deposition strategies to obtain thin films with improved funcitional properties for Solid Oxide Fuel and Electrolysis Cell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et al.</text:span></text:p>
              <text:p text:style-name="Normal"><text:span>E-MRS Fall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4759688v1">hal-047596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177v1">Novel deposition strategies to obtain thin films with improved functional properties for Solid Oxide Fuel and Electrolysis Cell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et al.</text:span></text:p>
              <text:p text:style-name="Normal"><text:span>E-MRS 2022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univ-grenoble-alpes.fr/hal-04827177v1">hal-048271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619v1">A high throughput study of the Ba(Ce,Sn,Zr)0.8Y0.1Yb0.1O3-δ system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V. Duffort">V. Duffort</text:a><text:span>,</text:span><text:a xlink:type="simple" xlink:href="https://hal.science/search/index/?q=*&amp;authFullName_s=R.-N. Vannier">R.-N. Vannier</text:a><text:span>et al.</text:span></text:p>
              <text:p text:style-name="Normal"><text:span>6th International Workshop PROSPECTS ON PROTON CERAMIC CELLS</text:span><text:span>, Jun 2022, Dijon, France</text:span></text:p>
              <text:p text:style-name="Normal"><text:span>Communication dans un congrès</text:span></text:p>
              <text:p text:style-name="Normal"><text:a xlink:type="simple" xlink:href="https://centralesupelec.hal.science/hal-04071619v1">hal-040716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99140v1">Novel in situ isotope exchange Raman spectroscopy for improved understanding of physiochemical process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S. Ambrosio">S. Ambrosio</text:a><text:span>et al.</text:span></text:p>
              <text:p text:style-name="Normal"><text:span>15th International Ceramic Congress CIMTEC 2022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univ-grenoble-alpes.fr/hal-04699140v1">hal-046991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601v1">Une étude (à haut débit) du système Ba(Ce,Sn,Zr)0.8Y0.1Yb0.1O3-δ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V. Duffort">V. Duffort</text:a><text:span>,</text:span><text:a xlink:type="simple" xlink:href="https://hal.science/search/index/?q=*&amp;authFullName_s=R.-N. Vannier">R.-N. Vannier</text:a><text:span>et al.</text:span></text:p>
              <text:p text:style-name="Normal"><text:span>2ème REUNION PLENIERES de la Fédération HYDROGEN (FRH2) du CNRS</text:span><text:span>, May 2022, Aussois, France</text:span></text:p>
              <text:p text:style-name="Normal"><text:span>Communication dans un congrès</text:span></text:p>
              <text:p text:style-name="Normal"><text:a xlink:type="simple" xlink:href="https://centralesupelec.hal.science/hal-04071601v1">hal-0407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982v1">In situ Raman spectroscopy: novel approaches to study oxygen defect dynamics in mixed conducting oxid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et al.</text:span></text:p>
              <text:p text:style-name="Normal"><text:span>SSI-23 International Conference on Solid State Ionics</text:span><text:span>, Jul 2022, Boston, United States</text:span></text:p>
              <text:p text:style-name="Normal"><text:span>Communication dans un congrès</text:span></text:p>
              <text:p text:style-name="Normal"><text:a xlink:type="simple" xlink:href="https://hal.science/hal-04814982v1">hal-048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948v1">Novel MOCVD deposition strategies to obtain thin films with improved functional properti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Adeel Riaz">Adeel Riaz</text:a><text:span>,</text:span><text:a xlink:type="simple" xlink:href="https://hal.science/search/index/?q=*&amp;authFullName_s=Caroline Pirovano">Caroline Pirovano</text:a><text:span>et al.</text:span></text:p>
              <text:p text:style-name="Normal"><text:span>15th international ceramics conference (CIMTEC)</text:span><text:span>, Jun 2022, Perugia, Italy</text:span></text:p>
              <text:p text:style-name="Normal"><text:span>Communication dans un congrès</text:span></text:p>
              <text:p text:style-name="Normal"><text:a xlink:type="simple" xlink:href="https://hal.science/hal-04759948v1">hal-0475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74v1">Remarkably Fast Oxygen Transport at Low Temperatures in Epitaxial Manganite Thin Film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Laetitia Rapenne">Laetitia Rapenne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9274v1">hal-04759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71589v1">High-Throughput Investigation of Thin Film Ternary Systems for Solid Oxide Cells</text:a></text:p>
              <text:p text:style-name="Normal"><text:a xlink:type="simple" xlink:href="https://hal.science/search/index/?q=*&amp;authFullName_s=Giulio Cordaro">Giulio Cordaro</text:a><text:span>,</text:span><text:a xlink:type="simple" xlink:href="https://hal.science/search/index/?q=*&amp;authFullName_s=J. Sirvent">J. Sirvent</text:a><text:span>,</text:span><text:a xlink:type="simple" xlink:href="https://hal.science/search/index/?q=*&amp;authFullName_s=D. Thiaudière">D. Thiaudière</text:a><text:span>,</text:span><text:a xlink:type="simple" xlink:href="https://hal.science/search/index/?q=*&amp;authFullName_s=Omar Rahmouni">Omar Rahmouni</text:a><text:span>,</text:span><text:a xlink:type="simple" xlink:href="https://hal.science/search/index/?q=*&amp;authFullName_s=F. Baiutti">F. Baiutti</text:a><text:span>et al.</text:span></text:p>
              <text:p text:style-name="Normal"><text:span>2ème REUNION PLENIERES de la Fédération HYDROGEN (FRH2) du CNRS</text:span><text:span>, May 2022, Aussois, France</text:span></text:p>
              <text:p text:style-name="Normal"><text:span>Communication dans un congrès</text:span></text:p>
              <text:p text:style-name="Normal"><text:a xlink:type="simple" xlink:href="https://centralesupelec.hal.science/hal-04071589v1">hal-0407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285v1">Remarkably Fast Oxygen Transport at Low Temperatures in Epitaxial Manganite Thin Film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Dolors Pla">Dolors Pla</text:a><text:span>et al.</text:span></text:p>
              <text:p text:style-name="Normal"><text:span>12th International Conference on High-Performance Ceramics (CICC-12)</text:span><text:span>, Aug 2022, Suzhou, China</text:span></text:p>
              <text:p text:style-name="Normal"><text:span>Communication dans un congrès</text:span></text:p>
              <text:p text:style-name="Normal"><text:a xlink:type="simple" xlink:href="https://hal.science/hal-04827285v1">hal-04827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90212v1">Structure et mécanisme d’absorption de l’eau du diagramme ternaire Ba(Ce,Sn,Zr)0.8Y0.1Yb0.1O3-δ pour les pérovskites céramiques de conductrice protoniques et sa corrélation avec la conductivité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V. Duffort">V. Duffort</text:a><text:span>,</text:span><text:a xlink:type="simple" xlink:href="https://hal.science/search/index/?q=*&amp;authFullName_s=R.-N. Vannier">R.-N. Vannier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ntralesupelec.hal.science/hal-04090212v1">hal-040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71v1">Original in situ Raman spectroscopy approaches to characterise solid oxide cell electrodes and electrolytes</text:a></text:p>
              <text:p text:style-name="Normal"><text:a xlink:type="simple" xlink:href="https://hal.science/search/index/?q=*&amp;authFullName_s=Alexander Stangl">Alexander Stangl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Stefano Ambrosio">Stefano Ambrosio</text:a><text:span>et al.</text:span></text:p>
              <text:p text:style-name="Normal"><text:span>Power of interfaces 2022 (POI22)</text:span><text:span>, Oct 2022, Palma de Mallorca, Spain</text:span></text:p>
              <text:p text:style-name="Normal"><text:span>Communication dans un congrès</text:span></text:p>
              <text:p text:style-name="Normal"><text:a xlink:type="simple" xlink:href="https://hal.science/hal-04759871v1">hal-047598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604v1">Oxygen transport kinetics in manganite thin films: in situ Raman spectroscopy and new tuning approaches</text:a></text:p>
              <text:p text:style-name="Normal"><text:a xlink:type="simple" xlink:href="https://hal.science/search/index/?q=*&amp;authFullName_s=Mónica Burriel">Mónica Burriel</text:a><text:span>,</text:span><text:a xlink:type="simple" xlink:href="https://hal.science/search/index/?q=*&amp;authFullName_s=Raquel Rodriguez-Lamas">Raquel Rodriguez-Lamas</text:a><text:span>,</text:span><text:a xlink:type="simple" xlink:href="https://hal.science/search/index/?q=*&amp;authFullName_s=Alexander Stangl">Alexander Stang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Dolors Pla">Dolors Pla</text:a><text:span>et al.</text:span></text:p>
              <text:p text:style-name="Normal"><text:span>E-MRS 2021 Spring Meeting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univ-grenoble-alpes.fr/hal-04827604v1">hal-048276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27647v1">Fast oxygen diffusion in nano-architectured manganite thin films</text:a></text:p>
              <text:p text:style-name="Normal"><text:a xlink:type="simple" xlink:href="https://hal.science/search/index/?q=*&amp;authFullName_s=Raquel Rodriguez-Lamas">Raquel Rodriguez-Lam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Dolors Pla">Dolors Pla</text:a><text:span>,</text:span><text:a xlink:type="simple" xlink:href="https://hal.science/search/index/?q=*&amp;authFullName_s=Ragnar Jónsson">Ragnar Jónsson</text:a><text:span>,</text:span><text:a xlink:type="simple" xlink:href="https://hal.science/search/index/?q=*&amp;authFullName_s=Laetitia Rapenne">Laetitia Rapenne</text:a><text:span>et al.</text:span></text:p>
              <text:p text:style-name="Normal"><text:span>HITESEA Workshop 2020</text:span><text:span>, Jan 2020, Madrid, Spain</text:span></text:p>
              <text:p text:style-name="Normal"><text:span>Communication dans un congrès</text:span></text:p>
              <text:p text:style-name="Normal"><text:a xlink:type="simple" xlink:href="https://hal.univ-grenoble-alpes.fr/hal-04827647v1">hal-048276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34v1">Research of innovative SOFC cathode materials</text:a></text:p>
              <text:p text:style-name="Normal"><text:a xlink:type="simple" xlink:href="https://hal.science/search/index/?q=*&amp;authFullName_s=Aurélie Rolle">Aurélie Rolle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se-Noelle Vannier">Rose-Noelle Vannier</text:a></text:p>
              <text:p text:style-name="Normal"><text:span>22nd International Conference on Solid State Ionics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lilloa.hal.science/hal-02311534v1">hal-02311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125v1">Characterization of oxygen transport in lanthanum chromo-manganites by 18O/16O isotope exchange</text:a></text:p>
              <text:p text:style-name="Normal"><text:a xlink:type="simple" xlink:href="https://hal.science/search/index/?q=*&amp;authFullName_s=Caroline Pirovano">Caroline Pirovano</text:a><text:span>,</text:span><text:a xlink:type="simple" xlink:href="https://hal.science/search/index/?q=*&amp;authFullName_s=Sylvie Daviero">Sylvie Davier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L. Zhang">L. Zhang</text:a><text:span>et al.</text:span></text:p>
              <text:p text:style-name="Normal"><text:span>ISOTOPCAT2019 International Symposium on Isotopic Studies in Catalysis and Electrocatalysis</text:span><text:span>, Jul 2019, Poitiers, France</text:span></text:p>
              <text:p text:style-name="Normal"><text:span>Communication dans un congrès</text:span></text:p>
              <text:p text:style-name="Normal"><text:a xlink:type="simple" xlink:href="https://lilloa.hal.science/hal-03584125v1">hal-035841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131v1">Oxygen exchange kinetics analysis by in-situ Raman spectroscopy: lanthanum manganite thin films case study</text:a></text:p>
              <text:p text:style-name="Normal"><text:a xlink:type="simple" xlink:href="https://hal.science/search/index/?q=*&amp;authFullName_s=D. Pla">D. Pla</text:a><text:span>,</text:span><text:a xlink:type="simple" xlink:href="https://hal.science/search/index/?q=*&amp;authFullName_s=R. Rodriguez-Lamas">R. Rodriguez-Lamas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M. Boudard">M. Boudard</text:a><text:span>,</text:span><text:a xlink:type="simple" xlink:href="https://hal.science/search/index/?q=*&amp;authFullName_s=Caroline Pirovano">Caroline Pirovano</text:a><text:span>et al.</text:span></text:p>
              <text:p text:style-name="Normal"><text:span>F2CPi2 2019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lilloa.hal.science/hal-03584131v1">hal-03584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21v1">Study of La1.5Sr1.5Mn1.5Ni0.5O7±δ as Solid Oxide Fuel Cell anode material</text:a></text:p>
              <text:p text:style-name="Normal"><text:a xlink:type="simple" xlink:href="https://hal.science/search/index/?q=*&amp;authFullName_s=Mónica V. Sandoval">Mónica V. Sandoval</text:a><text:span>,</text:span><text:a xlink:type="simple" xlink:href="https://hal.science/search/index/?q=*&amp;authFullName_s=S. Palencia">S. Palencia</text:a><text:span>,</text:span><text:a xlink:type="simple" xlink:href="https://hal.science/search/index/?q=*&amp;authFullName_s=S. Flórez">S. Flórez</text:a><text:span>,</text:span><text:a xlink:type="simple" xlink:href="https://hal.science/search/index/?q=*&amp;authFullName_s=Carolina Cárdenas">Carolina Cárdenas</text:a><text:span>,</text:span><text:a xlink:type="simple" xlink:href="https://hal.science/search/index/?q=*&amp;authFullName_s=J.S. Vecino-Mantilla">J.S. Vecino-Mantilla</text:a><text:span>et al.</text:span></text:p>
              <text:p text:style-name="Normal"><text:span>22nd International Conference on Solid State Ionics (SSI22)</text:span><text:span>, Jun 2019, Pyeong Chang, South Korea</text:span></text:p>
              <text:p text:style-name="Normal"><text:span>Communication dans un congrès</text:span></text:p>
              <text:p text:style-name="Normal"><text:a xlink:type="simple" xlink:href="https://lilloa.hal.science/hal-02330721v1">hal-023307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5006v1">In-situ Raman Spectroscopy: a tool for oxygen exchange properties in oxide conductors</text:a></text:p>
              <text:p text:style-name="Normal"><text:a xlink:type="simple" xlink:href="https://hal.science/search/index/?q=*&amp;authFullName_s=Dolores Pla">Dolores Pla</text:a><text:span>,</text:span><text:a xlink:type="simple" xlink:href="https://hal.science/search/index/?q=*&amp;authFullName_s=Rachel Rodriguez-Lamas">Rachel Rodriguez-Lamas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Michel Boudard">Michel Boudard</text:a><text:span>,</text:span><text:a xlink:type="simple" xlink:href="https://hal.science/search/index/?q=*&amp;authFullName_s=Caroline Pirovano">Caroline Pirovano</text:a><text:span>et al.</text:span></text:p>
              <text:p text:style-name="Normal"><text:span>22nd International Conference on Solid State Ionics SSI 22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lilloa.hal.science/hal-03585006v1">hal-035850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33v1">Oxide ion conductors for solid oxide cells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urelie Rolle">Aurelie Rolle</text:a><text:span>et al.</text:span></text:p>
              <text:p text:style-name="Normal"><text:span>International Conference on Advanced Materials, Microscopy and Energy (ICAMME’19)</text:span><text:span>, Apr 2019, Meknes, Morocco</text:span></text:p>
              <text:p text:style-name="Normal"><text:span>Communication dans un congrès</text:span></text:p>
              <text:p text:style-name="Normal"><text:a xlink:type="simple" xlink:href="https://lilloa.hal.science/hal-02311533v1">hal-023115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530v1">Compréhension des mécanismes mis en jeu lors de la co-électrolyse de l'eau et du CO2 dans les cellules EHT (Electrolyseurs Haute Température)</text:a></text:p>
              <text:p text:style-name="Normal"><text:a xlink:type="simple" xlink:href="https://hal.science/search/index/?q=*&amp;authFullName_s=Y. Benrkia">Y. Benrkia</text:a><text:span>,</text:span><text:a xlink:type="simple" xlink:href="https://hal.science/search/index/?q=*&amp;authFullName_s=Sylvie Daviero">Sylvie Daviero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Rose-Noelle Vannier">Rose-Noelle Vannier</text:a></text:p>
              <text:p text:style-name="Normal"><text:span>JNOEJC2019 Journées Nord Ouest Européenne des Jeunes Chercheurs</text:span><text:span>, Jun 2019, Mont Saint Aignan, France</text:span></text:p>
              <text:p text:style-name="Normal"><text:span>Communication dans un congrès</text:span></text:p>
              <text:p text:style-name="Normal"><text:a xlink:type="simple" xlink:href="https://lilloa.hal.science/hal-02318530v1">hal-023185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68v1">From perovskite to lamellar structures for Symmetrical Solid Oxide Fuel Cell Electrode</text:a></text:p>
              <text:p text:style-name="Normal"><text:a xlink:type="simple" xlink:href="https://hal.science/search/index/?q=*&amp;authFullName_s=Zulma L. Moreno">Zulma L. Moreno</text:a><text:span>,</text:span><text:a xlink:type="simple" xlink:href="https://hal.science/search/index/?q=*&amp;authFullName_s=Mónica V. Sandoval">Mónica V. Sandoval</text:a><text:span>,</text:span><text:a xlink:type="simple" xlink:href="https://hal.science/search/index/?q=*&amp;authFullName_s=Liliana Mogni">Liliana Mog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Pascal Roussel">Pascal Roussel</text:a><text:span>et al.</text:span></text:p>
              <text:p text:style-name="Normal"><text:span>14th HYdrogen - POwer THeoretical and Engineering Solutions International Symposium (HYPOTHESIS XIV)</text:span><text:span>, Apr 2019, Foz do Iguaçu, Brazil</text:span></text:p>
              <text:p text:style-name="Normal"><text:span>Communication dans un congrès</text:span></text:p>
              <text:p text:style-name="Normal"><text:a xlink:type="simple" xlink:href="https://lilloa.hal.science/hal-02330668v1">hal-0233066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02v1">From perovskite to lamellar structures for Symmetrical-Solid Oxide Fuel Cell Electrode</text:a></text:p>
              <text:p text:style-name="Normal"><text:a xlink:type="simple" xlink:href="https://hal.science/search/index/?q=*&amp;authFullName_s=Zulma L. Moreno">Zulma L. Moreno</text:a><text:span>,</text:span><text:a xlink:type="simple" xlink:href="https://hal.science/search/index/?q=*&amp;authFullName_s=Mónica V. Sandoval">Mónica V. Sandoval</text:a><text:span>,</text:span><text:a xlink:type="simple" xlink:href="https://hal.science/search/index/?q=*&amp;authFullName_s=Liliana Mogni">Liliana Mog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Pascal Roussel">Pascal Roussel</text:a><text:span>et al.</text:span></text:p>
              <text:p text:style-name="Normal"><text:span>Materials Science and Engineering 2018 (MSE)</text:span><text:span>, Sep 2018, Darmstadt, Germany</text:span></text:p>
              <text:p text:style-name="Normal"><text:span>Communication dans un congrès</text:span></text:p>
              <text:p text:style-name="Normal"><text:a xlink:type="simple" xlink:href="https://lilloa.hal.science/hal-02331402v1">hal-023314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615v1">Stabilization of YMnO3 in Reducing Atmosphere for Use as SOFC Anode Material</text:a></text:p>
              <text:p text:style-name="Normal"><text:a xlink:type="simple" xlink:href="https://hal.science/search/index/?q=*&amp;authFullName_s=Zulma L. Moreno">Zulma L. Moreno</text:a><text:span>,</text:span><text:a xlink:type="simple" xlink:href="https://hal.science/search/index/?q=*&amp;authFullName_s=C. Orozco">C. Orozco</text:a><text:span>,</text:span><text:a xlink:type="simple" xlink:href="https://hal.science/search/index/?q=*&amp;authFullName_s=N. Grimaldos">N. Grimaldos</text:a><text:span>,</text:span><text:a xlink:type="simple" xlink:href="https://hal.science/search/index/?q=*&amp;authFullName_s=N. Domínguez">N. Domínguez</text:a><text:span>,</text:span><text:a xlink:type="simple" xlink:href="https://hal.science/search/index/?q=*&amp;authFullName_s=Caroline Pirovano">Caroline Pirovano</text:a><text:span>et al.</text:span></text:p>
              <text:p text:style-name="Normal"><text:span>21st International Conference of Solid State Ionics (SSI-21)</text:span><text:span>, Jun 2017, Padoue, Italy</text:span></text:p>
              <text:p text:style-name="Normal"><text:span>Communication dans un congrès</text:span></text:p>
              <text:p text:style-name="Normal"><text:a xlink:type="simple" xlink:href="https://lilloa.hal.science/hal-02331615v1">hal-02331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3v1">Elaboration de cathodes innovantes pour pile à combustible à oxide solide (SOFC)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main Jooris">Romain Jooris</text:a><text:span>,</text:span><text:a xlink:type="simple" xlink:href="https://hal.science/search/index/?q=*&amp;authFullName_s=Aurélie Rolle">Aurélie Rolle</text:a><text:span>et al.</text:span></text:p>
              <text:p text:style-name="Normal"><text:span>Rayons 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11523v1">hal-023115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923v1">La0.5Sr1.5MnO4±δ, matériau d’électrode prometteur pour SOFC symétriques</text:a></text:p>
              <text:p text:style-name="Normal"><text:a xlink:type="simple" xlink:href="https://hal.science/search/index/?q=*&amp;authFullName_s=Edouard Capoen">Edouard Capoen</text:a><text:span>,</text:span><text:a xlink:type="simple" xlink:href="https://hal.science/search/index/?q=*&amp;authFullName_s=Carolina Cárdenas">Carolina Cárdenas</text:a><text:span>,</text:span><text:a xlink:type="simple" xlink:href="https://hal.science/search/index/?q=*&amp;authFullName_s=Mónica V. Sandoval">Mónica V. Sandoval</text:a><text:span>,</text:span><text:a xlink:type="simple" xlink:href="https://hal.science/search/index/?q=*&amp;authFullName_s=Romain Jooris">Romain Jooris</text:a><text:span>,</text:span><text:a xlink:type="simple" xlink:href="https://hal.science/search/index/?q=*&amp;authFullName_s=Caroline Pirovano">Caroline Pirovano</text:a><text:span>et al.</text:span></text:p>
              <text:p text:style-name="Normal"><text:span>3ème réunion plénière du GDR 3652 HySPàC</text:span><text:span>, May 2017, Limoges, France</text:span></text:p>
              <text:p text:style-name="Normal"><text:span>Communication dans un congrès</text:span></text:p>
              <text:p text:style-name="Normal"><text:a xlink:type="simple" xlink:href="https://lilloa.hal.science/hal-02330923v1">hal-023309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92v1">Synthesis and study of NdxM2-xMnO4±δ (M: Ca, Sr) as Symmetric SOFC electrode materials</text:a></text:p>
              <text:p text:style-name="Normal"><text:a xlink:type="simple" xlink:href="https://hal.science/search/index/?q=*&amp;authFullName_s=Silvia Durán">Silvia Durán</text:a><text:span>,</text:span><text:a xlink:type="simple" xlink:href="https://hal.science/search/index/?q=*&amp;authFullName_s=Andrea Prada">Andrea Prada</text:a><text:span>,</text:span><text:a xlink:type="simple" xlink:href="https://hal.science/search/index/?q=*&amp;authFullName_s=Mónica V. Sandoval">Mónica V. Sandova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Konrad Świerczek">Konrad Świerczek</text:a><text:span>et al.</text:span></text:p>
              <text:p text:style-name="Normal"><text:span>21st International Conference of Solid State Ionics (SSI-21)</text:span><text:span>, Jun 2017, Padoue, Italy</text:span></text:p>
              <text:p text:style-name="Normal"><text:span>Communication dans un congrès</text:span></text:p>
              <text:p text:style-name="Normal"><text:a xlink:type="simple" xlink:href="https://lilloa.hal.science/hal-02331392v1">hal-023313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915v1">Study of pure and Zr-substituted YMnO3 materials as Solid Oxide Fuel Cell Cathode</text:a></text:p>
              <text:p text:style-name="Normal"><text:a xlink:type="simple" xlink:href="https://hal.science/search/index/?q=*&amp;authFullName_s=Zulma L. Moreno">Zulma L. Moreno</text:a><text:span>,</text:span><text:a xlink:type="simple" xlink:href="https://hal.science/search/index/?q=*&amp;authFullName_s=N. Grimaldos">N. Grimaldos</text:a><text:span>,</text:span><text:a xlink:type="simple" xlink:href="https://hal.science/search/index/?q=*&amp;authFullName_s=A. Montenegro">A. Montenegro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Konrad Świerczek">Konrad Świerczek</text:a><text:span>et al.</text:span></text:p>
              <text:p text:style-name="Normal"><text:span>21st International Conference of Solid State Ionics (SSI-21)</text:span><text:span>, Jun 2017, Padoue, Italy</text:span></text:p>
              <text:p text:style-name="Normal"><text:span>Communication dans un congrès</text:span></text:p>
              <text:p text:style-name="Normal"><text:a xlink:type="simple" xlink:href="https://lilloa.hal.science/hal-02330915v1">hal-023309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787v1">Performance of La0.5Sr1.5MnO4±δ as electrode material for symmetrical Solid Oxide Fuel Cell</text:a></text:p>
              <text:p text:style-name="Normal"><text:a xlink:type="simple" xlink:href="https://hal.science/search/index/?q=*&amp;authFullName_s=Mónica V. Sandoval">Mónica V. Sandoval</text:a><text:span>,</text:span><text:a xlink:type="simple" xlink:href="https://hal.science/search/index/?q=*&amp;authFullName_s=Carolina Cárdenas">Carolina Cárdenas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Pascal Roussel">Pascal Roussel</text:a><text:span>et al.</text:span></text:p>
              <text:p text:style-name="Normal"><text:span>21st International Conference of Solid State Ionics (SSI-21)</text:span><text:span>, Jun 2017, Padoue, Italy</text:span></text:p>
              <text:p text:style-name="Normal"><text:span>Communication dans un congrès</text:span></text:p>
              <text:p text:style-name="Normal"><text:a xlink:type="simple" xlink:href="https://lilloa.hal.science/hal-02331787v1">hal-023317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733v1">La0.5Sr1.5MnO4±δ as promising electrode material for Symmetrical Solid Oxide Fuel Cell</text:a></text:p>
              <text:p text:style-name="Normal"><text:a xlink:type="simple" xlink:href="https://hal.science/search/index/?q=*&amp;authFullName_s=Carolina Cárdenas">Carolina Cárdenas</text:a><text:span>,</text:span><text:a xlink:type="simple" xlink:href="https://hal.science/search/index/?q=*&amp;authFullName_s=Mónica V. Sandoval">Mónica V. Sandova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Pascal Roussel">Pascal Roussel</text:a><text:span>et al.</text:span></text:p>
              <text:p text:style-name="Normal"><text:span>Journées Nord-Ouest Européennes des Jeunes Chercheurs et du Groupe Français des Polymères Grand Ouest</text:span><text:span>, Jun 2017, Caen, France</text:span></text:p>
              <text:p text:style-name="Normal"><text:span>Communication dans un congrès</text:span></text:p>
              <text:p text:style-name="Normal"><text:a xlink:type="simple" xlink:href="https://lilloa.hal.science/hal-02331733v1">hal-023317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519v1">Synthesis, characterization and electrical properties of Sr2-xLaxMnO4±δ (0.25≤x≤0.6) series for SOFC electrode</text:a></text:p>
              <text:p text:style-name="Normal"><text:a xlink:type="simple" xlink:href="https://hal.science/search/index/?q=*&amp;authFullName_s=Mónica V. Sandoval">Mónica V. Sandova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Gilles H. Gauthier">Gilles H. Gauthier</text:a></text:p>
              <text:p text:style-name="Normal"><text:span>European Material Research Society Spring Meeting (E-MRS Spring 2016)</text:span><text:span>, May 2016, Lille, France</text:span></text:p>
              <text:p text:style-name="Normal"><text:span>Communication dans un congrès</text:span></text:p>
              <text:p text:style-name="Normal"><text:a xlink:type="simple" xlink:href="https://lilloa.hal.science/hal-02331519v1">hal-023315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77v1">La substituted Sr2MnO4 as candidate for symmetrical electrode for SOFC</text:a></text:p>
              <text:p text:style-name="Normal"><text:a xlink:type="simple" xlink:href="https://hal.science/search/index/?q=*&amp;authFullName_s=Mónica V. Sandoval">Mónica V. Sandova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Gilles H. Gauthier">Gilles H. Gauthier</text:a></text:p>
              <text:p text:style-name="Normal"><text:span>Journées Nord Européennes des Jeunes Chercheurs</text:span><text:span>, Jun 2016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30677v1">hal-02330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58v1">Synthesis and preliminary characterization of Sr2-xLaxMnO4±δ (0.25≤x≤0.6) series as symmetric SOFC electrode</text:a></text:p>
              <text:p text:style-name="Normal"><text:a xlink:type="simple" xlink:href="https://hal.science/search/index/?q=*&amp;authFullName_s=Mónica V. Sandoval">Mónica V. Sandova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Gilles H. Gauthier">Gilles H. Gauthier</text:a></text:p>
              <text:p text:style-name="Normal"><text:span>20th International Conference on Solid State Ionics (SSI2015)</text:span><text:span>, Jun 2015, Keystone, United States</text:span></text:p>
              <text:p text:style-name="Normal"><text:span>Communication dans un congrès</text:span></text:p>
              <text:p text:style-name="Normal"><text:a xlink:type="simple" xlink:href="https://lilloa.hal.science/hal-02331358v1">hal-023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33v1">Determination of as speciation in river sediment using DGT technique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DGT Conference 2015: from DGT Research to Environmental Assessment</text:span><text:span>, Sep 2015, Donostia-San Sebastián, Spain</text:span></text:p>
              <text:p text:style-name="Normal"><text:span>Communication dans un congrès</text:span></text:p>
              <text:p text:style-name="Normal"><text:a xlink:type="simple" xlink:href="https://hal.science/hal-01266633v1">hal-012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960v1">«Growth of Ca₃Co₄O₉ on CGO dense pellet by Pulsed Laser Deposition and XRD, TEM and Ellipsometry Characterizations»</text:a></text:p>
              <text:p text:style-name="Normal"><text:a xlink:type="simple" xlink:href="https://hal.science/search/index/?q=*&amp;authFullName_s=M-H. Chambrier">M-H. Chambrier</text:a><text:span>,</text:span><text:a xlink:type="simple" xlink:href="https://hal.science/search/index/?q=*&amp;authFullName_s=I. Kehal">I. Kehal</text:a><text:span>,</text:span><text:a xlink:type="simple" xlink:href="https://hal.science/search/index/?q=*&amp;authFullName_s=G. Mignardi">G. Mignardi</text:a><text:span>,</text:span><text:a xlink:type="simple" xlink:href="https://hal.science/search/index/?q=*&amp;authFullName_s=X. Flandre">X. Flandre</text:a><text:span>,</text:span><text:a xlink:type="simple" xlink:href="https://hal.science/search/index/?q=*&amp;authFullName_s=V. Thoréton">V. Thoréton</text:a><text:span>et al.</text:span></text:p>
              <text:p text:style-name="Normal"><text:span>EMRS 2014 Spring Meeting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702960v1">hal-0170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559v1">«Oxygen transport and electrochemical performances in Ca₃Co₄O₉ derivatives as SOFC cathode»</text:a></text:p>
              <text:p text:style-name="Normal"><text:a xlink:type="simple" xlink:href="https://hal.science/search/index/?q=*&amp;authFullName_s=R-N. Vannier">R-N. Vannier</text:a><text:span>,</text:span><text:a xlink:type="simple" xlink:href="https://hal.science/search/index/?q=*&amp;authFullName_s=V. Thoréton">V. Thoréton</text:a><text:span>,</text:span><text:a xlink:type="simple" xlink:href="https://hal.science/search/index/?q=*&amp;authFullName_s=A. Rolle">A. Rolle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E. Capoen">E. Capoen</text:a><text:span>et al.</text:span></text:p>
              <text:p text:style-name="Normal"><text:span>11th International Conference on Materials Chemistry</text:span><text:span>, 2013, Warwick, United Kingdom</text:span></text:p>
              <text:p text:style-name="Normal"><text:span>Communication dans un congrès</text:span></text:p>
              <text:p text:style-name="Normal"><text:a xlink:type="simple" xlink:href="https://hal.science/hal-01725559v1">hal-017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19v1">Elaboration par coulage en bande et étude de demi-piles SOFC fonctionnant à basse température</text:a></text:p>
              <text:p text:style-name="Normal"><text:a xlink:type="simple" xlink:href="https://hal.science/search/index/?q=*&amp;authFullName_s=Claire Bonhomme">Claire Bonhomme</text:a><text:span>,</text:span><text:a xlink:type="simple" xlink:href="https://hal.science/search/index/?q=*&amp;authFullName_s=S. Beaudet-Savignat">S. Beaudet-Savignat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C. Pirovano">C. Pirovano</text:a><text:span>,</text:span><text:a xlink:type="simple" xlink:href="https://hal.science/search/index/?q=*&amp;authFullName_s=R.N. Vannier">R.N. Vannier</text:a></text:p>
              <text:p text:style-name="Normal"><text:span>Journées Annuelles du GFC</text:span><text:span>, Mar 2007, Cherbourg, France</text:span></text:p>
              <text:p text:style-name="Normal"><text:span>Communication dans un congrès</text:span></text:p>
              <text:p text:style-name="Normal"><text:a xlink:type="simple" xlink:href="https://hal.science/hal-00285019v1">hal-0028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78v1">Oxygen diffusion mechanisms in two series of oxide ion conductors: BIMEVOX and Brownmillerite materials</text:a></text:p>
              <text:p text:style-name="Normal"><text:a xlink:type="simple" xlink:href="https://hal.science/search/index/?q=*&amp;authFullName_s=Aurélie Rolle">Aurélie Roll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anapa Kongmark">Chanapa Kongmark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Rose-Noëlle Vannier">Rose-Noëlle Vannier</text:a></text:p>
              <text:p text:style-name="Normal"><text:span>4th International Symposium on Solid Oxide Fuel Cells (SOFC): Materials, Science and Technology</text:span><text:span>, 2007, Daytona Beach, Florida, United States</text:span></text:p>
              <text:p text:style-name="Normal"><text:span>Communication dans un congrès</text:span></text:p>
              <text:p text:style-name="Normal"><text:a xlink:type="simple" xlink:href="https://hal.science/hal-00105178v1">hal-001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84v1">Modification of the catalytic properties of composite dense membranes of BIMEVOX for propane oxidation in a catalytic dense membrane reactor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EuropaCat VIII</text:span><text:span>, 2007, Turku, Finland</text:span></text:p>
              <text:p text:style-name="Normal"><text:span>Communication dans un congrès</text:span></text:p>
              <text:p text:style-name="Normal"><text:a xlink:type="simple" xlink:href="https://hal.science/hal-00261084v1">hal-0026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91v1">Transport de l'oxygène dans des céramiques conductrices par ions oxyde</text:a></text:p>
              <text:p text:style-name="Normal"><text:a xlink:type="simple" xlink:href="https://hal.science/search/index/?q=*&amp;authFullName_s=Aurélie Rolle">Aurélie Rolle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Rose-Noëlle Vannier">Rose-Noëlle Vannier</text:a></text:p>
              <text:p text:style-name="Normal"><text:span>150 ans de la Société Francaise de Chimie : Chimie du Futur, Futur de la Chimie Congrès (SFC07)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0187591v1">hal-001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292v1">Caractérisation des propriétés électriques de Bi2UO6</text:a></text:p>
              <text:p text:style-name="Normal"><text:a xlink:type="simple" xlink:href="https://hal.science/search/index/?q=*&amp;authFullName_s=Chanapa Kongmark">Chanapa Kongmark</text:a><text:span>,</text:span><text:a xlink:type="simple" xlink:href="https://hal.science/search/index/?q=*&amp;authFullName_s=Hui Lu">Hui Lu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Elisabeth Bordes-Richard">Elisabeth Bordes-Richard</text:a><text:span>et al.</text:span></text:p>
              <text:p text:style-name="Normal"><text:span>GDR-Pacte</text:span><text:span>, 2007, Dijon, France</text:span></text:p>
              <text:p text:style-name="Normal"><text:span>Communication dans un congrès</text:span></text:p>
              <text:p text:style-name="Normal"><text:a xlink:type="simple" xlink:href="https://hal.science/hal-00261292v1">hal-0026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75v1">Effect of a current polarisation on BIMEVOX membranes for oxidation of propane in a Catalytic Dense Membrane Reactor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Elisabeth Bordes-Richard">Elisabeth Bordes-Richard</text:a><text:span>et al.</text:span></text:p>
              <text:p text:style-name="Normal"><text:span>First International Conference on the Origin of Electrochemical Promotion of Catalysis</text:span><text:span>, 2007, Thessaloniki, Greece. pp.1</text:span></text:p>
              <text:p text:style-name="Normal"><text:span>Communication dans un congrès</text:span></text:p>
              <text:p text:style-name="Normal"><text:a xlink:type="simple" xlink:href="https://hal.science/hal-00261075v1">hal-002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50v1">Dense Membranes of BIMEVOX catalysts for the oxidation of hydrocarbons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Rose-Noëlle Vannier">Rose-Noëlle Vannier</text:a><text:span>et al.</text:span></text:p>
              <text:p text:style-name="Normal"><text:span>Faraday Discussion 134: Atomic Transport and Defect Phenomena in Solids</text:span><text:span>, Jul 2006, Guildford, United Kingdom</text:span></text:p>
              <text:p text:style-name="Normal"><text:span>Communication dans un congrès</text:span></text:p>
              <text:p text:style-name="Normal"><text:a xlink:type="simple" xlink:href="https://hal.science/hal-00105750v1">hal-0010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43v1">Influence of the nanostructure of oxide-ion conducting membranes on their catalytic properties when used in a catalytic dense membrane reactor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"Catalytic Oxides Research and Development in Europe: Present and Future”, Final CONCORDE Conference</text:span><text:span>, 2006, Seville, Spain</text:span></text:p>
              <text:p text:style-name="Normal"><text:span>Communication dans un congrès</text:span></text:p>
              <text:p text:style-name="Normal"><text:a xlink:type="simple" xlink:href="https://hal.science/hal-00104143v1">hal-0010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05v1">Stabilisation des performances de membranes BIMEVOX en oxydation des alcanes C3-C1 en réacteur catalytique à membrane dense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Elisabeth Bordes-Richard">Elisabeth Bordes-Richard</text:a></text:p>
              <text:p text:style-name="Normal"><text:span>GeCat 2006</text:span><text:span>, 2006, Mittelwihr, France</text:span></text:p>
              <text:p text:style-name="Normal"><text:span>Communication dans un congrès</text:span></text:p>
              <text:p text:style-name="Normal"><text:a xlink:type="simple" xlink:href="https://hal.science/hal-00104105v1">hal-001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62v1">Utilisation de l'oxygène fourni par des membranes denses de conducteurs ioniques en oxydation catalytique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Matériaux 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261062v1">hal-002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80v1">Caractérisation du transport de l'oxygène dans des électrolytes céramiques de l'échelle atomique à l'échelle macroscopique</text:a></text:p>
              <text:p text:style-name="Normal"><text:a xlink:type="simple" xlink:href="https://hal.science/search/index/?q=*&amp;authFullName_s=Caroline Pirovano">Caroline Pirovano</text:a><text:span>,</text:span><text:a xlink:type="simple" xlink:href="https://hal.science/search/index/?q=*&amp;authFullName_s=Aurélie Rolle">Aurélie Roll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Rose-Noëlle Vannier">Rose-Noëlle Vannier</text:a></text:p>
              <text:p text:style-name="Normal"><text:span>2ème conférence pluridisciplinaire sur les Matériaux Matériaux2006</text:span><text:span>, 2006, Dijon, France</text:span></text:p>
              <text:p text:style-name="Normal"><text:span>Communication dans un congrès</text:span></text:p>
              <text:p text:style-name="Normal"><text:a xlink:type="simple" xlink:href="https://hal.science/hal-00104980v1">hal-0010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23v1">Catalytic dense membranes of doped Bi4V2O11 (BIMEVOX) for selective partial oxidation: chemistry of defects vs. catalysis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3rd Irsee Symposium on Selective Oxidation Catalysis</text:span><text:span>, 2005, Irsee, Germany</text:span></text:p>
              <text:p text:style-name="Normal"><text:span>Communication dans un congrès</text:span></text:p>
              <text:p text:style-name="Normal"><text:a xlink:type="simple" xlink:href="https://hal.science/hal-00104123v1">hal-001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82v1">Transient behaviour of dense membranes of BICUVOX catalysts in the oxidation of propane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César Steil">César Steil</text:a></text:p>
              <text:p text:style-name="Normal"><text:span>First Conference of the European Union Coordination Action "CO-ordination of Nanostructured Catalytic Oxides Research and Development in Europe - CONCORDE":Understanding the Dynamic and Transient Behaviour of Catalysts in Working Conditions and the Relati</text:span><text:span>, 2005, Louvain-la-Neuve, Belgium</text:span></text:p>
              <text:p text:style-name="Normal"><text:span>Communication dans un congrès</text:span></text:p>
              <text:p text:style-name="Normal"><text:a xlink:type="simple" xlink:href="https://hal.science/hal-00082982v1">hal-000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082v1">Céramiques dense en réacteur membranaire pour l'oxydation partielle d'alcanes : production d'H2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Caroline Pirovano">Caroline Pirovano</text:a><text:span>et al.</text:span></text:p>
              <text:p text:style-name="Normal"><text:span>8ièmes Journées Nord-Européennes des Jeunes Chercheurs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104082v1">hal-0010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747v1">Membranes denses de catalyseurs BIMEVOX en oxydation des alcanes C1-C3</text:a></text:p>
              <text:p text:style-name="Normal"><text:a xlink:type="simple" xlink:href="https://hal.science/search/index/?q=*&amp;authFullName_s=Hervé Bodet">Hervé Bodet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Marlu César Steil">Marlu César Steil</text:a><text:span>et al.</text:span></text:p>
              <text:p text:style-name="Normal"><text:span>GDR IT-SOFC 700</text:span><text:span>, Oct 2005, Nancy, France</text:span></text:p>
              <text:p text:style-name="Normal"><text:span>Communication dans un congrès</text:span></text:p>
              <text:p text:style-name="Normal"><text:a xlink:type="simple" xlink:href="https://hal.science/hal-00105747v1">hal-0010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04v1">Production d'H2 en reacteur membranaire a ceramique dense par oxydation partielle d'alcanes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et al.</text:span></text:p>
              <text:p text:style-name="Normal"><text:span>Congrès SFC-EuroChem</text:span><text:span>, 2005, Nancy, France</text:span></text:p>
              <text:p text:style-name="Normal"><text:span>Communication dans un congrès</text:span></text:p>
              <text:p text:style-name="Normal"><text:a xlink:type="simple" xlink:href="https://hal.science/hal-00083004v1">hal-000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88v1">Membranes denses de catalyseur Bimevox en oxydation des alcanes C1-C3: production d'hydrogène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/text:p>
              <text:p text:style-name="Normal"><text:span>Gecat 2005</text:span><text:span>, 2005, La Rochelle, France</text:span></text:p>
              <text:p text:style-name="Normal"><text:span>Communication dans un congrès</text:span></text:p>
              <text:p text:style-name="Normal"><text:a xlink:type="simple" xlink:href="https://hal.science/hal-00082988v1">hal-0008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99v1">BITAVOX (BiTa0.2V0.8O5.35) Membrane for Selective Oxidation of C2-C3 Hydrocarbons in a Catalytic Dense Membrane Reactor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Rose-Noëlle Vannier">Rose-Noëlle Vannier</text:a><text:span>,</text:span><text:a xlink:type="simple" xlink:href="https://hal.science/search/index/?q=*&amp;authFullName_s=César Steil">César Steil</text:a><text:span>et al.</text:span></text:p>
              <text:p text:style-name="Normal"><text:span>5th World Congress on Oxidation Catalysis</text:span><text:span>, 2005, Sapporo, Japan</text:span></text:p>
              <text:p text:style-name="Normal"><text:span>Communication dans un congrès</text:span></text:p>
              <text:p text:style-name="Normal"><text:a xlink:type="simple" xlink:href="https://hal.science/hal-00082999v1">hal-0008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01v1">BIMEVOX as dense membrane in catalytic reactor (ME = Co, Cu, Ta)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Elisabeth Bordes-Richard">Elisabeth Bordes-Richard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et al.</text:span></text:p>
              <text:p text:style-name="Normal"><text:span>15th International Conference on Solid State Ionics</text:span><text:span>, 2005, Baden-Baden, Germany</text:span></text:p>
              <text:p text:style-name="Normal"><text:span>Communication dans un congrès</text:span></text:p>
              <text:p text:style-name="Normal"><text:a xlink:type="simple" xlink:href="https://hal.science/hal-00083001v1">hal-000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20v1">Selective oxidation of hydrocarbons in a catalytic dense membrane reactor: Catalytic properties of BIMEVOX (Me = Ta)</text:a></text:p>
              <text:p text:style-name="Normal"><text:a xlink:type="simple" xlink:href="https://hal.science/search/index/?q=*&amp;authFullName_s=Axel Löfberg">Axel Löfberg</text:a><text:span>,</text:span><text:a xlink:type="simple" xlink:href="https://hal.science/search/index/?q=*&amp;authFullName_s=Hervé Bodet">Hervé Bodet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César Steil">César Steil</text:a><text:span>,</text:span><text:a xlink:type="simple" xlink:href="https://hal.science/search/index/?q=*&amp;authFullName_s=Rose-Noëlle Vannier">Rose-Noëlle Vannier</text:a><text:span>et al.</text:span></text:p>
              <text:p text:style-name="Normal"><text:span>7th International Congress on Catalysis in Membrane Reactors</text:span><text:span>, 2005, Cetraro, Italy</text:span></text:p>
              <text:p text:style-name="Normal"><text:span>Communication dans un congrès</text:span></text:p>
              <text:p text:style-name="Normal"><text:a xlink:type="simple" xlink:href="https://hal.science/hal-00019620v1">hal-0001962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833c0" table:style-name="5833c0">
          <table:table-column table:style-name="5833c0.0"/>
          <table:table-row>
            <table:table-cell office:value-type="string">
              <text:p text:style-name="Normal"><text:a xlink:type="simple" xlink:href="https://lilloa.hal.science/hal-03585002v1">Oxygen transport properties and in-situ characterization of La0.75X0.25Cr0.5Mn0.5O3 (X = Sr, Ca)</text:a></text:p>
              <text:p text:style-name="Normal"><text:a xlink:type="simple" xlink:href="https://hal.science/search/index/?q=*&amp;authFullName_s=Caroline Pirovano">Caroline Pirovano</text:a><text:span>,</text:span><text:a xlink:type="simple" xlink:href="https://hal.science/search/index/?q=*&amp;authFullName_s=Sylvie Daviero">Sylvie Daviero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Nicolas Nuns">Nicolas Nuns</text:a><text:span>,</text:span><text:a xlink:type="simple" xlink:href="https://hal.science/search/index/?q=*&amp;authFullName_s=Rose-Noëlle Vannier">Rose-Noëlle Vannier</text:a><text:span>et al.</text:span></text:p>
              <text:p text:style-name="Normal"><text:span>22nd International Conference on Solid State Ionics (SSI-22)</text:span><text:span>, Jun 2019, PyeongChang, South Korea</text:span></text:p>
              <text:p text:style-name="Normal"><text:span>Poster de conférence</text:span></text:p>
              <text:p text:style-name="Normal"><text:a xlink:type="simple" xlink:href="https://lilloa.hal.science/hal-03585002v1">hal-0358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30v1">Determination of total arsenic using a novel Zn-ferrite doped binding gel for DGT techniques</text:a></text:p>
              <text:p text:style-name="Normal"><text:a xlink:type="simple" xlink:href="https://hal.science/search/index/?q=*&amp;authFullName_s=J. Gorny">J. Gorny</text:a><text:span>,</text:span><text:a xlink:type="simple" xlink:href="https://hal.science/search/index/?q=*&amp;authFullName_s=L. Lesven">L. Lesven</text:a><text:span>,</text:span><text:a xlink:type="simple" xlink:href="https://hal.science/search/index/?q=*&amp;authFullName_s=G. Billon">G. Billon</text:a><text:span>,</text:span><text:a xlink:type="simple" xlink:href="https://hal.science/search/index/?q=*&amp;authFullName_s=D. Dumoulin">D. Dumoulin</text:a><text:span>,</text:span><text:a xlink:type="simple" xlink:href="https://hal.science/search/index/?q=*&amp;authFullName_s=C. Noiriel">C. Noiriel</text:a><text:span>et al.</text:span></text:p>
              <text:p text:style-name="Normal"><text:span>DGT Conference 2015: from DGT Research to Environmental Assessment</text:span><text:span>, Sep 2015, Donostia-San Sebastián, Spain</text:span></text:p>
              <text:p text:style-name="Normal"><text:span>Poster de conférence</text:span></text:p>
              <text:p text:style-name="Normal"><text:a xlink:type="simple" xlink:href="https://hal.science/hal-01266630v1">hal-01266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irovano</dc:title>
    <dc:subject/>
    <dc:description>CV</dc:description>
    <dc:creator/>
    <dc:date>2026-05-24T10:36:49.000</dc:date>
    <meta:generator>PHPWord</meta:generator>
    <meta:initial-creator>CCSD</meta:initial-creator>
    <meta:creation-date>2026-05-24T10:36:49.000</meta:creation-date>
    <meta:keyword/>
    <meta:user-defined meta:name="Category"/>
    <meta:user-defined meta:name="Company"/>
    <meta:user-defined meta:name="Manager"/>
  </office:meta>
</office:document-meta>
</file>