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71f9" style:family="table">
      <style:table-properties style:rel-width="100" table:align="center"/>
    </style:style>
    <style:style style:name="1071f9.0" style:family="table-column">
      <style:table-column-properties style:column-width="0.00cm"/>
    </style:style>
    <style:style style:name="da42ea" style:family="table">
      <style:table-properties style:rel-width="100" table:align="center"/>
    </style:style>
    <style:style style:name="da42ea.0" style:family="table-column">
      <style:table-column-properties style:column-width="0.00cm"/>
    </style:style>
    <style:style style:name="9ef8b0" style:family="table">
      <style:table-properties style:rel-width="100" table:align="center"/>
    </style:style>
    <style:style style:name="9ef8b0.0" style:family="table-column">
      <style:table-column-properties style:column-width="0.00cm"/>
    </style:style>
    <style:style style:name="f06ab9" style:family="table">
      <style:table-properties style:rel-width="100" table:align="center"/>
    </style:style>
    <style:style style:name="f06ab9.0" style:family="table-column">
      <style:table-column-properties style:column-width="0.00cm"/>
    </style:style>
    <style:style style:name="fedf9f" style:family="table">
      <style:table-properties style:rel-width="100" table:align="center"/>
    </style:style>
    <style:style style:name="fed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l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071f9" table:style-name="1071f9">
          <table:table-column table:style-name="1071f9.0"/>
          <table:table-row>
            <table:table-cell office:value-type="string">
              <text:p text:style-name="Normal"><text:a xlink:type="simple" xlink:href="https://shs.hal.science/halshs-04787346v1">Le Rhésos ou l’Iliade en spectacle</text:a></text:p>
              <text:p text:style-name="Normal"><text:a xlink:type="simple" xlink:href="https://hal.science/search/index/?q=*&amp;authFullName_s=Caroline Plichon">Caroline Plichon</text:a></text:p>
              <text:p text:style-name="Normal"><text:span>Aitia. Regards sur la culture hellénistique au XXIe siècle</text:span><text:span>, 2021, 11 (2),<text:s/></text:span><text:a xlink:type="simple" xlink:href="https://dx.doi.org/10.4000/aitia.8675">⟨10.4000/aitia.8675⟩</text:a></text:p>
              <text:p text:style-name="Normal"><text:span>Article dans une revue</text:span></text:p>
              <text:p text:style-name="Normal"><text:a xlink:type="simple" xlink:href="https://shs.hal.science/halshs-04787346v1">halshs-0478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39v1">« Death Scenes and Orphic Mysteries in Euripides: Between the Epic and the Mystic »</text:a></text:p>
              <text:p text:style-name="Normal"><text:a xlink:type="simple" xlink:href="https://hal.science/search/index/?q=*&amp;authFullName_s=Caroline Plichon">Caroline Plichon</text:a></text:p>
              <text:p text:style-name="Normal"><text:span>Trends in Classics</text:span><text:span>, 2016, 8 (2), pp.282-295</text:span></text:p>
              <text:p text:style-name="Normal"><text:span>Article dans une revue</text:span></text:p>
              <text:p text:style-name="Normal"><text:a xlink:type="simple" xlink:href="https://shs.hal.science/halshs-04787339v1">halshs-0478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35v1">« Sous la peau de bête »</text:a></text:p>
              <text:p text:style-name="Normal"><text:a xlink:type="simple" xlink:href="https://hal.science/search/index/?q=*&amp;authFullName_s=Caroline Plichon">Caroline Plichon</text:a></text:p>
              <text:p text:style-name="Normal"><text:span>Gaïa - Revue interdisciplinaire sur la Grèce archaïque</text:span><text:span>, 2013, 16 (1), pp.155-170</text:span></text:p>
              <text:p text:style-name="Normal"><text:span>Article dans une revue</text:span></text:p>
              <text:p text:style-name="Normal"><text:a xlink:type="simple" xlink:href="https://shs.hal.science/halshs-04787335v1">halshs-0478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49v1">Troie et les Troyens dans le Rhésos</text:a></text:p>
              <text:p text:style-name="Normal"><text:a xlink:type="simple" xlink:href="https://hal.science/search/index/?q=*&amp;authFullName_s=Caroline Plichon">Caroline Plichon</text:a></text:p>
              <text:p text:style-name="Normal"><text:span>Institut des sciences et techniques de l'Antiquité</text:span><text:span>, 2009, Reconstruire Troie. Permanence et renaissances d'une cité emblématique, 1147, pp.229-240</text:span></text:p>
              <text:p text:style-name="Normal"><text:span>Article dans une revue</text:span></text:p>
              <text:p text:style-name="Normal"><text:a xlink:type="simple" xlink:href="https://shs.hal.science/halshs-04787349v1">halshs-0478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33v1">Le Rhésos et l’orphisme</text:a></text:p>
              <text:p text:style-name="Normal"><text:a xlink:type="simple" xlink:href="https://hal.science/search/index/?q=*&amp;authFullName_s=Caroline Plichon">Caroline Plichon</text:a></text:p>
              <text:p text:style-name="Normal"><text:span>Kernos : Revue internationale et pluridisciplinaire de religion grecque antique</text:span><text:span>, 2001, 14, pp.11-21.<text:s/></text:span><text:a xlink:type="simple" xlink:href="https://dx.doi.org/10.4000/kernos.762">⟨10.4000/kernos.762⟩</text:a></text:p>
              <text:p text:style-name="Normal"><text:span>Article dans une revue</text:span></text:p>
              <text:p text:style-name="Normal"><text:a xlink:type="simple" xlink:href="https://shs.hal.science/halshs-04787333v1">halshs-0478733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a42ea" table:style-name="da42ea">
          <table:table-column table:style-name="da42ea.0"/>
          <table:table-row>
            <table:table-cell office:value-type="string">
              <text:p text:style-name="Normal"><text:a xlink:type="simple" xlink:href="https://shs.hal.science/halshs-04787413v1">εἰς ὄρος εἰς ὄρος· La force agissante de la nature dans les Bacchantes d'Euripide</text:a></text:p>
              <text:p text:style-name="Normal"><text:a xlink:type="simple" xlink:href="https://hal.science/search/index/?q=*&amp;authFullName_s=Caroline Plichon">Caroline Plichon</text:a></text:p>
              <text:p text:style-name="Normal"><text:span>Écocritique et écopoétique dans les littératures anciennes</text:span><text:span>, Marie Ledentu et Anne-Sophie Noel, 2024, Lyon (ENS Lyon), France</text:span></text:p>
              <text:p text:style-name="Normal"><text:span>Communication dans un congrès</text:span></text:p>
              <text:p text:style-name="Normal"><text:a xlink:type="simple" xlink:href="https://shs.hal.science/halshs-04787413v1">halshs-0478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95v1">Ressentir la nuit dans le Rhésos</text:a></text:p>
              <text:p text:style-name="Normal"><text:a xlink:type="simple" xlink:href="https://hal.science/search/index/?q=*&amp;authFullName_s=Caroline Plichon">Caroline Plichon</text:a></text:p>
              <text:p text:style-name="Normal"><text:span>Expériences et rôles des spectateurs, d'un contexte à l'autre</text:span><text:span>, Anne-Sophie Noel; Pascale Brillet-Dubois; ENS Lyon, Nov 2023, Lyon, France</text:span></text:p>
              <text:p text:style-name="Normal"><text:span>Communication dans un congrès</text:span></text:p>
              <text:p text:style-name="Normal"><text:a xlink:type="simple" xlink:href="https://shs.hal.science/halshs-04787395v1">halshs-0478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78v1">Tragédie et tribunal : deux espaces de parole en confrontation dans l’oeuvre de Marie Cosnay</text:a></text:p>
              <text:p text:style-name="Normal"><text:a xlink:type="simple" xlink:href="https://hal.science/search/index/?q=*&amp;authFullName_s=Caroline Plichon">Caroline Plichon</text:a></text:p>
              <text:p text:style-name="Normal"><text:span>A quoi sert la tragédie aujourd'hui? Usages et imaginaires d'un objet culturel au XXIe siècle</text:span><text:span>, Tiphaine Karsenti, Claire Lechevalier et Lucie Thévenet, 2023, Paris, France</text:span></text:p>
              <text:p text:style-name="Normal"><text:span>Communication dans un congrès</text:span></text:p>
              <text:p text:style-name="Normal"><text:a xlink:type="simple" xlink:href="https://shs.hal.science/halshs-04787378v1">halshs-0478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416v1">Ne me rappelez pas mes malheurs : mémoire et oubli dans la tragédie grecque</text:a></text:p>
              <text:p text:style-name="Normal"><text:a xlink:type="simple" xlink:href="https://hal.science/search/index/?q=*&amp;authFullName_s=Caroline Plichon">Caroline Plichon</text:a></text:p>
              <text:p text:style-name="Normal"><text:span>L'oubli collectif</text:span><text:span>, Université de tous âges, 2021, Lyon (Université Lumière Lyon 2), France</text:span></text:p>
              <text:p text:style-name="Normal"><text:span>Communication dans un congrès</text:span></text:p>
              <text:p text:style-name="Normal"><text:a xlink:type="simple" xlink:href="https://shs.hal.science/halshs-04787416v1">halshs-0478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420v1">La tragédie grecque et la cité : espace théâtral, espace politique</text:a></text:p>
              <text:p text:style-name="Normal"><text:a xlink:type="simple" xlink:href="https://hal.science/search/index/?q=*&amp;authFullName_s=Caroline Plichon">Caroline Plichon</text:a></text:p>
              <text:p text:style-name="Normal"><text:span>Espaces de théâtralité</text:span><text:span>, Madalina Dana, 2020, Lyon, France</text:span></text:p>
              <text:p text:style-name="Normal"><text:span>Communication dans un congrès</text:span></text:p>
              <text:p text:style-name="Normal"><text:a xlink:type="simple" xlink:href="https://shs.hal.science/halshs-04787420v1">halshs-0478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61v1">Le Rhésos ou l’Iliade en spectacle</text:a></text:p>
              <text:p text:style-name="Normal"><text:a xlink:type="simple" xlink:href="https://hal.science/search/index/?q=*&amp;authFullName_s=Caroline Plichon">Caroline Plichon</text:a></text:p>
              <text:p text:style-name="Normal"><text:span>Conférences du colloque universitaire international "Visualiser l'Iliade"</text:span><text:span>, Christophe Cusset, Mar 2019, Lyon, France</text:span></text:p>
              <text:p text:style-name="Normal"><text:span>Communication dans un congrès</text:span></text:p>
              <text:p text:style-name="Normal"><text:a xlink:type="simple" xlink:href="https://shs.hal.science/halshs-04787361v1">halshs-0478736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ef8b0" table:style-name="9ef8b0">
          <table:table-column table:style-name="9ef8b0.0"/>
          <table:table-row>
            <table:table-cell office:value-type="string">
              <text:p text:style-name="Normal"><text:a xlink:type="simple" xlink:href="https://shs.hal.science/halshs-04787331v1">Dans la nuit de Troie. Commentaire du Rhésos, tragédie attribuée à Euripide</text:a></text:p>
              <text:p text:style-name="Normal"><text:a xlink:type="simple" xlink:href="https://hal.science/search/index/?q=*&amp;authFullName_s=Caroline Plichon">Caroline Plichon</text:a></text:p>
              <text:p text:style-name="Normal"><text:span>Caroline Plichon.<text:s/></text:span><text:a xlink:type="simple" xlink:href="https://www.uga-editions.com/menu-principal/collections-et-revues/collections/lire-l-antiquite-/dans-la-nuit-de-troie-1093421.kjsp">Université Grenoble Alpes Editions</text:a><text:span>, pp.380, 2022, Lire l'Antiquité, 9782377473595</text:span></text:p>
              <text:p text:style-name="Normal"><text:span>Ouvrages</text:span></text:p>
              <text:p text:style-name="Normal"><text:a xlink:type="simple" xlink:href="https://shs.hal.science/halshs-04787331v1">halshs-0478733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f06ab9" table:style-name="f06ab9">
          <table:table-column table:style-name="f06ab9.0"/>
          <table:table-row>
            <table:table-cell office:value-type="string">
              <text:p text:style-name="Normal"><text:a xlink:type="simple" xlink:href="https://shs.hal.science/halshs-04787367v1">L’oubli entre dramaturgie et politique</text:a></text:p>
              <text:p text:style-name="Normal"><text:a xlink:type="simple" xlink:href="https://hal.science/search/index/?q=*&amp;authFullName_s=Caroline Plichon">Caroline Plichon</text:a></text:p>
              <text:p text:style-name="Normal"><text:span>Pascale Brillet-Dubois; Boris Nikolsky; Anne-Sophie Noel.<text:s/></text:span><text:span>L’oubli chez Euripide. Entre dramaturgie et politique</text:span><text:span>, 27, Garnier, pp.319-329, 2024, Kaïnon - Anthropologie de la pensée ancienne, 978-2-406-17133-1.<text:s/></text:span><text:a xlink:type="simple" xlink:href="https://dx.doi.org/10.48611/isbn.978-2-406-17133-1.p.0319">⟨10.48611/isbn.978-2-406-17133-1.p.0319⟩</text:a></text:p>
              <text:p text:style-name="Normal"><text:span>Chapitre d'ouvrage</text:span></text:p>
              <text:p text:style-name="Normal"><text:a xlink:type="simple" xlink:href="https://shs.hal.science/halshs-04787367v1">halshs-0478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71v1">L’oubli chez Euripide. Entre dramaturgie et politique</text:a></text:p>
              <text:p text:style-name="Normal"><text:a xlink:type="simple" xlink:href="https://hal.science/search/index/?q=*&amp;authFullName_s=Caroline Plichon">Caroline Plichon</text:a></text:p>
              <text:p text:style-name="Normal"><text:span>Pascale Brillet-Dubois, Boris Nikolsky et Anne-Sophie Noel.<text:s/></text:span><text:span>Poétique et politique chez Euripide</text:span><text:span>, Classiques Garnier, pp.319-331, 2024</text:span></text:p>
              <text:p text:style-name="Normal"><text:span>Chapitre d'ouvrage</text:span></text:p>
              <text:p text:style-name="Normal"><text:a xlink:type="simple" xlink:href="https://shs.hal.science/halshs-04787371v1">halshs-0478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75v1">La couche de feuilles d’Hector dans le Rhésos : un héroïsme des lisières entre sauvagerie et outre-monde</text:a></text:p>
              <text:p text:style-name="Normal"><text:a xlink:type="simple" xlink:href="https://hal.science/search/index/?q=*&amp;authFullName_s=Caroline Plichon">Caroline Plichon</text:a></text:p>
              <text:p text:style-name="Normal"><text:span>Anne-Sophie Noël.<text:s/></text:span><text:span>Cahiers du théâtre antique</text:span><text:span>, 24 (6),<text:s/></text:span><text:a xlink:type="simple" xlink:href="https://pufc.univ-fcomte.fr/cahiers-du-theatre-antique-n-6-cahiers-du-gita-nouvelle-serie-24.html">Presses universitaires de Franche-Comté</text:a><text:span>, pp.69-82, 2023, 978-2-84867-997-6</text:span></text:p>
              <text:p text:style-name="Normal"><text:span>Chapitre d'ouvrage</text:span></text:p>
              <text:p text:style-name="Normal"><text:a xlink:type="simple" xlink:href="https://shs.hal.science/halshs-04787375v1">halshs-0478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93v1">Napoli, L. Die neue Muse. Eine poetologische Lektüre von pseudo-Euripides’ Rhesos. Trier 2022</text:a></text:p>
              <text:p text:style-name="Normal"><text:a xlink:type="simple" xlink:href="https://hal.science/search/index/?q=*&amp;authFullName_s=Caroline Plichon">Caroline Plichon</text:a></text:p>
              <text:p text:style-name="Normal"><text:span>Anzeiger für die Altertumswissenschaft</text:span><text:span>, 76 (3), Wissenschaftlicher Verlag, pp.125-128, 2023</text:span></text:p>
              <text:p text:style-name="Normal"><text:span>Chapitre d'ouvrage</text:span></text:p>
              <text:p text:style-name="Normal"><text:a xlink:type="simple" xlink:href="https://shs.hal.science/halshs-04787393v1">halshs-0478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59v1">« Vieillards indignes. Les vieux parents dans l’Alceste d’Euripide »</text:a></text:p>
              <text:p text:style-name="Normal"><text:a xlink:type="simple" xlink:href="https://hal.science/search/index/?q=*&amp;authFullName_s=Caroline Plichon">Caroline Plichon</text:a></text:p>
              <text:p text:style-name="Normal"><text:span>Sandrine Coin-Longeray et Daniel Vallat.<text:s/></text:span><text:span>Dialectiques de la vieillesse dans l’Antiquité</text:span><text:span>, Presses universitaires de Saint-Étienne, pp.81-92, 2021</text:span></text:p>
              <text:p text:style-name="Normal"><text:span>Chapitre d'ouvrage</text:span></text:p>
              <text:p text:style-name="Normal"><text:a xlink:type="simple" xlink:href="https://shs.hal.science/halshs-04787359v1">halshs-0478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354v1">Sous le fouet de Pan : dramaturgie de la peur panique</text:a></text:p>
              <text:p text:style-name="Normal"><text:a xlink:type="simple" xlink:href="https://hal.science/search/index/?q=*&amp;authFullName_s=Caroline Plichon">Caroline Plichon</text:a></text:p>
              <text:p text:style-name="Normal"><text:span>Sandrine Coin-Longeray; Daniel Vallat.<text:s/></text:span><text:span>Peurs antiques</text:span><text:span>, Presses universitaires de Saint-Étienne, pp.53-63, 2016</text:span></text:p>
              <text:p text:style-name="Normal"><text:span>Chapitre d'ouvrage</text:span></text:p>
              <text:p text:style-name="Normal"><text:a xlink:type="simple" xlink:href="https://shs.hal.science/halshs-04787354v1">halshs-0478735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fedf9f" table:style-name="fedf9f">
          <table:table-column table:style-name="fedf9f.0"/>
          <table:table-row>
            <table:table-cell office:value-type="string">
              <text:p text:style-name="Normal"><text:a xlink:type="simple" xlink:href="https://shs.hal.science/halshs-04787409v1">Lennon (F.), Un acte de gloire. – Paris : Buchet-Chastel, 2024</text:a></text:p>
              <text:p text:style-name="Normal"><text:a xlink:type="simple" xlink:href="https://hal.science/search/index/?q=*&amp;authFullName_s=Caroline Plichon">Caroline Plichon</text:a></text:p>
              <text:p text:style-name="Normal"><text:span>2024,<text:s/></text:span><text:a xlink:type="simple" xlink:href="https://dx.doi.org/10.58079/12c5f">⟨10.58079/12c5f⟩</text:a></text:p>
              <text:p text:style-name="Normal"><text:span>Article de blog scientifique</text:span></text:p>
              <text:p text:style-name="Normal"><text:a xlink:type="simple" xlink:href="https://shs.hal.science/halshs-04787409v1">halshs-04787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lichon</dc:title>
    <dc:subject/>
    <dc:description>CV</dc:description>
    <dc:creator/>
    <dc:date>2026-03-27T04:51:09.000</dc:date>
    <meta:generator>PHPWord</meta:generator>
    <meta:initial-creator>CCSD</meta:initial-creator>
    <meta:creation-date>2026-03-27T04:51:09.000</meta:creation-date>
    <meta:keyword/>
    <meta:user-defined meta:name="Category"/>
    <meta:user-defined meta:name="Company"/>
    <meta:user-defined meta:name="Manager"/>
  </office:meta>
</office:document-meta>
</file>