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71ae" style:family="table">
      <style:table-properties style:rel-width="100" table:align="center"/>
    </style:style>
    <style:style style:name="0671ae.0" style:family="table-column">
      <style:table-column-properties style:column-width="0.00cm"/>
    </style:style>
    <style:style style:name="ea4ed1" style:family="table">
      <style:table-properties style:rel-width="100" table:align="center"/>
    </style:style>
    <style:style style:name="ea4ed1.0" style:family="table-column">
      <style:table-column-properties style:column-width="0.00cm"/>
    </style:style>
    <style:style style:name="ad8886" style:family="table">
      <style:table-properties style:rel-width="100" table:align="center"/>
    </style:style>
    <style:style style:name="ad8886.0" style:family="table-column">
      <style:table-column-properties style:column-width="0.00cm"/>
    </style:style>
    <style:style style:name="353209" style:family="table">
      <style:table-properties style:rel-width="100" table:align="center"/>
    </style:style>
    <style:style style:name="353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0671ae" table:style-name="0671ae">
          <table:table-column table:style-name="0671ae.0"/>
          <table:table-row>
            <table:table-cell office:value-type="string">
              <text:p text:style-name="Normal"><text:a xlink:type="simple" xlink:href="https://shs.hal.science/halshs-05205566v1">Abbas Kiarostami, à rebours</text:a></text:p>
              <text:p text:style-name="Normal"><text:a xlink:type="simple" xlink:href="https://hal.science/search/index/?q=*&amp;authFullName_s=Caroline Renard">Caroline Renard</text:a></text:p>
              <text:p text:style-name="Normal"><text:span>UGA Éditions, 2025,<text:s/></text:span><text:a xlink:type="simple" xlink:href="https://dx.doi.org/10.4000/143eg">⟨10.4000/143eg⟩</text:a></text:p>
              <text:p text:style-name="Normal"><text:span>Ouvrages</text:span></text:p>
              <text:p text:style-name="Normal"><text:a xlink:type="simple" xlink:href="https://shs.hal.science/halshs-05205566v1">halshs-052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00v1">Le Centre méditerranéen de création cinématographique, une expérience de la décentralisation</text:a></text:p>
              <text:p text:style-name="Normal"><text:a xlink:type="simple" xlink:href="https://hal.science/search/index/?q=*&amp;authFullName_s=Katharina Bellan">Katharina Bellan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Marguerite Vappereau">Marguerite Vappereau</text:a></text:p>
              <text:p text:style-name="Normal"><text:span>420 p., 2021, 979-10-32-00339-8</text:span></text:p>
              <text:p text:style-name="Normal"><text:span>Ouvrages</text:span></text:p>
              <text:p text:style-name="Normal"><text:a xlink:type="simple" xlink:href="https://hal.science/hal-03511200v1">hal-03511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606v1">Wang Bing: A filmmaker in China today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Isabelle Anselme">Isabelle Anselme</text:a><text:span>,</text:span><text:a xlink:type="simple" xlink:href="https://hal.science/search/index/?q=*&amp;authFullName_s=François Amy de La Bretèque">François Amy de La Bretèque</text:a></text:p>
              <text:p text:style-name="Normal"><text:span>Caroline Renard; Isabelle Anselme; François Amy de la Bretèque. Presses Universitaires d'Aix-Marseille (PUAM), Première page de couverture et quatrième de couverture, 2015</text:span></text:p>
              <text:p text:style-name="Normal"><text:span>Ouvrages</text:span></text:p>
              <text:p text:style-name="Normal"><text:a xlink:type="simple" xlink:href="https://amu.hal.science/hal-01964606v1">hal-01964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599v1">Arts images numériques? leurs effets sur le cinéma et les autre arts</text:a></text:p>
              <text:p text:style-name="Normal"><text:a xlink:type="simple" xlink:href="https://hal.science/search/index/?q=*&amp;authFullName_s=Caroline Renard">Caroline Renard</text:a></text:p>
              <text:p text:style-name="Normal"><text:span>Caroline Renard. Presses Universitaires d'Aix-Marseille (PUAM), pp.Première de couverture et Quatrième de couverture, 2014</text:span></text:p>
              <text:p text:style-name="Normal"><text:span>Ouvrages</text:span></text:p>
              <text:p text:style-name="Normal"><text:a xlink:type="simple" xlink:href="https://amu.hal.science/hal-01964599v1">hal-01964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603v1">Wang Bing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Isabelle Anselme">Isabelle Anselme</text:a><text:span>,</text:span><text:a xlink:type="simple" xlink:href="https://hal.science/search/index/?q=*&amp;authFullName_s=François Amy de La Bretèque">François Amy de La Bretèque</text:a></text:p>
              <text:p text:style-name="Normal"><text:span>Caroline Renard; Isabelle Anselme; François Amy de la Bretèque.<text:s/></text:span><text:a xlink:type="simple" xlink:href="https://presses-universitaires.univ-amu.fr">Presses-universitaires</text:a><text:span>, 2014, 9782853999953</text:span></text:p>
              <text:p text:style-name="Normal"><text:span>Ouvrages</text:span></text:p>
              <text:p text:style-name="Normal"><text:a xlink:type="simple" xlink:href="https://amu.hal.science/hal-01964603v1">hal-01964603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ea4ed1" table:style-name="ea4ed1">
          <table:table-column table:style-name="ea4ed1.0"/>
          <table:table-row>
            <table:table-cell office:value-type="string">
              <text:p text:style-name="Normal"><text:a xlink:type="simple" xlink:href="https://hal.science/hal-05389402v1">« Quelle place pour les femmes dans le cinéma iranien ? »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ehdi Goodarzi">Mehdi Goodarzi</text:a></text:p>
              <text:p text:style-name="Normal"><text:span>Geuthner.<text:s/></text:span><text:span>L’Iran des sciences humaines</text:span><text:span>, Geuthner, pp.521-549, 2025, 978-2-7553-4138-1</text:span></text:p>
              <text:p text:style-name="Normal"><text:span>Chapitre d'ouvrage</text:span></text:p>
              <text:p text:style-name="Normal"><text:a xlink:type="simple" xlink:href="https://hal.science/hal-05389402v1">hal-053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36v1">Préface au livre de Julie Savelli</text:a></text:p>
              <text:p text:style-name="Normal"><text:a xlink:type="simple" xlink:href="https://hal.science/search/index/?q=*&amp;authFullName_s=Caroline Renard">Caroline Renard</text:a></text:p>
              <text:p text:style-name="Normal"><text:span>éditions Hermann; collection Poïétiques.<text:s/></text:span><text:span>Wang Bing, L'acte infini d'image. Anthropologie d'un art post-documentaire</text:span><text:span>, 2024</text:span></text:p>
              <text:p text:style-name="Normal"><text:span>Chapitre d'ouvrage</text:span></text:p>
              <text:p text:style-name="Normal"><text:a xlink:type="simple" xlink:href="https://hal.science/hal-04896236v1">hal-048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66v1">Au bord du monde. Penser depuis le seuil avec Kelly Reichardt et Alice Rohrwacher.</text:a></text:p>
              <text:p text:style-name="Normal"><text:a xlink:type="simple" xlink:href="https://hal.science/search/index/?q=*&amp;authFullName_s=Caroline Renard">Caroline Renard</text:a></text:p>
              <text:p text:style-name="Normal"><text:span>UGA éditions.<text:s/></text:span><text:span>Penser les formes filmiques contemporaines</text:span><text:span>, pp.95-117, 2023, 978-2-37747-383-0</text:span></text:p>
              <text:p text:style-name="Normal"><text:span>Chapitre d'ouvrage</text:span></text:p>
              <text:p text:style-name="Normal"><text:a xlink:type="simple" xlink:href="https://hal.science/hal-04436966v1">hal-044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42v1">Pomme Meffre, Le Grain de sable (1983)</text:a></text:p>
              <text:p text:style-name="Normal"><text:a xlink:type="simple" xlink:href="https://hal.science/search/index/?q=*&amp;authFullName_s=Caroline Renard">Caroline Renard</text:a></text:p>
              <text:p text:style-name="Normal"><text:span>Le Centre Méditerranéen de Création Cinématographique, Une expérience de décentralisation</text:span><text:span>, pp.217-231, 2021</text:span></text:p>
              <text:p text:style-name="Normal"><text:span>Chapitre d'ouvrage</text:span></text:p>
              <text:p text:style-name="Normal"><text:a xlink:type="simple" xlink:href="https://hal.science/hal-03581842v1">hal-035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75v1">La mer sur fond de ciel, À propos de Corniche Kennedy</text:a></text:p>
              <text:p text:style-name="Normal"><text:a xlink:type="simple" xlink:href="https://hal.science/search/index/?q=*&amp;authFullName_s=Caroline Renard">Caroline Renard</text:a></text:p>
              <text:p text:style-name="Normal"><text:span>Dominique Cabrera, L'intime et le politique, dir. J. Savelli, De l'incidence éditeur</text:span><text:span>, A paraître</text:span></text:p>
              <text:p text:style-name="Normal"><text:span>Chapitre d'ouvrage</text:span></text:p>
              <text:p text:style-name="Normal"><text:a xlink:type="simple" xlink:href="https://hal.science/hal-03148075v1">hal-0314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45v1">« La mer sur fond de ciel. À propos de Corniche Kennedy</text:a></text:p>
              <text:p text:style-name="Normal"><text:a xlink:type="simple" xlink:href="https://hal.science/search/index/?q=*&amp;authFullName_s=Caroline Renard">Caroline Renard</text:a></text:p>
              <text:p text:style-name="Normal"><text:span>Dominique Cabrera, l’intime et le politique</text:span><text:span>, 2021, 978-2-918193-63-0</text:span></text:p>
              <text:p text:style-name="Normal"><text:span>Chapitre d'ouvrage</text:span></text:p>
              <text:p text:style-name="Normal"><text:a xlink:type="simple" xlink:href="https://hal.science/hal-03581845v1">hal-035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77v1">Traces de Wang Bing, Une mémoire enfouie.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Julie Savelli">Julie Savelli</text:a><text:span>,</text:span><text:a xlink:type="simple" xlink:href="https://hal.science/search/index/?q=*&amp;authFullName_s=François de la Bretèque">François de la Bretèque</text:a></text:p>
              <text:p text:style-name="Normal"><text:span>Presses universitaires de Perpignan.<text:s/></text:span><text:span>Mémoire des lieux et écritures cinématographique de l’histoire</text:span><text:span>, , pp.167-196, 2021, 978-2-35412-446-5</text:span></text:p>
              <text:p text:style-name="Normal"><text:span>Chapitre d'ouvrage</text:span></text:p>
              <text:p text:style-name="Normal"><text:a xlink:type="simple" xlink:href="https://hal.science/hal-04436977v1">hal-04436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9918v1">Préface. Présentation de la recherch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aryline Crivello">Maryline Crivello</text:a></text:p>
              <text:p text:style-name="Normal"><text:span>Bellan, Katharina; Renard, Caroline; Vappereau, Marguerite.<text:s/></text:span><text:span>Le Centre Méditerranéen de création cinématographique. Une expérience de décentralisation</text:span><text:span>,<text:s/></text:span><text:a xlink:type="simple" xlink:href="https://presses-universitaires.univ-amu.fr/centre-mediterraneen-creation-cinematographique">Presses Universitaires de Provence</text:a><text:span>, pp.9-13, 2021, 9791032003398</text:span></text:p>
              <text:p text:style-name="Normal"><text:span>Chapitre d'ouvrage</text:span></text:p>
              <text:p text:style-name="Normal"><text:a xlink:type="simple" xlink:href="https://amu.hal.science/hal-03559918v1">hal-035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92v1">Wang Bing, une mémoire politique</text:a></text:p>
              <text:p text:style-name="Normal"><text:a xlink:type="simple" xlink:href="https://hal.science/search/index/?q=*&amp;authFullName_s=Caroline Renard">Caroline Renard</text:a></text:p>
              <text:p text:style-name="Normal"><text:span>Qu'est-ce qu'un geste politique au cinéma ?, dir. V.Campan, M.Martin et S.Rollet, P.U.R</text:span><text:span>, 2019</text:span></text:p>
              <text:p text:style-name="Normal"><text:span>Chapitre d'ouvrage</text:span></text:p>
              <text:p text:style-name="Normal"><text:a xlink:type="simple" xlink:href="https://hal.science/hal-03147892v1">hal-03147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823v1">Genre et psychanalyse, des outils pour les études cinématographiques</text:a></text:p>
              <text:p text:style-name="Normal"><text:a xlink:type="simple" xlink:href="https://hal.science/search/index/?q=*&amp;authFullName_s=Caroline Renard">Caroline Renard</text:a></text:p>
              <text:p text:style-name="Normal"><text:span>Jean-Jacques Rassial; Fanny Chevalier.<text:s/></text:span><text:span>Genre et Psychanalyse, La différence des sexes en question</text:span><text:span>,<text:s/></text:span><text:a xlink:type="simple" xlink:href="https://www.editions-eres.com">Érès</text:a><text:span>, pp.115-126, 2016, 9782749250472</text:span></text:p>
              <text:p text:style-name="Normal"><text:span>Chapitre d'ouvrage</text:span></text:p>
              <text:p text:style-name="Normal"><text:a xlink:type="simple" xlink:href="https://amu.hal.science/hal-01964823v1">hal-0196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32v1">De la performance au cinéma</text:a></text:p>
              <text:p text:style-name="Normal"><text:a xlink:type="simple" xlink:href="https://hal.science/search/index/?q=*&amp;authFullName_s=Caroline Renard">Caroline Renard</text:a></text:p>
              <text:p text:style-name="Normal"><text:span>La Performance, Encore</text:span><text:span>,<text:s/></text:span><text:a xlink:type="simple" xlink:href="http://presses-universitaires.univ-amu.fr/performance-encore-1">PUP</text:a><text:span>, 2016, 9791032000694</text:span></text:p>
              <text:p text:style-name="Normal"><text:span>Chapitre d'ouvrage</text:span></text:p>
              <text:p text:style-name="Normal"><text:a xlink:type="simple" xlink:href="https://hal.science/hal-01477032v1">hal-01477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611v1">Filming Bitterness</text:a></text:p>
              <text:p text:style-name="Normal"><text:a xlink:type="simple" xlink:href="https://hal.science/search/index/?q=*&amp;authFullName_s=Caroline Renard">Caroline Renard</text:a></text:p>
              <text:p text:style-name="Normal"><text:span>Caroline Renard; Isabelle Anselme; François Amy de la Bretèque.<text:s/></text:span><text:span>Wang Bing, a filmmaker in China today</text:span><text:span>,<text:s/></text:span><text:a xlink:type="simple" xlink:href="https://presses-universitaires.univ-amu.fr">Presses Universitaires d'Aix-Marseille (PUAM)</text:a><text:span>, 2015, 9782853999953</text:span></text:p>
              <text:p text:style-name="Normal"><text:span>Chapitre d'ouvrage</text:span></text:p>
              <text:p text:style-name="Normal"><text:a xlink:type="simple" xlink:href="https://amu.hal.science/hal-01964611v1">hal-01964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4594v1">Émotion-Cinéma</text:a></text:p>
              <text:p text:style-name="Normal"><text:a xlink:type="simple" xlink:href="https://hal.science/search/index/?q=*&amp;authFullName_s=Caroline Renard">Caroline Renard</text:a></text:p>
              <text:p text:style-name="Normal"><text:span>Des émotions dans les arts aujourd'hui</text:span><text:span>,<text:s/></text:span><text:a xlink:type="simple" xlink:href="https://presses-universitaires.univ-amu.fr/">Presses Universitaires d'Aix-Marseille (PUAM)</text:a><text:span>, 2015, 9791032000021</text:span></text:p>
              <text:p text:style-name="Normal"><text:span>Chapitre d'ouvrage</text:span></text:p>
              <text:p text:style-name="Normal"><text:a xlink:type="simple" xlink:href="https://amu.hal.science/hal-01964594v1">hal-019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46v1">Pocket-films, o que se tornou o cinema?</text:a></text:p>
              <text:p text:style-name="Normal"><text:a xlink:type="simple" xlink:href="https://hal.science/search/index/?q=*&amp;authFullName_s=Caroline Renard">Caroline Renard</text:a></text:p>
              <text:p text:style-name="Normal"><text:span>Editora Univille.<text:s/></text:span><text:span>Arte et Cultura</text:span><text:span>, pp.209-220, 2012, 85-8209-001-3</text:span></text:p>
              <text:p text:style-name="Normal"><text:span>Chapitre d'ouvrage</text:span></text:p>
              <text:p text:style-name="Normal"><text:a xlink:type="simple" xlink:href="https://hal.science/hal-04436946v1">hal-044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40v1">Pocket film, que devient le cinéma ?</text:a></text:p>
              <text:p text:style-name="Normal"><text:a xlink:type="simple" xlink:href="https://hal.science/search/index/?q=*&amp;authFullName_s=Caroline Renard">Caroline Renard</text:a></text:p>
              <text:p text:style-name="Normal"><text:span>L'art des années 2000, quelles émergences ?</text:span><text:span>, PUP, P.p.147-159, 2012</text:span></text:p>
              <text:p text:style-name="Normal"><text:span>Chapitre d'ouvrage</text:span></text:p>
              <text:p text:style-name="Normal"><text:a xlink:type="simple" xlink:href="https://hal.science/hal-03148040v1">hal-031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35v1">Numérique le cinéma, et alors ?</text:a></text:p>
              <text:p text:style-name="Normal"><text:a xlink:type="simple" xlink:href="https://hal.science/search/index/?q=*&amp;authFullName_s=Caroline Renard">Caroline Renard</text:a></text:p>
              <text:p text:style-name="Normal"><text:span>Le cinéma, et après ?</text:span><text:span>,<text:s/></text:span><text:a xlink:type="simple" xlink:href="http://www.pur-editions.fr/detail.php?idOuv=2336">PUR</text:a><text:span>, 2010, 978-2-7535-1047-0</text:span></text:p>
              <text:p text:style-name="Normal"><text:span>Chapitre d'ouvrage</text:span></text:p>
              <text:p text:style-name="Normal"><text:a xlink:type="simple" xlink:href="https://hal.science/hal-03148035v1">hal-0314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36v1">Le je espiègle d’Abbas Kiarostami</text:a></text:p>
              <text:p text:style-name="Normal"><text:a xlink:type="simple" xlink:href="https://hal.science/search/index/?q=*&amp;authFullName_s=Caroline Renard">Caroline Renard</text:a></text:p>
              <text:p text:style-name="Normal"><text:span>Les doubles je(ux) de l’artiste</text:span><text:span>, PUP, 2010</text:span></text:p>
              <text:p text:style-name="Normal"><text:span>Chapitre d'ouvrage</text:span></text:p>
              <text:p text:style-name="Normal"><text:a xlink:type="simple" xlink:href="https://hal.science/hal-03148036v1">hal-031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27v1">De la prolongation du plan dans Close up et Abc Africa</text:a></text:p>
              <text:p text:style-name="Normal"><text:a xlink:type="simple" xlink:href="https://hal.science/search/index/?q=*&amp;authFullName_s=Caroline Renard">Caroline Renard</text:a></text:p>
              <text:p text:style-name="Normal"><text:span>Abbas Kiarostami, Le cinéma à l’épreuve du réel</text:span><text:span>,<text:s/></text:span><text:a xlink:type="simple" xlink:href="http://www.yellownow.be/result.php">éd. Yellow Now</text:a><text:span>, p.p. 88-99, 2008, 9782873402266</text:span></text:p>
              <text:p text:style-name="Normal"><text:span>Chapitre d'ouvrage</text:span></text:p>
              <text:p text:style-name="Normal"><text:a xlink:type="simple" xlink:href="https://hal.science/hal-03148027v1">hal-03148027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ad8886" table:style-name="ad8886">
          <table:table-column table:style-name="ad8886.0"/>
          <table:table-row>
            <table:table-cell office:value-type="string">
              <text:p text:style-name="Normal"><text:a xlink:type="simple" xlink:href="https://hal.science/hal-04896221v1">Jean-Pierre Limosin, regarder les autres regarder</text:a></text:p>
              <text:p text:style-name="Normal"><text:a xlink:type="simple" xlink:href="https://hal.science/search/index/?q=*&amp;authFullName_s=Caroline Renard">Caroline Renard</text:a></text:p>
              <text:p text:style-name="Normal"><text:span>Journée d’études Cinéastes au travail : documentaires de création sur la fabrique cinématographique</text:span><text:span>, Laboratoire Arts : Pratiques et poétiques, Université Rennes 2, Mar 2024, Rennes, France</text:span></text:p>
              <text:p text:style-name="Normal"><text:span>Communication dans un congrès</text:span></text:p>
              <text:p text:style-name="Normal"><text:a xlink:type="simple" xlink:href="https://hal.science/hal-04896221v1">hal-0489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08v1">Des data au détail</text:a></text:p>
              <text:p text:style-name="Normal"><text:a xlink:type="simple" xlink:href="https://hal.science/search/index/?q=*&amp;authFullName_s=Caroline Renard">Caroline Renard</text:a></text:p>
              <text:p text:style-name="Normal"><text:span>Colloque « La Fabrique du détail, À la croisée du cinéma et des arts plastiques »</text:span><text:span>, Rirra 21; ACTE, Oct 2024, Montpellier, France</text:span></text:p>
              <text:p text:style-name="Normal"><text:span>Communication dans un congrès</text:span></text:p>
              <text:p text:style-name="Normal"><text:a xlink:type="simple" xlink:href="https://hal.science/hal-04896208v1">hal-0489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97v1">Introduction. Le Centre Méditerranéen de Création Cinématographique, Histoire, pratiques et rencontres</text:a></text:p>
              <text:p text:style-name="Normal"><text:a xlink:type="simple" xlink:href="https://hal.science/search/index/?q=*&amp;authFullName_s=Marguerite Vappereau">Marguerite Vappereau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Katharina Bellan">Katharina Bellan</text:a></text:p>
              <text:p text:style-name="Normal"><text:span>Le Centre Méditerranéen de Création Cinématographique, Histoire, pratiques et rencontres</text:span><text:span>, Katharina Bellan; Caroline Renard; Marguerite Vappereau, Oct 2017, Vitrolles, France</text:span></text:p>
              <text:p text:style-name="Normal"><text:span>Communication dans un congrès</text:span></text:p>
              <text:p text:style-name="Normal"><text:a xlink:type="simple" xlink:href="https://hal.science/hal-03068197v1">hal-030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72v1">De la variabilité dans le cinéma de Wang Bing</text:a></text:p>
              <text:p text:style-name="Normal"><text:a xlink:type="simple" xlink:href="https://hal.science/search/index/?q=*&amp;authFullName_s=Caroline Renard">Caroline Renard</text:a></text:p>
              <text:p text:style-name="Normal"><text:span>Colloque Variabilité, mutation, instabilité des créations contemporaines</text:span><text:span>, Christine Buignet, Carole Nosella, Anne Favier, Jun 2019, Saint-Etienne, France</text:span></text:p>
              <text:p text:style-name="Normal"><text:span>Communication dans un congrès</text:span></text:p>
              <text:p text:style-name="Normal"><text:a xlink:type="simple" xlink:href="https://hal.science/hal-03148072v1">hal-031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70v1">Expériences territoriales dans le cinéma de Kelly Reichardt</text:a></text:p>
              <text:p text:style-name="Normal"><text:a xlink:type="simple" xlink:href="https://hal.science/search/index/?q=*&amp;authFullName_s=Caroline Renard">Caroline Renard</text:a></text:p>
              <text:p text:style-name="Normal"><text:span>Cinéastes-arpenteurs, Qu'est-ce qu'un territoire cinématographique ?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148070v1">hal-0314807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53958v1">« A la folie (2013) de Wang Bing : sauver la différence »</text:a></text:p>
              <text:p text:style-name="Normal"><text:a xlink:type="simple" xlink:href="https://hal.science/search/index/?q=*&amp;authFullName_s=Athanassios Thanassis Vassiliou">Athanassios Thanassis Vassiliou</text:a><text:span>,</text:span><text:a xlink:type="simple" xlink:href="https://hal.science/search/index/?q=*&amp;authFullName_s=Caroline Renard">Caroline Renard</text:a></text:p>
              <text:p text:style-name="Normal"><text:span>« Cinéma et psychanalyse : éthique, esthétique et politique »</text:span><text:span>, May 2019, Marseille, France</text:span></text:p>
              <text:p text:style-name="Normal"><text:span>Communication dans un congrès</text:span></text:p>
              <text:p text:style-name="Normal"><text:a xlink:type="simple" xlink:href="https://univ-poitiers.hal.science/hal-02553958v1">hal-025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25v1">À propos de L'image Manquante, Rithy Panh (2013), le sujet du trauma</text:a></text:p>
              <text:p text:style-name="Normal"><text:a xlink:type="simple" xlink:href="https://hal.science/search/index/?q=*&amp;authFullName_s=Caroline Renard">Caroline Renard</text:a></text:p>
              <text:p text:style-name="Normal"><text:span>Psychanalyse et cinéma : mémoires et luttes</text:span><text:span>, Michèle Benhaim, Oct 2017, Aix-en-Provence, France. http://journal.eticaycine.org/Le-sujet-du-trauma</text:span></text:p>
              <text:p text:style-name="Normal"><text:span>Communication dans un congrès</text:span></text:p>
              <text:p text:style-name="Normal"><text:a xlink:type="simple" xlink:href="https://hal.science/hal-03148225v1">hal-031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73v1">Virtuel, vertige et devenir du cinéma</text:a></text:p>
              <text:p text:style-name="Normal"><text:a xlink:type="simple" xlink:href="https://hal.science/search/index/?q=*&amp;authFullName_s=Caroline Renard">Caroline Renard</text:a></text:p>
              <text:p text:style-name="Normal"><text:span>« Puissances esthétiques du virtuel : dispositif, forme, pensée », IRCAV, INHA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148073v1">hal-031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28v1">Genre et psychanalyse, quels outils pour les études cinématographiques !</text:a></text:p>
              <text:p text:style-name="Normal"><text:a xlink:type="simple" xlink:href="https://hal.science/search/index/?q=*&amp;authFullName_s=Caroline Renard">Caroline Renard</text:a></text:p>
              <text:p text:style-name="Normal"><text:span>Genre et Psychanalyse - La différence des sexes en question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3148228v1">hal-03148228v1</text:a></text:p>
            </table:table-cell>
          </table:table-row>
        </table:table>
        <text:p text:style-name="P16"/>
        <text:p text:style-name="Heading2"><text:span text:style-name="T6">Article dans une revue (19)</text:span></text:p>
        <text:p text:style-name="P18"/>
        <table:table table:name="353209" table:style-name="353209">
          <table:table-column table:style-name="353209.0"/>
          <table:table-row>
            <table:table-cell office:value-type="string">
              <text:p text:style-name="Normal"><text:a xlink:type="simple" xlink:href="https://hal.science/hal-04896229v1">L’art de converser : entretien de Caroline Renard avec Alexandra Pianelli</text:a></text:p>
              <text:p text:style-name="Normal"><text:a xlink:type="simple" xlink:href="https://hal.science/search/index/?q=*&amp;authFullName_s=Caroline Renard">Caroline Renard</text:a></text:p>
              <text:p text:style-name="Normal"><text:span>Revue Turbulences</text:span><text:span>, 2024</text:span></text:p>
              <text:p text:style-name="Normal"><text:span>Article dans une revue</text:span></text:p>
              <text:p text:style-name="Normal"><text:a xlink:type="simple" xlink:href="https://hal.science/hal-04896229v1">hal-0489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70v1">La piste animale dans le cinéma de Kelly Reichardt</text:a></text:p>
              <text:p text:style-name="Normal"><text:a xlink:type="simple" xlink:href="https://hal.science/search/index/?q=*&amp;authFullName_s=Caroline Renard">Caroline Renard</text:a></text:p>
              <text:p text:style-name="Normal"><text:span>La Furia Umana</text:span><text:span>, 2020</text:span></text:p>
              <text:p text:style-name="Normal"><text:span>Article dans une revue</text:span></text:p>
              <text:p text:style-name="Normal"><text:a xlink:type="simple" xlink:href="https://hal.science/hal-03147870v1">hal-0314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91v1">Images en transit et migrations poétiques dans les poetrakts de Sepideh Farsi</text:a></text:p>
              <text:p text:style-name="Normal"><text:a xlink:type="simple" xlink:href="https://hal.science/search/index/?q=*&amp;authFullName_s=Caroline Renard">Caroline Renard</text:a></text:p>
              <text:p text:style-name="Normal"><text:span>Réel-virtuel</text:span><text:span>, 2019, Images en transit, 7</text:span></text:p>
              <text:p text:style-name="Normal"><text:span>Article dans une revue</text:span></text:p>
              <text:p text:style-name="Normal"><text:a xlink:type="simple" xlink:href="https://hal.science/hal-03147891v1">hal-031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39v1">El sujeto del trauma La imagen perdida | Rithy Panh | 2013</text:a></text:p>
              <text:p text:style-name="Normal"><text:a xlink:type="simple" xlink:href="https://hal.science/search/index/?q=*&amp;authFullName_s=Caroline Renard">Caroline Renard</text:a></text:p>
              <text:p text:style-name="Normal"><text:span>Journal ETICA&amp;CINE</text:span><text:span>, 2018, Cine y Psicoanálisis: Memorias y luchas, 8 (2), pp.73-78</text:span></text:p>
              <text:p text:style-name="Normal"><text:span>Article dans une revue</text:span></text:p>
              <text:p text:style-name="Normal"><text:a xlink:type="simple" xlink:href="https://hal.science/hal-04436939v1">hal-0443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72v1">Du rapport au monde dans Like Someone in Love d'Abbas Kiarostami</text:a></text:p>
              <text:p text:style-name="Normal"><text:a xlink:type="simple" xlink:href="https://hal.science/search/index/?q=*&amp;authFullName_s=Caroline Renard">Caroline Renard</text:a></text:p>
              <text:p text:style-name="Normal"><text:span>Éclipses - Revue de Cinéma</text:span><text:span>, 2018, Abbas Kiarostami, si loin si proche, 62, p.p.102-111</text:span></text:p>
              <text:p text:style-name="Normal"><text:span>Article dans une revue</text:span></text:p>
              <text:p text:style-name="Normal"><text:a xlink:type="simple" xlink:href="https://hal.science/hal-03147872v1">hal-0314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89v1">Iran 2009, Désir de mutations et mutations des formes filmiques</text:a></text:p>
              <text:p text:style-name="Normal"><text:a xlink:type="simple" xlink:href="https://hal.science/search/index/?q=*&amp;authFullName_s=Caroline Renard">Caroline Renard</text:a></text:p>
              <text:p text:style-name="Normal"><text:span>Les Cahiers du Littoral</text:span><text:span>, 2016</text:span></text:p>
              <text:p text:style-name="Normal"><text:span>Article dans une revue</text:span></text:p>
              <text:p text:style-name="Normal"><text:a xlink:type="simple" xlink:href="https://hal.science/hal-03147889v1">hal-0314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88v1">Walter Benjamin, La promenade méthodologique</text:a></text:p>
              <text:p text:style-name="Normal"><text:a xlink:type="simple" xlink:href="https://hal.science/search/index/?q=*&amp;authFullName_s=Caroline Renard">Caroline Renard</text:a></text:p>
              <text:p text:style-name="Normal"><text:span>Théorème : travaux de l'IRCAV</text:span><text:span>, 2014</text:span></text:p>
              <text:p text:style-name="Normal"><text:span>Article dans une revue</text:span></text:p>
              <text:p text:style-name="Normal"><text:a xlink:type="simple" xlink:href="https://hal.science/hal-03147888v1">hal-031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84v1">Les répétitions contrariées, Beau Travail de Claire Denis</text:a></text:p>
              <text:p text:style-name="Normal"><text:a xlink:type="simple" xlink:href="https://hal.science/search/index/?q=*&amp;authFullName_s=Caroline Renard">Caroline Renard</text:a></text:p>
              <text:p text:style-name="Normal"><text:span>CiNéMAS</text:span><text:span>, 2012, Cinélekta, Recherches actuelles</text:span></text:p>
              <text:p text:style-name="Normal"><text:span>Article dans une revue</text:span></text:p>
              <text:p text:style-name="Normal"><text:a xlink:type="simple" xlink:href="https://hal.science/hal-03147884v1">hal-0314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74v1">Miroirs non spéculaires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10, Spéculaires, 19/20, p.p.264-275</text:span></text:p>
              <text:p text:style-name="Normal"><text:span>Article dans une revue</text:span></text:p>
              <text:p text:style-name="Normal"><text:a xlink:type="simple" xlink:href="https://hal.science/hal-03147874v1">hal-0314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57v1">Miroirs non spéculaires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10, Spéculaire (19/20), pp.264-275</text:span></text:p>
              <text:p text:style-name="Normal"><text:span>Article dans une revue</text:span></text:p>
              <text:p text:style-name="Normal"><text:a xlink:type="simple" xlink:href="https://hal.science/hal-04436957v1">hal-0443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51v1">Les sous-bois du cinéma</text:a></text:p>
              <text:p text:style-name="Normal"><text:a xlink:type="simple" xlink:href="https://hal.science/search/index/?q=*&amp;authFullName_s=Caroline Renard">Caroline Renard</text:a></text:p>
              <text:p text:style-name="Normal"><text:span>Entrelacs</text:span><text:span>, 2007, 6,<text:s/></text:span><text:a xlink:type="simple" xlink:href="https://dx.doi.org/10.4000/entrelacs.333">⟨10.4000/entrelacs.333⟩</text:a></text:p>
              <text:p text:style-name="Normal"><text:span>Article dans une revue</text:span></text:p>
              <text:p text:style-name="Normal"><text:a xlink:type="simple" xlink:href="https://hal.science/hal-04436951v1">hal-0443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79v1">Les sous-bois du cinéma</text:a></text:p>
              <text:p text:style-name="Normal"><text:a xlink:type="simple" xlink:href="https://hal.science/search/index/?q=*&amp;authFullName_s=Caroline Renard">Caroline Renard</text:a></text:p>
              <text:p text:style-name="Normal"><text:span>Entrelacs</text:span><text:span>, 2007, 6, p.p.127-138</text:span></text:p>
              <text:p text:style-name="Normal"><text:span>Article dans une revue</text:span></text:p>
              <text:p text:style-name="Normal"><text:a xlink:type="simple" xlink:href="https://hal.science/hal-03147879v1">hal-0314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24v1">Vers un cinéma libéré, Sleepers d’Abbas Kiarostami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03, Où va le cinéma ?, 15, p.p.78-85</text:span></text:p>
              <text:p text:style-name="Normal"><text:span>Article dans une revue</text:span></text:p>
              <text:p text:style-name="Normal"><text:a xlink:type="simple" xlink:href="https://hal.science/hal-03148024v1">hal-0314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68v1">Son nom de Venise dans Calcutta désert, les motions de la reprise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02, L'émotion, 13/14, p.p.113-120</text:span></text:p>
              <text:p text:style-name="Normal"><text:span>Article dans une revue</text:span></text:p>
              <text:p text:style-name="Normal"><text:a xlink:type="simple" xlink:href="https://hal.science/hal-03147868v1">hal-031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55v1">Jonas Mékas, Onde, ondulation, flottement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01, Cosmologie (11), pp.101-107</text:span></text:p>
              <text:p text:style-name="Normal"><text:span>Article dans une revue</text:span></text:p>
              <text:p text:style-name="Normal"><text:a xlink:type="simple" xlink:href="https://hal.science/hal-04436955v1">hal-044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77v1">Jonas Mékas, onde, ondulation, flottement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01, Cosmologie, 11, p.p.101-107</text:span></text:p>
              <text:p text:style-name="Normal"><text:span>Article dans une revue</text:span></text:p>
              <text:p text:style-name="Normal"><text:a xlink:type="simple" xlink:href="https://hal.science/hal-03147877v1">hal-0314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56v1">Sur la brume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00, Météorologie (10), pp.74-79</text:span></text:p>
              <text:p text:style-name="Normal"><text:span>Article dans une revue</text:span></text:p>
              <text:p text:style-name="Normal"><text:a xlink:type="simple" xlink:href="https://hal.science/hal-04436956v1">hal-0443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22v1">La nuit, durée, espace, noir : Le Goût de la cerise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2000, Visions de nuit, 8/9</text:span></text:p>
              <text:p text:style-name="Normal"><text:span>Article dans une revue</text:span></text:p>
              <text:p text:style-name="Normal"><text:a xlink:type="simple" xlink:href="https://hal.science/hal-03148022v1">hal-0314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19v1">Une cinématographie de l’usure (Nostalghia)</text:a></text:p>
              <text:p text:style-name="Normal"><text:a xlink:type="simple" xlink:href="https://hal.science/search/index/?q=*&amp;authFullName_s=Caroline Renard">Caroline Renard</text:a></text:p>
              <text:p text:style-name="Normal"><text:span>Cinergon</text:span><text:span>, 1998, Arrêts sur montage II, Mille raccords, 4/5</text:span></text:p>
              <text:p text:style-name="Normal"><text:span>Article dans une revue</text:span></text:p>
              <text:p text:style-name="Normal"><text:a xlink:type="simple" xlink:href="https://hal.science/hal-03148019v1">hal-03148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Renard</dc:title>
    <dc:subject/>
    <dc:description>CV</dc:description>
    <dc:creator/>
    <dc:date>2026-05-06T18:11:27.000</dc:date>
    <meta:generator>PHPWord</meta:generator>
    <meta:initial-creator>CCSD</meta:initial-creator>
    <meta:creation-date>2026-05-06T18:11:27.000</meta:creation-date>
    <meta:keyword/>
    <meta:user-defined meta:name="Category"/>
    <meta:user-defined meta:name="Company"/>
    <meta:user-defined meta:name="Manager"/>
  </office:meta>
</office:document-meta>
</file>