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2da7" style:family="table">
      <style:table-properties style:rel-width="100" table:align="center"/>
    </style:style>
    <style:style style:name="c92da7.0" style:family="table-column">
      <style:table-column-properties style:column-width="0.00cm"/>
    </style:style>
    <style:style style:name="3ec440" style:family="table">
      <style:table-properties style:rel-width="100" table:align="center"/>
    </style:style>
    <style:style style:name="3ec4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Salzemann<text:s/></text:span><text:span text:style-name="T2">Caroline Salzemann - Associate Professo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1)</text:span></text:p>
        <text:p text:style-name="P12"/>
        <table:table table:name="c92da7" table:style-name="c92da7">
          <table:table-column table:style-name="c92da7.0"/>
          <table:table-row>
            <table:table-cell office:value-type="string">
              <text:p text:style-name="Normal"><text:a xlink:type="simple" xlink:href="https://hal.science/hal-05423279v1">How Adsorption Geometry Dictates Chiroptical Properties: A Computational Study of L-Cysteine on Au(111) Cluster Models</text:a></text:p>
              <text:p text:style-name="Normal"><text:a xlink:type="simple" xlink:href="https://hal.science/search/index/?q=*&amp;authFullName_s=Mary Tabut">Mary Tabut</text:a><text:span>,</text:span><text:a xlink:type="simple" xlink:href="https://hal.science/search/index/?q=*&amp;authFullName_s=Pierpaolo D Antoni">Pierpaolo D Antoni</text:a><text:span>,</text:span><text:a xlink:type="simple" xlink:href="https://hal.science/search/index/?q=*&amp;authFullName_s=Daniele Toffoli">Daniele Toffoli</text:a><text:span>,</text:span><text:a xlink:type="simple" xlink:href="https://hal.science/search/index/?q=*&amp;authFullName_s=Mauro Stener">Mauro Stener</text:a><text:span>,</text:span><text:a xlink:type="simple" xlink:href="https://hal.science/search/index/?q=*&amp;authFullName_s=Caroline Salzemann">Caroline Salzemann</text:a><text:span>et al.</text:span></text:p>
              <text:p text:style-name="Normal"><text:span>The Journal of physical chemistry</text:span><text:span>, 2026, 130 (1), pp.747-756.<text:s/></text:span><text:a xlink:type="simple" xlink:href="https://dx.doi.org/10.1021/acs.jpcc.5c07107">⟨10.1021/acs.jpcc.5c07107⟩</text:a></text:p>
              <text:p text:style-name="Normal"><text:span>Article dans une revue</text:span></text:p>
              <text:p text:style-name="Normal"><text:a xlink:type="simple" xlink:href="https://hal.science/hal-05423279v1">hal-0542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24v1">The intriguing role of L-cysteine in the modulation of chiroplasmonic properties of chiral gold nano-arrows</text:a></text:p>
              <text:p text:style-name="Normal"><text:a xlink:type="simple" xlink:href="https://hal.science/search/index/?q=*&amp;authFullName_s=Nada Khalfaoui-Hassani">Nada Khalfaoui-Hassani</text:a><text:span>,</text:span><text:a xlink:type="simple" xlink:href="https://hal.science/search/index/?q=*&amp;authFullName_s=Mary Tabut">Mary Tabut</text:a><text:span>,</text:span><text:a xlink:type="simple" xlink:href="https://hal.science/search/index/?q=*&amp;authFullName_s=Ndeye Haby Awe">Ndeye Haby Awe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Daniele Toffoli">Daniele Toffoli</text:a><text:span>et al.</text:span></text:p>
              <text:p text:style-name="Normal"><text:span>Nanoscale</text:span><text:span>, 2025,<text:s/></text:span><text:a xlink:type="simple" xlink:href="https://dx.doi.org/10.1039/D4NR04131C">⟨10.1039/D4NR04131C⟩</text:a></text:p>
              <text:p text:style-name="Normal"><text:span>Article dans une revue</text:span></text:p>
              <text:p text:style-name="Normal"><text:a xlink:type="simple" xlink:href="https://hal.science/hal-04867424v1">hal-0486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428v1">Transforming Cobalt Nanospheres into Co2P Nanorods: The Key Roles of Oleylamine and Organophosphorus Ligands in Co(I) Precursor Uncovered Through XPS Analysis</text:a></text:p>
              <text:p text:style-name="Normal"><text:a xlink:type="simple" xlink:href="https://hal.science/search/index/?q=*&amp;authFullName_s=Rabah Benbalagh">Rabah Benbalagh</text:a><text:span>,</text:span><text:a xlink:type="simple" xlink:href="https://hal.science/search/index/?q=*&amp;authFullName_s=François Rochet">François Rochet</text:a><text:span>,</text:span><text:a xlink:type="simple" xlink:href="https://hal.science/search/index/?q=*&amp;authFullName_s=Arthur Moisset">Arthur Moisset</text:a><text:span>,</text:span><text:a xlink:type="simple" xlink:href="https://hal.science/search/index/?q=*&amp;authFullName_s=Alexandre Sodreau">Alexandre Sodreau</text:a><text:span>,</text:span><text:a xlink:type="simple" xlink:href="https://hal.science/search/index/?q=*&amp;authFullName_s=Cassandre Bories">Cassandre Bories</text:a><text:span>et al.</text:span></text:p>
              <text:p text:style-name="Normal"><text:span>Journal of Physical Chemistry C</text:span><text:span>, 2024, 128 (8), pp.3408-3422.<text:s/></text:span><text:a xlink:type="simple" xlink:href="https://dx.doi.org/10.1021/acs.jpcc.3c08365">⟨10.1021/acs.jpcc.3c08365⟩</text:a></text:p>
              <text:p text:style-name="Normal"><text:span>Article dans une revue</text:span></text:p>
              <text:p text:style-name="Normal"><text:a xlink:type="simple" xlink:href="https://hal.science/hal-04446428v1">hal-04446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9446v1">The five shades of oleylamine in a morphological transition of cobalt nanospheres to nanorods</text:a></text:p>
              <text:p text:style-name="Normal"><text:a xlink:type="simple" xlink:href="https://hal.science/search/index/?q=*&amp;authFullName_s=Arthur Moisset">Arthur Moisset</text:a><text:span>,</text:span><text:a xlink:type="simple" xlink:href="https://hal.science/search/index/?q=*&amp;authFullName_s=Alexandre Sodreau">Alexandre Sodreau</text:a><text:span>,</text:span><text:a xlink:type="simple" xlink:href="https://hal.science/search/index/?q=*&amp;authFullName_s=Anthony Vivien">Anthony Vivien</text:a><text:span>,</text:span><text:a xlink:type="simple" xlink:href="https://hal.science/search/index/?q=*&amp;authFullName_s=Caroline Salzemann">Caroline Salzemann</text:a><text:span>,</text:span><text:a xlink:type="simple" xlink:href="https://hal.science/search/index/?q=*&amp;authFullName_s=Pascal Andreazza">Pascal Andreazza</text:a><text:span>et al.</text:span></text:p>
              <text:p text:style-name="Normal"><text:span>Nanoscale</text:span><text:span>, 2021, 13, pp.11289-11297.<text:s/></text:span><text:a xlink:type="simple" xlink:href="https://dx.doi.org/10.1039/D1NR01502H">⟨10.1039/D1NR01502H⟩</text:a></text:p>
              <text:p text:style-name="Normal"><text:span>Article dans une revue</text:span></text:p>
              <text:p text:style-name="Normal"><text:a xlink:type="simple" xlink:href="https://hal.sorbonne-universite.fr/hal-03269446v1">hal-032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89v1">Enhanced structural and magnetic properties of fcc colloidal crystals of cobalt nanoparticles</text:a></text:p>
              <text:p text:style-name="Normal"><text:a xlink:type="simple" xlink:href="https://hal.science/search/index/?q=*&amp;authFullName_s=S. Costanzo">S. Costanzo</text:a><text:span>,</text:span><text:a xlink:type="simple" xlink:href="https://hal.science/search/index/?q=*&amp;authFullName_s=A. Ngo">A. Ngo</text:a><text:span>,</text:span><text:a xlink:type="simple" xlink:href="https://hal.science/search/index/?q=*&amp;authFullName_s=V. Russier">V. Russier</text:a><text:span>,</text:span><text:a xlink:type="simple" xlink:href="https://hal.science/search/index/?q=*&amp;authFullName_s=P. Albouy">P. Albouy</text:a><text:span>,</text:span><text:a xlink:type="simple" xlink:href="https://hal.science/search/index/?q=*&amp;authFullName_s=G. Simon">G. Simon</text:a><text:span>et al.</text:span></text:p>
              <text:p text:style-name="Normal"><text:span>Nanoscale</text:span><text:span>, 2020, 12 (47), pp.24020-24029.<text:s/></text:span><text:a xlink:type="simple" xlink:href="https://dx.doi.org/10.1039/d0nr05517d">⟨10.1039/d0nr05517d⟩</text:a></text:p>
              <text:p text:style-name="Normal"><text:span>Article dans une revue</text:span></text:p>
              <text:p text:style-name="Normal"><text:a xlink:type="simple" xlink:href="https://hal.science/hal-03315789v1">hal-033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085v1">Phase diagram of a three-dimensional dipolar model on an fcc lattice</text:a></text:p>
              <text:p text:style-name="Normal"><text:a xlink:type="simple" xlink:href="https://hal.science/search/index/?q=*&amp;authFullName_s=Vincent Russier">Vincent Russier</text:a><text:span>,</text:span><text:a xlink:type="simple" xlink:href="https://hal.science/search/index/?q=*&amp;authFullName_s=Juan J Alonso">Juan J Alonso</text:a><text:span>,</text:span><text:a xlink:type="simple" xlink:href="https://hal.science/search/index/?q=*&amp;authFullName_s=I Lisiecki">I Lisiecki</text:a><text:span>,</text:span><text:a xlink:type="simple" xlink:href="https://hal.science/search/index/?q=*&amp;authFullName_s=A T Ngo">A T Ngo</text:a><text:span>,</text:span><text:a xlink:type="simple" xlink:href="https://hal.science/search/index/?q=*&amp;authFullName_s=C Salzemann">C Salzemann</text:a><text:span>et al.</text:span></text:p>
              <text:p text:style-name="Normal"><text:span>Physical Review B</text:span><text:span>, 2020, 102,<text:s/></text:span><text:a xlink:type="simple" xlink:href="https://dx.doi.org/10.1103/PhysRevB.102.174410">⟨10.1103/PhysRevB.102.174410⟩</text:a></text:p>
              <text:p text:style-name="Normal"><text:span>Article dans une revue</text:span></text:p>
              <text:p text:style-name="Normal"><text:a xlink:type="simple" xlink:href="https://hal.science/hal-03000085v1">hal-03000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1428v1">Protective Effect of Polyoxometalates in {Mo 132 }/Maghemite Binary Superlattices Under Annealing</text:a></text:p>
              <text:p text:style-name="Normal"><text:a xlink:type="simple" xlink:href="https://hal.science/search/index/?q=*&amp;authFullName_s=Romain Breitwieser">Romain Breitwieser</text:a><text:span>,</text:span><text:a xlink:type="simple" xlink:href="https://hal.science/search/index/?q=*&amp;authFullName_s=Adrien Garnier">Adrien Garnier</text:a><text:span>,</text:span><text:a xlink:type="simple" xlink:href="https://hal.science/search/index/?q=*&amp;authFullName_s=Thomas Auvray">Thomas Auvray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Benoît Baptiste">Benoît Baptiste</text:a><text:span>et al.</text:span></text:p>
              <text:p text:style-name="Normal"><text:span>Frontiers in Chemistry</text:span><text:span>, 2019, 1,<text:s/></text:span><text:a xlink:type="simple" xlink:href="https://dx.doi.org/10.3389/fchem.2019.00830">⟨10.3389/fchem.2019.00830⟩</text:a></text:p>
              <text:p text:style-name="Normal"><text:span>Article dans une revue</text:span></text:p>
              <text:p text:style-name="Normal"><text:a xlink:type="simple" xlink:href="https://hal.sorbonne-universite.fr/hal-02881428v1">hal-0288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63v1">Role of Oleylamine Revisited: An Original Disproportionation Route to Monodispersed Cobalt and Nickel Nanocrystals</text:a></text:p>
              <text:p text:style-name="Normal"><text:a xlink:type="simple" xlink:href="https://hal.science/search/index/?q=*&amp;authFullName_s=Anthony Vivien">Anthony Vivien</text:a><text:span>,</text:span><text:a xlink:type="simple" xlink:href="https://hal.science/search/index/?q=*&amp;authFullName_s=Maya Guillaumont">Maya Guillaumont</text:a><text:span>,</text:span><text:a xlink:type="simple" xlink:href="https://hal.science/search/index/?q=*&amp;authFullName_s=Lynda Meziane">Lynda Meziane</text:a><text:span>,</text:span><text:a xlink:type="simple" xlink:href="https://hal.science/search/index/?q=*&amp;authFullName_s=Caroline Salzemann">Caroline Salzemann</text:a><text:span>,</text:span><text:a xlink:type="simple" xlink:href="https://hal.science/search/index/?q=*&amp;authFullName_s=Corinne Aubert">Corinne Aubert</text:a><text:span>et al.</text:span></text:p>
              <text:p text:style-name="Normal"><text:span>Chemistry of Materials</text:span><text:span>, 2019, 31 (3), pp.960-968.<text:s/></text:span><text:a xlink:type="simple" xlink:href="https://dx.doi.org/10.1021/acs.chemmater.8b04435">⟨10.1021/acs.chemmater.8b04435⟩</text:a></text:p>
              <text:p text:style-name="Normal"><text:span>Article dans une revue</text:span></text:p>
              <text:p text:style-name="Normal"><text:a xlink:type="simple" xlink:href="https://hal.science/hal-02128663v1">hal-021286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972v1">Directed Organization of Platinum Nanocrystals through Organic Supramolecular Nanoporous Templates</text:a></text:p>
              <text:p text:style-name="Normal"><text:a xlink:type="simple" xlink:href="https://hal.science/search/index/?q=*&amp;authFullName_s=Farid Kameche">Farid Kameche</text:a><text:span>,</text:span><text:a xlink:type="simple" xlink:href="https://hal.science/search/index/?q=*&amp;authFullName_s=Alice Six">Alice Six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Fabrice Mathevet">Fabrice Mathevet</text:a><text:span>et al.</text:span></text:p>
              <text:p text:style-name="Normal"><text:span>Langmuir</text:span><text:span>, 2017, 33 (44), pp.12759 - 12765.<text:s/></text:span><text:a xlink:type="simple" xlink:href="https://dx.doi.org/10.1021/acs.langmuir.7b01893">⟨10.1021/acs.langmuir.7b01893⟩</text:a></text:p>
              <text:p text:style-name="Normal"><text:span>Article dans une revue</text:span></text:p>
              <text:p text:style-name="Normal"><text:a xlink:type="simple" xlink:href="https://hal.sorbonne-universite.fr/hal-01656972v1">hal-016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43v1">Binary Superlattices from {Mo&amp;lt;sub&amp;gt;132&amp;lt;/sub&amp;gt;} Polyoxometalates and Maghemite Nanocrystals: Long-Range Ordering and Fine-Tuning of Dipole Interactions</text:a></text:p>
              <text:p text:style-name="Normal"><text:a xlink:type="simple" xlink:href="https://hal.science/search/index/?q=*&amp;authFullName_s=Romain Breitwieser">Romain Breitwieser</text:a><text:span>,</text:span><text:a xlink:type="simple" xlink:href="https://hal.science/search/index/?q=*&amp;authFullName_s=Thomas Auvray">Thomas Auvray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Caroline Salzemann">Caroline Salzemann</text:a><text:span>,</text:span><text:a xlink:type="simple" xlink:href="https://hal.science/search/index/?q=*&amp;authFullName_s=Anh-Tu Ngo">Anh-Tu Ngo</text:a><text:span>et al.</text:span></text:p>
              <text:p text:style-name="Normal"><text:span>Small</text:span><text:span>, 2016, 12 (2), pp.220-228.<text:s/></text:span><text:a xlink:type="simple" xlink:href="https://dx.doi.org/10.1002/smll.201502127">⟨10.1002/smll.201502127⟩</text:a></text:p>
              <text:p text:style-name="Normal"><text:span>Article dans une revue</text:span></text:p>
              <text:p text:style-name="Normal"><text:a xlink:type="simple" xlink:href="https://hal.science/hal-01480743v1">hal-01480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3430v1">Hcp cobalt nanocrystals with high magnetic anisotropy prepared by easy one-pot synthesis</text:a></text:p>
              <text:p text:style-name="Normal"><text:a xlink:type="simple" xlink:href="https://hal.science/search/index/?q=*&amp;authFullName_s=L. Meziane">L. Meziane</text:a><text:span>,</text:span><text:a xlink:type="simple" xlink:href="https://hal.science/search/index/?q=*&amp;authFullName_s=C. Salzemann">C. Salzemann</text:a><text:span>,</text:span><text:a xlink:type="simple" xlink:href="https://hal.science/search/index/?q=*&amp;authFullName_s=Corinne Aubert">Corinne Aubert</text:a><text:span>,</text:span><text:a xlink:type="simple" xlink:href="https://hal.science/search/index/?q=*&amp;authFullName_s=H. Gérard">H. Gérard</text:a><text:span>,</text:span><text:a xlink:type="simple" xlink:href="https://hal.science/search/index/?q=*&amp;authFullName_s=C. Petit">C. Petit</text:a><text:span>et al.</text:span></text:p>
              <text:p text:style-name="Normal"><text:span>Nanoscale</text:span><text:span>, 2016, 8, pp.18640-18645.<text:s/></text:span><text:a xlink:type="simple" xlink:href="https://dx.doi.org/10.1039/C6NR05792F">⟨10.1039/C6NR05792F⟩</text:a></text:p>
              <text:p text:style-name="Normal"><text:span>Article dans une revue</text:span></text:p>
              <text:p text:style-name="Normal"><text:a xlink:type="simple" xlink:href="https://hal.sorbonne-universite.fr/hal-01393430v1">hal-013934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2461v2">Role of the nanocrystallinity on the chemical ordering of Co x Pt 100-x nanocrystals synthesized by wet chemistry</text:a></text:p>
              <text:p text:style-name="Normal"><text:a xlink:type="simple" xlink:href="https://hal.science/search/index/?q=*&amp;authFullName_s=Farid Kameche">Farid Kameche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Caroline Salzemann">Caroline Salzemann</text:a><text:span>,</text:span><text:a xlink:type="simple" xlink:href="https://hal.science/search/index/?q=*&amp;authFullName_s=Marco Cordeiro">Marco Cordeiro</text:a><text:span>,</text:span><text:a xlink:type="simple" xlink:href="https://hal.science/search/index/?q=*&amp;authFullName_s=Eli Sutter">Eli Sutter</text:a><text:span>et al.</text:span></text:p>
              <text:p text:style-name="Normal"><text:span>Physical Chemistry Chemical Physics</text:span><text:span>, 2015, 17 (42), pp.28162-28170.<text:s/></text:span><text:a xlink:type="simple" xlink:href="https://dx.doi.org/10.1039/C5CP01062D">⟨10.1039/C5CP01062D⟩</text:a></text:p>
              <text:p text:style-name="Normal"><text:span>Article dans une revue</text:span></text:p>
              <text:p text:style-name="Normal"><text:a xlink:type="simple" xlink:href="https://hal.sorbonne-universite.fr/hal-01142461v2">hal-0114246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1747v1">Platinum and platinum based nanoalloys synthesized by wet chemistry</text:a></text:p>
              <text:p text:style-name="Normal"><text:a xlink:type="simple" xlink:href="https://hal.science/search/index/?q=*&amp;authFullName_s=Caroline Salzemann">Caroline Salzemann</text:a><text:span>,</text:span><text:a xlink:type="simple" xlink:href="https://hal.science/search/index/?q=*&amp;authFullName_s=Farid Kameche">Farid Kameche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Monica Calatayud">Monica Calatayud</text:a><text:span>et al.</text:span></text:p>
              <text:p text:style-name="Normal"><text:span>Faraday Discussions</text:span><text:span>, 2015, 181, pp.19-36.<text:s/></text:span><text:a xlink:type="simple" xlink:href="https://dx.doi.org/10.1039/c5fd00002e">⟨10.1039/c5fd00002e⟩</text:a></text:p>
              <text:p text:style-name="Normal"><text:span>Article dans une revue</text:span></text:p>
              <text:p text:style-name="Normal"><text:a xlink:type="simple" xlink:href="https://hal.sorbonne-universite.fr/hal-01281747v1">hal-01281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2801v1">Synthesis of tin nanocrystals in room temperature ionic liquids</text:a></text:p>
              <text:p text:style-name="Normal"><text:a xlink:type="simple" xlink:href="https://hal.science/search/index/?q=*&amp;authFullName_s=Steven Le Vot">Steven Le Vot</text:a><text:span>,</text:span><text:a xlink:type="simple" xlink:href="https://hal.science/search/index/?q=*&amp;authFullName_s=Damien Dambournet">Damien Dambournet</text:a><text:span>,</text:span><text:a xlink:type="simple" xlink:href="https://hal.science/search/index/?q=*&amp;authFullName_s=Henri Groult">Henri Groult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Christophe Petit">Christophe Petit</text:a><text:span>et al.</text:span></text:p>
              <text:p text:style-name="Normal"><text:span>Dalton Transactions</text:span><text:span>, 2014, 43, pp.18025-18034.<text:s/></text:span><text:a xlink:type="simple" xlink:href="https://dx.doi.org/10.1039/C4DT02289K">⟨10.1039/C4DT02289K⟩</text:a></text:p>
              <text:p text:style-name="Normal"><text:span>Article dans une revue</text:span></text:p>
              <text:p text:style-name="Normal"><text:a xlink:type="simple" xlink:href="https://hal.sorbonne-universite.fr/hal-01102801v1">hal-011028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8606v1">Understanding How in Situ Generated Hydrogen Controls the Morphology of Platinum Nanoparticles</text:a></text:p>
              <text:p text:style-name="Normal"><text:a xlink:type="simple" xlink:href="https://hal.science/search/index/?q=*&amp;authFullName_s=Neus Aguilera-Porta">Neus Aguilera-Porta</text:a><text:span>,</text:span><text:a xlink:type="simple" xlink:href="https://hal.science/search/index/?q=*&amp;authFullName_s=Monica Calatayud">Monica Calatayud</text:a><text:span>,</text:span><text:a xlink:type="simple" xlink:href="https://hal.science/search/index/?q=*&amp;authFullName_s=Caroline Salzemann">Caroline Salzemann</text:a><text:span>,</text:span><text:a xlink:type="simple" xlink:href="https://hal.science/search/index/?q=*&amp;authFullName_s=Christophe Petit">Christophe Petit</text:a></text:p>
              <text:p text:style-name="Normal"><text:span>Journal of Physical Chemistry C</text:span><text:span>, 2014, 118 (17), pp.9290-9298.<text:s/></text:span><text:a xlink:type="simple" xlink:href="https://dx.doi.org/10.1021/jp502174b">⟨10.1021/jp502174b⟩</text:a></text:p>
              <text:p text:style-name="Normal"><text:span>Article dans une revue</text:span></text:p>
              <text:p text:style-name="Normal"><text:a xlink:type="simple" xlink:href="https://hal.sorbonne-universite.fr/hal-01978606v1">hal-01978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8623v1">Influence of Hydrogen on the Morphology of Platinum and Palladium Nanocrystals</text:a></text:p>
              <text:p text:style-name="Normal"><text:a xlink:type="simple" xlink:href="https://hal.science/search/index/?q=*&amp;authFullName_s=Caroline Salzemann">Caroline Salzemann</text:a><text:span>,</text:span><text:a xlink:type="simple" xlink:href="https://hal.science/search/index/?q=*&amp;authFullName_s=Petit Christophe">Petit Christophe</text:a></text:p>
              <text:p text:style-name="Normal"><text:span>Langmuir</text:span><text:span>, 2012, 28 (10), pp.4835-4841.<text:s/></text:span><text:a xlink:type="simple" xlink:href="https://dx.doi.org/10.1021/la205023z">⟨10.1021/la205023z⟩</text:a></text:p>
              <text:p text:style-name="Normal"><text:span>Article dans une revue</text:span></text:p>
              <text:p text:style-name="Normal"><text:a xlink:type="simple" xlink:href="https://hal.sorbonne-universite.fr/hal-01978623v1">hal-019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293v1">Mesoscopic void structures in cobalt nanocrystal films formed from drying concentrated colloidal solutions.</text:a></text:p>
              <text:p text:style-name="Normal"><text:a xlink:type="simple" xlink:href="https://hal.science/search/index/?q=*&amp;authFullName_s=M.P. Pileni">M.P. Pileni</text:a><text:span>,</text:span><text:a xlink:type="simple" xlink:href="https://hal.science/search/index/?q=*&amp;authFullName_s=Jean-Jacques Weis">Jean-Jacques Weis</text:a><text:span>,</text:span><text:a xlink:type="simple" xlink:href="https://hal.science/search/index/?q=*&amp;authFullName_s=C. Salzemann">C. Salzemann</text:a><text:span>,</text:span><text:a xlink:type="simple" xlink:href="https://hal.science/search/index/?q=*&amp;authFullName_s=J. Richardi">J. Richardi</text:a><text:span>,</text:span><text:a xlink:type="simple" xlink:href="https://hal.science/search/index/?q=*&amp;authFullName_s=I. Lisiecki">I. Lisiecki</text:a></text:p>
              <text:p text:style-name="Normal"><text:span>Physical Review Letters</text:span><text:span>, 2009, 102, pp.144502-1 144502-4</text:span></text:p>
              <text:p text:style-name="Normal"><text:span>Article dans une revue</text:span></text:p>
              <text:p text:style-name="Normal"><text:a xlink:type="simple" xlink:href="https://hal.science/hal-00374293v1">hal-0037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32v1">Tuning of Copper Nanocrystals Optical Properties with Their Shapes</text:a></text:p>
              <text:p text:style-name="Normal"><text:a xlink:type="simple" xlink:href="https://hal.science/search/index/?q=*&amp;authFullName_s=C. Salzemann">C. Salzemann</text:a><text:span>,</text:span><text:a xlink:type="simple" xlink:href="https://hal.science/search/index/?q=*&amp;authFullName_s=A. Brioude">A. Brioude</text:a><text:span>,</text:span><text:a xlink:type="simple" xlink:href="https://hal.science/search/index/?q=*&amp;authFullName_s=M-P. Pileni">M-P. Pileni</text:a></text:p>
              <text:p text:style-name="Normal"><text:span>Journal of Physical Chemistry B</text:span><text:span>, 2006, 110 (14), pp.7208 - 7212.<text:s/></text:span><text:a xlink:type="simple" xlink:href="https://dx.doi.org/10.1021/jp0601567">⟨10.1021/jp0601567⟩</text:a></text:p>
              <text:p text:style-name="Normal"><text:span>Article dans une revue</text:span></text:p>
              <text:p text:style-name="Normal"><text:a xlink:type="simple" xlink:href="https://api.istex.fr/ark:/67375/TPS-XKSJP2TB-5/fulltext.pdf?sid=hal">istex</text:a></text:p>
              <text:p text:style-name="Normal"><text:a xlink:type="simple" xlink:href="https://hal.science/hal-01597232v1">hal-0159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36v1">Light emission spectroscopy of self-assembled arrays of silver nano-crystals with the STM</text:a></text:p>
              <text:p text:style-name="Normal"><text:a xlink:type="simple" xlink:href="https://hal.science/search/index/?q=*&amp;authFullName_s=N. Nilius">N. Nilius</text:a><text:span>,</text:span><text:a xlink:type="simple" xlink:href="https://hal.science/search/index/?q=*&amp;authFullName_s=H.-M. Benia">H.-M. Benia</text:a><text:span>,</text:span><text:a xlink:type="simple" xlink:href="https://hal.science/search/index/?q=*&amp;authFullName_s=C. Salzemann">C. Salzemann</text:a><text:span>,</text:span><text:a xlink:type="simple" xlink:href="https://hal.science/search/index/?q=*&amp;authFullName_s=G. Rupprechter">G. Rupprechter</text:a><text:span>,</text:span><text:a xlink:type="simple" xlink:href="https://hal.science/search/index/?q=*&amp;authFullName_s=H.-J. Freund">H.-J. Freund</text:a><text:span>et al.</text:span></text:p>
              <text:p text:style-name="Normal"><text:span>Chemical Physics Letters</text:span><text:span>, 2005, 413 (1-3), pp.10 - 15.<text:s/></text:span><text:a xlink:type="simple" xlink:href="https://dx.doi.org/10.1016/j.cplett.2005.06.127">⟨10.1016/j.cplett.2005.06.127⟩</text:a></text:p>
              <text:p text:style-name="Normal"><text:span>Article dans une revue</text:span></text:p>
              <text:p text:style-name="Normal"><text:a xlink:type="simple" xlink:href="https://api.istex.fr/ark:/67375/6H6-QCKJ8Q7X-3/fulltext.pdf?sid=hal">istex</text:a></text:p>
              <text:p text:style-name="Normal"><text:a xlink:type="simple" xlink:href="https://hal.science/hal-01597236v1">hal-0159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94v1">Is it possible to correlate a collection of copper nanocrystals with their optical response ?</text:a></text:p>
              <text:p text:style-name="Normal"><text:a xlink:type="simple" xlink:href="https://hal.science/search/index/?q=*&amp;authFullName_s=C. Salzemann">C. Salzemann</text:a><text:span>,</text:span><text:a xlink:type="simple" xlink:href="https://hal.science/search/index/?q=*&amp;authFullName_s=J. Lermé">J. Lermé</text:a><text:span>,</text:span><text:a xlink:type="simple" xlink:href="https://hal.science/search/index/?q=*&amp;authFullName_s=Jakub Urban">Jakub Urban</text:a><text:span>,</text:span><text:a xlink:type="simple" xlink:href="https://hal.science/search/index/?q=*&amp;authFullName_s=I. Lisiecki">I. Lisiecki</text:a></text:p>
              <text:p text:style-name="Normal"><text:span>Chemistry of Materials</text:span><text:span>, 2005, 17 (6), pp.1279.<text:s/></text:span><text:a xlink:type="simple" xlink:href="https://dx.doi.org/10.1021/cm048970z">⟨10.1021/cm048970z⟩</text:a></text:p>
              <text:p text:style-name="Normal"><text:span>Article dans une revue</text:span></text:p>
              <text:p text:style-name="Normal"><text:a xlink:type="simple" xlink:href="https://api.istex.fr/ark:/67375/TPS-2PWD57XS-K/fulltext.pdf?sid=hal">istex</text:a></text:p>
              <text:p text:style-name="Normal"><text:a xlink:type="simple" xlink:href="https://hal.science/hal-00141294v1">hal-0014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43v1">Collections of Copper Nanocrystals Characterized by Different Sizes and Shapes: Optical Response of These Nanoobjects</text:a></text:p>
              <text:p text:style-name="Normal"><text:a xlink:type="simple" xlink:href="https://hal.science/search/index/?q=*&amp;authFullName_s=C. Salzemann">C. Salzemann</text:a><text:span>,</text:span><text:a xlink:type="simple" xlink:href="https://hal.science/search/index/?q=*&amp;authFullName_s=I. Lisiecki">I. Lisiecki</text:a><text:span>,</text:span><text:a xlink:type="simple" xlink:href="https://hal.science/search/index/?q=*&amp;authFullName_s=A. Brioude">A. Brioude</text:a><text:span>,</text:span><text:a xlink:type="simple" xlink:href="https://hal.science/search/index/?q=*&amp;authFullName_s=Jakub Urban">Jakub Urban</text:a><text:span>,</text:span><text:a xlink:type="simple" xlink:href="https://hal.science/search/index/?q=*&amp;authFullName_s=M.-P. Pileni">M.-P. Pileni</text:a></text:p>
              <text:p text:style-name="Normal"><text:span>Journal of Physical Chemistry B</text:span><text:span>, 2004, 108 (35), pp.13242 - 13248.<text:s/></text:span><text:a xlink:type="simple" xlink:href="https://dx.doi.org/10.1021/jp048491n">⟨10.1021/jp048491n⟩</text:a></text:p>
              <text:p text:style-name="Normal"><text:span>Article dans une revue</text:span></text:p>
              <text:p text:style-name="Normal"><text:a xlink:type="simple" xlink:href="https://api.istex.fr/ark:/67375/TPS-S8WZL01K-R/fulltext.pdf?sid=hal">istex</text:a></text:p>
              <text:p text:style-name="Normal"><text:a xlink:type="simple" xlink:href="https://hal.science/hal-01597243v1">hal-01597243v1</text:a></text:p>
            </table:table-cell>
          </table:table-row>
        </table:table>
        <text:p text:style-name="P13"/>
        <text:p text:style-name="Heading2"><text:span text:style-name="T6">Communication dans un congrès (8)</text:span></text:p>
        <text:p text:style-name="P15"/>
        <table:table table:name="3ec440" table:style-name="3ec440">
          <table:table-column table:style-name="3ec440.0"/>
          <table:table-row>
            <table:table-cell office:value-type="string">
              <text:p text:style-name="Normal"><text:a xlink:type="simple" xlink:href="https://hal.science/hal-05273628v1">The intriguing role of L-cysteine on the modulation of chiroplasmonic properties of chiral gold nano-arrows</text:a></text:p>
              <text:p text:style-name="Normal"><text:a xlink:type="simple" xlink:href="https://hal.science/search/index/?q=*&amp;authFullName_s=Caroline Salzemann">Caroline Salzemann</text:a><text:span>,</text:span><text:a xlink:type="simple" xlink:href="https://hal.science/search/index/?q=*&amp;authFullName_s=Nada Khalfaoui-hassani">Nada Khalfaoui-hassani</text:a><text:span>,</text:span><text:a xlink:type="simple" xlink:href="https://hal.science/search/index/?q=*&amp;authFullName_s=Mary Tabut">Mary Tabut</text:a><text:span>,</text:span><text:a xlink:type="simple" xlink:href="https://hal.science/search/index/?q=*&amp;authFullName_s=Ndeye Haby Awe">Ndeye Haby Awe</text:a><text:span>,</text:span><text:a xlink:type="simple" xlink:href="https://hal.science/search/index/?q=*&amp;authFullName_s=Christophe Desmarets">Christophe Desmarets</text:a><text:span>et al.</text:span></text:p>
              <text:p text:style-name="Normal"><text:span>C'Nano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273628v1">hal-0527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97v1">Chemical elaboration of Plasmonic Enantiomorphs : modulation of chiroptical properties</text:a></text:p>
              <text:p text:style-name="Normal"><text:a xlink:type="simple" xlink:href="https://hal.science/search/index/?q=*&amp;authFullName_s=Nada Khalfaoui-hassani">Nada Khalfaoui-hassani</text:a><text:span>,</text:span><text:a xlink:type="simple" xlink:href="https://hal.science/search/index/?q=*&amp;authFullName_s=Mary Tabut">Mary Tabut</text:a><text:span>,</text:span><text:a xlink:type="simple" xlink:href="https://hal.science/search/index/?q=*&amp;authFullName_s=Monica Calatayud">Monica Calatayud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aroline Salzemann">Caroline Salzemann</text:a></text:p>
              <text:p text:style-name="Normal"><text:span>Chirality@The Nanoscale</text:span><text:span>, Oct 2023, Angers, France</text:span></text:p>
              <text:p text:style-name="Normal"><text:span>Communication dans un congrès</text:span></text:p>
              <text:p text:style-name="Normal"><text:a xlink:type="simple" xlink:href="https://hal.science/hal-05273597v1">hal-0527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82v1">Elaboration of plasmonic enantiomorphs</text:a></text:p>
              <text:p text:style-name="Normal"><text:a xlink:type="simple" xlink:href="https://hal.science/search/index/?q=*&amp;authFullName_s=Nada khalfaoui HASSANI">Nada khalfaoui HASSANI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aroline Salzemann">Caroline Salzemann</text:a></text:p>
              <text:p text:style-name="Normal"><text:span>C'Nano Poitiers 2023</text:span><text:span>, Mar 2023, Futuroscope, Poitiers, France</text:span></text:p>
              <text:p text:style-name="Normal"><text:span>Communication dans un congrès</text:span></text:p>
              <text:p text:style-name="Normal"><text:a xlink:type="simple" xlink:href="https://hal.science/hal-04033082v1">hal-040330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4004v1">Morphological transition of spherical (bi-)metallic nanoparticles to nanorods</text:a></text:p>
              <text:p text:style-name="Normal"><text:a xlink:type="simple" xlink:href="https://hal.science/search/index/?q=*&amp;authFullName_s=Arthur Moisset">Arthur Moisset</text:a><text:span>,</text:span><text:a xlink:type="simple" xlink:href="https://hal.science/search/index/?q=*&amp;authFullName_s=Alexandre Sodreau">Alexandre Sodreau</text:a><text:span>,</text:span><text:a xlink:type="simple" xlink:href="https://hal.science/search/index/?q=*&amp;authFullName_s=Anthony Vivien">Anthony Vivien</text:a><text:span>,</text:span><text:a xlink:type="simple" xlink:href="https://hal.science/search/index/?q=*&amp;authFullName_s=Caroline Salzemann">Caroline Salzemann</text:a><text:span>,</text:span><text:a xlink:type="simple" xlink:href="https://hal.science/search/index/?q=*&amp;authFullName_s=Pascal Andreazza">Pascal Andreazza</text:a><text:span>et al.</text:span></text:p>
              <text:p text:style-name="Normal"><text:span>IMN 2021, congrés online</text:span><text:span>, Ewald Janssens, Apr 2021, Leuven, Belgium</text:span></text:p>
              <text:p text:style-name="Normal"><text:span>Communication dans un congrès</text:span></text:p>
              <text:p text:style-name="Normal"><text:a xlink:type="simple" xlink:href="https://cnrs.hal.science/hal-03944004v1">hal-0394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748v1">Rational Elaboration of mono- and bimetallic nanocrystals</text:a></text:p>
              <text:p text:style-name="Normal"><text:a xlink:type="simple" xlink:href="https://hal.science/search/index/?q=*&amp;authFullName_s=Caroline Salzemann">Caroline Salzemann</text:a></text:p>
              <text:p text:style-name="Normal"><text:span>10th International Conference on Materials for Advanced Technologies, ICMAT 2019</text:span><text:span>, Jun 2019, SINGAPORE, Singapore</text:span></text:p>
              <text:p text:style-name="Normal"><text:span>Communication dans un congrès</text:span></text:p>
              <text:p text:style-name="Normal"><text:a xlink:type="simple" xlink:href="https://hal.science/hal-03937748v1">hal-039377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3955v1">Facile route towards mono and bi metallic Nanocrystals with size and shape control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Antony Vivien">Antony Vivien</text:a><text:span>,</text:span><text:a xlink:type="simple" xlink:href="https://hal.science/search/index/?q=*&amp;authFullName_s=Maya Guillaumont">Maya Guillaumont</text:a><text:span>,</text:span><text:a xlink:type="simple" xlink:href="https://hal.science/search/index/?q=*&amp;authFullName_s=Caroline Salzemann">Caroline Salzemann</text:a><text:span>,</text:span><text:a xlink:type="simple" xlink:href="https://hal.science/search/index/?q=*&amp;authFullName_s=Hélène Gérard">Hélène Gérard</text:a><text:span>et al.</text:span></text:p>
              <text:p text:style-name="Normal"><text:span>17th European Conference on Solid State Chemistry</text:span><text:span>, Sep 2019, Lille, France</text:span></text:p>
              <text:p text:style-name="Normal"><text:span>Communication dans un congrès</text:span></text:p>
              <text:p text:style-name="Normal"><text:a xlink:type="simple" xlink:href="https://cnrs.hal.science/hal-03943955v1">hal-039439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5802v1">How in situ generated hydrogen controls the morphology of platinum nanocrystals : in situ SAXS and WAXS study of the growth proces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C Salzemann">C Salzemann</text:a><text:span>,</text:span><text:a xlink:type="simple" xlink:href="https://hal.science/search/index/?q=*&amp;authFullName_s=Monica Calatayud">Monica Calatayud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Florian Meneau">Florian Meneau</text:a></text:p>
              <text:p text:style-name="Normal"><text:span>Liquid X-ray Spectroscopy LIXS 2017</text:span><text:span>, Jan 2017, Saclay, France</text:span></text:p>
              <text:p text:style-name="Normal"><text:span>Communication dans un congrès</text:span></text:p>
              <text:p text:style-name="Normal"><text:a xlink:type="simple" xlink:href="https://cnrs.hal.science/hal-03945802v1">hal-0394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17v1">Elaboration of mesostructures based on magnetic nanocrystals: modulation of dipolar interactions from super-ferromagnetism to magnetic decorellation</text:a></text:p>
              <text:p text:style-name="Normal"><text:a xlink:type="simple" xlink:href="https://hal.science/search/index/?q=*&amp;authFullName_s=Caroline Salzemann">Caroline Salzemann</text:a><text:span>,</text:span><text:a xlink:type="simple" xlink:href="https://hal.science/search/index/?q=*&amp;authFullName_s=Mario Avila Guiterrez">Mario Avila Guiterrez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Sawako Nakamae">Sawako Nakamae</text:a><text:span>,</text:span><text:a xlink:type="simple" xlink:href="https://hal.science/search/index/?q=*&amp;authFullName_s=Caroline Raepsaet">Caroline Raepsaet</text:a><text:span>et al.</text:span></text:p>
              <text:p text:style-name="Normal"><text:span>4th Conférence Internationale de Nanosciences, Nanotechnologie et Nanotechnobiologie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937817v1">hal-03937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Salzemann</dc:title>
    <dc:subject/>
    <dc:description>CV</dc:description>
    <dc:creator/>
    <dc:date>2026-05-02T17:00:49.000</dc:date>
    <meta:generator>PHPWord</meta:generator>
    <meta:initial-creator>CCSD</meta:initial-creator>
    <meta:creation-date>2026-05-02T17:00:49.000</meta:creation-date>
    <meta:keyword/>
    <meta:user-defined meta:name="Category"/>
    <meta:user-defined meta:name="Company"/>
    <meta:user-defined meta:name="Manager"/>
  </office:meta>
</office:document-meta>
</file>