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0"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1"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2"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3" style:family="text">
      <style:text-properties/>
    </style:style>
    <style:style style:name="P127" style:family="paragraph" style:parent-style-name="Normal">
      <style:paragraph-properties/>
    </style:style>
    <style:style style:name="T64"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7" style:family="text">
      <style:text-properties/>
    </style:style>
    <style:style style:name="P134" style:family="paragraph" style:parent-style-name="Normal">
      <style:paragraph-properties/>
    </style:style>
    <style:style style:name="T68"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0" style:family="text">
      <style:text-properties/>
    </style:style>
    <style:style style:name="P139" style:family="paragraph" style:parent-style-name="Normal">
      <style:paragraph-properties/>
    </style:style>
    <style:style style:name="T71"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2" style:family="text">
      <style:text-properties/>
    </style:style>
    <style:style style:name="P142" style:family="paragraph" style:parent-style-name="Normal">
      <style:paragraph-properties/>
    </style:style>
    <style:style style:name="T7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4" style:family="text">
      <style:text-properties/>
    </style:style>
    <style:style style:name="P145" style:family="paragraph" style:parent-style-name="Normal">
      <style:paragraph-properties/>
    </style:style>
    <style:style style:name="T75"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6"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7" style:family="text">
      <style:text-properties/>
    </style:style>
    <style:style style:name="P150" style:family="paragraph" style:parent-style-name="Normal">
      <style:paragraph-properties/>
    </style:style>
    <style:style style:name="T78"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9"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0"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1"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2" style:family="text">
      <style:text-properties/>
    </style:style>
    <style:style style:name="P159" style:family="paragraph" style:parent-style-name="Normal">
      <style:paragraph-properties/>
    </style:style>
    <style:style style:name="T83"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4"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5"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6"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7" style:family="text">
      <style:text-properties/>
    </style:style>
    <style:style style:name="P168" style:family="paragraph" style:parent-style-name="Normal">
      <style:paragraph-properties/>
    </style:style>
    <style:style style:name="T88"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9" style:family="text">
      <style:text-properties/>
    </style:style>
    <style:style style:name="P171" style:family="paragraph" style:parent-style-name="Normal">
      <style:paragraph-properties/>
    </style:style>
    <style:style style:name="T90"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91" style:family="text">
      <style:text-properties/>
    </style:style>
    <style:style style:name="P174" style:family="paragraph" style:parent-style-name="Normal">
      <style:paragraph-properties/>
    </style:style>
    <style:style style:name="T92"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3" style:family="text">
      <style:text-properties/>
    </style:style>
    <style:style style:name="P177" style:family="paragraph" style:parent-style-name="Normal">
      <style:paragraph-properties/>
    </style:style>
    <style:style style:name="T94"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5" style:family="text">
      <style:text-properties/>
    </style:style>
    <style:style style:name="P180" style:family="paragraph" style:parent-style-name="Normal">
      <style:paragraph-properties/>
    </style:style>
    <style:style style:name="T96"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7"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8"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99" style:family="text">
      <style:text-properties/>
    </style:style>
    <style:style style:name="P187" style:family="paragraph" style:parent-style-name="Normal">
      <style:paragraph-properties/>
    </style:style>
    <style:style style:name="T100"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1" style:family="text">
      <style:text-properties/>
    </style:style>
    <style:style style:name="P190" style:family="paragraph" style:parent-style-name="Normal">
      <style:paragraph-properties/>
    </style:style>
    <style:style style:name="T102"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03"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04" style:family="text">
      <style:text-properties/>
    </style:style>
    <style:style style:name="P195" style:family="paragraph" style:parent-style-name="Normal">
      <style:paragraph-properties/>
    </style:style>
    <style:style style:name="T10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6"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7" style:family="text">
      <style:text-properties/>
    </style:style>
    <style:style style:name="P200" style:family="paragraph" style:parent-style-name="Normal">
      <style:paragraph-properties/>
    </style:style>
    <style:style style:name="T108"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9"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10"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1"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12"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13" style:family="text">
      <style:text-properties/>
    </style:style>
    <style:style style:name="P211" style:family="paragraph" style:parent-style-name="Normal">
      <style:paragraph-properties/>
    </style:style>
    <style:style style:name="T114"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5" style:family="text">
      <style:text-properties/>
    </style:style>
    <style:style style:name="P214" style:family="paragraph" style:parent-style-name="Normal">
      <style:paragraph-properties/>
    </style:style>
    <style:style style:name="T116"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7"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8"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19"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20" style:family="text">
      <style:text-properties/>
    </style:style>
    <style:style style:name="P223" style:family="paragraph" style:parent-style-name="Normal">
      <style:paragraph-properties/>
    </style:style>
    <style:style style:name="T12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2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2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2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2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2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27"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8"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3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31" style:family="text">
      <style:text-properties/>
    </style:style>
    <style:style style:name="P244" style:family="paragraph" style:parent-style-name="Normal">
      <style:paragraph-properties/>
    </style:style>
    <style:style style:name="T132"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33"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34"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35"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36"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37"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38"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39"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40" style:family="text">
      <style:text-properties/>
    </style:style>
    <style:style style:name="P261" style:family="paragraph" style:parent-style-name="Normal">
      <style:paragraph-properties/>
    </style:style>
    <style:style style:name="P262" style:family="paragraph" style:parent-style-name="Normal">
      <style:paragraph-properties fo:margin-top="20pt"/>
    </style:style>
    <style:style style:name="T141" style:family="text">
      <style:text-properties fo:color="#1e198e" fo:font-weight="bold" style:font-weight-asian="bold"/>
    </style:style>
    <style:style style:name="P263" style:family="paragraph" style:parent-style-name="Normal">
      <style:paragraph-properties/>
    </style:style>
    <style:style style:name="P264" style:family="paragraph" style:parent-style-name="Normal">
      <style:paragraph-properties fo:margin-bottom="5pt"/>
    </style:style>
    <style:style style:name="P265" style:family="paragraph" style:parent-style-name="Normal">
      <style:paragraph-properties fo:margin-top="10pt"/>
    </style:style>
    <style:style style:name="T142" style:family="text">
      <style:text-properties fo:color="#1e198e" fo:font-weight="bold" style:font-weight-asian="bold"/>
    </style:style>
    <style:style style:name="P266" style:family="paragraph" style:parent-style-name="Normal">
      <style:paragraph-properties/>
    </style:style>
    <style:style style:name="P267" style:family="paragraph" style:parent-style-name="Normal">
      <style:paragraph-properties fo:margin-bottom="5pt"/>
    </style:style>
    <style:style style:name="P268" style:family="paragraph" style:parent-style-name="Normal">
      <style:paragraph-properties fo:margin-top="10pt"/>
    </style:style>
    <style:style style:name="T143" style:family="text">
      <style:text-properties fo:color="#1e198e" fo:font-weight="bold" style:font-weight-asian="bold"/>
    </style:style>
    <style:style style:name="P269" style:family="paragraph" style:parent-style-name="Normal">
      <style:paragraph-properties/>
    </style:style>
    <style:style style:name="P270" style:family="paragraph" style:parent-style-name="Normal">
      <style:paragraph-properties fo:margin-bottom="5pt"/>
    </style:style>
    <style:style style:name="P271" style:family="paragraph" style:parent-style-name="Normal">
      <style:paragraph-properties fo:margin-top="10pt"/>
    </style:style>
    <style:style style:name="T144" style:family="text">
      <style:text-properties fo:color="#1e198e" fo:font-weight="bold" style:font-weight-asian="bold"/>
    </style:style>
    <style:style style:name="P272" style:family="paragraph" style:parent-style-name="Normal">
      <style:paragraph-properties/>
    </style:style>
    <style:style style:name="P273" style:family="paragraph" style:parent-style-name="Normal">
      <style:paragraph-properties fo:margin-bottom="5pt"/>
    </style:style>
    <style:style style:name="P274" style:family="paragraph" style:parent-style-name="Normal">
      <style:paragraph-properties fo:margin-top="10pt"/>
    </style:style>
    <style:style style:name="T145" style:family="text">
      <style:text-properties fo:color="#1e198e" fo:font-weight="bold" style:font-weight-asian="bold"/>
    </style:style>
    <style:style style:name="P275" style:family="paragraph" style:parent-style-name="Normal">
      <style:paragraph-properties/>
    </style:style>
    <style:style style:name="P276" style:family="paragraph" style:parent-style-name="Normal">
      <style:paragraph-properties fo:margin-bottom="5pt"/>
    </style:style>
    <style:style style:name="Section1" style:family="section">
      <style:section-properties>
        <style:columns fo:column-count="1"/>
      </style:section-properties>
    </style:style>
    <style:style style:name="d7c84d" style:family="table">
      <style:table-properties style:rel-width="100" table:align="center"/>
    </style:style>
    <style:style style:name="d7c84d.0" style:family="table-column">
      <style:table-column-properties style:column-width="0.00cm"/>
    </style:style>
    <style:style style:name="ceafe7" style:family="table">
      <style:table-properties style:rel-width="100" table:align="center"/>
    </style:style>
    <style:style style:name="ceafe7.0" style:family="table-column">
      <style:table-column-properties style:column-width="0.00cm"/>
    </style:style>
    <style:style style:name="4e21ad" style:family="table">
      <style:table-properties style:rel-width="100" table:align="center"/>
    </style:style>
    <style:style style:name="4e21ad.0" style:family="table-column">
      <style:table-column-properties style:column-width="0.00cm"/>
    </style:style>
    <style:style style:name="6c873e" style:family="table">
      <style:table-properties style:rel-width="100" table:align="center"/>
    </style:style>
    <style:style style:name="6c87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SIMONET<text:s/></text:span></text:p>
        <text:p text:style-name="P2"/>
        <text:p text:style-name="P3"/>
        <text:p text:style-name="Heading2"><text:span text:style-name="T2">Présentation</text:span></text:p>
        <text:p text:style-name="P5"/>
        <text:p text:style-name="P6"><text:span text:style-name="T3">FORMATION2008<text:s text:c="2"/><text:tab/>- Doctorat (Paris I-Panthéon-Sorbonne). Thèse intitulée « Sceau et pouvoir à Laon et à Soissons (XIe-XVe siècles) ». Membres du jury : Ghislain Brunel (Archives nationales), Dominique Barthélemy (Paris IV), Jean-Luc Chassel (Paris X), Laurent Morelle (président du jury, EPHE), Michel Parisse (directeur de thèse, Paris I).1997<text:tab/>- Agrégation d’histoire.1994 - Licence d'histoire de l'art.</text:span></text:p>
        <text:p text:style-name="P8"><text:span text:style-name="T4">ACTIVITES PROFESSIONELLES1997-2024<text:tab/>Enseignante d’histoire-géographie (actuellement cité scolaire Janson de Sailly - Paris).2018-2022 (3e sem.)<text:tab/>7 à 12 h de TD « Histoire et patrimoine », consacrées à « La sigillographie. Usages du sceau, conservation et restauration » L2 d’histoire à l’Université d’Orléans (site de Châteauroux).2018 (4e sem.)<text:tab/>54 h. de CM et TD « Histoire médiévale : fondements socio-culturels » en L2 d’histoire à l’Université d’Orléans (site de Châteauroux).</text:span></text:p>
        <text:p text:style-name="P10"><text:span text:style-name="T5">RESPONSABILITES COLLECTIVES2009-2024<text:tab/>Co-rédactrice en chef de la Revue française d’héraldique et de sigillographie.</text:span></text:p>
        <text:p text:style-name="P12"><text:span text:style-name="T6">COMMUNICATIONS</text:span></text:p>
        <text:p text:style-name="P14"><text:span text:style-name="T7">2023</text:span></text:p>
        <text:list text:style-name="listStyle_0">
          <text:list-item>
            <text:p text:style-name="P17"><text:span text:style-name="T8">13-14 oct. « La production d’un objet intime à l’époque romane : le sceau, le graveur et le sigillant », « Artistes » et « artisans » au travail à l’époque romane, 31e colloque international d’art roman d’Issoire.</text:span></text:p>
          </text:list-item>
        </text:list>
        <text:list text:style-name="listStyle_0">
          <text:list-item>
            <text:p text:style-name="P19"><text:span text:style-name="T9">22 juin Exprimer sur les sceaux un pouvoir supérieur au XIe-XIIe siècle (papes, empereurs, rois), communication donnée aux Archives nationales devant la Société française d’héraldique et de sigillographie.</text:span></text:p>
          </text:list-item>
        </text:list>
        <text:list text:style-name="listStyle_0">
          <text:list-item>
            <text:p text:style-name="P21"><text:span text:style-name="T10">10-12 mai « Exprimer un pouvoir supérieur sur les sceaux au XIe-XIIe siècle (papes, empereurs, rois) », Pensée politique et gouvernement dans l’Occident médiéval (XIe-début XIIIe siècle), colloque international organisé par l’Université de Namur.</text:span></text:p>
          </text:list-item>
        </text:list>
        <text:p text:style-name="P22"><text:span text:style-name="T11">2022</text:span></text:p>
        <text:list text:style-name="listStyle_1">
          <text:list-item>
            <text:p text:style-name="P25"><text:span text:style-name="T12">16 déc. Le bestiaire sigillaire en Picardie, communication donnée à l’École des chartes à Paris devant la Société française d’héraldique et de sigillographie.</text:span></text:p>
          </text:list-item>
        </text:list>
        <text:list text:style-name="listStyle_1">
          <text:list-item>
            <text:p text:style-name="P27"><text:span text:style-name="T13">9-11 nov. « Urbs : la référence à Rome dans les légendes des sceaux (XIIe-XVe s.) », La sigillografia medieval a Catalunya i a l’Europa mediterrania. Estudis comparatius, colloque international organisé par l’Institut d’études catalanes et l’Universita degli studi di Napoli Federico II à l’occasion du centenaire de la publication du second volume de la Sigillographie catalane de Ferran de Sagarra.</text:span></text:p>
          </text:list-item>
        </text:list>
        <text:list text:style-name="listStyle_1">
          <text:list-item>
            <text:p text:style-name="P29"><text:span text:style-name="T14">16-17 mai « L’homme et l’animal sur les sceaux de la Renaissance : entre compagnonnage et emblématique », Animal et portrait à la Renaissance. ‟De bestiae dignitate”, colloque international organisé au Musée de la chasse et de la nature de Paris et au Musée national de la Renaissance d’Écouen par le Centre d’Études Supérieures de la Renaissance de l’Université de Tours et l’Université Montpellier 3.</text:span></text:p>
          </text:list-item>
        </text:list>
        <text:list text:style-name="listStyle_1">
          <text:list-item>
            <text:p text:style-name="P31"><text:span text:style-name="T15">13 mai « Le portrait sigillaire : imago et interdits au Moyen Âge », Art et philosophie : de la ‟mimesis” à l’‟imago”, journée d’étude de l’Institut Catholique de Paris.</text:span></text:p>
          </text:list-item>
        </text:list>
        <text:p text:style-name="P32"><text:span text:style-name="T16">2021</text:span></text:p>
        <text:list text:style-name="listStyle_2">
          <text:list-item>
            <text:p text:style-name="P35"><text:span text:style-name="T17">13-15 oct. « Des pierres magiques pour soigner. Gemmes et prophylaxie au Moyen Âge », Soigner, Guérir, congrès international du GIS-Religion (Université Lumière-Lyon 2, Université catholique de Lyon).</text:span></text:p>
          </text:list-item>
        </text:list>
        <text:list text:style-name="listStyle_2">
          <text:list-item>
            <text:p text:style-name="P37"><text:span text:style-name="T18">3-4 juin « Les sceaux des collégiales princières (XIIe-XVe s.) », avec Arnaud Baudin et Jean-Luc Chassel, Marquer son église. Les princes en leurs collégiales (IXe- XVe s., Occident chrétien), journées d’études, Campus Condorcet (IRHT, EPHE, universités de Limoges et de Poitiers, PLS).</text:span></text:p>
          </text:list-item>
        </text:list>
        <text:list text:style-name="listStyle_2">
          <text:list-item>
            <text:p text:style-name="P39"><text:span text:style-name="T19">26-28 mai « Inhumer ou conserver les matrices de sceaux des défunts au Moyen Âge », Rencontre autour des funérailles. Des os et des larmes. Préparer les corps, pleurer et honorer les morts, colloque organisé en ligne (Groupe d’anthropologie et d’archéologie funéraire de Chartres).</text:span></text:p>
          </text:list-item>
        </text:list>
        <text:p text:style-name="P40"><text:span text:style-name="T20">2020</text:span></text:p>
        <text:list text:style-name="listStyle_3">
          <text:list-item>
            <text:p text:style-name="P43"><text:span text:style-name="T21">17-18 sept. « De la Normandie à Paris : les frais de nourriture de deux ecclésiastiques en 1286 », International conference on food economies in Pre-modern Europe : Food markets development and integration (XI-XVIIIth centuries), colloque international organisé en ligne (Université de Lerida).</text:span></text:p>
          </text:list-item>
        </text:list>
        <text:list text:style-name="listStyle_3">
          <text:list-item>
            <text:p text:style-name="P45"><text:span text:style-name="T22">16 janvier Le legs antique sur les sceaux du Moyen Âge, communication, Archives nationales à Paris (Société française d’héraldique et de sigillographie).</text:span></text:p>
          </text:list-item>
        </text:list>
        <text:p text:style-name="P46"><text:span text:style-name="T23">2019</text:span></text:p>
        <text:list text:style-name="listStyle_4">
          <text:list-item>
            <text:p text:style-name="P49"><text:span text:style-name="T24">25-28 juin « Les sceaux médiévaux et la Rome antique : revendiquer l’héritage impérial (XIIe-XVes.) », Expressivity and Power in the Middle Ages, International medieval meeting Lleida, Lerida (Université de Lerida).</text:span></text:p>
          </text:list-item>
        </text:list>
        <text:list text:style-name="listStyle_4">
          <text:list-item>
            <text:p text:style-name="P51"><text:span text:style-name="T25">6-7 juin « Les Rozoy : peut-on être aristocrate sans titre comtal ? », Re-thinking the Aristocraty in Capetian France, 987-1328 – Repenser l’aristocratie dans la France capétienne (987-1328), atelier international, Poitiers (CESCM-Université de Poitiers, Université de Reading, Trinity College de Dublin).</text:span></text:p>
          </text:list-item>
        </text:list>
        <text:p text:style-name="P52"><text:span text:style-name="T26">2017</text:span></text:p>
        <text:list text:style-name="listStyle_5">
          <text:list-item>
            <text:p text:style-name="P55"><text:span text:style-name="T27">3 octobre Le goût de l’antique sur les sceaux du Moyen Âge, conférence, Université Clermont Auvergne (Association des Amis des Musées de Clermont Auvergne Métropole).</text:span></text:p>
          </text:list-item>
        </text:list>
        <text:list text:style-name="listStyle_5">
          <text:list-item>
            <text:p text:style-name="P57"><text:span text:style-name="T28">19-20 janvier « De la Commune à la prévôté royale : la réforme à Laon au Moyen Âge au prisme de l’usage des sceaux », Réformer le gouvernement des villes, congrès annuel, Université Paris-Est Marne-la-Vallée (Société Française d’Histoire Urbaine).</text:span></text:p>
          </text:list-item>
        </text:list>
        <text:p text:style-name="P58"><text:span text:style-name="T29">2016</text:span></text:p>
        <text:list text:style-name="listStyle_6">
          <text:list-item>
            <text:p text:style-name="P61"><text:span text:style-name="T30">25-27 novembre « Ut premissa rata et firma in perpetuum permaneant. La mort, l’acte et le sceau », Le sceau apposé à l’acte juridique (Seal on the official document), colloque international, Kiev (Institut d’histoire d’Ukraine et Institut de l’édition et de l’analyse des sources historiques de l’Académie des sciences d’Ukraine).</text:span></text:p>
          </text:list-item>
        </text:list>
        <text:list text:style-name="listStyle_6">
          <text:list-item>
            <text:p text:style-name="P63"><text:span text:style-name="T31">8-12 juin « L’excommunication des Frères mineurs de Rouen (1285) : des chartes multi-scellées au service de la politique de l’archevêque », Ecrire à l’ombre des cathédrales. Pratiques de l’écrit en milieu cathédral (espace anglo-normand et France de l’Ouest, XIe-XIIIe siècle), colloque international, Cerisy (Universités d’Orléans et de Caen).</text:span></text:p>
          </text:list-item>
        </text:list>
        <text:list text:style-name="listStyle_6">
          <text:list-item>
            <text:p text:style-name="P65"><text:span text:style-name="T32">8-11 mars « Bêtes de cire : le symbole animal au service de l’identité humaine sur les sceaux du Moyen Âge », Mondes animaliers au Moyen Âge et à la Renaissance, colloque international, Amiens (Université de Picardie-Jules Verne).</text:span></text:p>
          </text:list-item>
        </text:list>
        <text:list text:style-name="listStyle_6">
          <text:list-item>
            <text:p text:style-name="P67"><text:span text:style-name="T33">20 janvier Sceaux et pouvoir à Laon (XIe-XVe siècle), conférence, Archives départementales de l’Aisne à Laon (Société historique de Haute-Picardie).</text:span></text:p>
          </text:list-item>
        </text:list>
        <text:p text:style-name="P68"><text:span text:style-name="T34">2015</text:span></text:p>
        <text:list text:style-name="listStyle_7">
          <text:list-item>
            <text:p text:style-name="P71"><text:span text:style-name="T35">2-5 décembre « Sceaux, lieux et personnes en Vexin français (XIIIe-XVe siècles) », Noms de lieux, noms de personnes : la question des sources. Toponymie urbaine de Paris et de sa banlieue, XVIIe colloque d’onomastique, Archives nationales-Paris (Société Française d’Onomastique).</text:span></text:p>
          </text:list-item>
        </text:list>
        <text:list text:style-name="listStyle_7">
          <text:list-item>
            <text:p text:style-name="P73"><text:span text:style-name="T36">24 novembre Les chartes multiscellées : un éclairage sur les petits sceaux du clergé normand au Moyen Âge, conférence donnée dans le cadre de l’exposition Empreintes du passé. 6000 ans de sceaux. Rouen et Jumièges, 11 septembre-5 décembre 2015, Rouen (Archives départementales de Seine-Maritime).</text:span></text:p>
          </text:list-item>
        </text:list>
        <text:list text:style-name="listStyle_7">
          <text:list-item>
            <text:p text:style-name="P75"><text:span text:style-name="T37">16-17 octobre « Le livre : un emblème sigillaire (XI-XIIe siècles) », Le livre à l’époque romane. Productions, usages et représentations, 25e colloque international d’art roman d’Issoire.</text:span></text:p>
          </text:list-item>
        </text:list>
        <text:list text:style-name="listStyle_7">
          <text:list-item>
            <text:p text:style-name="P77"><text:span text:style-name="T38">25-27 juin « Les villes sigillaires : topographies utopiques et traces du réel », Villes/cities, 12e symposium annuel, Paris (IMS-Société Internationale des Médiévistes).</text:span></text:p>
          </text:list-item>
        </text:list>
        <text:p text:style-name="P78"><text:span text:style-name="T39">2014</text:span></text:p>
        <text:list text:style-name="listStyle_8">
          <text:list-item>
            <text:p text:style-name="P81"><text:span text:style-name="T40">27 mai « Le nu antique sur les sceaux du Moyen Âge : le remploi d’intailles de la fin du XIIe siècle à la fin du XIIIe siècle », La présence, la représentation et la réutilisation du passé dans les images médiévales, VIIIe-XIVe siècle, Onzièmes Rencontres, INHA-Paris (Groupe de Recherche en Iconographie Médiévale).</text:span></text:p>
          </text:list-item>
        </text:list>
        <text:list text:style-name="listStyle_8">
          <text:list-item>
            <text:p text:style-name="P83"><text:span text:style-name="T41">27 avril Les sceaux du Laonnois et du Soissonnais au Moyen Âge, conférence, Soissons (Société Archéologique et Scientifique de Soissons).</text:span></text:p>
          </text:list-item>
        </text:list>
        <text:p text:style-name="P84"><text:span text:style-name="T42">2013</text:span></text:p>
        <text:list text:style-name="listStyle_9">
          <text:list-item>
            <text:p text:style-name="P87"><text:span text:style-name="T43">4-8 juin « Vexin normand et Vexin français : une frontière politique peut-elle tracer une frontière sigillographique ? », Apposer sa marque : le sceau et son usage (autour de l’espace anglo-normand), colloque international, Cerisy (Université de Caen et Archives nationales).</text:span></text:p>
          </text:list-item>
        </text:list>
        <text:p text:style-name="P88"><text:span text:style-name="T44">2012</text:span></text:p>
        <text:list text:style-name="listStyle_10">
          <text:list-item>
            <text:p text:style-name="P91"><text:span text:style-name="T45">2-4 mai « Le scribe à Laon et à Soissons : au service de l’Eglise, du roi et de la ville. Esquisses de carrières (XIIIe-XVe siècles) », Le scribe d’archives dans l’Occident médiéval : formations, carrières, réseaux, colloque international, Namur (Université de Namur).</text:span></text:p>
          </text:list-item>
        </text:list>
        <text:p text:style-name="P92"><text:span text:style-name="T46">2009</text:span></text:p>
        <text:list text:style-name="listStyle_11">
          <text:list-item>
            <text:p text:style-name="P95"><text:span text:style-name="T47">16 avril Sceaux des grands lignages du Laonnois et du Soissonnais au Moyen Age, conférence, Archives nationales-Paris (Société française d’héraldique et de sigillographie-SFHS).</text:span></text:p>
          </text:list-item>
        </text:list>
        <text:list text:style-name="listStyle_11">
          <text:list-item>
            <text:p text:style-name="P97"><text:span text:style-name="T48">17 mars L’usage du sceau au Moyen Age : entre théories et réalités, conférence, Université Blaise-Pascal à Clermont-Ferrand (Association des Amis des Musées d’Art et d’Archéologie de Clermont).</text:span></text:p>
          </text:list-item>
        </text:list>
        <text:p text:style-name="P98"><text:span text:style-name="T49">2007</text:span></text:p>
        <text:list text:style-name="listStyle_12">
          <text:list-item>
            <text:p text:style-name="P101"><text:span text:style-name="T50">14 mai « Sceaux de petite taille en Laonnois et en Soissonnais », Histoire de sceaux, journée d’étude du LAMOP (Université Paris I).</text:span></text:p>
          </text:list-item>
        </text:list>
        <text:p text:style-name="P102"><text:span text:style-name="T51">2006</text:span></text:p>
        <text:list text:style-name="listStyle_13">
          <text:list-item>
            <text:p text:style-name="P105"><text:span text:style-name="T52">31 mars « Les actes d’authentification de sceaux (XIVe-XVe s.) », Statut juridique de l’écrit au Moyen Âge, journée d’étude du LAMOP (Université Paris I).</text:span></text:p>
          </text:list-item>
        </text:list>
        <text:p text:style-name="P106"><text:span text:style-name="T53">2003</text:span></text:p>
        <text:list text:style-name="listStyle_14">
          <text:list-item>
            <text:p text:style-name="P109"><text:span text:style-name="T54">14 septembre « La sigillographie des Roucy », Les sceaux, source de l’histoire médiévale en Champagne, table ronde, Troyes (SFHS).</text:span></text:p>
          </text:list-item>
        </text:list>
        <text:p text:style-name="P110"><text:span text:style-name="T55">2001</text:span></text:p>
        <text:list text:style-name="listStyle_15">
          <text:list-item>
            <text:p text:style-name="P113"><text:span text:style-name="T56">15 mars Les sceaux médiévaux du Laonnois et du Soissonnais, conférence, Archives nationales-Paris (SFHS).</text:span></text:p>
          </text:list-item>
        </text:list>
        <text:p text:style-name="P114"><text:span text:style-name="T57">PUBLICATIONS ET ÉDITIONS</text:span></text:p>
        <text:p text:style-name="P116"><text:span text:style-name="T58">2023</text:span></text:p>
        <text:list text:style-name="listStyle_16">
          <text:list-item>
            <text:p text:style-name="P119"><text:span text:style-name="T59">« La Nativité sur les sceaux du Moyen Âge », Revue française d’héraldique et de sigillographie – Études en ligne, 2023-6, décembre 2023, 20 p. (http//sfhs-rfhs.fr/wp-content/PDF/articles/RFHS_W_2023_006 .pdf).</text:span></text:p>
          </text:list-item>
        </text:list>
        <text:list text:style-name="listStyle_16">
          <text:list-item>
            <text:p text:style-name="P121"><text:span text:style-name="T60">« Vexin normand et Vexin français : une frontière politique peut-elle tracer une frontière sigillographique ? » dans Apposer sa marque. Le sceau et son usage autour de l’espace anglo-normand, éd. Christophe Maneuvrier, Jean-Luc Chassel, Clément Blanc-Riehl, Paris, Éditions du Léopard d’Or, 2022, p.33-49.</text:span></text:p>
          </text:list-item>
        </text:list>
        <text:list text:style-name="listStyle_16">
          <text:list-item>
            <text:p text:style-name="P123"><text:span text:style-name="T61">Revue française d’héraldique et de sigillographie, t. 93, 2023, 256 pages.</text:span></text:p>
          </text:list-item>
        </text:list>
        <text:p text:style-name="P124"><text:span text:style-name="T62">2022</text:span></text:p>
        <text:list text:style-name="listStyle_17">
          <text:list-item>
            <text:p text:style-name="P127"><text:span text:style-name="T63">« Vexin normand et Vexin français : une frontière politique peut-elle tracer une frontière sigillographique ? » dans Apposer sa marque. Le sceau et son usage autour de l’espace anglo-normand, éd. Christophe Maneuvrier, Jean-Luc Chassel, Clément Blanc-Riehl, Paris, 2022, p.33-49 (publication en ligne ;<text:s/></text:span></text:p>
            <text:p><text:a xlink:type="simple" xlink:href="http://sfhs-rfhs.fr/wp-content/PDF/cerisy2013_simonet.pdf">http://sfhs-rfhs.fr/wp-content/PDF/cerisy2013_simonet.pdf</text:a></text:p>
            <text:p text:style-name="P128"><text:span text:style-name="T64">).</text:span></text:p>
          </text:list-item>
        </text:list>
        <text:list text:style-name="listStyle_17">
          <text:list-item>
            <text:p text:style-name="P130"><text:span text:style-name="T65">Revue française d’héraldique et de sigillographie, t. 92, 2022, 152 pages.</text:span></text:p>
          </text:list-item>
        </text:list>
        <text:list text:style-name="listStyle_17">
          <text:list-item>
            <text:p text:style-name="P132"><text:span text:style-name="T66">« L’étrange dossier des sceaux paysans de Thiérache (1360-1387) », RFHS, t. 92, 2022, p.125-132.</text:span></text:p>
          </text:list-item>
        </text:list>
        <text:list text:style-name="listStyle_17">
          <text:list-item>
            <text:p text:style-name="P134"><text:span text:style-name="T67">« Emblèmes et conscience lignagère : les sceaux des Quincy au XIIIe siècle. Partie 3 – Les Quincy-Ferrières », Revue française d’héraldique et de sigillographie – Etudes en ligne, 2022-6, septembre 2022, 33 p. (</text:span></text:p>
            <text:p><text:a xlink:type="simple" xlink:href="http://sfhs-rfhs.fr/wp-content/PDF/articles/RFHS_W_2022_006.pdf">http://sfhs-rfhs.fr/wp-content/PDF/articles/RFHS_W_2022_006.pdf</text:a></text:p>
            <text:p text:style-name="P135"><text:span text:style-name="T68">).</text:span></text:p>
          </text:list-item>
        </text:list>
        <text:list text:style-name="listStyle_17">
          <text:list-item>
            <text:p text:style-name="P137"><text:span text:style-name="T69">Laurent BRAQUET, Clémence CATTANEO, Laurent COUDRIER, Paul-André HAVÉ, Patrick GODFARD, Judith LEVERBE, Eloïse LIBOUREL, Alexandre MONOT (dir.), Frank PARIS, Matthieu SCHORUNG, Caroline SIMONET, Histoire, géographie et géopolitique du monde contemporain. 1re et 2e années, Paris, 2022, 1122 pages (p. 63-178 : « Les relations internationales », « Tableaux géopolitiques du monde en 1913, 1939 et 1945 », « Géopolitique de la Guerre froide, de la décolonisation et des conflits jusqu’aux années 1990 », « Tableau géopolitique du monde à la fin de la Guerre froide » et p. 642-652 : « La construction de l’Europe »).</text:span></text:p>
          </text:list-item>
        </text:list>
        <text:list text:style-name="listStyle_17">
          <text:list-item>
            <text:p text:style-name="P139"><text:span text:style-name="T70">« Emblèmes et conscience lignagère : les sceaux des Quincy au XIIIe siècle. Partie 2 – Les Quincy-Lincoln », Revue française d’héraldique et de sigillographie – Etudes en ligne, 2022-5, juin 2022, 36 p. (</text:span></text:p>
            <text:p><text:a xlink:type="simple" xlink:href="http://sfhs-rfhs.fr/wp-content/PDF/articles/RFHS_W_2022_005.pdf">http://sfhs-rfhs.fr/wp-content/PDF/articles/RFHS_W_2022_005.pdf</text:a></text:p>
            <text:p text:style-name="P140"><text:span text:style-name="T71">).</text:span></text:p>
          </text:list-item>
        </text:list>
        <text:list text:style-name="listStyle_17">
          <text:list-item>
            <text:p text:style-name="P142"><text:span text:style-name="T72">« Emblèmes et conscience lignagère : les sceaux des Quincy au XIIIe siècle. Partie 1 – Saer IV et ses pairs », Revue française d’héraldique et de sigillographie – Etudes en ligne, 2022-3, avril 2022, 19 p. (</text:span></text:p>
            <text:p><text:a xlink:type="simple" xlink:href="http://sfhs-rfhs.fr/wp-content/PDF/articles/RFHS_W_2022_003.pdf">http://sfhs-rfhs.fr/wp-content/PDF/articles/RFHS_W_2022_003.pdf</text:a></text:p>
            <text:p text:style-name="P143"><text:span text:style-name="T73">).</text:span></text:p>
          </text:list-item>
        </text:list>
        <text:list text:style-name="listStyle_17">
          <text:list-item>
            <text:p text:style-name="P145"><text:span text:style-name="T74">compte-rendu de Jeux de miroir. Le sceau princier au Moyen Âge (XIe-XIVe siècle), dir. Laurent MACÉ, Toulouse, 2021, 295 pages, sur le site de la Société française d’héraldique et de sigillographie (</text:span></text:p>
            <text:p><text:a xlink:type="simple" xlink:href="http://sfhs-rfhs.fr/wp-content/PDF/RFHS_CB_2022_001.pdf">http://sfhs-rfhs.fr/wp-content/PDF/RFHS_CB_2022_001.pdf</text:a></text:p>
            <text:p text:style-name="P146"><text:span text:style-name="T75">).</text:span></text:p>
          </text:list-item>
        </text:list>
        <text:p text:style-name="P147"><text:span text:style-name="T76">2021</text:span></text:p>
        <text:list text:style-name="listStyle_18">
          <text:list-item>
            <text:p text:style-name="P150"><text:span text:style-name="T77">« Magie, médecine et sigillographie. Hypothèses sur le contre-sceau de Marguerite de Beaumont, comtesse de Winchester », Revue française d’héraldique et de sigillographie – Études en ligne, 2021-12, 8 p. (</text:span></text:p>
            <text:p><text:a xlink:type="simple" xlink:href="http://sfhsrfhs.fr/RFHS_W_2021_012.pdf">http://sfhsrfhs.fr/RFHS_W_2021_012.pdf</text:a></text:p>
            <text:p text:style-name="P151"><text:span text:style-name="T78">).</text:span></text:p>
          </text:list-item>
        </text:list>
        <text:list text:style-name="listStyle_18">
          <text:list-item>
            <text:p text:style-name="P153"><text:span text:style-name="T79">Laurent BRAQUET, Judith LEVERBE, Eloïse LIBOUREL, Alexandre MONOT, Frank PARIS, Caroline SIMONET, Histoire, géographie et géopolitique du monde contemporain. 1re année, Paris, 2021, 626 pages, p.53-168 (« Les relations internationales », « Tableaux géopolitiques du monde en 1913, 1939 et 1945 », « Géopolitique de la Guerre froide, de la décolonisation et des conflits jusqu’aux années 1990 » et « Tableau géopolitique du monde à la fin de la Guerre froide »).</text:span></text:p>
          </text:list-item>
        </text:list>
        <text:list text:style-name="listStyle_18">
          <text:list-item>
            <text:p text:style-name="P155"><text:span text:style-name="T80">Arnaud BAUDIN, Clément BLANC-RIEHL, « Sceaux français de l’ordre de Prémontré (XIIe-début XVIe siècle) », Revue française d’héraldique et de sigillographie, t. 90-91, 2020-2021, 336 pages.</text:span></text:p>
          </text:list-item>
        </text:list>
        <text:list text:style-name="listStyle_18">
          <text:list-item>
            <text:p text:style-name="P157"><text:span text:style-name="T81">« Le sceau d’Hélène de Quincy : modèles et influences », Annales de Normandie, 71e année, n°1, janvier-juin 2021, 34 p., p. 111-144.</text:span></text:p>
          </text:list-item>
        </text:list>
        <text:list text:style-name="listStyle_18">
          <text:list-item>
            <text:p text:style-name="P159"><text:span text:style-name="T82">« Armoiries, sceaux et prosopographie. Remarques autour des origines des Quincy, comtes de Winchester », Revue française d’héraldique et de sigillographie – Etudes en ligne, 2021-3, mars 2021, 24 p. (</text:span></text:p>
            <text:p><text:a xlink:type="simple" xlink:href="http://sfhsrfhs.fr/wp-content/PDF/articles/RFHS_W_2021">http://sfhsrfhs.fr/wp-content/PDF/articles/RFHS_W_2021</text:a></text:p>
            <text:p text:style-name="P160"><text:span text:style-name="T83">_ 003.pdf).</text:span></text:p>
          </text:list-item>
        </text:list>
        <text:p text:style-name="P161"><text:span text:style-name="T84">2020</text:span></text:p>
        <text:list text:style-name="listStyle_19">
          <text:list-item>
            <text:p text:style-name="P164"><text:span text:style-name="T85">« ‟Ut premissa rata et firma in perpetuum permaneantˮ. La mort, l’acte et le sceau », СФРАГІСТИУНИЙ ЩОРІУНИК (Annales de Sphragistique), t. 7, Kiev, 2020, p. 6-33.</text:span></text:p>
          </text:list-item>
        </text:list>
        <text:list text:style-name="listStyle_19">
          <text:list-item>
            <text:p text:style-name="P166"><text:span text:style-name="T86">Revue française d’héraldique et de sigillographie, t. 87-89, 2017-2019, 216 pages.</text:span></text:p>
          </text:list-item>
        </text:list>
        <text:list text:style-name="listStyle_19">
          <text:list-item>
            <text:p text:style-name="P168"><text:span text:style-name="T87">« Bois d’imprimeur figurant le sceau de saint Geoffroy, évêque d’Amiens (1104-1115) », notice publiée dans Yvan ROCHER, et alii, « Veille documentaire. Matrices inédites », Revue française d’héraldique et de sigillographie –Veille documentaire, 2020-2, décembre 2020, 31 p., p. 30-31 (</text:span></text:p>
            <text:p><text:a xlink:type="simple" xlink:href="http://sfhsrfhs.fr/wp-content/PDF/articles/RFHS_VD_2020_02.pdf">http://sfhsrfhs.fr/wp-content/PDF/articles/RFHS_VD_2020_02.pdf</text:a></text:p>
            <text:p text:style-name="P169"><text:span text:style-name="T88">).</text:span></text:p>
          </text:list-item>
        </text:list>
        <text:list text:style-name="listStyle_19">
          <text:list-item>
            <text:p text:style-name="P171"><text:span text:style-name="T89">« La dame et l’écureuil. Le sceau allusif de Nicole de Nouvion (1300), Revue française d’héraldique et de sigillographie – Etudes en ligne, 2020-10, octobre 2020, 7 p. (</text:span></text:p>
            <text:p><text:a xlink:type="simple" xlink:href="http://sfhsrfhs.fr/wp-content/PDF/">http://sfhsrfhs.fr/wp-content/PDF/</text:a></text:p>
            <text:p text:style-name="P172"><text:span text:style-name="T90"><text:s/>articles/RFHS_W_2020_010.pdf).</text:span></text:p>
          </text:list-item>
        </text:list>
        <text:list text:style-name="listStyle_19">
          <text:list-item>
            <text:p text:style-name="P174"><text:span text:style-name="T91">« Les sceaux hittites au Louvre. Observations d’une médiéviste », Revue française d’héraldique et de sigillographie – Etudes en ligne, 2020-7, avril 2020, 15 p. (</text:span></text:p>
            <text:p><text:a xlink:type="simple" xlink:href="http://sfhsrfhs/wp-content/PDF/articles/RFHS">http://sfhsrfhs/wp-content/PDF/articles/RFHS</text:a></text:p>
            <text:p text:style-name="P175"><text:span text:style-name="T92"><text:s/>_W_2020_007.pdf).</text:span></text:p>
          </text:list-item>
        </text:list>
        <text:list text:style-name="listStyle_19">
          <text:list-item>
            <text:p text:style-name="P177"><text:span text:style-name="T93">compte rendu de La Mésopotamie. De Gilgamesh à Artaban (3300-120 av. J.C.). Collection Mondes anciens sous la direction de Joël Cornette, Francis JOHANNES, Bertrand LAFONT, Aline TENU, Philippe CLANCIER, Paris, 2017, 1040 pages, sur le site de la Société française d’héraldique et de sigillographie (</text:span></text:p>
            <text:p><text:a xlink:type="simple" xlink:href="http://sfhs-rfhs.fr/wp-content/PDF/RFHS_CB_2020_002.pdf">http://sfhs-rfhs.fr/wp-content/PDF/RFHS_CB_2020_002.pdf</text:a></text:p>
            <text:p text:style-name="P178"><text:span text:style-name="T94">).</text:span></text:p>
          </text:list-item>
        </text:list>
        <text:list text:style-name="listStyle_19">
          <text:list-item>
            <text:p text:style-name="P180"><text:span text:style-name="T95">« Les sceaux du clergé synodal de Rouen (1285) », RFHS – Etudes en ligne, 2020-3, février 2020, 24 p. (</text:span></text:p>
            <text:p><text:a xlink:type="simple" xlink:href="http://sfhs-rfhs.fr/wp-content/PDF/articles/RFHS_W_2020_002.pdf">http://sfhs-rfhs.fr/wp-content/PDF/articles/RFHS_W_2020_002.pdf</text:a></text:p>
            <text:p text:style-name="P181"><text:span text:style-name="T96">).</text:span></text:p>
          </text:list-item>
        </text:list>
        <text:p text:style-name="P182"><text:span text:style-name="T97">2019</text:span></text:p>
        <text:list text:style-name="listStyle_20">
          <text:list-item>
            <text:p text:style-name="P185"><text:span text:style-name="T98">« Le scribe à Laon et à Soissons : au service de l’Eglise, du roi et de la ville. Esquisses de carrières (XIIIe-XVe siècles) », dans Le scribe d’archives dans l’Occident médiéval : formations, carrières, réseaux, éd. Xavier HERMAND, Jean-François NIEUS, Etienne RENARD, Utrecht Studies in Medieval Litteracy, vol.43, Turnhout, 2019, 530 pages, p.441-468.</text:span></text:p>
          </text:list-item>
        </text:list>
        <text:list text:style-name="listStyle_20">
          <text:list-item>
            <text:p text:style-name="P187"><text:span text:style-name="T99">« Les sceaux des sires et dames de Rozoy : le devenir des roses de Thiérache au XIIIe siècle. Troisième partie : l’héritage flamand », RFHS - études en ligne, mars 2019, 42 pages (</text:span></text:p>
            <text:p><text:a xlink:type="simple" xlink:href="http://sfhs-rfhs.fr/wp-content/PDF/articles/RFHS_W_2019_003.pdf">http://sfhs-rfhs.fr/wp-content/PDF/articles/RFHS_W_2019_003.pdf</text:a></text:p>
            <text:p text:style-name="P188"><text:span text:style-name="T100">)</text:span></text:p>
          </text:list-item>
        </text:list>
        <text:list text:style-name="listStyle_20">
          <text:list-item>
            <text:p text:style-name="P190"><text:span text:style-name="T101">compte rendu de Le sceau dans les Pays-Bas méridionaux, Xe-XVIe siècle. Entre contrainte sociale et affirmation de soi. Actes du colloque de Bruxelles et Namur, 27-28 novembre 2014, éd. Marc LIBERT et Jean-François NIEUS, Bruxelles, Archives et bibliothèques de Belgique, numéro spécial 103, 2017, 336 pages, sur le site de la Société française d’héraldique et de sigillographie (</text:span></text:p>
            <text:p><text:a xlink:type="simple" xlink:href="http://sfhs-rfhs.fr/accueil/bibliographie/le-sceau-dans-les-pays-bas-meridionaux/">http://sfhs-rfhs.fr/accueil/bibliographie/le-sceau-dans-les-pays-bas-meridionaux/</text:a></text:p>
            <text:p text:style-name="P191"><text:span text:style-name="T102">).</text:span></text:p>
          </text:list-item>
        </text:list>
        <text:list text:style-name="listStyle_20">
          <text:list-item>
            <text:p text:style-name="P193"><text:span text:style-name="T103">« The (Re-)Use of Ancient Gems and Coins : the Presence of Antiquity in Medieval Sigillography », dans A Companion to Seals in the Middle Ages, éd. Laura WHATLEY, Leyde-Boston, 2019, 416 pages, p.355-396.</text:span></text:p>
          </text:list-item>
        </text:list>
        <text:list text:style-name="listStyle_20">
          <text:list-item>
            <text:p text:style-name="P195"><text:span text:style-name="T104">« Les sceaux des sires et dames de Rozoy : le devenir des roses de Thiérache au XIIIe siècle. Deuxième partie : l’apogée », RFHS - études en ligne, février 2019, 33 pages (</text:span></text:p>
            <text:p><text:a xlink:type="simple" xlink:href="http://sfhs-rfhs.fr/wp-content/PDF">http://sfhs-rfhs.fr/wp-content/PDF</text:a></text:p>
            <text:p text:style-name="P196"><text:span text:style-name="T105"><text:s/>/articles/RFHS_W_2019_001.pdf).</text:span></text:p>
          </text:list-item>
        </text:list>
        <text:p text:style-name="P197"><text:span text:style-name="T106">2018</text:span></text:p>
        <text:list text:style-name="listStyle_21">
          <text:list-item>
            <text:p text:style-name="P200"><text:span text:style-name="T107">« Les sceaux des sires et dames de Rozoy : le devenir des roses de Thiérache au XIIIe siècle. Première partie : les origines », RFHS - études en ligne, décembre 2018, 31 pages (</text:span></text:p>
            <text:p><text:a xlink:type="simple" xlink:href="http://sfhs-rfhs.fr/wp-content/">http://sfhs-rfhs.fr/wp-content/</text:a></text:p>
            <text:p text:style-name="P201"><text:span text:style-name="T108"><text:s/>PDF/articles/RFHS_W_2018_005.pdf)</text:span></text:p>
          </text:list-item>
        </text:list>
        <text:list text:style-name="listStyle_21">
          <text:list-item>
            <text:p text:style-name="P203"><text:span text:style-name="T109">« Sceaux, noms de lieux et de personnes en Vexin français (XIIe-XVe siècle) » dans Noms de lieux, noms de personnes. La question des sources. Volume 2 : toponymie urbaine de Paris et de sa banlieue. Actes du XVIIe colloque de la Société française d’onomastique (Paris, 2-5 décembre 2015), éd. Stéphane GENDRON, Sébastien NADIRAS, Nouvelle Revue d’onomastique, n°60, 2018, 219 pages, p.61-78.</text:span></text:p>
          </text:list-item>
        </text:list>
        <text:p text:style-name="P204"><text:span text:style-name="T110">2017</text:span></text:p>
        <text:list text:style-name="listStyle_22">
          <text:list-item>
            <text:p text:style-name="P207"><text:span text:style-name="T111">« Sceaux, seings et armoiries : l’écrit testamentaire en Auvergne », Revue française d’héraldique et de sigillographie, t. 83-85, 2013-2015, p.53-76.</text:span></text:p>
          </text:list-item>
        </text:list>
        <text:list text:style-name="listStyle_22">
          <text:list-item>
            <text:p text:style-name="P209"><text:span text:style-name="T112">Revue française d’héraldique et de sigillographie, t. 83-85, 2013-2015, 228 pages.</text:span></text:p>
          </text:list-item>
        </text:list>
        <text:list text:style-name="listStyle_22">
          <text:list-item>
            <text:p text:style-name="P211"><text:span text:style-name="T113">« Les sceaux de moines : un premier état des lieux (France, XIIe-XVe siècle) », RFHS - études en ligne, décembre 2017, 13 pages (</text:span></text:p>
            <text:p><text:a xlink:type="simple" xlink:href="http://sfhs-rfhs.fr/wp-content/PDF/articles/RFHS_W_2017_003.pdf">http://sfhs-rfhs.fr/wp-content/PDF/articles/RFHS_W_2017_003.pdf</text:a></text:p>
            <text:p text:style-name="P212"><text:span text:style-name="T114">)</text:span></text:p>
          </text:list-item>
        </text:list>
        <text:list text:style-name="listStyle_22">
          <text:list-item>
            <text:p text:style-name="P214"><text:span text:style-name="T115">« Le livre : un emblème sigillaire (XIe-XIIe siècle) » dans Le livre à l’époque romane. Production, usages et représentations. Actes du 25e colloque international d’art roman (Issoire, 16-17octobre 2015), éd. Marie CHARBONNEL, Vincent DEBIAIS, Revue d’Auvergne, Aurillac, 2017, 196 pages, p.165-185.<text:s text:c="2"/>- « Intailles et invocations magiques. L’exemple du contre-sceau de Marguerite de Beaumont-Leicester », RFHS - études en ligne, septembre 2017, 8 pages (</text:span></text:p>
            <text:p><text:a xlink:type="simple" xlink:href="http://sfhs-rfhs.fr/wp-content/PDF/articles/RFHS_W">http://sfhs-rfhs.fr/wp-content/PDF/articles/RFHS_W</text:a></text:p>
            <text:p text:style-name="P215"><text:span text:style-name="T116">_2017_001.pdf).</text:span></text:p>
          </text:list-item>
        </text:list>
        <text:p text:style-name="P216"><text:span text:style-name="T117">2016</text:span></text:p>
        <text:list text:style-name="listStyle_23">
          <text:list-item>
            <text:p text:style-name="P219"><text:span text:style-name="T118">« Sceller au Moyen Âge : l’exemple du Laonnois », Le Moyen Âge dans l’Aisne. Mémoires de la Fédération des Sociétés d’Histoire et d’Archéologie de l’Aisne, tome LXI, 2016, p.39-59.</text:span></text:p>
          </text:list-item>
        </text:list>
        <text:list text:style-name="listStyle_23">
          <text:list-item>
            <text:p text:style-name="P221"><text:span text:style-name="T119">« Bêtes de cire : le symbole animal au service de l’identité humaine sur les sceaux du Moyen Âge » dans Mondes animaliers au Moyen Âge et à la Renaissance. Tierische Welten im Mittelalter und in der Renaissance. Actes du Colloque international des 8-11 mars 2016 à la Maison de la Culture d’Amiens, éd. Danielle BUSCHINGER, Florent GABAUDE, Marie-Geneviève GROSSEL, Jürgen KUHNEL, Mathieu OLIVIER, collection Médiévales n°62, 2016, 528 pages, p.401-416.</text:span></text:p>
          </text:list-item>
        </text:list>
        <text:list text:style-name="listStyle_23">
          <text:list-item>
            <text:p text:style-name="P223"><text:span text:style-name="T120">compte-rendu de Medieval Coins and Seals, dir. Susan SOLWAY, Brepols, 2015, 547 pages, sur le site de la Société française d’héraldique et de sigillographie (</text:span></text:p>
            <text:p><text:a xlink:type="simple" xlink:href="http://sfhs-rfhs.fr/?page_id=2739">http://sfhs-rfhs.fr/?page_id=2739</text:a></text:p>
            <text:p text:style-name="P224"><text:span text:style-name="T121">).</text:span></text:p>
          </text:list-item>
        </text:list>
        <text:list text:style-name="listStyle_23">
          <text:list-item>
            <text:p text:style-name="P226"><text:span text:style-name="T122">« Le nu antique sur les sceaux du Moyen Âge : le remploi d’intailles (fin XIIe-milieu du XIVe siècle) », Bulletin monumental, tome 173-4, 2015, 105 pages, p.349-356.</text:span></text:p>
          </text:list-item>
        </text:list>
        <text:p text:style-name="P227"><text:span text:style-name="T123">2015</text:span></text:p>
        <text:list text:style-name="listStyle_24">
          <text:list-item>
            <text:p text:style-name="P230"><text:span text:style-name="T124">« Objects of the law, holy images : religious iconography on medieval seals in France », Method and Theory in the Study of Religion. Journal of the North American Association for the Study of Religion, dir. Daniel DUBUISSON, Brill, vol. 27, n°4-5, 194 pages, p.361-383.</text:span></text:p>
          </text:list-item>
        </text:list>
        <text:list text:style-name="listStyle_24">
          <text:list-item>
            <text:p text:style-name="P232"><text:span text:style-name="T125">« Les chartes multi-scellées, un éclairage sur les sceaux du clergé normand au Moyen Âge » dans Empreintes du passé. 6000 ans de sceaux. Catalogue d’exposition : Rouen et Jumièges, 13 septembre-15 novembre 2015, dir. Vincent MAROTEAUX, Caroline DORION-PEYRONNET, Michaël BLOCHE, Rouen, 288 pages, p.108-109.</text:span></text:p>
          </text:list-item>
        </text:list>
        <text:list text:style-name="listStyle_24">
          <text:list-item>
            <text:p text:style-name="P234"><text:span text:style-name="T126">« Un monde entre guerres et crises » dans Atlas géopolitique. Les enjeux du monde contemporain, dir. Alexandra MONOT, collection « Histoire-Géo ECS », Bréal, 240 pages, p.24-38.</text:span></text:p>
          </text:list-item>
        </text:list>
        <text:list text:style-name="listStyle_24">
          <text:list-item>
            <text:p text:style-name="P236"><text:span text:style-name="T127">Maie GERARDOT, Eloïse LIBOUREL, Alexandra MONOT, Frank PARIS, Caroline SIMONET, Cartes indispensables de géopolitique, Studyrama, 200 pages.</text:span></text:p>
          </text:list-item>
        </text:list>
        <text:p text:style-name="P237"><text:span text:style-name="T128">2014</text:span></text:p>
        <text:list text:style-name="listStyle_25">
          <text:list-item>
            <text:p text:style-name="P240"><text:span text:style-name="T129">« Certifier un sceau : lorsque le soupçon pèse sur le sigillant », Revue Française d’Héraldique et de Sigillographie, t.80-82, 2010-2012, 197 pages, p.137-145.</text:span></text:p>
          </text:list-item>
        </text:list>
        <text:list text:style-name="listStyle_25">
          <text:list-item>
            <text:p text:style-name="P242"><text:span text:style-name="T130">Revue Française d’Héraldique et de Sigillographie, t.80-82, 2010-2012, 197 pages.</text:span></text:p>
          </text:list-item>
        </text:list>
        <text:list text:style-name="listStyle_25">
          <text:list-item>
            <text:p text:style-name="P244"><text:span text:style-name="T131">Yves METMAN, Les sceaux, trésors d’art et d’histoire. Recueil d’articles parus dans la revue Club français de la médaille (1966-1984), réunis, réédités et présentés par Jean-Luc CHASSEL, Michel PASTOUREAU et Caroline SIMONET, mis en ligne par Arnaud BAUDIN sur le site de la SFHS (</text:span></text:p>
            <text:p><text:a xlink:type="simple" xlink:href="http://sfhs-rfhs.fr">http://sfhs-rfhs.fr</text:a></text:p>
            <text:p text:style-name="P245"><text:span text:style-name="T132">).</text:span></text:p>
          </text:list-item>
        </text:list>
        <text:list text:style-name="listStyle_25">
          <text:list-item>
            <text:p text:style-name="P247"><text:span text:style-name="T133">Maie GERARDOT, Jean KOGEJ, Christelle PACAUD, Alexandra MONOT, Caroline SIMONET, Géopolitique de l’Europe, collection « Le Monde en Fiches » (9e édition), Bréal, 379 pages.</text:span></text:p>
          </text:list-item>
        </text:list>
        <text:p text:style-name="P248"><text:span text:style-name="T134">2013</text:span></text:p>
        <text:list text:style-name="listStyle_26">
          <text:list-item>
            <text:p text:style-name="P251"><text:span text:style-name="T135">« Un monde entre guerres et crises (1913-1991) » dans Les mutations du monde au XXe siècle, dir. Alexandra MONOT, collection « Histoire-Géo ECS », Bréal, 270 pages, p.13-156.</text:span></text:p>
          </text:list-item>
        </text:list>
        <text:list text:style-name="listStyle_26">
          <text:list-item>
            <text:p text:style-name="P253"><text:span text:style-name="T136">« La biche, la plume et la rose. Sceaux et jeux de mots au Moyen Age », L’ami du Laonnois, n°49, janvier-février, 28 pages, p.20-22.</text:span></text:p>
          </text:list-item>
        </text:list>
        <text:p text:style-name="P254"><text:span text:style-name="T137">2011</text:span></text:p>
        <text:list text:style-name="listStyle_27">
          <text:list-item>
            <text:p text:style-name="P257"><text:span text:style-name="T138">« Les sceaux des évêques et des abbés. Des emblèmes dans l’Eglise », Histoire et images médiévales : héraldique et emblèmes, thématique n°25, mai-juin, 83 pages, p.70-75.</text:span></text:p>
          </text:list-item>
        </text:list>
        <text:list text:style-name="listStyle_27">
          <text:list-item>
            <text:p text:style-name="P259"><text:span text:style-name="T139">« La dévotion mariale en Laonnois au Moyen Age : le legs des sceaux », L’ami du Laonnois, n°47, janvier-février, 16 pages, p.3-5.</text:span></text:p>
          </text:list-item>
        </text:list>
        <text:p text:style-name="P260"><text:span text:style-name="T140">2010« Changer d’armoiries au Moyen Age : l’exemple des sceaux du Laonnois », L’ami du Laonnois, n°45, janvier, 20 pages, p.8-10.</text:span></text:p>
        <text:p text:style-name="P262"/>
        <text:p text:style-name="Heading2"><text:span text:style-name="T141">Publications</text:span></text:p>
        <text:p text:style-name="P264"/>
        <text:p text:style-name="P265"/>
        <text:p text:style-name="Heading2"><text:span text:style-name="T142">Article dans une revue (30)</text:span></text:p>
        <text:p text:style-name="P267"/>
        <table:table table:name="d7c84d" table:style-name="d7c84d">
          <table:table-column table:style-name="d7c84d.0"/>
          <table:table-row>
            <table:table-cell office:value-type="string">
              <text:p text:style-name="Normal"><text:a xlink:type="simple" xlink:href="https://hal.science/hal-05580839v1">Les villes sigillaires : topographies utopiques ou traces du réel ?</text:a></text:p>
              <text:p text:style-name="Normal"><text:a xlink:type="simple" xlink:href="https://hal.science/search/index/?q=*&amp;authFullName_s=Caroline Simonet">Caroline Simonet</text:a></text:p>
              <text:p text:style-name="Normal"><text:span>Revue française d’héraldique et de sigillographie–Études en ligne</text:span><text:span>, 2026, 2026 (2)</text:span></text:p>
              <text:p text:style-name="Normal"><text:span>Article dans une revue</text:span></text:p>
              <text:p text:style-name="Normal"><text:a xlink:type="simple" xlink:href="https://hal.science/hal-05580839v1">hal-05580839v1</text:a></text:p>
            </table:table-cell>
          </table:table-row>
          <table:table-row>
            <table:table-cell office:value-type="string">
              <text:p text:style-name="Normal"><text:a xlink:type="simple" xlink:href="https://hal.science/hal-05580748v1">Saturnin et le taureau sur les sceaux de l'abbé et de l'abbaye Saint-Sernin de Toulouse (1385)</text:a></text:p>
              <text:p text:style-name="Normal"><text:a xlink:type="simple" xlink:href="https://hal.science/search/index/?q=*&amp;authFullName_s=Caroline Simonet">Caroline Simonet</text:a></text:p>
              <text:p text:style-name="Normal"><text:span>Annales du Midi : revue archéologique, historique et philologique de la France méridionale</text:span><text:span>, 2025, 136 (325-326), pp.157-178</text:span></text:p>
              <text:p text:style-name="Normal"><text:span>Article dans une revue</text:span></text:p>
              <text:p text:style-name="Normal"><text:a xlink:type="simple" xlink:href="https://hal.science/hal-05580748v1">hal-05580748v1</text:a></text:p>
            </table:table-cell>
          </table:table-row>
          <table:table-row>
            <table:table-cell office:value-type="string">
              <text:p text:style-name="Normal"><text:a xlink:type="simple" xlink:href="https://hal.science/hal-05580807v1">Le grand sceau royal de Marie Ire d'Angleterre (1553-1558). Portraits d'une reine en contextes</text:a></text:p>
              <text:p text:style-name="Normal"><text:a xlink:type="simple" xlink:href="https://hal.science/search/index/?q=*&amp;authFullName_s=Caroline Simonet">Caroline Simonet</text:a></text:p>
              <text:p text:style-name="Normal"><text:span>Revue française d'héraldique et de sigillographie</text:span><text:span>, 2025, 94, pp.91-122</text:span></text:p>
              <text:p text:style-name="Normal"><text:span>Article dans une revue</text:span></text:p>
              <text:p text:style-name="Normal"><text:a xlink:type="simple" xlink:href="https://hal.science/hal-05580807v1">hal-05580807v1</text:a></text:p>
            </table:table-cell>
          </table:table-row>
          <table:table-row>
            <table:table-cell office:value-type="string">
              <text:p text:style-name="Normal"><text:a xlink:type="simple" xlink:href="https://hal.science/hal-05580758v1">Images de pouvoirs : les sceaux en la ville de Caen au Moyen Âge</text:a></text:p>
              <text:p text:style-name="Normal"><text:a xlink:type="simple" xlink:href="https://hal.science/search/index/?q=*&amp;authFullName_s=Caroline Simonet">Caroline Simonet</text:a></text:p>
              <text:p text:style-name="Normal"><text:span>Annales de Normandie</text:span><text:span>, 2025, 75 (1), pp.93-124</text:span></text:p>
              <text:p text:style-name="Normal"><text:span>Article dans une revue</text:span></text:p>
              <text:p text:style-name="Normal"><text:a xlink:type="simple" xlink:href="https://hal.science/hal-05580758v1">hal-05580758v1</text:a></text:p>
            </table:table-cell>
          </table:table-row>
          <table:table-row>
            <table:table-cell office:value-type="string">
              <text:p text:style-name="Normal"><text:a xlink:type="simple" xlink:href="https://hal.science/hal-04766283v1">De la Commune à la prévôté royale: la réforme à Laon au prisme de l'usage des sceaux (XIIIe-XVe s.)</text:a></text:p>
              <text:p text:style-name="Normal"><text:a xlink:type="simple" xlink:href="https://hal.science/search/index/?q=*&amp;authFullName_s=Caroline Simonet">Caroline Simonet</text:a></text:p>
              <text:p text:style-name="Normal"><text:span>Revue française d’héraldique et de sigillographie–Études en ligne</text:span><text:span>, 2024</text:span></text:p>
              <text:p text:style-name="Normal"><text:span>Article dans une revue</text:span></text:p>
              <text:p text:style-name="Normal"><text:a xlink:type="simple" xlink:href="https://hal.science/hal-04766283v1">hal-04766283v1</text:a></text:p>
            </table:table-cell>
          </table:table-row>
          <table:table-row>
            <table:table-cell office:value-type="string">
              <text:p text:style-name="Normal"><text:a xlink:type="simple" xlink:href="https://hal.science/hal-04486665v1">La Nativité sur les sceaux du Moyen Âge</text:a></text:p>
              <text:p text:style-name="Normal"><text:a xlink:type="simple" xlink:href="https://hal.science/search/index/?q=*&amp;authFullName_s=Caroline Simonet">Caroline Simonet</text:a></text:p>
              <text:p text:style-name="Normal"><text:span>Revue française d’héraldique et de sigillographie–Études en ligne</text:span><text:span>, 2023</text:span></text:p>
              <text:p text:style-name="Normal"><text:span>Article dans une revue</text:span></text:p>
              <text:p text:style-name="Normal"><text:a xlink:type="simple" xlink:href="https://hal.science/hal-04486665v1">hal-04486665v1</text:a></text:p>
            </table:table-cell>
          </table:table-row>
          <table:table-row>
            <table:table-cell office:value-type="string">
              <text:p text:style-name="Normal"><text:a xlink:type="simple" xlink:href="https://hal.science/hal-05580677v1">L'étrange dossier des sceaux paysans de Thiérache (1360-1387)</text:a></text:p>
              <text:p text:style-name="Normal"><text:a xlink:type="simple" xlink:href="https://hal.science/search/index/?q=*&amp;authFullName_s=Caroline Simonet">Caroline Simonet</text:a></text:p>
              <text:p text:style-name="Normal"><text:span>Revue française d'héraldique et de sigillographie</text:span><text:span>, 2022, 92, pp.125-132</text:span></text:p>
              <text:p text:style-name="Normal"><text:span>Article dans une revue</text:span></text:p>
              <text:p text:style-name="Normal"><text:a xlink:type="simple" xlink:href="https://hal.science/hal-05580677v1">hal-05580677v1</text:a></text:p>
            </table:table-cell>
          </table:table-row>
          <table:table-row>
            <table:table-cell office:value-type="string">
              <text:p text:style-name="Normal"><text:a xlink:type="simple" xlink:href="https://hal.science/hal-03950336v1">Emblèmes et conscience lignagère : les sceaux des Quincy au XIIIe siècle. Partie 3 – Les Quincy-Ferrières</text:a></text:p>
              <text:p text:style-name="Normal"><text:a xlink:type="simple" xlink:href="https://hal.science/search/index/?q=*&amp;authFullName_s=Caroline Simonet">Caroline Simonet</text:a></text:p>
              <text:p text:style-name="Normal"><text:span>Revue française d’héraldique et de sigillographie–Études en ligne</text:span><text:span>, 2022, 2022</text:span></text:p>
              <text:p text:style-name="Normal"><text:span>Article dans une revue</text:span></text:p>
              <text:p text:style-name="Normal"><text:a xlink:type="simple" xlink:href="https://hal.science/hal-03950336v1">hal-03950336v1</text:a></text:p>
            </table:table-cell>
          </table:table-row>
          <table:table-row>
            <table:table-cell office:value-type="string">
              <text:p text:style-name="Normal"><text:a xlink:type="simple" xlink:href="https://hal.science/hal-03698634v1">Emblèmes et conscience lignagère : les sceaux des Quincy au XIIIe siècle. Partie 2 – Les Quincy-Lincoln</text:a></text:p>
              <text:p text:style-name="Normal"><text:a xlink:type="simple" xlink:href="https://hal.science/search/index/?q=*&amp;authFullName_s=Caroline Simonet">Caroline Simonet</text:a></text:p>
              <text:p text:style-name="Normal"><text:span>Revue française d’héraldique et de sigillographie–Études en ligne</text:span><text:span>, 2022</text:span></text:p>
              <text:p text:style-name="Normal"><text:span>Article dans une revue</text:span></text:p>
              <text:p text:style-name="Normal"><text:a xlink:type="simple" xlink:href="https://hal.science/hal-03698634v1">hal-03698634v1</text:a></text:p>
            </table:table-cell>
          </table:table-row>
          <table:table-row>
            <table:table-cell office:value-type="string">
              <text:p text:style-name="Normal"><text:a xlink:type="simple" xlink:href="https://hal.science/hal-03698632v1">Emblèmes et conscience lignagère : les sceaux des Quincy au XIIIe siècle. Partie 1 – Saer IV et ses pairs</text:a></text:p>
              <text:p text:style-name="Normal"><text:a xlink:type="simple" xlink:href="https://hal.science/search/index/?q=*&amp;authFullName_s=Caroline Simonet">Caroline Simonet</text:a></text:p>
              <text:p text:style-name="Normal"><text:span>Revue française d’héraldique et de sigillographie–Études en ligne</text:span><text:span>, 2022</text:span></text:p>
              <text:p text:style-name="Normal"><text:span>Article dans une revue</text:span></text:p>
              <text:p text:style-name="Normal"><text:a xlink:type="simple" xlink:href="https://hal.science/hal-03698632v1">hal-03698632v1</text:a></text:p>
            </table:table-cell>
          </table:table-row>
          <table:table-row>
            <table:table-cell office:value-type="string">
              <text:p text:style-name="Normal"><text:a xlink:type="simple" xlink:href="https://hal.science/hal-03172886v1">Armoiries, sceaux et prosopographie. Remarques autour des origines des Quincy, comtes de Winchester</text:a></text:p>
              <text:p text:style-name="Normal"><text:a xlink:type="simple" xlink:href="https://hal.science/search/index/?q=*&amp;authFullName_s=Caroline Simonet">Caroline Simonet</text:a></text:p>
              <text:p text:style-name="Normal"><text:span>Revue française d’héraldique et de sigillographie–Études en ligne</text:span><text:span>, 2021, 2021 (3)</text:span></text:p>
              <text:p text:style-name="Normal"><text:span>Article dans une revue</text:span></text:p>
              <text:p text:style-name="Normal"><text:a xlink:type="simple" xlink:href="https://hal.science/hal-03172886v1">hal-03172886v1</text:a></text:p>
            </table:table-cell>
          </table:table-row>
          <table:table-row>
            <table:table-cell office:value-type="string">
              <text:p text:style-name="Normal"><text:a xlink:type="simple" xlink:href="https://hal.science/hal-03476317v1">Le sceau d'Hélène de Quincy : modèles et influences</text:a></text:p>
              <text:p text:style-name="Normal"><text:a xlink:type="simple" xlink:href="https://hal.science/search/index/?q=*&amp;authFullName_s=Caroline Simonet">Caroline Simonet</text:a></text:p>
              <text:p text:style-name="Normal"><text:span>Annales de Normandie</text:span><text:span>, 2021, Dossier « Sigillographie normande », 71 (1), pp.111-144.<text:s/></text:span><text:a xlink:type="simple" xlink:href="https://dx.doi.org/10.3917/annor.711.0111">⟨10.3917/annor.711.0111⟩</text:a></text:p>
              <text:p text:style-name="Normal"><text:span>Article dans une revue</text:span></text:p>
              <text:p text:style-name="Normal"><text:a xlink:type="simple" xlink:href="https://hal.science/hal-03476317v1">hal-03476317v1</text:a></text:p>
            </table:table-cell>
          </table:table-row>
          <table:table-row>
            <table:table-cell office:value-type="string">
              <text:p text:style-name="Normal"><text:a xlink:type="simple" xlink:href="https://hal.science/hal-03476312v1">Magie, médecine et sigillographie. Hypothèse sur le contre-sceau de Marguerite de Beaumont, comtesse de Winchester</text:a></text:p>
              <text:p text:style-name="Normal"><text:a xlink:type="simple" xlink:href="https://hal.science/search/index/?q=*&amp;authFullName_s=Caroline Simonet">Caroline Simonet</text:a></text:p>
              <text:p text:style-name="Normal"><text:span>Revue française d’héraldique et de sigillographie–Études en ligne</text:span><text:span>, 2021</text:span></text:p>
              <text:p text:style-name="Normal"><text:span>Article dans une revue</text:span></text:p>
              <text:p text:style-name="Normal"><text:a xlink:type="simple" xlink:href="https://hal.science/hal-03476312v1">hal-03476312v1</text:a></text:p>
            </table:table-cell>
          </table:table-row>
          <table:table-row>
            <table:table-cell office:value-type="string">
              <text:p text:style-name="Normal"><text:a xlink:type="simple" xlink:href="https://hal.science/hal-02512331v1">Les sceaux du clergé synodal de Rouen (1285)</text:a></text:p>
              <text:p text:style-name="Normal"><text:a xlink:type="simple" xlink:href="https://hal.science/search/index/?q=*&amp;authFullName_s=Caroline Simonet">Caroline Simonet</text:a></text:p>
              <text:p text:style-name="Normal"><text:span>Revue française d'héraldique et de sigillographie</text:span><text:span>, 2020, 2020-3, pp.2-25</text:span></text:p>
              <text:p text:style-name="Normal"><text:span>Article dans une revue</text:span></text:p>
              <text:p text:style-name="Normal"><text:a xlink:type="simple" xlink:href="https://hal.science/hal-02512331v1">hal-02512331v1</text:a></text:p>
            </table:table-cell>
          </table:table-row>
          <table:table-row>
            <table:table-cell office:value-type="string">
              <text:p text:style-name="Normal"><text:a xlink:type="simple" xlink:href="https://hal.science/hal-02984570v1">La dame et l'écureuil. Le sceau allusif de Nicole de Nouvion (1300)</text:a></text:p>
              <text:p text:style-name="Normal"><text:a xlink:type="simple" xlink:href="https://hal.science/search/index/?q=*&amp;authFullName_s=Caroline Simonet">Caroline Simonet</text:a></text:p>
              <text:p text:style-name="Normal"><text:span>Revue française d’héraldique et de sigillographie–Études en ligne</text:span><text:span>, 2020</text:span></text:p>
              <text:p text:style-name="Normal"><text:span>Article dans une revue</text:span></text:p>
              <text:p text:style-name="Normal"><text:a xlink:type="simple" xlink:href="https://hal.science/hal-02984570v1">hal-02984570v1</text:a></text:p>
            </table:table-cell>
          </table:table-row>
          <table:table-row>
            <table:table-cell office:value-type="string">
              <text:p text:style-name="Normal"><text:a xlink:type="simple" xlink:href="https://hal.science/hal-02984567v1">Compte-rendu :Francis Johannes, Bertrand Lafont, Alice Tenu, Philippe Clancier, La Mésopotamie. De Gilgamesh à Artaban (3300-120 av. J.C.). Collection Mondes anciens sous la direction de Joël Cornette, Belin, Paris, 2017, 1040 pages.</text:a></text:p>
              <text:p text:style-name="Normal"><text:a xlink:type="simple" xlink:href="https://hal.science/search/index/?q=*&amp;authFullName_s=Caroline Simonet">Caroline Simonet</text:a></text:p>
              <text:p text:style-name="Normal"><text:span>Revue française d’héraldique et de sigillographie–Études en ligne</text:span><text:span>, 2020</text:span></text:p>
              <text:p text:style-name="Normal"><text:span>Article dans une revue</text:span><text:span><text:s/>(compte-rendu de lecture)</text:span></text:p>
              <text:p text:style-name="Normal"><text:a xlink:type="simple" xlink:href="https://hal.science/hal-02984567v1">hal-02984567v1</text:a></text:p>
            </table:table-cell>
          </table:table-row>
          <table:table-row>
            <table:table-cell office:value-type="string">
              <text:p text:style-name="Normal"><text:a xlink:type="simple" xlink:href="https://hal.science/hal-02984563v1">Les sceaux hittites au Louvre. Observations d'une médiéviste</text:a></text:p>
              <text:p text:style-name="Normal"><text:a xlink:type="simple" xlink:href="https://hal.science/search/index/?q=*&amp;authFullName_s=Caroline Simonet">Caroline Simonet</text:a></text:p>
              <text:p text:style-name="Normal"><text:span>Revue française d’héraldique et de sigillographie–Études en ligne</text:span><text:span>, 2020, http://sfhs-rfhs.fr/wp-content/PDF/articles/RFHS_W_2020_007.pdf</text:span></text:p>
              <text:p text:style-name="Normal"><text:span>Article dans une revue</text:span></text:p>
              <text:p text:style-name="Normal"><text:a xlink:type="simple" xlink:href="https://hal.science/hal-02984563v1">hal-02984563v1</text:a></text:p>
            </table:table-cell>
          </table:table-row>
          <table:table-row>
            <table:table-cell office:value-type="string">
              <text:p text:style-name="Normal"><text:a xlink:type="simple" xlink:href="https://hal.science/hal-02984592v1">Les sceaux des sires et dames de Rozoy : le devenir des roses de Thiérache au XIIIe siècle. Deuxième partie : l’apogée</text:a></text:p>
              <text:p text:style-name="Normal"><text:a xlink:type="simple" xlink:href="https://hal.science/search/index/?q=*&amp;authFullName_s=Caroline Simonet">Caroline Simonet</text:a></text:p>
              <text:p text:style-name="Normal"><text:span>Revue française d’héraldique et de sigillographie–Études en ligne</text:span><text:span>, 2019, http://sfhs-rfhs.fr/wp-content/PDF/articles/RFHS_W_2019_001.pdf</text:span></text:p>
              <text:p text:style-name="Normal"><text:span>Article dans une revue</text:span></text:p>
              <text:p text:style-name="Normal"><text:a xlink:type="simple" xlink:href="https://hal.science/hal-02984592v1">hal-02984592v1</text:a></text:p>
            </table:table-cell>
          </table:table-row>
          <table:table-row>
            <table:table-cell office:value-type="string">
              <text:p text:style-name="Normal"><text:a xlink:type="simple" xlink:href="https://hal.science/hal-02984605v1">Compte-rendu : Marc Libert, Jean-François Nieus (éd.), Le sceau dans les Pays-Bas méridionaux, Xe-XVIe siècle. Entre contrainte sociale et affirmation de soi. Actes du colloque de Bruxelles et Namur, 27-28 novembre 2014, Archives et bibliothèques de Belgique, numéro spécial 103, Bruxelles, 2017, 336 pages</text:a></text:p>
              <text:p text:style-name="Normal"><text:a xlink:type="simple" xlink:href="https://hal.science/search/index/?q=*&amp;authFullName_s=Caroline Simonet">Caroline Simonet</text:a></text:p>
              <text:p text:style-name="Normal"><text:span>Revue française d’héraldique et de sigillographie–Études en ligne</text:span><text:span>, 2019</text:span></text:p>
              <text:p text:style-name="Normal"><text:span>Article dans une revue</text:span><text:span><text:s/>(compte-rendu de lecture)</text:span></text:p>
              <text:p text:style-name="Normal"><text:a xlink:type="simple" xlink:href="https://hal.science/hal-02984605v1">hal-02984605v1</text:a></text:p>
            </table:table-cell>
          </table:table-row>
          <table:table-row>
            <table:table-cell office:value-type="string">
              <text:p text:style-name="Normal"><text:a xlink:type="simple" xlink:href="https://hal.science/hal-02984596v1">Les sceaux des sires et dames de Rozoy : le devenir des roses de Thiérache au XIIIe siècle. Troisième partie : l’héritage flamand</text:a></text:p>
              <text:p text:style-name="Normal"><text:a xlink:type="simple" xlink:href="https://hal.science/search/index/?q=*&amp;authFullName_s=Caroline Simonet">Caroline Simonet</text:a></text:p>
              <text:p text:style-name="Normal"><text:span>Revue française d’héraldique et de sigillographie–Études en ligne</text:span><text:span>, 2019, http://sfhs-rfhs.fr/wp-content/PDF/articles/RFHS_W_2019_003.pdf</text:span></text:p>
              <text:p text:style-name="Normal"><text:span>Article dans une revue</text:span></text:p>
              <text:p text:style-name="Normal"><text:a xlink:type="simple" xlink:href="https://hal.science/hal-02984596v1">hal-02984596v1</text:a></text:p>
            </table:table-cell>
          </table:table-row>
          <table:table-row>
            <table:table-cell office:value-type="string">
              <text:p text:style-name="Normal"><text:a xlink:type="simple" xlink:href="https://hal.science/hal-02512342v1">Les sceaux des sires et dames de Rozoy : le devenir des roses de Thiérache au XIIIe siècle. Première partie : les origines</text:a></text:p>
              <text:p text:style-name="Normal"><text:a xlink:type="simple" xlink:href="https://hal.science/search/index/?q=*&amp;authFullName_s=Caroline Simonet">Caroline Simonet</text:a></text:p>
              <text:p text:style-name="Normal"><text:span>Revue française d'héraldique et de sigillographie</text:span><text:span>, 2018, 2018-5, pp.1-31</text:span></text:p>
              <text:p text:style-name="Normal"><text:span>Article dans une revue</text:span></text:p>
              <text:p text:style-name="Normal"><text:a xlink:type="simple" xlink:href="https://hal.science/hal-02512342v1">hal-02512342v1</text:a></text:p>
            </table:table-cell>
          </table:table-row>
          <table:table-row>
            <table:table-cell office:value-type="string">
              <text:p text:style-name="Normal"><text:a xlink:type="simple" xlink:href="https://hal.science/hal-02984639v1">Intailles et invocations magiques. L’exemple du contre-sceau de Marguerite de Beaumont-Leicester</text:a></text:p>
              <text:p text:style-name="Normal"><text:a xlink:type="simple" xlink:href="https://hal.science/search/index/?q=*&amp;authFullName_s=Caroline Simonet">Caroline Simonet</text:a></text:p>
              <text:p text:style-name="Normal"><text:span>Revue française d’héraldique et de sigillographie–Études en ligne</text:span><text:span>, 2017</text:span></text:p>
              <text:p text:style-name="Normal"><text:span>Article dans une revue</text:span></text:p>
              <text:p text:style-name="Normal"><text:a xlink:type="simple" xlink:href="https://hal.science/hal-02984639v1">hal-02984639v1</text:a></text:p>
            </table:table-cell>
          </table:table-row>
          <table:table-row>
            <table:table-cell office:value-type="string">
              <text:p text:style-name="Normal"><text:a xlink:type="simple" xlink:href="https://hal.science/hal-02984628v1">Les sceaux de moines : un premier état des lieux (France, XIIe-XVe siècle)</text:a></text:p>
              <text:p text:style-name="Normal"><text:a xlink:type="simple" xlink:href="https://hal.science/search/index/?q=*&amp;authFullName_s=Caroline Simonet">Caroline Simonet</text:a></text:p>
              <text:p text:style-name="Normal"><text:span>Revue française d’héraldique et de sigillographie–Études en ligne</text:span><text:span>, 2017</text:span></text:p>
              <text:p text:style-name="Normal"><text:span>Article dans une revue</text:span></text:p>
              <text:p text:style-name="Normal"><text:a xlink:type="simple" xlink:href="https://hal.science/hal-02984628v1">hal-02984628v1</text:a></text:p>
            </table:table-cell>
          </table:table-row>
          <table:table-row>
            <table:table-cell office:value-type="string">
              <text:p text:style-name="Normal"><text:a xlink:type="simple" xlink:href="https://hal.science/hal-02984647v1">Compte-rendu: Solway Susan éd., Medieval Coins and Seals (Brepols, 2015, 547 pages)</text:a></text:p>
              <text:p text:style-name="Normal"><text:a xlink:type="simple" xlink:href="https://hal.science/search/index/?q=*&amp;authFullName_s=Caroline Simonet">Caroline Simonet</text:a></text:p>
              <text:p text:style-name="Normal"><text:span>Revue française d’héraldique et de sigillographie–Études en ligne</text:span><text:span>, 2015</text:span></text:p>
              <text:p text:style-name="Normal"><text:span>Article dans une revue</text:span><text:span><text:s/>(compte-rendu de lecture)</text:span></text:p>
              <text:p text:style-name="Normal"><text:a xlink:type="simple" xlink:href="https://hal.science/hal-02984647v1">hal-02984647v1</text:a></text:p>
            </table:table-cell>
          </table:table-row>
          <table:table-row>
            <table:table-cell office:value-type="string">
              <text:p text:style-name="Normal"><text:a xlink:type="simple" xlink:href="https://hal.science/hal-02984645v1">Le nu antique sur les sceaux du Moyen Âge : le remploi d'intailles (fin du XII e -milieu du XIV e siècle)</text:a></text:p>
              <text:p text:style-name="Normal"><text:a xlink:type="simple" xlink:href="https://hal.science/search/index/?q=*&amp;authFullName_s=Caroline Simonet">Caroline Simonet</text:a></text:p>
              <text:p text:style-name="Normal"><text:span>Bulletin Monumental</text:span><text:span>, 2015, t.173-4</text:span></text:p>
              <text:p text:style-name="Normal"><text:span>Article dans une revue</text:span></text:p>
              <text:p text:style-name="Normal"><text:a xlink:type="simple" xlink:href="https://hal.science/hal-02984645v1">hal-02984645v1</text:a></text:p>
            </table:table-cell>
          </table:table-row>
          <table:table-row>
            <table:table-cell office:value-type="string">
              <text:p text:style-name="Normal"><text:a xlink:type="simple" xlink:href="https://hal.science/hal-02984694v1">Certifier un sceau : lorsque le soupçon pèse sur le sigillant</text:a></text:p>
              <text:p text:style-name="Normal"><text:a xlink:type="simple" xlink:href="https://hal.science/search/index/?q=*&amp;authFullName_s=Caroline Simonet">Caroline Simonet</text:a></text:p>
              <text:p text:style-name="Normal"><text:span>Revue française d'héraldique et de sigillographie</text:span><text:span>, 2014, Revue Française d’Héraldique et de Sigillographie, t.80-82</text:span></text:p>
              <text:p text:style-name="Normal"><text:span>Article dans une revue</text:span></text:p>
              <text:p text:style-name="Normal"><text:a xlink:type="simple" xlink:href="https://hal.science/hal-02984694v1">hal-02984694v1</text:a></text:p>
            </table:table-cell>
          </table:table-row>
          <table:table-row>
            <table:table-cell office:value-type="string">
              <text:p text:style-name="Normal"><text:a xlink:type="simple" xlink:href="https://hal.science/hal-02984698v1">La biche, la plume et la rose. Sceaux et jeux de mots au Moyen Age</text:a></text:p>
              <text:p text:style-name="Normal"><text:a xlink:type="simple" xlink:href="https://hal.science/search/index/?q=*&amp;authFullName_s=Caroline Simonet">Caroline Simonet</text:a></text:p>
              <text:p text:style-name="Normal"><text:span>L’ami du Laonnois</text:span><text:span>, 2013, 49</text:span></text:p>
              <text:p text:style-name="Normal"><text:span>Article dans une revue</text:span></text:p>
              <text:p text:style-name="Normal"><text:a xlink:type="simple" xlink:href="https://hal.science/hal-02984698v1">hal-02984698v1</text:a></text:p>
            </table:table-cell>
          </table:table-row>
          <table:table-row>
            <table:table-cell office:value-type="string">
              <text:p text:style-name="Normal"><text:a xlink:type="simple" xlink:href="https://hal.science/hal-02984700v1">Les sceaux des évêques et des abbés. Des emblèmes dans l’Eglise</text:a></text:p>
              <text:p text:style-name="Normal"><text:a xlink:type="simple" xlink:href="https://hal.science/search/index/?q=*&amp;authFullName_s=Caroline Simonet">Caroline Simonet</text:a></text:p>
              <text:p text:style-name="Normal"><text:span>Histoires et images médiévales, Thématique</text:span><text:span>, 2011, Histoire et images médiévales : héraldique et emblèmes, 25</text:span></text:p>
              <text:p text:style-name="Normal"><text:span>Article dans une revue</text:span></text:p>
              <text:p text:style-name="Normal"><text:a xlink:type="simple" xlink:href="https://hal.science/hal-02984700v1">hal-02984700v1</text:a></text:p>
            </table:table-cell>
          </table:table-row>
          <table:table-row>
            <table:table-cell office:value-type="string">
              <text:p text:style-name="Normal"><text:a xlink:type="simple" xlink:href="https://hal.science/hal-02984701v1">La dévotion mariale en Laonnois au Moyen Age : le legs des sceaux</text:a></text:p>
              <text:p text:style-name="Normal"><text:a xlink:type="simple" xlink:href="https://hal.science/search/index/?q=*&amp;authFullName_s=Caroline Simonet">Caroline Simonet</text:a></text:p>
              <text:p text:style-name="Normal"><text:span>L’ami du Laonnois</text:span><text:span>, 2011, 47</text:span></text:p>
              <text:p text:style-name="Normal"><text:span>Article dans une revue</text:span></text:p>
              <text:p text:style-name="Normal"><text:a xlink:type="simple" xlink:href="https://hal.science/hal-02984701v1">hal-02984701v1</text:a></text:p>
            </table:table-cell>
          </table:table-row>
          <table:table-row>
            <table:table-cell office:value-type="string">
              <text:p text:style-name="Normal"><text:a xlink:type="simple" xlink:href="https://hal.science/hal-02984702v1">Changer d’armoiries au Moyen Age : l’exemple des sceaux du Laonnois</text:a></text:p>
              <text:p text:style-name="Normal"><text:a xlink:type="simple" xlink:href="https://hal.science/search/index/?q=*&amp;authFullName_s=Caroline Simonet">Caroline Simonet</text:a></text:p>
              <text:p text:style-name="Normal"><text:span>L’ami du Laonnois</text:span><text:span>, 2010, 45</text:span></text:p>
              <text:p text:style-name="Normal"><text:span>Article dans une revue</text:span></text:p>
              <text:p text:style-name="Normal"><text:a xlink:type="simple" xlink:href="https://hal.science/hal-02984702v1">hal-02984702v1</text:a></text:p>
            </table:table-cell>
          </table:table-row>
        </table:table>
        <text:p text:style-name="P268"/>
        <text:p text:style-name="Heading2"><text:span text:style-name="T143">Communication dans un congrès (3)</text:span></text:p>
        <text:p text:style-name="P270"/>
        <table:table table:name="ceafe7" table:style-name="ceafe7">
          <table:table-column table:style-name="ceafe7.0"/>
          <table:table-row>
            <table:table-cell office:value-type="string">
              <text:p text:style-name="Normal"><text:a xlink:type="simple" xlink:href="https://hal.science/hal-05580856v1">Le scribe à Laon et à Soisson : au service de l'Eglise, du roi et de la ville. Esquisses de carrières</text:a></text:p>
              <text:p text:style-name="Normal"><text:a xlink:type="simple" xlink:href="https://hal.science/search/index/?q=*&amp;authFullName_s=Caroline Simonet">Caroline Simonet</text:a></text:p>
              <text:p text:style-name="Normal"><text:span>Le scribe d'archives dans l'Occident médiéval : formations, carrières, réseaux</text:span><text:span>, Université de Namur, May 2012, Namur, Belgique. pp.441-468</text:span></text:p>
              <text:p text:style-name="Normal"><text:span>Communication dans un congrès</text:span></text:p>
              <text:p text:style-name="Normal"><text:a xlink:type="simple" xlink:href="https://hal.science/hal-05580856v1">hal-05580856v1</text:a></text:p>
            </table:table-cell>
          </table:table-row>
          <table:table-row>
            <table:table-cell office:value-type="string">
              <text:p text:style-name="Normal"><text:a xlink:type="simple" xlink:href="https://hal.science/hal-02984615v1">Sceaux, noms de lieux et de personnes en Vexin français (XIIe-XVe siècle)</text:a></text:p>
              <text:p text:style-name="Normal"><text:a xlink:type="simple" xlink:href="https://hal.science/search/index/?q=*&amp;authFullName_s=Caroline Simonet">Caroline Simonet</text:a></text:p>
              <text:p text:style-name="Normal"><text:span>Noms de lieux, noms de personnes. La question des sources. Toponymie urbaine de Paris et de sa banlieue</text:span><text:span>, Société française d'onomastique, Dec 2015, Paris, France</text:span></text:p>
              <text:p text:style-name="Normal"><text:span>Communication dans un congrès</text:span></text:p>
              <text:p text:style-name="Normal"><text:a xlink:type="simple" xlink:href="https://hal.science/hal-02984615v1">hal-02984615v1</text:a></text:p>
            </table:table-cell>
          </table:table-row>
          <table:table-row>
            <table:table-cell office:value-type="string">
              <text:p text:style-name="Normal"><text:a xlink:type="simple" xlink:href="https://hal.science/hal-02984643v1">Bêtes de cire : le symbole animal au service de l’identité humaine sur les sceaux du Moyen Âge</text:a></text:p>
              <text:p text:style-name="Normal"><text:a xlink:type="simple" xlink:href="https://hal.science/search/index/?q=*&amp;authFullName_s=Caroline Simonet">Caroline Simonet</text:a></text:p>
              <text:p text:style-name="Normal"><text:span>Mondes animaliers au Moyen Âge et à la Renaissance. Tierische Welten im Mittelalter und in der Renaissance</text:span><text:span>, Université de Picardie-Jules Verne, Mar 2016, Amiens, France</text:span></text:p>
              <text:p text:style-name="Normal"><text:span>Communication dans un congrès</text:span></text:p>
              <text:p text:style-name="Normal"><text:a xlink:type="simple" xlink:href="https://hal.science/hal-02984643v1">hal-02984643v1</text:a></text:p>
            </table:table-cell>
          </table:table-row>
        </table:table>
        <text:p text:style-name="P271"/>
        <text:p text:style-name="Heading2"><text:span text:style-name="T144">Chapitre d'ouvrage (4)</text:span></text:p>
        <text:p text:style-name="P273"/>
        <table:table table:name="4e21ad" table:style-name="4e21ad">
          <table:table-column table:style-name="4e21ad.0"/>
          <table:table-row>
            <table:table-cell office:value-type="string">
              <text:p text:style-name="Normal"><text:a xlink:type="simple" xlink:href="https://hal.science/hal-05580819v1">L'attribut fait la reine. Mise en perspective des sceaux réginaux et abbatiaux en France et en Angleterre au XIIe siècle</text:a></text:p>
              <text:p text:style-name="Normal"><text:a xlink:type="simple" xlink:href="https://hal.science/search/index/?q=*&amp;authFullName_s=Caroline Simonet">Caroline Simonet</text:a></text:p>
              <text:p text:style-name="Normal"><text:span>Arnaud Baudin, Clément Blanc-Riehl, Laurent Macé, Caroline Simonet.<text:s/></text:span><text:span>"Je l'ay emprins". Mélanges offerts à Jean-Luc Chassel</text:span><text:span>, Paillart, pp.59-66, 2025, 979-10-983376-0-4</text:span></text:p>
              <text:p text:style-name="Normal"><text:span>Chapitre d'ouvrage</text:span></text:p>
              <text:p text:style-name="Normal"><text:a xlink:type="simple" xlink:href="https://hal.science/hal-05580819v1">hal-05580819v1</text:a></text:p>
            </table:table-cell>
          </table:table-row>
          <table:table-row>
            <table:table-cell office:value-type="string">
              <text:p text:style-name="Normal"><text:a xlink:type="simple" xlink:href="https://hal.science/hal-05580730v1">Saints and animals on medieval seals: a religious bestiary for moral purposes and identity</text:a></text:p>
              <text:p text:style-name="Normal"><text:a xlink:type="simple" xlink:href="https://hal.science/search/index/?q=*&amp;authFullName_s=Caroline Simonet">Caroline Simonet</text:a><text:span>,</text:span><text:a xlink:type="simple" xlink:href="https://hal.science/search/index/?q=*&amp;authFullName_s=Mathilde van Dijk">Mathilde van Dijk</text:a></text:p>
              <text:p text:style-name="Normal"><text:span>Routledge.<text:s/></text:span><text:span>Companion species. Saints, animals dans ordinary humans in th Middle Ages</text:span><text:span>, 2025, 978-1-032-76443-6</text:span></text:p>
              <text:p text:style-name="Normal"><text:span>Chapitre d'ouvrage</text:span></text:p>
              <text:p text:style-name="Normal"><text:a xlink:type="simple" xlink:href="https://hal.science/hal-05580730v1">hal-05580730v1</text:a></text:p>
            </table:table-cell>
          </table:table-row>
          <table:table-row>
            <table:table-cell office:value-type="string">
              <text:p text:style-name="Normal"><text:a xlink:type="simple" xlink:href="https://hal.science/hal-04101565v1">Vexin normand et Vexin français : une frontière politique peut-elle tracer une frontières sigillographique ?</text:a></text:p>
              <text:p text:style-name="Normal"><text:a xlink:type="simple" xlink:href="https://hal.science/search/index/?q=*&amp;authFullName_s=Caroline Simonet">Caroline Simonet</text:a></text:p>
              <text:p text:style-name="Normal"><text:span>Apposer sa marque. Le sceau et son usage autour de l'espace anglo-normand. Actes du colloque international de Cerisy (4-8 juin 2013), éd. Christophe Maneuvrier, Jean-Luc Chassel, Clément Blanc-Riehl, Paris</text:span><text:span>, Editions du Léopard d'Or; Société française d'héraldique et de sigillographie, pp.33-49, 2023, ISSN1158-3355</text:span></text:p>
              <text:p text:style-name="Normal"><text:span>Chapitre d'ouvrage</text:span></text:p>
              <text:p text:style-name="Normal"><text:a xlink:type="simple" xlink:href="https://hal.science/hal-04101565v1">hal-04101565v1</text:a></text:p>
            </table:table-cell>
          </table:table-row>
          <table:table-row>
            <table:table-cell office:value-type="string">
              <text:p text:style-name="Normal"><text:a xlink:type="simple" xlink:href="https://hal.science/hal-03476326v1">Le scribe à Laon et à Soissons: au service de l’Église, du roi et de la ville. Esquisses de carrières (XIIIe-XVe siècles)</text:a></text:p>
              <text:p text:style-name="Normal"><text:a xlink:type="simple" xlink:href="https://hal.science/search/index/?q=*&amp;authFullName_s=Caroline Simonet">Caroline Simonet</text:a></text:p>
              <text:p text:style-name="Normal"><text:span>Hermand, Xavier; Nieus, Jean-François; Renard, Etienne.<text:s/></text:span><text:span>Le scribe d'archives dans l'Occident médiéval: formations, carrières, réseaux</text:span><text:span>, Brepols, pp.441-468, 2019, Utrecht studies in medieval litteracy, 43, 978-2-503-58433-1.<text:s/></text:span><text:a xlink:type="simple" xlink:href="https://dx.doi.org/10.1484/M.USML-EB.5.117694">⟨10.1484/M.USML-EB.5.117694⟩</text:a></text:p>
              <text:p text:style-name="Normal"><text:span>Chapitre d'ouvrage</text:span></text:p>
              <text:p text:style-name="Normal"><text:a xlink:type="simple" xlink:href="https://hal.science/hal-03476326v1">hal-03476326v1</text:a></text:p>
            </table:table-cell>
          </table:table-row>
        </table:table>
        <text:p text:style-name="P274"/>
        <text:p text:style-name="Heading2"><text:span text:style-name="T145">Autre publication scientifique (1)</text:span></text:p>
        <text:p text:style-name="P276"/>
        <table:table table:name="6c873e" table:style-name="6c873e">
          <table:table-column table:style-name="6c873e.0"/>
          <table:table-row>
            <table:table-cell office:value-type="string">
              <text:p text:style-name="Normal"><text:a xlink:type="simple" xlink:href="https://hal.science/hal-03698630v1">Compte-rendu : Jeux de miroir. Le sceau princier au Moyen Âge (XI e -XIV e siècle), dir. Laurent Macé, Toulouse, 2021</text:a></text:p>
              <text:p text:style-name="Normal"><text:a xlink:type="simple" xlink:href="https://hal.science/search/index/?q=*&amp;authFullName_s=Caroline Simonet">Caroline Simonet</text:a></text:p>
              <text:p text:style-name="Normal"><text:span>2022</text:span></text:p>
              <text:p text:style-name="Normal"><text:span>Autre publication scientifique</text:span></text:p>
              <text:p text:style-name="Normal"><text:a xlink:type="simple" xlink:href="https://hal.science/hal-03698630v1">hal-03698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9">
      <text:list-level-style-bullet text:level="1" text:style-name="listStyle_1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0">
      <text:list-level-style-bullet text:level="1" text:style-name="listStyle_2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1">
      <text:list-level-style-bullet text:level="1" text:style-name="listStyle_2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2">
      <text:list-level-style-bullet text:level="1" text:style-name="listStyle_2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3">
      <text:list-level-style-bullet text:level="1" text:style-name="listStyle_2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4">
      <text:list-level-style-bullet text:level="1" text:style-name="listStyle_2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5">
      <text:list-level-style-bullet text:level="1" text:style-name="listStyle_2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6">
      <text:list-level-style-bullet text:level="1" text:style-name="listStyle_2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7">
      <text:list-level-style-bullet text:level="1" text:style-name="listStyle_2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SIMONET</dc:title>
    <dc:subject/>
    <dc:description>CV</dc:description>
    <dc:creator/>
    <dc:date>2026-05-31T10:52:34.000</dc:date>
    <meta:generator>PHPWord</meta:generator>
    <meta:initial-creator>CCSD</meta:initial-creator>
    <meta:creation-date>2026-05-31T10:52:34.000</meta:creation-date>
    <meta:keyword/>
    <meta:user-defined meta:name="Category"/>
    <meta:user-defined meta:name="Company"/>
    <meta:user-defined meta:name="Manager"/>
  </office:meta>
</office:document-meta>
</file>