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17b7" style:family="table">
      <style:table-properties style:rel-width="100" table:align="center"/>
    </style:style>
    <style:style style:name="b817b7.0" style:family="table-column">
      <style:table-column-properties style:column-width="0.00cm"/>
    </style:style>
    <style:style style:name="6e7994" style:family="table">
      <style:table-properties style:rel-width="100" table:align="center"/>
    </style:style>
    <style:style style:name="6e7994.0" style:family="table-column">
      <style:table-column-properties style:column-width="0.00cm"/>
    </style:style>
    <style:style style:name="99e406" style:family="table">
      <style:table-properties style:rel-width="100" table:align="center"/>
    </style:style>
    <style:style style:name="99e406.0" style:family="table-column">
      <style:table-column-properties style:column-width="0.00cm"/>
    </style:style>
    <style:style style:name="f80788" style:family="table">
      <style:table-properties style:rel-width="100" table:align="center"/>
    </style:style>
    <style:style style:name="f80788.0" style:family="table-column">
      <style:table-column-properties style:column-width="0.00cm"/>
    </style:style>
    <style:style style:name="a66f51" style:family="table">
      <style:table-properties style:rel-width="100" table:align="center"/>
    </style:style>
    <style:style style:name="a66f51.0" style:family="table-column">
      <style:table-column-properties style:column-width="0.00cm"/>
    </style:style>
    <style:style style:name="154ee4" style:family="table">
      <style:table-properties style:rel-width="100" table:align="center"/>
    </style:style>
    <style:style style:name="154e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Tah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817b7" table:style-name="b817b7">
          <table:table-column table:style-name="b817b7.0"/>
          <table:table-row>
            <table:table-cell office:value-type="string">
              <text:p text:style-name="Normal"><text:a xlink:type="simple" xlink:href="https://hal.science/hal-05445927v1">L’enseignant-chercheur en comptabilité, franchisseur de frontières: L’impact des responsabilités collectives sur l’enseignement et la recherche</text:a></text:p>
              <text:p text:style-name="Normal"><text:a xlink:type="simple" xlink:href="https://hal.science/search/index/?q=*&amp;authFullName_s=Caroline Tahar">Caroline Tahar</text:a><text:span>,</text:span><text:a xlink:type="simple" xlink:href="https://hal.science/search/index/?q=*&amp;authFullName_s=Mohamed Khenissi">Mohamed Khenissi</text:a></text:p>
              <text:p text:style-name="Normal"><text:span>Finance Contrôle Stratégie</text:span><text:span>, 2025, NS-17,<text:s/></text:span><text:a xlink:type="simple" xlink:href="https://dx.doi.org/10.4000/1411z">⟨10.4000/1411z⟩</text:a></text:p>
              <text:p text:style-name="Normal"><text:span>Article dans une revue</text:span></text:p>
              <text:p text:style-name="Normal"><text:a xlink:type="simple" xlink:href="https://hal.science/hal-05445927v1">hal-05445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936v1">Les dilemmes de l’enseignant en comptabilité , sous la direction de Gautier Gond, Aurélien Ragaigne, Laure Bataille et Gérald Naro (2024), Collection Regards de l’AFC, Pearson France, 367 pages</text:a></text:p>
              <text:p text:style-name="Normal"><text:a xlink:type="simple" xlink:href="https://hal.science/search/index/?q=*&amp;authFullName_s=Caroline Tahar">Caroline Tahar</text:a></text:p>
              <text:p text:style-name="Normal"><text:span>ACCRA Audit Comptabilité Contrôle : Recherches Appliquées</text:span><text:span>, 2025, N° 24 (3), pp.113-115.<text:s/></text:span><text:a xlink:type="simple" xlink:href="https://dx.doi.org/10.3917/accra.024.0105d">⟨10.3917/accra.024.0105d⟩</text:a></text:p>
              <text:p text:style-name="Normal"><text:span>Article dans une revue</text:span></text:p>
              <text:p text:style-name="Normal"><text:a xlink:type="simple" xlink:href="https://shs.hal.science/halshs-05501936v1">halshs-0550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314v1">Les outils de pilotage de la performance des entreprises SaaS : un package de contrôle ouvert</text:a></text:p>
              <text:p text:style-name="Normal"><text:a xlink:type="simple" xlink:href="https://hal.science/search/index/?q=*&amp;authFullName_s=Caroline Tahar">Caroline Tahar</text:a></text:p>
              <text:p text:style-name="Normal"><text:span>Recherches en sciences de gestion</text:span><text:span>, 2025, 169, pp.269-302</text:span></text:p>
              <text:p text:style-name="Normal"><text:span>Article dans une revue</text:span></text:p>
              <text:p text:style-name="Normal"><text:a xlink:type="simple" xlink:href="https://hal.science/hal-05469314v1">hal-0546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2599v1">Le numérique, nouveau territoire des commissaires aux comptes ?</text:a></text:p>
              <text:p text:style-name="Normal"><text:a xlink:type="simple" xlink:href="https://hal.science/search/index/?q=*&amp;authFullName_s=Claire Ciampi">Claire Ciampi</text:a><text:span>,</text:span><text:a xlink:type="simple" xlink:href="https://hal.science/search/index/?q=*&amp;authFullName_s=Caroline Tahar">Caroline Tahar</text:a></text:p>
              <text:p text:style-name="Normal"><text:span>Revue Française de Comptabilité</text:span><text:span>, 2023, 575</text:span></text:p>
              <text:p text:style-name="Normal"><text:span>Article dans une revue</text:span></text:p>
              <text:p text:style-name="Normal"><text:a xlink:type="simple" xlink:href="https://shs.hal.science/halshs-04382599v1">halshs-04382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9900v1">Une diffusion réussie d’outils de gestion pour des décisions éclairées ?</text:a></text:p>
              <text:p text:style-name="Normal"><text:a xlink:type="simple" xlink:href="https://hal.science/search/index/?q=*&amp;authFullName_s=Caroline Tahar">Caroline Tahar</text:a></text:p>
              <text:p text:style-name="Normal"><text:span>ACCRA Audit Comptabilité Contrôle : Recherches Appliquées</text:span><text:span>, 2023, N° 16 (1), pp.116-136.<text:s/></text:span><text:a xlink:type="simple" xlink:href="https://dx.doi.org/10.3917/accra.016.0117">⟨10.3917/accra.016.0117⟩</text:a></text:p>
              <text:p text:style-name="Normal"><text:span>Article dans une revue</text:span></text:p>
              <text:p text:style-name="Normal"><text:a xlink:type="simple" xlink:href="https://shs.hal.science/halshs-03989900v1">halshs-03989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4054v1">Racket, gangsters et comptabilité - Note de lecture</text:a></text:p>
              <text:p text:style-name="Normal"><text:a xlink:type="simple" xlink:href="https://hal.science/search/index/?q=*&amp;authFullName_s=Caroline Tahar">Caroline Tahar</text:a><text:span>,</text:span><text:a xlink:type="simple" xlink:href="https://hal.science/search/index/?q=*&amp;authFullName_s=Lionel Touchais">Lionel Touchais</text:a></text:p>
              <text:p text:style-name="Normal"><text:span>ACCRA Audit Comptabilité Contrôle : Recherches Appliquées</text:span><text:span>, 2020, N°9 (3), pp.61.<text:s/></text:span><text:a xlink:type="simple" xlink:href="https://dx.doi.org/10.3917/accra.009.0061">⟨10.3917/accra.009.0061⟩</text:a></text:p>
              <text:p text:style-name="Normal"><text:span>Article dans une revue</text:span></text:p>
              <text:p text:style-name="Normal"><text:a xlink:type="simple" xlink:href="https://shs.hal.science/halshs-03114054v1">halshs-03114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042v1">Adding new elements to an MCS package: the necessity and difficulty of synchronization</text:a></text:p>
              <text:p text:style-name="Normal"><text:a xlink:type="simple" xlink:href="https://hal.science/search/index/?q=*&amp;authFullName_s=Caroline Tahar">Caroline Tahar</text:a></text:p>
              <text:p text:style-name="Normal"><text:span>Comptabilité Contrôle Audit / Accounting Auditing Control</text:span><text:span>, 2020, 26 (3), pp.7-34.<text:s/></text:span><text:a xlink:type="simple" xlink:href="https://dx.doi.org/10.3917/cca.263.0007">⟨10.3917/cca.263.0007⟩</text:a></text:p>
              <text:p text:style-name="Normal"><text:span>Article dans une revue</text:span></text:p>
              <text:p text:style-name="Normal"><text:a xlink:type="simple" xlink:href="https://shs.hal.science/halshs-02930042v1">halshs-02930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038v1">Des recettes marchandes pour un service public, une stratégie paradoxale ? - Une recherche intervention au sein d’un Crous</text:a></text:p>
              <text:p text:style-name="Normal"><text:a xlink:type="simple" xlink:href="https://hal.science/search/index/?q=*&amp;authFullName_s=Caroline Tahar">Caroline Tahar</text:a></text:p>
              <text:p text:style-name="Normal"><text:span>Revue Française de Gestion</text:span><text:span>, 2018, 44 (274), pp.77-90.<text:s/></text:span><text:a xlink:type="simple" xlink:href="https://dx.doi.org/10.3166/rfg.2018.00223">⟨10.3166/rfg.2018.00223⟩</text:a></text:p>
              <text:p text:style-name="Normal"><text:span>Article dans une revue</text:span></text:p>
              <text:p text:style-name="Normal"><text:a xlink:type="simple" xlink:href="https://shs.hal.science/halshs-01970038v1">halshs-01970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198v1">Transposer le modèle des centres d’appel au service public ? Étude de trois centres de contact municipaux</text:a></text:p>
              <text:p text:style-name="Normal"><text:a xlink:type="simple" xlink:href="https://hal.science/search/index/?q=*&amp;authFullName_s=Caroline Tahar">Caroline Tahar</text:a></text:p>
              <text:p text:style-name="Normal"><text:span>Politiques et Management public</text:span><text:span>, 2015, 32 (2), pp.147-169.<text:s/></text:span><text:a xlink:type="simple" xlink:href="https://dx.doi.org/10.3166/pmp.32.147-169">⟨10.3166/pmp.32.147-169⟩</text:a></text:p>
              <text:p text:style-name="Normal"><text:span>Article dans une revue</text:span></text:p>
              <text:p text:style-name="Normal"><text:a xlink:type="simple" xlink:href="https://shs.hal.science/halshs-01183198v1">halshs-01183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978v1">Gérer et contrôler le temps de l'interface prestataire - usager dans les services publics</text:a></text:p>
              <text:p text:style-name="Normal"><text:a xlink:type="simple" xlink:href="https://hal.science/search/index/?q=*&amp;authFullName_s=François Meyssonnier">François Meyssonnier</text:a><text:span>,</text:span><text:a xlink:type="simple" xlink:href="https://hal.science/search/index/?q=*&amp;authFullName_s=Caroline Tahar">Caroline Tahar</text:a></text:p>
              <text:p text:style-name="Normal"><text:span>Comptabilité Contrôle Audit / Accounting Auditing Control</text:span><text:span>, 2014, 20 (2), pp.41-69.<text:s/></text:span><text:a xlink:type="simple" xlink:href="https://dx.doi.org/10.3917/cca.202.0039">⟨10.3917/cca.202.0039⟩</text:a></text:p>
              <text:p text:style-name="Normal"><text:span>Article dans une revue</text:span></text:p>
              <text:p text:style-name="Normal"><text:a xlink:type="simple" xlink:href="https://shs.hal.science/halshs-01101978v1">halshs-01101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019v1">La gestion des temps et des délais, un enjeu central pour les mairies</text:a></text:p>
              <text:p text:style-name="Normal"><text:a xlink:type="simple" xlink:href="https://hal.science/search/index/?q=*&amp;authFullName_s=Caroline Tahar">Caroline Tahar</text:a></text:p>
              <text:p text:style-name="Normal"><text:span>Recherches en sciences de gestion</text:span><text:span>, 2013, 95, pp.191-207</text:span></text:p>
              <text:p text:style-name="Normal"><text:span>Article dans une revue</text:span></text:p>
              <text:p text:style-name="Normal"><text:a xlink:type="simple" xlink:href="https://shs.hal.science/halshs-02930019v1">halshs-0293001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e7994" table:style-name="6e7994">
          <table:table-column table:style-name="6e7994.0"/>
          <table:table-row>
            <table:table-cell office:value-type="string">
              <text:p text:style-name="Normal"><text:a xlink:type="simple" xlink:href="https://univ-lyon3.hal.science/hal-05034576v1">Managing working time paradoxes, a study based on world café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Caroline Tahar">Caroline Tahar</text:a></text:p>
              <text:p text:style-name="Normal"><text:span>Crossroads for Organizations: Time, Space and People : 40th EGOS Colloquium</text:span><text:span>, EGOS, Jul 2024, Milan, Italy</text:span></text:p>
              <text:p text:style-name="Normal"><text:span>Communication dans un congrès</text:span></text:p>
              <text:p text:style-name="Normal"><text:a xlink:type="simple" xlink:href="https://univ-lyon3.hal.science/hal-05034576v1">hal-0503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79v1">Des services aux nouvelles formes de production : une nécessaire évolution du contrôle de gestion</text:a></text:p>
              <text:p text:style-name="Normal"><text:a xlink:type="simple" xlink:href="https://hal.science/search/index/?q=*&amp;authFullName_s=Caroline Tahar">Caroline Tahar</text:a></text:p>
              <text:p text:style-name="Normal"><text:span>Transitions numériques et informations comptables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1907879v1">hal-0190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97v1">Quel pilotage pour des activités de service plus performantes ? Le cas du contrôle du Revenue Management</text:a></text:p>
              <text:p text:style-name="Normal"><text:a xlink:type="simple" xlink:href="https://hal.science/search/index/?q=*&amp;authFullName_s=Caroline Tahar">Caroline Tahar</text:a></text:p>
              <text:p text:style-name="Normal"><text:span>Comptabilité et gouvernance</text:span><text:span>, May 2016, Clermont-Ferrand, France. pp.cd-rom</text:span></text:p>
              <text:p text:style-name="Normal"><text:span>Communication dans un congrès</text:span></text:p>
              <text:p text:style-name="Normal"><text:a xlink:type="simple" xlink:href="https://hal.science/hal-01900497v1">hal-019004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0177v1">Travail du client: mode d'emploi ! Une analyse des modes de contrôle du travail du client exécutant par les enseignes</text:a></text:p>
              <text:p text:style-name="Normal"><text:a xlink:type="simple" xlink:href="https://hal.science/search/index/?q=*&amp;authFullName_s=Karine Picot-Coupey">Karine Picot-Coupey</text:a><text:span>,</text:span><text:a xlink:type="simple" xlink:href="https://hal.science/search/index/?q=*&amp;authFullName_s=Caroline Tahar">Caroline Tahar</text:a></text:p>
              <text:p text:style-name="Normal"><text:span>18ème colloque international E. Thil</text:span><text:span>, Oct 2015, Paris, France</text:span></text:p>
              <text:p text:style-name="Normal"><text:span>Communication dans un congrès</text:span></text:p>
              <text:p text:style-name="Normal"><text:a xlink:type="simple" xlink:href="https://univ-rennes.hal.science/hal-01390177v1">hal-0139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79v1">Le libre-service de l’expertise comptable : Recettes de la grande distribution pour experts comptables</text:a></text:p>
              <text:p text:style-name="Normal"><text:a xlink:type="simple" xlink:href="https://hal.science/search/index/?q=*&amp;authFullName_s=Caroline Tahar">Caroline Tahar</text:a><text:span>,</text:span><text:a xlink:type="simple" xlink:href="https://hal.science/search/index/?q=*&amp;authFullName_s=Laetitia Monnier-Senicourt">Laetitia Monnier-Senicourt</text:a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879v1">hal-011888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0179v1">Do It Yourself…Yes you can… but you have to do it well! How can retailers drive customers’ work? An IKEA case study</text:a></text:p>
              <text:p text:style-name="Normal"><text:a xlink:type="simple" xlink:href="https://hal.science/search/index/?q=*&amp;authFullName_s=Karine Picot-Coupey">Karine Picot-Coupey</text:a><text:span>,</text:span><text:a xlink:type="simple" xlink:href="https://hal.science/search/index/?q=*&amp;authFullName_s=Caroline Tahar">Caroline Tahar</text:a></text:p>
              <text:p text:style-name="Normal"><text:span>18th conference of the European Association for Education and Research in Commercial Distribution</text:span><text:span>, Jul 2015, Rennes, France</text:span></text:p>
              <text:p text:style-name="Normal"><text:span>Communication dans un congrès</text:span></text:p>
              <text:p text:style-name="Normal"><text:a xlink:type="simple" xlink:href="https://univ-rennes.hal.science/hal-01390179v1">hal-013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050v1">CONTROLER LA QUALITE DES SERVICES PUBLICS : QUELLE PLACE POUR LES USAGERS ?</text:a></text:p>
              <text:p text:style-name="Normal"><text:a xlink:type="simple" xlink:href="https://hal.science/search/index/?q=*&amp;authFullName_s=Caroline Tahar">Caroline Tahar</text:a><text:span>,</text:span><text:a xlink:type="simple" xlink:href="https://hal.science/search/index/?q=*&amp;authFullName_s=Aurélien Ragaigne">Aurélien Ragaigne</text:a></text:p>
              <text:p text:style-name="Normal"><text:span>Comptabilité sans Frontières..The French Connection</text:span><text:span>, May 2013, Montréal, Canada. pp.cd-rom</text:span></text:p>
              <text:p text:style-name="Normal"><text:span>Communication dans un congrès</text:span></text:p>
              <text:p text:style-name="Normal"><text:a xlink:type="simple" xlink:href="https://hal.science/hal-00993050v1">hal-0099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556v1">Le contrôle des temps et des délais dans les services communaux</text:a></text:p>
              <text:p text:style-name="Normal"><text:a xlink:type="simple" xlink:href="https://hal.science/search/index/?q=*&amp;authFullName_s=François Meyssonnier">François Meyssonnier</text:a><text:span>,</text:span><text:a xlink:type="simple" xlink:href="https://hal.science/search/index/?q=*&amp;authFullName_s=Caroline Tahar">Caroline Tahar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556v1">hal-00650556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99e406" table:style-name="99e406">
          <table:table-column table:style-name="99e406.0"/>
          <table:table-row>
            <table:table-cell office:value-type="string">
              <text:p text:style-name="Normal"><text:a xlink:type="simple" xlink:href="https://shs.hal.science/halshs-04382637v1">DSCG 3 Management et contrôle de gestion - Fiches 2023-2024 - 2e édition</text:a></text:p>
              <text:p text:style-name="Normal"><text:a xlink:type="simple" xlink:href="https://hal.science/search/index/?q=*&amp;authFullName_s=Aurélien Ragaigne">Aurélien Ragaigne</text:a><text:span>,</text:span><text:a xlink:type="simple" xlink:href="https://hal.science/search/index/?q=*&amp;authFullName_s=Caroline Tahar">Caroline Tahar</text:a></text:p>
              <text:p text:style-name="Normal"><text:span>Dunod, 2023, Expert Sup</text:span></text:p>
              <text:p text:style-name="Normal"><text:span>Ouvrages</text:span><text:span><text:s/>(manuel)</text:span></text:p>
              <text:p text:style-name="Normal"><text:a xlink:type="simple" xlink:href="https://shs.hal.science/halshs-04382637v1">halshs-04382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2627v1">DSCG 3 Management et contrôle de gestion - 2e édition</text:a></text:p>
              <text:p text:style-name="Normal"><text:a xlink:type="simple" xlink:href="https://hal.science/search/index/?q=*&amp;authFullName_s=Aurélien Ragaigne">Aurélien Ragaigne</text:a><text:span>,</text:span><text:a xlink:type="simple" xlink:href="https://hal.science/search/index/?q=*&amp;authFullName_s=Caroline Tahar">Caroline Tahar</text:a><text:span>,</text:span><text:a xlink:type="simple" xlink:href="https://hal.science/search/index/?q=*&amp;authFullName_s=Lydie Omont">Lydie Omont</text:a><text:span>,</text:span><text:a xlink:type="simple" xlink:href="https://hal.science/search/index/?q=*&amp;authFullName_s=Gond Gautier">Gond Gautier</text:a></text:p>
              <text:p text:style-name="Normal"><text:span>Dunod, 2022</text:span></text:p>
              <text:p text:style-name="Normal"><text:span>Ouvrages</text:span><text:span><text:s/>(manuel)</text:span></text:p>
              <text:p text:style-name="Normal"><text:a xlink:type="simple" xlink:href="https://shs.hal.science/halshs-04382627v1">halshs-043826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31785v1">Contrôle de gestion : Principes du contrôle de gestion Gestion prévisionnelle et budgétaire - Analyse des écarts - Tableaux de bord et pilotage de la performance</text:a></text:p>
              <text:p text:style-name="Normal"><text:a xlink:type="simple" xlink:href="https://hal.science/search/index/?q=*&amp;authFullName_s=Aurélien Ragaigne">Aurélien Ragaigne</text:a><text:span>,</text:span><text:a xlink:type="simple" xlink:href="https://hal.science/search/index/?q=*&amp;authFullName_s=Caroline Tahar">Caroline Tahar</text:a></text:p>
              <text:p text:style-name="Normal"><text:a xlink:type="simple" xlink:href="https://www.gualino.fr/livres/controle-de-gestion/9782297062442">Gualino-Lextenso éditions</text:a><text:span>, pp.224, 2022, Mémentos, 9782297062442</text:span></text:p>
              <text:p text:style-name="Normal"><text:span>Ouvrages</text:span><text:span><text:s/>(manuel)</text:span></text:p>
              <text:p text:style-name="Normal"><text:a xlink:type="simple" xlink:href="https://univ-lyon3.hal.science/hal-04031785v1">hal-040317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32103v1">Contrôle de gestion : Les points clés des techniques et des outils du contrôle de gestion et de leurs récentes évolutions</text:a></text:p>
              <text:p text:style-name="Normal"><text:a xlink:type="simple" xlink:href="https://hal.science/search/index/?q=*&amp;authFullName_s=Aurélien Ragaigne">Aurélien Ragaigne</text:a><text:span>,</text:span><text:a xlink:type="simple" xlink:href="https://hal.science/search/index/?q=*&amp;authFullName_s=Caroline Tahar">Caroline Tahar</text:a></text:p>
              <text:p text:style-name="Normal"><text:a xlink:type="simple" xlink:href="https://www.gualino.fr/livres/controle-de-gestion/9782297091435">Gualino-Lextenso éditions</text:a><text:span>, 48 p., 2020, En Poche, 978-2-297-09143-5</text:span></text:p>
              <text:p text:style-name="Normal"><text:span>Ouvrages</text:span><text:span><text:s/>(manuel)</text:span></text:p>
              <text:p text:style-name="Normal"><text:a xlink:type="simple" xlink:href="https://univ-lyon3.hal.science/hal-04032103v1">hal-040321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32757v1">Exercices corrigés de contrôle de gestion</text:a></text:p>
              <text:p text:style-name="Normal"><text:a xlink:type="simple" xlink:href="https://hal.science/search/index/?q=*&amp;authFullName_s=Aurélien Ragaigne">Aurélien Ragaigne</text:a><text:span>,</text:span><text:a xlink:type="simple" xlink:href="https://hal.science/search/index/?q=*&amp;authFullName_s=Caroline Tahar">Caroline Tahar</text:a></text:p>
              <text:p text:style-name="Normal"><text:a xlink:type="simple" xlink:href="https://www.gualino.fr/livres/exercices-corriges-de-controle-de-gestion/9782297038904">Edition Gualino</text:a><text:span>, 228 p., 2019, Les Zoom's, 1ère édition, 978-2-297-03890-4</text:span></text:p>
              <text:p text:style-name="Normal"><text:span>Ouvrages</text:span><text:span><text:s/>(manuel)</text:span></text:p>
              <text:p text:style-name="Normal"><text:a xlink:type="simple" xlink:href="https://univ-lyon3.hal.science/hal-04032757v1">hal-0403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477v1">DSCG 3 - Management et contrôle de gestion</text:a></text:p>
              <text:p text:style-name="Normal"><text:a xlink:type="simple" xlink:href="https://hal.science/search/index/?q=*&amp;authFullName_s=Aurélien Ragaigne">Aurélien Ragaigne</text:a><text:span>,</text:span><text:a xlink:type="simple" xlink:href="https://hal.science/search/index/?q=*&amp;authFullName_s=Caroline Tahar">Caroline Tahar</text:a><text:span>,</text:span><text:a xlink:type="simple" xlink:href="https://hal.science/search/index/?q=*&amp;authFullName_s=Lydie Omont">Lydie Omont</text:a><text:span>,</text:span><text:a xlink:type="simple" xlink:href="https://hal.science/search/index/?q=*&amp;authFullName_s=Gautier Gond">Gautier Gond</text:a></text:p>
              <text:p text:style-name="Normal"><text:a xlink:type="simple" xlink:href="https://www.dunod.com/entreprise-economie/dscg-3-management-et-controle-gestion-manuel-reforme-expertise-comptable-2019">Dunod</text:a><text:span>, 2019, 9782100805433</text:span></text:p>
              <text:p text:style-name="Normal"><text:span>Ouvrages</text:span></text:p>
              <text:p text:style-name="Normal"><text:a xlink:type="simple" xlink:href="https://hal.science/hal-02937477v1">hal-0293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64v1">Manuel de préparation à l’épreuve DSCG 3 Management et contrôle de gestion</text:a></text:p>
              <text:p text:style-name="Normal"><text:a xlink:type="simple" xlink:href="https://hal.science/search/index/?q=*&amp;authFullName_s=Christophe Godowski">Christophe Godowski</text:a><text:span>,</text:span><text:a xlink:type="simple" xlink:href="https://hal.science/search/index/?q=*&amp;authFullName_s=Alain Donadio">Alain Donadio</text:a><text:span>,</text:span><text:a xlink:type="simple" xlink:href="https://hal.science/search/index/?q=*&amp;authFullName_s=Patrick, Dumas">Patrick, Dumas</text:a><text:span>,</text:span><text:a xlink:type="simple" xlink:href="https://hal.science/search/index/?q=*&amp;authFullName_s=Caroline Tahar">Caroline Tahar</text:a><text:span>,</text:span><text:a xlink:type="simple" xlink:href="https://hal.science/search/index/?q=*&amp;authFullName_s=Laurent Giraud">Laurent Giraud</text:a></text:p>
              <text:p text:style-name="Normal"><text:span>Vuibert, 2018</text:span></text:p>
              <text:p text:style-name="Normal"><text:span>Ouvrages</text:span></text:p>
              <text:p text:style-name="Normal"><text:a xlink:type="simple" xlink:href="https://hal.science/hal-01899164v1">hal-018991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32929v1">Exos LMD - Contrôle de gestion - Principes du contrôle de gestion - Gestion prévisionnelle et budgétaire - Analyse des écarts - Tableaux de bord de pilotage de la performance - 64 exercices corrigés</text:a></text:p>
              <text:p text:style-name="Normal"><text:a xlink:type="simple" xlink:href="https://hal.science/search/index/?q=*&amp;authFullName_s=Aurélien Ragaigne">Aurélien Ragaigne</text:a><text:span>,</text:span><text:a xlink:type="simple" xlink:href="https://hal.science/search/index/?q=*&amp;authFullName_s=Caroline Tahar">Caroline Tahar</text:a></text:p>
              <text:p text:style-name="Normal"><text:a xlink:type="simple" xlink:href="https://www.gualino.fr/livres/exos-lmd-controle-de-gestion/9782297062473">Ed. Gualino</text:a><text:span>, 224 p., 2017, Exos LMD, 2ème édition, 978-2-297-06247-3</text:span></text:p>
              <text:p text:style-name="Normal"><text:span>Ouvrages</text:span><text:span><text:s/>(manuel)</text:span></text:p>
              <text:p text:style-name="Normal"><text:a xlink:type="simple" xlink:href="https://univ-lyon3.hal.science/hal-04032929v1">hal-0403292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80788" table:style-name="f80788">
          <table:table-column table:style-name="f80788.0"/>
          <table:table-row>
            <table:table-cell office:value-type="string">
              <text:p text:style-name="Normal"><text:a xlink:type="simple" xlink:href="https://hal.science/hal-05509110v1">Gérer les paradoxes du temps de travail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Caroline Tahar">Caroline Tahar</text:a></text:p>
              <text:p text:style-name="Normal"><text:span>édition ESKA.<text:s/></text:span><text:span>Les nouveaux espaces temps de travail</text:span><text:span>, 2024, 2822411417</text:span></text:p>
              <text:p text:style-name="Normal"><text:span>Chapitre d'ouvrage</text:span></text:p>
              <text:p text:style-name="Normal"><text:a xlink:type="simple" xlink:href="https://hal.science/hal-05509110v1">hal-05509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723v1">As-tu bien travaillé aujourd’hui mon client ? Comment faire du client de la grande distribution un bon exécutant. Le cas d’IKEA</text:a></text:p>
              <text:p text:style-name="Normal"><text:a xlink:type="simple" xlink:href="https://hal.science/search/index/?q=*&amp;authFullName_s=Karine Picot-Coupey">Karine Picot-Coupey</text:a><text:span>,</text:span><text:a xlink:type="simple" xlink:href="https://hal.science/search/index/?q=*&amp;authFullName_s=Caroline Tahar">Caroline Tahar</text:a></text:p>
              <text:p text:style-name="Normal"><text:span>Presses Universitaires de Rennes.<text:s/></text:span><text:span>Collaborations et réseaux : approches transversales en management</text:span><text:span>, pp.65-84, 2016, Les modes de coopération au sein et en dehors des réseaux, 978-2-7535-4984-5</text:span></text:p>
              <text:p text:style-name="Normal"><text:span>Chapitre d'ouvrage</text:span></text:p>
              <text:p text:style-name="Normal"><text:a xlink:type="simple" xlink:href="https://shs.hal.science/halshs-01354723v1">halshs-01354723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a66f51" table:style-name="a66f51">
          <table:table-column table:style-name="a66f51.0"/>
          <table:table-row>
            <table:table-cell office:value-type="string">
              <text:p text:style-name="Normal"><text:a xlink:type="simple" xlink:href="https://hal.science/hal-00725522v1">La prise en compte des temps et des délais dans les mairies : étude de la démarche d'une ville moyenne.</text:a></text:p>
              <text:p text:style-name="Normal"><text:a xlink:type="simple" xlink:href="https://hal.science/search/index/?q=*&amp;authFullName_s=Caroline Tahar">Caroline Taha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5522v1">hal-0072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23v1">La gestion des temps et des délais : un enjeu central dans les mairies</text:a></text:p>
              <text:p text:style-name="Normal"><text:a xlink:type="simple" xlink:href="https://hal.science/search/index/?q=*&amp;authFullName_s=Caroline Tahar">Caroline Taha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5523v1">hal-007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398v1">Le contrôle des temps et des délais dans les services communaux</text:a></text:p>
              <text:p text:style-name="Normal"><text:a xlink:type="simple" xlink:href="https://hal.science/search/index/?q=*&amp;authFullName_s=François Meyssonnier">François Meyssonnier</text:a><text:span>,</text:span><text:a xlink:type="simple" xlink:href="https://hal.science/search/index/?q=*&amp;authFullName_s=Caroline Tahar">Caroline Taha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3398v1">hal-0069339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54ee4" table:style-name="154ee4">
          <table:table-column table:style-name="154ee4.0"/>
          <table:table-row>
            <table:table-cell office:value-type="string">
              <text:p text:style-name="Normal"><text:a xlink:type="simple" xlink:href="https://hal.science/tel-05031593v1">Des frontières en contrôle de gestion - Performance et mesure dans les services</text:a></text:p>
              <text:p text:style-name="Normal"><text:a xlink:type="simple" xlink:href="https://hal.science/search/index/?q=*&amp;authFullName_s=Caroline Tahar">Caroline Tahar</text:a></text:p>
              <text:p text:style-name="Normal"><text:span>Gestion et management. PSL Université Paris Dauphine, 2022</text:span></text:p>
              <text:p text:style-name="Normal"><text:span>HDR</text:span></text:p>
              <text:p text:style-name="Normal"><text:a xlink:type="simple" xlink:href="https://hal.science/tel-05031593v1">tel-05031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Tahar</dc:title>
    <dc:subject/>
    <dc:description>CV</dc:description>
    <dc:creator/>
    <dc:date>2026-05-12T14:21:10.000</dc:date>
    <meta:generator>PHPWord</meta:generator>
    <meta:initial-creator>CCSD</meta:initial-creator>
    <meta:creation-date>2026-05-12T14:21:10.000</meta:creation-date>
    <meta:keyword/>
    <meta:user-defined meta:name="Category"/>
    <meta:user-defined meta:name="Company"/>
    <meta:user-defined meta:name="Manager"/>
  </office:meta>
</office:document-meta>
</file>