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e65b" style:family="table">
      <style:table-properties style:rel-width="100" table:align="center"/>
    </style:style>
    <style:style style:name="bae65b.0" style:family="table-column">
      <style:table-column-properties style:column-width="0.00cm"/>
    </style:style>
    <style:style style:name="e444b1" style:family="table">
      <style:table-properties style:rel-width="100" table:align="center"/>
    </style:style>
    <style:style style:name="e444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Terr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ae65b" table:style-name="bae65b">
          <table:table-column table:style-name="bae65b.0"/>
          <table:table-row>
            <table:table-cell office:value-type="string">
              <text:p text:style-name="Normal"><text:a xlink:type="simple" xlink:href="https://hal.science/hal-03891261v1">Physico-Chemical, Rheological, and Viscoelastic Properties of Starch Bio-Based Materials</text:a></text:p>
              <text:p text:style-name="Normal"><text:a xlink:type="simple" xlink:href="https://hal.science/search/index/?q=*&amp;authFullName_s=Mohamed Ragoubi">Mohamed Ragoubi</text:a><text:span>,</text:span><text:a xlink:type="simple" xlink:href="https://hal.science/search/index/?q=*&amp;authFullName_s=Caroline Terrié">Caroline Terrié</text:a><text:span>,</text:span><text:a xlink:type="simple" xlink:href="https://hal.science/search/index/?q=*&amp;authFullName_s=Nathalie Leblanc">Nathalie Leblanc</text:a></text:p>
              <text:p text:style-name="Normal"><text:span>Journal of Composites Science</text:span><text:span>, 2022, 6 (12), pp.375.<text:s/></text:span><text:a xlink:type="simple" xlink:href="https://dx.doi.org/10.3390/jcs6120375">⟨10.3390/jcs6120375⟩</text:a></text:p>
              <text:p text:style-name="Normal"><text:span>Article dans une revue</text:span></text:p>
              <text:p text:style-name="Normal"><text:a xlink:type="simple" xlink:href="https://hal.science/hal-03891261v1">hal-0389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97v1">Towards the Hydrophobization of Thermoplastic Starch Using Fatty Acid Starch Ester as Additive</text:a></text:p>
              <text:p text:style-name="Normal"><text:a xlink:type="simple" xlink:href="https://hal.science/search/index/?q=*&amp;authFullName_s=Caroline Terrie">Caroline Terrie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Nathalie Leblanc">Nathalie Leblanc</text:a><text:span>et al.</text:span></text:p>
              <text:p text:style-name="Normal"><text:span>Molecules</text:span><text:span>, 2022, 27 (19), pp.6739.<text:s/></text:span><text:a xlink:type="simple" xlink:href="https://dx.doi.org/10.3390/molecules27196739">⟨10.3390/molecules27196739⟩</text:a></text:p>
              <text:p text:style-name="Normal"><text:span>Article dans une revue</text:span></text:p>
              <text:p text:style-name="Normal"><text:a xlink:type="simple" xlink:href="https://hal.science/hal-03807697v1">hal-0380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37v1">Design of doum palm fibers biocomposites by Reactor/elongational flow MiXer: Evaluation of morphological, mechanical, and microstructural performances</text:a></text:p>
              <text:p text:style-name="Normal"><text:a xlink:type="simple" xlink:href="https://hal.science/search/index/?q=*&amp;authFullName_s=Mohamed Ragoubi">Mohamed Ragoubi</text:a><text:span>,</text:span><text:a xlink:type="simple" xlink:href="https://hal.science/search/index/?q=*&amp;authFullName_s=R. Zouari">R. Zouari</text:a><text:span>,</text:span><text:a xlink:type="simple" xlink:href="https://hal.science/search/index/?q=*&amp;authFullName_s=M. Ben Abdeljawad">M. Ben Abdeljawad</text:a><text:span>,</text:span><text:a xlink:type="simple" xlink:href="https://hal.science/search/index/?q=*&amp;authFullName_s=C. Terrié">C. Terrié</text:a><text:span>,</text:span><text:a xlink:type="simple" xlink:href="https://hal.science/search/index/?q=*&amp;authFullName_s=A. Baffoun">A. Baffoun</text:a><text:span>et al.</text:span></text:p>
              <text:p text:style-name="Normal"><text:span>Polymer Composites</text:span><text:span>, 2018, 39, pp.E519-E530.<text:s/></text:span><text:a xlink:type="simple" xlink:href="https://dx.doi.org/10.1002/pc.24649">⟨10.1002/pc.24649⟩</text:a></text:p>
              <text:p text:style-name="Normal"><text:span>Article dans une revue</text:span></text:p>
              <text:p text:style-name="Normal"><text:a xlink:type="simple" xlink:href="https://hal.science/hal-03090437v1">hal-030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22v1">Thermoplastic starch films and thermoplastic starch/polycaprolactone blends with oxygen-scavenging properties: Influence of water content</text:a></text:p>
              <text:p text:style-name="Normal"><text:a xlink:type="simple" xlink:href="https://hal.science/search/index/?q=*&amp;authFullName_s=A. Mahieu">A. Mahieu</text:a><text:span>,</text:span><text:a xlink:type="simple" xlink:href="https://hal.science/search/index/?q=*&amp;authFullName_s=C. Terrié">C. Terrié</text:a><text:span>,</text:span><text:a xlink:type="simple" xlink:href="https://hal.science/search/index/?q=*&amp;authFullName_s=B. Youssef">B. Youssef</text:a></text:p>
              <text:p text:style-name="Normal"><text:span>Industrial Crops and Products</text:span><text:span>, 2015, 72, pp.192-199.<text:s/></text:span><text:a xlink:type="simple" xlink:href="https://dx.doi.org/10.1016/j.indcrop.2014.11.037">⟨10.1016/j.indcrop.2014.11.037⟩</text:a></text:p>
              <text:p text:style-name="Normal"><text:span>Article dans une revue</text:span></text:p>
              <text:p text:style-name="Normal"><text:a xlink:type="simple" xlink:href="https://hal.science/hal-03437322v1">hal-0343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89v1">Thermoplastic starch and poly(ε-caprolactone) blends: morphology and mechanical properties as a function of relative humidity</text:a></text:p>
              <text:p text:style-name="Normal"><text:a xlink:type="simple" xlink:href="https://hal.science/search/index/?q=*&amp;authFullName_s=A. Mahieu">A. Mahieu</text:a><text:span>,</text:span><text:a xlink:type="simple" xlink:href="https://hal.science/search/index/?q=*&amp;authFullName_s=C. Terrié">C. Terrié</text:a><text:span>,</text:span><text:a xlink:type="simple" xlink:href="https://hal.science/search/index/?q=*&amp;authFullName_s=A. Agoulon">A. Agoulon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B. Youssef">B. Youssef</text:a></text:p>
              <text:p text:style-name="Normal"><text:span>Journal of Polymer Research</text:span><text:span>, 2013, 20 (9),<text:s/></text:span><text:a xlink:type="simple" xlink:href="https://dx.doi.org/10.1007/s10965-013-0229-y">⟨10.1007/s10965-013-0229-y⟩</text:a></text:p>
              <text:p text:style-name="Normal"><text:span>Article dans une revue</text:span></text:p>
              <text:p text:style-name="Normal"><text:a xlink:type="simple" xlink:href="https://api.istex.fr/document/88996127873DBA2FF536DC6CE8E0313F5C4B791D/fulltext/pdf?sid=hal">istex</text:a></text:p>
              <text:p text:style-name="Normal"><text:a xlink:type="simple" xlink:href="https://hal.science/hal-03438989v1">hal-0343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54v1">Active pseudo-multilayered films from polycaprolactone and starch based matrix for food-packaging applications</text:a></text:p>
              <text:p text:style-name="Normal"><text:a xlink:type="simple" xlink:href="https://hal.science/search/index/?q=*&amp;authFullName_s=Sébastien Alix">Sébastien Alix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Caroline Terrie">Caroline Terrie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Eloïse Gerault">Eloïse Gerault</text:a><text:span>et al.</text:span></text:p>
              <text:p text:style-name="Normal"><text:span>European Polymer Journal</text:span><text:span>, 2013, 49 (6), pp.1234-1242.<text:s/></text:span><text:a xlink:type="simple" xlink:href="https://dx.doi.org/10.1016/j.eurpolymj.2013.03.016">⟨10.1016/j.eurpolymj.2013.03.016⟩</text:a></text:p>
              <text:p text:style-name="Normal"><text:span>Article dans une revue</text:span></text:p>
              <text:p text:style-name="Normal"><text:a xlink:type="simple" xlink:href="https://api.istex.fr/ark:/67375/6H6-ZGN48SL8-8/fulltext.pdf?sid=hal">istex</text:a></text:p>
              <text:p text:style-name="Normal"><text:a xlink:type="simple" xlink:href="https://hal.science/hal-03090454v1">hal-030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03v1">Biodegradable Materials from Agro-Based By-Products</text:a></text:p>
              <text:p text:style-name="Normal"><text:a xlink:type="simple" xlink:href="https://hal.science/search/index/?q=*&amp;authFullName_s=Caroline Terrié">Caroline Terrié</text:a><text:span>,</text:span><text:a xlink:type="simple" xlink:href="https://hal.science/search/index/?q=*&amp;authFullName_s=Larisa Dobircau">Larisa Dobircau</text:a><text:span>,</text:span><text:a xlink:type="simple" xlink:href="https://hal.science/search/index/?q=*&amp;authFullName_s=Preetha Gopalakrishnan">Preetha Gopalakrishnan</text:a><text:span>,</text:span><text:a xlink:type="simple" xlink:href="https://hal.science/search/index/?q=*&amp;authFullName_s=Antoine Galandon">Antoine Galandon</text:a><text:span>,</text:span><text:a xlink:type="simple" xlink:href="https://hal.science/search/index/?q=*&amp;authFullName_s=Redouan Saiah">Redouan Saiah</text:a><text:span>et al.</text:span></text:p>
              <text:p text:style-name="Normal"><text:span>Macromolecular Symposia</text:span><text:span>, 2010, 290 (1), pp.132-136.<text:s/></text:span><text:a xlink:type="simple" xlink:href="https://dx.doi.org/10.1002/masy.201050415">⟨10.1002/masy.201050415⟩</text:a></text:p>
              <text:p text:style-name="Normal"><text:span>Article dans une revue</text:span></text:p>
              <text:p text:style-name="Normal"><text:a xlink:type="simple" xlink:href="https://api.istex.fr/ark:/67375/WNG-1JL8VNBZ-1/fulltext.pdf?sid=hal">istex</text:a></text:p>
              <text:p text:style-name="Normal"><text:a xlink:type="simple" xlink:href="https://hal.science/hal-03437303v1">hal-034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04v1">Influence of Proteins on the Mechanical Properties of Agro-Based Materials</text:a></text:p>
              <text:p text:style-name="Normal"><text:a xlink:type="simple" xlink:href="https://hal.science/search/index/?q=*&amp;authFullName_s=C. Terrié">C. Terrié</text:a><text:span>,</text:span><text:a xlink:type="simple" xlink:href="https://hal.science/search/index/?q=*&amp;authFullName_s=V. Constantinescu">V. Constantinescu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J.-M. Saiter">J.-M. Saiter</text:a></text:p>
              <text:p text:style-name="Normal"><text:span>Macromolecular Symposia</text:span><text:span>, 2010, 296 (1), pp.617-621.<text:s/></text:span><text:a xlink:type="simple" xlink:href="https://dx.doi.org/10.1002/masy.201051080">⟨10.1002/masy.201051080⟩</text:a></text:p>
              <text:p text:style-name="Normal"><text:span>Article dans une revue</text:span></text:p>
              <text:p text:style-name="Normal"><text:a xlink:type="simple" xlink:href="https://api.istex.fr/ark:/67375/WNG-7CPWWHHJ-J/fulltext.pdf?sid=hal">istex</text:a></text:p>
              <text:p text:style-name="Normal"><text:a xlink:type="simple" xlink:href="https://hal.science/hal-03437304v1">hal-0343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00v1">Wheat flour thermoplastic matrix reinforced by waste cotton fibre: Agro-green-composites</text:a></text:p>
              <text:p text:style-name="Normal"><text:a xlink:type="simple" xlink:href="https://hal.science/search/index/?q=*&amp;authFullName_s=L. Dobircau">L. Dobircau</text:a><text:span>,</text:span><text:a xlink:type="simple" xlink:href="https://hal.science/search/index/?q=*&amp;authFullName_s=P.A. Sreekumar">P.A. Sreekumar</text:a><text:span>,</text:span><text:a xlink:type="simple" xlink:href="https://hal.science/search/index/?q=*&amp;authFullName_s=R. Saiah">R. Saiah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C. Terrié">C. Terrié</text:a><text:span>et al.</text:span></text:p>
              <text:p text:style-name="Normal"><text:span>Composites Part A: Applied Science and Manufacturing</text:span><text:span>, 2009, 40 (4), pp.329-334.<text:s/></text:span><text:a xlink:type="simple" xlink:href="https://dx.doi.org/10.1016/j.compositesa.2008.11.004">⟨10.1016/j.compositesa.2008.11.004⟩</text:a></text:p>
              <text:p text:style-name="Normal"><text:span>Article dans une revue</text:span></text:p>
              <text:p text:style-name="Normal"><text:a xlink:type="simple" xlink:href="https://api.istex.fr/ark:/67375/6H6-J2RG8BQZ-4/fulltext.pdf?sid=hal">istex</text:a></text:p>
              <text:p text:style-name="Normal"><text:a xlink:type="simple" xlink:href="https://hal.science/hal-03437300v1">hal-034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90v1">Polymerization and Characterization of PMMA. Polymer Chemistry Laboratory Experiments for Undergraduate Students</text:a></text:p>
              <text:p text:style-name="Normal"><text:a xlink:type="simple" xlink:href="https://hal.science/search/index/?q=*&amp;authFullName_s=Caroline Duval-Terrié">Caroline Duval-Terrié</text:a><text:span>,</text:span><text:a xlink:type="simple" xlink:href="https://hal.science/search/index/?q=*&amp;authFullName_s=Laurent Lebrun">Laurent Lebrun</text:a></text:p>
              <text:p text:style-name="Normal"><text:span>Journal of Chemical Education</text:span><text:span>, 2006, 83 (3), pp.443.<text:s/></text:span><text:a xlink:type="simple" xlink:href="https://dx.doi.org/10.1021/ed083p443">⟨10.1021/ed083p443⟩</text:a></text:p>
              <text:p text:style-name="Normal"><text:span>Article dans une revue</text:span></text:p>
              <text:p text:style-name="Normal"><text:a xlink:type="simple" xlink:href="https://hal.science/hal-03437290v1">hal-034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88v1">Stabilization of membranes upon interaction of amphipathic polymers with membrane proteins</text:a></text:p>
              <text:p text:style-name="Normal"><text:a xlink:type="simple" xlink:href="https://hal.science/search/index/?q=*&amp;authFullName_s=Martin Picard">Martin Picard</text:a><text:span>,</text:span><text:a xlink:type="simple" xlink:href="https://hal.science/search/index/?q=*&amp;authFullName_s=Caroline Duval-Terrié">Caroline Duval-Terrié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Philippe Champeil">Philippe Champeil</text:a></text:p>
              <text:p text:style-name="Normal"><text:span>Protein Science</text:span><text:span>, 2004, 13 (11), pp.3056-3058.<text:s/></text:span><text:a xlink:type="simple" xlink:href="https://dx.doi.org/10.1110/ps.04962104">⟨10.1110/ps.04962104⟩</text:a></text:p>
              <text:p text:style-name="Normal"><text:span>Article dans une revue</text:span></text:p>
              <text:p text:style-name="Normal"><text:a xlink:type="simple" xlink:href="https://hal.science/hal-03437288v1">hal-0343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80v1">Amphiphilic biopolymers (amphibiopols) as new surfactants for membrane protein solubilization</text:a></text:p>
              <text:p text:style-name="Normal"><text:a xlink:type="simple" xlink:href="https://hal.science/search/index/?q=*&amp;authFullName_s=C. Duval-Terrie">C. Duval-Terrie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Gérard Molle">Gérard Molle</text:a><text:span>,</text:span><text:a xlink:type="simple" xlink:href="https://hal.science/search/index/?q=*&amp;authFullName_s=Muller Guy">Muller Guy</text:a><text:span>,</text:span><text:a xlink:type="simple" xlink:href="https://hal.science/search/index/?q=*&amp;authFullName_s=Emmanuelle Dé">Emmanuelle Dé</text:a></text:p>
              <text:p text:style-name="Normal"><text:span>Protein Science</text:span><text:span>, 2003, 12 (4), pp.681-689.<text:s/></text:span><text:a xlink:type="simple" xlink:href="https://dx.doi.org/10.1110/ps.0238203">⟨10.1110/ps.0238203⟩</text:a></text:p>
              <text:p text:style-name="Normal"><text:span>Article dans une revue</text:span></text:p>
              <text:p text:style-name="Normal"><text:a xlink:type="simple" xlink:href="https://hal.science/hal-03437280v1">hal-034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13v1">Self-assembly and hydrophobic clusters of amphiphilic polysaccharides</text:a></text:p>
              <text:p text:style-name="Normal"><text:a xlink:type="simple" xlink:href="https://hal.science/search/index/?q=*&amp;authFullName_s=Caroline Duval-Terrié">Caroline Duval-Terrié</text:a><text:span>,</text:span><text:a xlink:type="simple" xlink:href="https://hal.science/search/index/?q=*&amp;authFullName_s=Jovenka Huguet">Jovenka Huguet</text:a><text:span>,</text:span><text:a xlink:type="simple" xlink:href="https://hal.science/search/index/?q=*&amp;authFullName_s=Guy Muller">Guy Muller</text:a></text:p>
              <text:p text:style-name="Normal"><text:span>Colloids and Surfaces A: Physicochemical and Engineering Aspects</text:span><text:span>, 2003, 220 (1-3), pp.105-115.<text:s/></text:span><text:a xlink:type="simple" xlink:href="https://dx.doi.org/10.1016/S0927-7757(03)00062-1">⟨10.1016/S0927-7757(03)00062-1⟩</text:a></text:p>
              <text:p text:style-name="Normal"><text:span>Article dans une revue</text:span></text:p>
              <text:p text:style-name="Normal"><text:a xlink:type="simple" xlink:href="https://api.istex.fr/ark:/67375/6H6-M53ZDS6W-W/fulltext.pdf?sid=hal">istex</text:a></text:p>
              <text:p text:style-name="Normal"><text:a xlink:type="simple" xlink:href="https://hal.science/hal-03437213v1">hal-0343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02v1">Aggregation of amphiphilic pullulan derivatives evidenced by on-line flow field flow fractionation/multi-angle laser light scattering</text:a></text:p>
              <text:p text:style-name="Normal"><text:a xlink:type="simple" xlink:href="https://hal.science/search/index/?q=*&amp;authFullName_s=C. Duval">C. Duval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/text:p>
              <text:p text:style-name="Normal"><text:span>Journal of Chromatography B Biomedical Sciences and Applications</text:span><text:span>, 2001, 753 (1), pp.115-122.<text:s/></text:span><text:a xlink:type="simple" xlink:href="https://dx.doi.org/10.1016/S0378-4347(00)00517-X">⟨10.1016/S0378-4347(00)00517-X⟩</text:a></text:p>
              <text:p text:style-name="Normal"><text:span>Article dans une revue</text:span></text:p>
              <text:p text:style-name="Normal"><text:a xlink:type="simple" xlink:href="https://api.istex.fr/ark:/67375/6H6-FFZ65VC4-7/fulltext.pdf?sid=hal">istex</text:a></text:p>
              <text:p text:style-name="Normal"><text:a xlink:type="simple" xlink:href="https://hal.science/hal-03437202v1">hal-0343720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444b1" table:style-name="e444b1">
          <table:table-column table:style-name="e444b1.0"/>
          <table:table-row>
            <table:table-cell office:value-type="string">
              <text:p text:style-name="Normal"><text:a xlink:type="simple" xlink:href="https://hal.science/hal-04575311v1">Development of biodegradable extruded materials based-on starch for active food packaging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Mathilde Honoré">Mathilde Honoré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Caroline Terrie">Caroline Terrie</text:a><text:span>,</text:span><text:a xlink:type="simple" xlink:href="https://hal.science/search/index/?q=*&amp;authFullName_s=Nathalie Leblanc">Nathalie Leblanc</text:a></text:p>
              <text:p text:style-name="Normal"><text:span>7th International Polysaccharide Conference of the European Polysaccharide Network of Excellence</text:span><text:span>, Oct 2021, Nantes, France</text:span></text:p>
              <text:p text:style-name="Normal"><text:span>Poster de conférence</text:span></text:p>
              <text:p text:style-name="Normal"><text:a xlink:type="simple" xlink:href="https://hal.science/hal-04575311v1">hal-04575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Terrié</dc:title>
    <dc:subject/>
    <dc:description>CV</dc:description>
    <dc:creator/>
    <dc:date>2026-05-02T03:34:49.000</dc:date>
    <meta:generator>PHPWord</meta:generator>
    <meta:initial-creator>CCSD</meta:initial-creator>
    <meta:creation-date>2026-05-02T03:34:49.000</meta:creation-date>
    <meta:keyword/>
    <meta:user-defined meta:name="Category"/>
    <meta:user-defined meta:name="Company"/>
    <meta:user-defined meta:name="Manager"/>
  </office:meta>
</office:document-meta>
</file>