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bec" style:family="table">
      <style:table-properties style:rel-width="100" table:align="center"/>
    </style:style>
    <style:style style:name="d6ebec.0" style:family="table-column">
      <style:table-column-properties style:column-width="0.00cm"/>
    </style:style>
    <style:style style:name="88812e" style:family="table">
      <style:table-properties style:rel-width="100" table:align="center"/>
    </style:style>
    <style:style style:name="88812e.0" style:family="table-column">
      <style:table-column-properties style:column-width="0.00cm"/>
    </style:style>
    <style:style style:name="ab881a" style:family="table">
      <style:table-properties style:rel-width="100" table:align="center"/>
    </style:style>
    <style:style style:name="ab881a.0" style:family="table-column">
      <style:table-column-properties style:column-width="0.00cm"/>
    </style:style>
    <style:style style:name="41e65d" style:family="table">
      <style:table-properties style:rel-width="100" table:align="center"/>
    </style:style>
    <style:style style:name="41e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Trot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6ebec" table:style-name="d6ebec">
          <table:table-column table:style-name="d6ebec.0"/>
          <table:table-row>
            <table:table-cell office:value-type="string">
              <text:p text:style-name="Normal"><text:a xlink:type="simple" xlink:href="https://hal.science/hal-05214574v1">Faire des villes des lieux à soi féminins : complémentarité des parcours virtuels et physiques du matrimoine du programme « Cité des Dames, créatrices dans la Cité »</text:a></text:p>
              <text:p text:style-name="Normal"><text:a xlink:type="simple" xlink:href="https://hal.science/search/index/?q=*&amp;authFullName_s=Caroline Trotot">Caroline Trotot</text:a><text:span>,</text:span><text:a xlink:type="simple" xlink:href="https://hal.science/search/index/?q=*&amp;authFullName_s=Philippe Gambette">Philippe Gambette</text:a></text:p>
              <text:p text:style-name="Normal"><text:span>L’Entre-deux</text:span><text:span>, 2025, Des « lieux à soi », 17 (1), pp.4.1-4.22</text:span></text:p>
              <text:p text:style-name="Normal"><text:span>Article dans une revue</text:span></text:p>
              <text:p text:style-name="Normal"><text:a xlink:type="simple" xlink:href="https://hal.science/hal-05214574v1">hal-0521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45v1">Le paradoxe, figure de la mémoire littéraire féminine de la Saint-Barthélemy. Marguerite de Valois, Charlotte Arbaleste et Renée Burlamacchi</text:a></text:p>
              <text:p text:style-name="Normal"><text:a xlink:type="simple" xlink:href="https://hal.science/search/index/?q=*&amp;authFullName_s=Caroline Trotot">Caroline Trotot</text:a></text:p>
              <text:p text:style-name="Normal"><text:span>Etudes Epistémè : revue de littérature et de civilisation (XVIe - XVIIIe siècles)</text:span><text:span>, 2024, 45,<text:s/></text:span><text:a xlink:type="simple" xlink:href="https://dx.doi.org/10.4000/12v7o">⟨10.4000/12v7o⟩</text:a></text:p>
              <text:p text:style-name="Normal"><text:span>Article dans une revue</text:span></text:p>
              <text:p text:style-name="Normal"><text:a xlink:type="simple" xlink:href="https://hal.science/hal-04849345v1">hal-0484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85v1">Marguerite de Valois et les lieux de savoirs : de l'Académie du palais à la chambre des Mémoires</text:a></text:p>
              <text:p text:style-name="Normal"><text:a xlink:type="simple" xlink:href="https://hal.science/search/index/?q=*&amp;authFullName_s=Caroline Trotot">Caroline Trotot</text:a></text:p>
              <text:p text:style-name="Normal"><text:span>Quaina</text:span><text:span>, 2024, 14</text:span></text:p>
              <text:p text:style-name="Normal"><text:span>Article dans une revue</text:span></text:p>
              <text:p text:style-name="Normal"><text:a xlink:type="simple" xlink:href="https://hal.science/hal-04795885v1">hal-0479588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92509v1">Jean de Léry et le paradigme de la représentation tragique de l'Histoire mémorable de Sancerre à l'Histoire d'un voyage en terre de Brésil</text:a></text:p>
              <text:p text:style-name="Normal"><text:a xlink:type="simple" xlink:href="https://hal.science/search/index/?q=*&amp;authFullName_s=Caroline Trotot">Caroline Trotot</text:a></text:p>
              <text:p text:style-name="Normal"><text:span>Le Verger</text:span><text:span>, 2023, Bouquet XXV-L'Histoire d'un voyage faict en la terre du Bresil de Jean de Léry, XXV, partie 13 http://cornucopia16.com/blog/2023/01/05/caroline-trotot-jean-de-lery-et-le-paradigme-de-la-representation-tragique-de-lhistoire-memorable-de-sancerre-a-lhistoire-dun-voyage-en-terre-de-bresil/</text:span></text:p>
              <text:p text:style-name="Normal"><text:span>Article dans une revue</text:span></text:p>
              <text:p text:style-name="Normal"><text:a xlink:type="simple" xlink:href="https://univ-eiffel.hal.science/hal-03992509v1">hal-0399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53v1">La copia comme energeia métaphorique autour de la Pléiade et des ramistes</text:a></text:p>
              <text:p text:style-name="Normal"><text:a xlink:type="simple" xlink:href="https://hal.science/search/index/?q=*&amp;authFullName_s=Caroline Trotot">Caroline Trotot</text:a></text:p>
              <text:p text:style-name="Normal"><text:span>Camenae</text:span><text:span>, 2022, Copia: théories et pratiques, 28, 1-14 https://www.saprat.fr/media/a51cbbaa0d8dfe27360576c7b5f26342/camenae-28-4-trotot.pdf</text:span></text:p>
              <text:p text:style-name="Normal"><text:span>Article dans une revue</text:span></text:p>
              <text:p text:style-name="Normal"><text:a xlink:type="simple" xlink:href="https://hal.science/hal-03800253v1">hal-0380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90v1">Secret et publicité diplomatiques dans les Mémoires de Marguerite de Valois</text:a></text:p>
              <text:p text:style-name="Normal"><text:a xlink:type="simple" xlink:href="https://hal.science/search/index/?q=*&amp;authFullName_s=Caroline Trotot">Caroline Trotot</text:a></text:p>
              <text:p text:style-name="Normal"><text:span>Cahiers de Recherches Médiévales et Humanistes = Journal of Medieval and Humanistic Studies</text:span><text:span>, 2022, 44, pp.423-440.<text:s/></text:span><text:a xlink:type="simple" xlink:href="https://dx.doi.org/10.48611/isbn.978-2-406-14637-7.p.0423">⟨10.48611/isbn.978-2-406-14637-7.p.0423⟩</text:a></text:p>
              <text:p text:style-name="Normal"><text:span>Article dans une revue</text:span></text:p>
              <text:p text:style-name="Normal"><text:a xlink:type="simple" xlink:href="https://hal.science/hal-04054490v1">hal-0405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55v1">A METÁFORA DO SER VIVO NA DEFESA E ILUSTRAÇÃO DA LÍNGUA FRANCESA DE DU BELLAY (1549) COMO FIGURA DUMA FÁBRICA DA HISTÓRIA</text:a></text:p>
              <text:p text:style-name="Normal"><text:a xlink:type="simple" xlink:href="https://hal.science/search/index/?q=*&amp;authFullName_s=Caroline Trotot">Caroline Trotot</text:a></text:p>
              <text:p text:style-name="Normal"><text:span>Anais dos Encontros Internacionais UFES/UPE</text:span><text:span>, 2016</text:span></text:p>
              <text:p text:style-name="Normal"><text:span>Article dans une revue</text:span></text:p>
              <text:p text:style-name="Normal"><text:a xlink:type="simple" xlink:href="https://hal.science/hal-02175855v1">hal-0217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67v1">À propos du sonnet 15 des Amours. La poétique de l’imitation : vitesse et « entrelecture »</text:a></text:p>
              <text:p text:style-name="Normal"><text:a xlink:type="simple" xlink:href="https://hal.science/search/index/?q=*&amp;authFullName_s=Caroline Trotot">Caroline Trotot</text:a></text:p>
              <text:p text:style-name="Normal"><text:span>Malice, le Magazine des Littératures et des Cultures à l'ère numérique<text:s/></text:span><text:span>, 2016, Le Goût des lettres - Dissidence, déviance, décentrement 6</text:span></text:p>
              <text:p text:style-name="Normal"><text:span>Article dans une revue</text:span></text:p>
              <text:p text:style-name="Normal"><text:a xlink:type="simple" xlink:href="https://hal.science/hal-01303167v1">hal-0130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021v1">The Memoirs of Marguerite de Valois</text:a></text:p>
              <text:p text:style-name="Normal"><text:a xlink:type="simple" xlink:href="https://hal.science/search/index/?q=*&amp;authFullName_s=Caroline Trotot">Caroline Trotot</text:a></text:p>
              <text:p text:style-name="Normal"><text:span>Arts et Savoirs</text:span><text:span>, 2016, 6, pp.1-16</text:span></text:p>
              <text:p text:style-name="Normal"><text:span>Article dans une revue</text:span></text:p>
              <text:p text:style-name="Normal"><text:a xlink:type="simple" xlink:href="https://hal.science/hal-01493021v1">hal-0149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016v1">Women's portrait of the self Introduction</text:a></text:p>
              <text:p text:style-name="Normal"><text:a xlink:type="simple" xlink:href="https://hal.science/search/index/?q=*&amp;authFullName_s=Caroline Trotot">Caroline Trotot</text:a></text:p>
              <text:p text:style-name="Normal"><text:span>Arts et Savoirs</text:span><text:span>, 2016, Women's Self-Portraits in Early Modernity, 6, pp.1-19</text:span></text:p>
              <text:p text:style-name="Normal"><text:span>Article dans une revue</text:span></text:p>
              <text:p text:style-name="Normal"><text:a xlink:type="simple" xlink:href="https://hal.science/hal-01493016v1">hal-0149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21v1">« Au milieu d’un million de sépulcres », l’écriture comme salut chez Jean de Léry</text:a></text:p>
              <text:p text:style-name="Normal"><text:a xlink:type="simple" xlink:href="https://hal.science/search/index/?q=*&amp;authFullName_s=Caroline Trotot">Caroline Trotot</text:a></text:p>
              <text:p text:style-name="Normal"><text:span>Travaux et Recherches de l'UMLV</text:span><text:span>, 2006, Figures du salut, 12, pp.65-83</text:span></text:p>
              <text:p text:style-name="Normal"><text:span>Article dans une revue</text:span></text:p>
              <text:p text:style-name="Normal"><text:a xlink:type="simple" xlink:href="https://hal.science/hal-01166421v1">hal-011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676v1">Au milieu d'un million de sépulchres&amp;quot;. L’écriture comme salut chez Jean de Léry</text:a></text:p>
              <text:p text:style-name="Normal"><text:a xlink:type="simple" xlink:href="https://hal.science/search/index/?q=*&amp;authFullName_s=Caroline Trotot">Caroline Trotot</text:a></text:p>
              <text:p text:style-name="Normal"><text:span>Travaux et Recherches de l'UMLV</text:span><text:span>, 2006, 12, pp.65-84</text:span></text:p>
              <text:p text:style-name="Normal"><text:span>Article dans une revue</text:span></text:p>
              <text:p text:style-name="Normal"><text:a xlink:type="simple" xlink:href="https://hal.science/hal-04405676v1">hal-0440567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8812e" table:style-name="88812e">
          <table:table-column table:style-name="88812e.0"/>
          <table:table-row>
            <table:table-cell office:value-type="string">
              <text:p text:style-name="Normal"><text:a xlink:type="simple" xlink:href="https://hal.science/hal-04561163v1">« L’écriture des Mémoires de Marguerite de Valois aux frontières du récit de voyage dans le récit des années d’enfance »</text:a></text:p>
              <text:p text:style-name="Normal"><text:a xlink:type="simple" xlink:href="https://hal.science/search/index/?q=*&amp;authFullName_s=Caroline Trotot">Caroline Trotot</text:a></text:p>
              <text:p text:style-name="Normal"><text:span>Le récit de voyage dans les Mémoires d’Ancien Régime</text:span><text:span>, Nadine Kuperty-Tsur, Université de Tel Aviv, Jan 2023, Tel Aviv, Israël</text:span></text:p>
              <text:p text:style-name="Normal"><text:span>Communication dans un congrès</text:span></text:p>
              <text:p text:style-name="Normal"><text:a xlink:type="simple" xlink:href="https://hal.science/hal-04561163v1">hal-0456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87v1">Le cabinet, lieu stratégique des Mémoires de Marguerite de Valois</text:a></text:p>
              <text:p text:style-name="Normal"><text:a xlink:type="simple" xlink:href="https://hal.science/search/index/?q=*&amp;authFullName_s=Caroline Trotot">Caroline Trotot</text:a></text:p>
              <text:p text:style-name="Normal"><text:span>colloque Femmes mémorialistes sous l’Ancien régime</text:span><text:span>, Marc Hersant; Judith Sribnai; Alicia Viaud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4561187v1">hal-0456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76v1">Les femmes, le pouvoir et les villes dans le voyage en Flandres de Marguerite de Valois</text:a></text:p>
              <text:p text:style-name="Normal"><text:a xlink:type="simple" xlink:href="https://hal.science/search/index/?q=*&amp;authFullName_s=Caroline Trotot">Caroline Trotot</text:a></text:p>
              <text:p text:style-name="Normal"><text:span>Cité des Dames, The City of Women, Women and the city in medieval and early modern times</text:span><text:span>, Monika Kulesza; Marta Wojtowska-Maksymik; Dariusz Krawczyk, Sep 2022, Varsovie, Pologne</text:span></text:p>
              <text:p text:style-name="Normal"><text:span>Communication dans un congrès</text:span></text:p>
              <text:p text:style-name="Normal"><text:a xlink:type="simple" xlink:href="https://hal.science/hal-04561176v1">hal-0456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00v1">Identifier, représenter, penser les réseaux urbains de l’humanisme autour de Marguerite de Valois : l’exemple du voyage des Flandres (1577)</text:a></text:p>
              <text:p text:style-name="Normal"><text:a xlink:type="simple" xlink:href="https://hal.science/search/index/?q=*&amp;authFullName_s=Nicole Dufournaud">Nicole Dufournaud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Caroline Trotot">Caroline Trotot</text:a></text:p>
              <text:p text:style-name="Normal"><text:span>Les femmes dans les réseaux urbains de l’humanisme (1492-1615)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759300v1">hal-0375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05v1">Les discours de Catherine de Médicis dans les Mémoires de Marguerite de Valois</text:a></text:p>
              <text:p text:style-name="Normal"><text:a xlink:type="simple" xlink:href="https://hal.science/search/index/?q=*&amp;authFullName_s=Caroline Trotot">Caroline Trotot</text:a></text:p>
              <text:p text:style-name="Normal"><text:span>Postures ventriloques (XVe-XVIIIe siècles). Voix de femmes</text:span><text:span>, Diane Desrosiers-Bonin; Roxanne Roy, Jun 2022, Montréal (Québec), Canada</text:span></text:p>
              <text:p text:style-name="Normal"><text:span>Communication dans un congrès</text:span></text:p>
              <text:p text:style-name="Normal"><text:a xlink:type="simple" xlink:href="https://hal.science/hal-04561205v1">hal-0456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367v1">Ronsard et les fantômes de Troie</text:a></text:p>
              <text:p text:style-name="Normal"><text:a xlink:type="simple" xlink:href="https://hal.science/search/index/?q=*&amp;authFullName_s=Caroline Trotot">Caroline Trotot</text:a></text:p>
              <text:p text:style-name="Normal"><text:span>Colloque Représentations et réinterprétations de la guerre de Troie dans la littérature et la pensée occidentales</text:span><text:span>, Mar 2014, Créteil, France</text:span></text:p>
              <text:p text:style-name="Normal"><text:span>Communication dans un congrès</text:span></text:p>
              <text:p text:style-name="Normal"><text:a xlink:type="simple" xlink:href="https://hal.science/hal-01532367v1">hal-0153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93v1">Métaphores de la passion, passion de la métaphore dans Les Amours de 1553</text:a></text:p>
              <text:p text:style-name="Normal"><text:a xlink:type="simple" xlink:href="https://hal.science/search/index/?q=*&amp;authFullName_s=Caroline Trotot">Caroline Trotot</text:a></text:p>
              <text:p text:style-name="Normal"><text:span>Relire Les Amours de Ronsard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302993v1">hal-0130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56v1">Marguerite de Valois et la Saint-Barthélemy : Question de l’homme, question de genre et subjectivité</text:a></text:p>
              <text:p text:style-name="Normal"><text:a xlink:type="simple" xlink:href="https://hal.science/search/index/?q=*&amp;authFullName_s=Caroline Trotot">Caroline Trotot</text:a></text:p>
              <text:p text:style-name="Normal"><text:span>Le sens des lettres et des humanités, du lycée à l’université</text:span><text:span>, Nov 2015, Saint-Denis, France</text:span></text:p>
              <text:p text:style-name="Normal"><text:span>Communication dans un congrès</text:span></text:p>
              <text:p text:style-name="Normal"><text:a xlink:type="simple" xlink:href="https://hal.science/hal-01343056v1">hal-01343056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ab881a" table:style-name="ab881a">
          <table:table-column table:style-name="ab881a.0"/>
          <table:table-row>
            <table:table-cell office:value-type="string">
              <text:p text:style-name="Normal"><text:a xlink:type="simple" xlink:href="https://hal.science/hal-04504882v1">Femmes à l’œuvre dans la construction des savoirs</text:a></text:p>
              <text:p text:style-name="Normal"><text:a xlink:type="simple" xlink:href="https://hal.science/search/index/?q=*&amp;authFullName_s=Caroline Trotot">Caroline Trotot</text:a><text:span>,</text:span><text:a xlink:type="simple" xlink:href="https://hal.science/search/index/?q=*&amp;authFullName_s=Isabelle Mornat">Isabelle Mornat</text:a><text:span>,</text:span><text:a xlink:type="simple" xlink:href="https://hal.science/search/index/?q=*&amp;authFullName_s=Claire Delahaye">Claire Delahaye</text:a></text:p>
              <text:p text:style-name="Normal"><text:span>LISAA éditeur, 2020,<text:s/></text:span><text:a xlink:type="simple" xlink:href="https://dx.doi.org/10.4000/books.lisaa.1162">⟨10.4000/books.lisaa.1162⟩</text:a></text:p>
              <text:p text:style-name="Normal"><text:span>Ouvrages</text:span></text:p>
              <text:p text:style-name="Normal"><text:a xlink:type="simple" xlink:href="https://hal.science/hal-04504882v1">hal-0450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794v1">Autoportraits,autofictions de femmes à l'époque moderne.Savoirs et fabrique de l'identité</text:a></text:p>
              <text:p text:style-name="Normal"><text:a xlink:type="simple" xlink:href="https://hal.science/search/index/?q=*&amp;authFullName_s=Caroline Trotot">Caroline Trotot</text:a></text:p>
              <text:p text:style-name="Normal"><text:span>Caroline Trotot. Classiques Garnier, 2018, Collette H. Winn, 978-2-406-07236-2</text:span></text:p>
              <text:p text:style-name="Normal"><text:span>Ouvrages</text:span></text:p>
              <text:p text:style-name="Normal"><text:a xlink:type="simple" xlink:href="https://hal.science/hal-02181794v1">hal-0218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999v1">Women’s portraits of the self</text:a></text:p>
              <text:p text:style-name="Normal"><text:a xlink:type="simple" xlink:href="https://hal.science/search/index/?q=*&amp;authFullName_s=Caroline Trotot">Caroline Trotot</text:a><text:span>,</text:span><text:a xlink:type="simple" xlink:href="https://hal.science/search/index/?q=*&amp;authFullName_s=Natania Meeker">Natania Meeker</text:a></text:p>
              <text:p text:style-name="Normal"><text:a xlink:type="simple" xlink:href="https://aes.revues.org/696">revues.org</text:a><text:span>, 6, 2016, Arts et savoirs, Gisèle Séginger</text:span></text:p>
              <text:p text:style-name="Normal"><text:span>Ouvrages</text:span></text:p>
              <text:p text:style-name="Normal"><text:a xlink:type="simple" xlink:href="https://hal.science/hal-01492999v1">hal-0149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79v1">Ronsard, Les Amours</text:a></text:p>
              <text:p text:style-name="Normal"><text:a xlink:type="simple" xlink:href="https://hal.science/search/index/?q=*&amp;authFullName_s=Caroline Trotot">Caroline Trotot</text:a><text:span>,</text:span><text:a xlink:type="simple" xlink:href="https://hal.science/search/index/?q=*&amp;authFullName_s=Agnès Rees">Agnès Rees</text:a></text:p>
              <text:p text:style-name="Normal"><text:span>Atlande, pp.1-169, 2015, Clefs concours, Lettres XVIe siècle, Marie-Claire Thomine, 978-2-35030-337-6</text:span></text:p>
              <text:p text:style-name="Normal"><text:span>Ouvrages</text:span></text:p>
              <text:p text:style-name="Normal"><text:a xlink:type="simple" xlink:href="https://hal.science/hal-01303179v1">hal-0130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92v1">Vivre l'histoire</text:a></text:p>
              <text:p text:style-name="Normal"><text:a xlink:type="simple" xlink:href="https://hal.science/search/index/?q=*&amp;authFullName_s=Michael Alain Soubbotnik">Michael Alain Soubbotnik</text:a><text:span>,</text:span><text:a xlink:type="simple" xlink:href="https://hal.science/search/index/?q=*&amp;authFullName_s=Caroline Trotot">Caroline Trotot</text:a></text:p>
              <text:p text:style-name="Normal"><text:span>Presses Universitaires de Strasbourg, pp.238, 2013, Formes et Savoirs</text:span></text:p>
              <text:p text:style-name="Normal"><text:span>Ouvrages</text:span></text:p>
              <text:p text:style-name="Normal"><text:a xlink:type="simple" xlink:href="https://hal.science/hal-00935292v1">hal-00935292v1</text:a></text:p>
            </table:table-cell>
          </table:table-row>
        </table:table>
        <text:p text:style-name="P16"/>
        <text:p text:style-name="Heading2"><text:span text:style-name="T6">Chapitre d'ouvrage (37)</text:span></text:p>
        <text:p text:style-name="P18"/>
        <table:table table:name="41e65d" table:style-name="41e65d">
          <table:table-column table:style-name="41e65d.0"/>
          <table:table-row>
            <table:table-cell office:value-type="string">
              <text:p text:style-name="Normal"><text:a xlink:type="simple" xlink:href="https://hal.science/hal-05158798v1">Politique du voyage féminin aux frontières du royaume et des genres littéraires dans le récit d’enfance de Marguerite de Valois</text:a></text:p>
              <text:p text:style-name="Normal"><text:a xlink:type="simple" xlink:href="https://hal.science/search/index/?q=*&amp;authFullName_s=Caroline Trotot">Caroline Trotot</text:a></text:p>
              <text:p text:style-name="Normal"><text:span>Nadine Kuperty-Tsur.<text:s/></text:span><text:span>Enquête sur les Mémoires d’Ancien Régime Tome I. Le Récit de voyage dans les Mémoires de la Renaissance aux Lumières. Voyager utilement</text:span><text:span>, Classiques Garnier, pp.111-131, 2025, 978-2-406-18212-2.<text:s/></text:span><text:a xlink:type="simple" xlink:href="https://dx.doi.org/10.48611/isbn.978-2-406-18212-2.p.0111">⟨10.48611/isbn.978-2-406-18212-2.p.0111⟩</text:a></text:p>
              <text:p text:style-name="Normal"><text:span>Chapitre d'ouvrage</text:span></text:p>
              <text:p text:style-name="Normal"><text:a xlink:type="simple" xlink:href="https://hal.science/hal-05158798v1">hal-0515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47v1">Les discours de Catherine de Médicis dans les Mémoires de Marguerite de Valois</text:a></text:p>
              <text:p text:style-name="Normal"><text:a xlink:type="simple" xlink:href="https://hal.science/search/index/?q=*&amp;authFullName_s=Caroline Trotot">Caroline Trotot</text:a></text:p>
              <text:p text:style-name="Normal"><text:span>Roxanne Roy et Diane Desrosiers.<text:s/></text:span><text:span>Figures Ventriloques. Voix de Femmes (XVIe-XVIIIe siècle)</text:span><text:span>, Classiques Garnier, pp.71-85, 2025, 978-2-406-18305-1.<text:s/></text:span><text:a xlink:type="simple" xlink:href="https://dx.doi.org/10.48611/isbn.978-2-406-18307-5.p.0071">⟨10.48611/isbn.978-2-406-18307-5.p.0071⟩</text:a></text:p>
              <text:p text:style-name="Normal"><text:span>Chapitre d'ouvrage</text:span></text:p>
              <text:p text:style-name="Normal"><text:a xlink:type="simple" xlink:href="https://hal.science/hal-05158847v1">hal-0515884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89653v1">L'écriture mémorialiste de Charlotte Arbaleste, humble incarnation de la parole spirituelle?</text:a></text:p>
              <text:p text:style-name="Normal"><text:a xlink:type="simple" xlink:href="https://hal.science/search/index/?q=*&amp;authFullName_s=Caroline Trotot">Caroline Trotot</text:a></text:p>
              <text:p text:style-name="Normal"><text:span>Michèle Clément; Isabelle Garnier; Dariusz Krawczyk.<text:s/></text:span><text:span>L'Autorité de la parole spirituelle féminine en français au XVIe siècle</text:span><text:span>, Brill, pp.237-253, 2023, Faux Titre, 978-90-04-52631-0</text:span></text:p>
              <text:p text:style-name="Normal"><text:span>Chapitre d'ouvrage</text:span></text:p>
              <text:p text:style-name="Normal"><text:a xlink:type="simple" xlink:href="https://univ-eiffel.hal.science/hal-03989653v1">hal-0398965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81666v1">Marguerite de Valois et les mignons.</text:a></text:p>
              <text:p text:style-name="Normal"><text:a xlink:type="simple" xlink:href="https://hal.science/search/index/?q=*&amp;authFullName_s=Caroline Trotot">Caroline Trotot</text:a></text:p>
              <text:p text:style-name="Normal"><text:span>Véronique Ferrer; Eugenio Refini; Luc Vaillancourt.<text:s/></text:span><text:span>Représentations de soi à la Renaissance. Representing the Self in the Renaissance</text:span><text:span>, Hermann, pp.167-182, 2023, République des Lettres, 979-1-03702906-5</text:span></text:p>
              <text:p text:style-name="Normal"><text:span>Chapitre d'ouvrage</text:span></text:p>
              <text:p text:style-name="Normal"><text:a xlink:type="simple" xlink:href="https://univ-eiffel.hal.science/hal-03981666v1">hal-0398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861v1">Catherine de Médicis, figure miroir des Mémoires de Marguerite de Valois</text:a></text:p>
              <text:p text:style-name="Normal"><text:a xlink:type="simple" xlink:href="https://hal.science/search/index/?q=*&amp;authFullName_s=Caroline Trotot">Caroline Trotot</text:a></text:p>
              <text:p text:style-name="Normal"><text:span>Guillaume Fonkenell et Caroline zum Kolk.<text:s/></text:span><text:span>Catherine de Médicis (1519-1589), Politique et art dans la France de la Renaissance</text:span><text:span>, Le Passage, pp.71-82, 2022, 978-2-84742-485-0</text:span></text:p>
              <text:p text:style-name="Normal"><text:span>Chapitre d'ouvrage</text:span></text:p>
              <text:p text:style-name="Normal"><text:a xlink:type="simple" xlink:href="https://hal.science/hal-03803861v1">hal-038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72v1">Conception ronsardienne de la métaphore et enjeux théoriques dans les traités de Marie de Gournay</text:a></text:p>
              <text:p text:style-name="Normal"><text:a xlink:type="simple" xlink:href="https://hal.science/search/index/?q=*&amp;authFullName_s=Caroline Trotot">Caroline Trotot</text:a></text:p>
              <text:p text:style-name="Normal"><text:span>Anne-Pascale Pouey-Mounou and Paul J. Smith.<text:s/></text:span><text:span>Ronsard and Du Bartas in Early Modern Europe</text:span><text:span>,<text:s/></text:span><text:a xlink:type="simple" xlink:href="http://brill.com">Brill</text:a><text:span>, 2021, 978-90-04-43621</text:span></text:p>
              <text:p text:style-name="Normal"><text:span>Chapitre d'ouvrage</text:span></text:p>
              <text:p text:style-name="Normal"><text:a xlink:type="simple" xlink:href="https://hal.science/hal-03103072v1">hal-0310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40v1">Valoriser des corpus littéraires numériques avec Wikisource : de la recherche à la pédagogie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Nadège Lechevrel">Nadège Lechevrel</text:a><text:span>,</text:span><text:a xlink:type="simple" xlink:href="https://hal.science/search/index/?q=*&amp;authFullName_s=Caroline Trotot">Caroline Trotot</text:a></text:p>
              <text:p text:style-name="Normal"><text:span>Lionel Barbe; Marta Severo.<text:s/></text:span><text:span>Wikipédia. Objet de médiation et de transmission des savoirs</text:span><text:span>,<text:s/></text:span><text:a xlink:type="simple" xlink:href="https://books.openedition.org/pupo/15165">Presses universitaires de Paris Nanterre</text:a><text:span>, pp.159-176, 2021, Intelligences numériques, 9782840163886</text:span></text:p>
              <text:p text:style-name="Normal"><text:span>Chapitre d'ouvrage</text:span></text:p>
              <text:p text:style-name="Normal"><text:a xlink:type="simple" xlink:href="https://hal.science/hal-03286340v1">hal-0328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19v1">Ambiguïtés épiques de la grande mère Cybèle dans la Franciade de Ronsard</text:a></text:p>
              <text:p text:style-name="Normal"><text:a xlink:type="simple" xlink:href="https://hal.science/search/index/?q=*&amp;authFullName_s=Caroline Trotot">Caroline Trotot</text:a></text:p>
              <text:p text:style-name="Normal"><text:span>François Rouget.<text:s/></text:span><text:span>"Toute l'âme de la poésie héroïque". Etudes sur l'épopée en France (XVIe-XVIIIe siècle) offertes à Denis Bjaï</text:span><text:span>, Droz, pp.157-175, 2021, 976-2-600-06268-8</text:span></text:p>
              <text:p text:style-name="Normal"><text:span>Chapitre d'ouvrage</text:span></text:p>
              <text:p text:style-name="Normal"><text:a xlink:type="simple" xlink:href="https://hal.science/hal-03800319v1">hal-0380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406v1">Natura res Ficta Cardan (1501-1576) et les limites incertaines du discours scientifique</text:a></text:p>
              <text:p text:style-name="Normal"><text:a xlink:type="simple" xlink:href="https://hal.science/search/index/?q=*&amp;authFullName_s=Caroline Trotot">Caroline Trotot</text:a></text:p>
              <text:p text:style-name="Normal"><text:span>Roberto Poma, Maria Sorokina, Nicolas Weill-Parot.<text:s/></text:span><text:span>Les confins incertains de la nature (XIIe-XVIe siècles)</text:span><text:span>, Vrin, p. 51-64, 2021, 978-2-7116-3017-2</text:span></text:p>
              <text:p text:style-name="Normal"><text:span>Chapitre d'ouvrage</text:span></text:p>
              <text:p text:style-name="Normal"><text:a xlink:type="simple" xlink:href="https://hal.science/hal-03380406v1">hal-033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160v1">Charlotte Duplessis-Mornay (1548-1606), singularité de l'écrivaine au miroir du mari élu</text:a></text:p>
              <text:p text:style-name="Normal"><text:a xlink:type="simple" xlink:href="https://hal.science/search/index/?q=*&amp;authFullName_s=Caroline Trotot">Caroline Trotot</text:a></text:p>
              <text:p text:style-name="Normal"><text:span>Caroline Trotot, Isabelle Mornat, Claire Delahaye.<text:s/></text:span><text:span>Femmes à l'oeuvre dans la construction des savoirs. Paradoxes de la visibilité et de l'invisibilité</text:span><text:span>,<text:s/></text:span><text:a xlink:type="simple" xlink:href="https://lisaa.u-pem.fr/le-lisaa-editeur/">LISAA Editeur</text:a><text:span>, 2020, Collection : "Savoirs en texte", 978-2-9566480-6-2</text:span></text:p>
              <text:p text:style-name="Normal"><text:span>Chapitre d'ouvrage</text:span></text:p>
              <text:p text:style-name="Normal"><text:a xlink:type="simple" xlink:href="https://hal.science/hal-02886160v1">hal-0288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091v1">Introduction [Femmes à l'oeuvre dans la construction des savoirs. Paradoxes de la visibilité et de l'invisibilité.]</text:a></text:p>
              <text:p text:style-name="Normal"><text:a xlink:type="simple" xlink:href="https://hal.science/search/index/?q=*&amp;authFullName_s=Caroline Trotot">Caroline Trotot</text:a><text:span>,</text:span><text:a xlink:type="simple" xlink:href="https://hal.science/search/index/?q=*&amp;authFullName_s=Isabelle Mornat">Isabelle Mornat</text:a><text:span>,</text:span><text:a xlink:type="simple" xlink:href="https://hal.science/search/index/?q=*&amp;authFullName_s=Claire Delahaye">Claire Delahaye</text:a></text:p>
              <text:p text:style-name="Normal"><text:span>Caroline Trotot, Claire Delahaye, Isabelle Mornat.<text:s/></text:span><text:span>Femmes à l'oeuvre dans la construction des savoirs. Paradoxes de la visibilité et de l'invisibilité</text:span><text:span>,<text:s/></text:span><text:a xlink:type="simple" xlink:href="https://lisaa.u-pem.fr/le-lisaa-editeur/ouvrages-parus-dans-la-collection-savoirs-en-texte/f5227e8c956817965f71b5cbb9e5c6e9/?tx_sfbooks_book%5Bbook%5D=283&amp;amp;tx_sfbooks_book%5BsinglePageId%5D=1049&amp;amp;tx_sfbooks_book%5Baction%5D=show&amp;amp;tx_sfbooks_book%5Bcontroller%5D=Book">LISAA Editeur</text:a><text:span>, 2020, collection « Savoirs en Texte » ., 978-2-9566480-6-2</text:span></text:p>
              <text:p text:style-name="Normal"><text:span>Chapitre d'ouvrage</text:span></text:p>
              <text:p text:style-name="Normal"><text:a xlink:type="simple" xlink:href="https://hal.science/hal-02886091v1">hal-0288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52v1">Les objets nomades du voyage diplomatique en Flandres de Marguerite de Valois</text:a></text:p>
              <text:p text:style-name="Normal"><text:a xlink:type="simple" xlink:href="https://hal.science/search/index/?q=*&amp;authFullName_s=Caroline Trotot">Caroline Trotot</text:a></text:p>
              <text:p text:style-name="Normal"><text:span>Ariane Fenneteaux, Anne-Marie Miller Blaise, Nancy Oddo.<text:s/></text:span><text:span>Objets nomades. Circulations matérielles, appropriations et formations des identités à l'ère de la première mondialisation, XVIe-XVIIIe siècles</text:span><text:span>,<text:s/></text:span><text:a xlink:type="simple" xlink:href="http://www.brepols.net/Pages/ShowProduct.aspx?prod_id=IS-9782503587073-1">Brepols</text:a><text:span>, p. 252-263, 2020, 978-2-503-58707-3</text:span></text:p>
              <text:p text:style-name="Normal"><text:span>Chapitre d'ouvrage</text:span></text:p>
              <text:p text:style-name="Normal"><text:a xlink:type="simple" xlink:href="https://hal.science/hal-03276252v1">hal-0327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37v1">De l’innutrition à l’anthropophagie, un parcours du comparant à partir de la Défense : la littérature entre singularité et imitation</text:a></text:p>
              <text:p text:style-name="Normal"><text:a xlink:type="simple" xlink:href="https://hal.science/search/index/?q=*&amp;authFullName_s=Caroline Trotot">Caroline Trotot</text:a></text:p>
              <text:p text:style-name="Normal"><text:span>Xavier Bonnier et Ariane Ferry.<text:s/></text:span><text:span>Le retour du comprant. La métaphoreà l'épreuve du temps littéraire</text:span><text:span>, Classiques Garnier, pp.221-236, 2019, 978-2-406-08186-9.<text:s/></text:span><text:a xlink:type="simple" xlink:href="https://dx.doi.org/10.15122/isbn.978-2-406-08188-3.p.0221">⟨10.15122/isbn.978-2-406-08188-3.p.0221⟩</text:a></text:p>
              <text:p text:style-name="Normal"><text:span>Chapitre d'ouvrage</text:span></text:p>
              <text:p text:style-name="Normal"><text:a xlink:type="simple" xlink:href="https://hal.science/hal-02175837v1">hal-0217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41v1">Marguerite de Valois et la voix d'Echo</text:a></text:p>
              <text:p text:style-name="Normal"><text:a xlink:type="simple" xlink:href="https://hal.science/search/index/?q=*&amp;authFullName_s=Caroline Trotot">Caroline Trotot</text:a></text:p>
              <text:p text:style-name="Normal"><text:span>Catherine Magnien et Eliane Viennot.<text:s/></text:span><text:span>De Marguerite de Valois à la reine Margot. Autrice, mécène, inspiratrice</text:span><text:span>, Presses Universitaires de Rennes, pp.33-45, 2019, 978-2-7535-7650-6</text:span></text:p>
              <text:p text:style-name="Normal"><text:span>Chapitre d'ouvrage</text:span></text:p>
              <text:p text:style-name="Normal"><text:a xlink:type="simple" xlink:href="https://hal.science/hal-02175841v1">hal-0217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805v1">Introduction. Les femmes créatrices et les savoirs, perspectives transfrontalières</text:a></text:p>
              <text:p text:style-name="Normal"><text:a xlink:type="simple" xlink:href="https://hal.science/search/index/?q=*&amp;authFullName_s=Caroline Trotot">Caroline Trotot</text:a></text:p>
              <text:p text:style-name="Normal"><text:span>Caroline Trotot.<text:s/></text:span><text:span>Autoportraits, autofictions de femmes à l'époque moderne. Savoirs et fabrique d'identité</text:span><text:span>,<text:s/></text:span><text:a xlink:type="simple" xlink:href="https://classiques-garnier.com/autoportraits-autofictions-de-femmes-a-l-epoque-moderne-savoirs-et-fabrique-d-identite.html">Classiques Garnier</text:a><text:span>, pp.7-30, 2018, 978-2-406-07236-2</text:span></text:p>
              <text:p text:style-name="Normal"><text:span>Chapitre d'ouvrage</text:span></text:p>
              <text:p text:style-name="Normal"><text:a xlink:type="simple" xlink:href="https://hal.science/hal-02181805v1">hal-0218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813v1">Les Mémoires de Marguerite de Valois, expérience des savoirs, savoirs de l'expérience</text:a></text:p>
              <text:p text:style-name="Normal"><text:a xlink:type="simple" xlink:href="https://hal.science/search/index/?q=*&amp;authFullName_s=Caroline Trotot">Caroline Trotot</text:a></text:p>
              <text:p text:style-name="Normal"><text:span>Caroline Trotot.<text:s/></text:span><text:span>Autoportraits, autofictions de femmes à l'époque moderne. Savoirs et fabrique d'identité</text:span><text:span>, Classiques Garnier, pp.73-95, 2018, -2-406-07236-2</text:span></text:p>
              <text:p text:style-name="Normal"><text:span>Chapitre d'ouvrage</text:span></text:p>
              <text:p text:style-name="Normal"><text:a xlink:type="simple" xlink:href="https://hal.science/hal-02181813v1">hal-0218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58v1">Splendeur de la métaphore et connaissance chez Cardan</text:a></text:p>
              <text:p text:style-name="Normal"><text:a xlink:type="simple" xlink:href="https://hal.science/search/index/?q=*&amp;authFullName_s=Caroline Trotot">Caroline Trotot</text:a></text:p>
              <text:p text:style-name="Normal"><text:span>Bruno Petey-Girard; Caroline Trotot.<text:s/></text:span><text:span>Métaphore, savoirs et arts au début des temps modernes</text:span><text:span>, 89,<text:s/></text:span><text:a xlink:type="simple" xlink:href="https://www-classiques--garnier-com.fennec.u-pem.fr/numerique/">Classiques Garnier</text:a><text:span>, p. 205-223, 2015, Métaphore, savoirs et arts au début des temps modernes, collection: colloques, congrès et conférences sur la Renaissance européenne, 978-2-8124-6024-1</text:span></text:p>
              <text:p text:style-name="Normal"><text:span>Chapitre d'ouvrage</text:span></text:p>
              <text:p text:style-name="Normal"><text:a xlink:type="simple" xlink:href="https://hal.science/hal-01303058v1">hal-013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68v1">Sommeil, rêve et connaissance dans le De propria vita de Cardan</text:a></text:p>
              <text:p text:style-name="Normal"><text:a xlink:type="simple" xlink:href="https://hal.science/search/index/?q=*&amp;authFullName_s=Caroline Trotot">Caroline Trotot</text:a></text:p>
              <text:p text:style-name="Normal"><text:span>Virginie Leroux; Nicoletta Palmieri; Christine Pigné.<text:s/></text:span><text:span>Le Sommeil, approches philosophiques et médicales de l'Antiquité à la Renaissance</text:span><text:span>, 16, Honoré Champion, p. 401-417, 2015, Le Sommeil, approches philosophiques et médicales de l'Antiquité à la Renaissance collection: sciences, techniques et civilisations du Moyen age à l'aube des Lumières, 978-2-7453-2766-6</text:span></text:p>
              <text:p text:style-name="Normal"><text:span>Chapitre d'ouvrage</text:span></text:p>
              <text:p text:style-name="Normal"><text:a xlink:type="simple" xlink:href="https://hal.science/hal-01303068v1">hal-0130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50v1">Introduction, Métaphore, savoirs et arts au début des temps modernes</text:a></text:p>
              <text:p text:style-name="Normal"><text:a xlink:type="simple" xlink:href="https://hal.science/search/index/?q=*&amp;authFullName_s=Caroline Trotot">Caroline Trotot</text:a></text:p>
              <text:p text:style-name="Normal"><text:span>Bruno Petey-Girard; Caroline Trotot.<text:s/></text:span><text:span>Métaphore, savoirs et arts au début des temps modernes</text:span><text:span>, 89, Classiques Garnier, p. 7-20, 2015, Métaphore, savoirs et arts au début des temps modernes, collection: colloques, congrès et conférences sur la Renaissance européenne, 978-2-8124-6024-1.<text:s/></text:span><text:a xlink:type="simple" xlink:href="https://dx.doi.org/10.15122/isbn.978-2-8124-6026-5.p.0007">⟨10.15122/isbn.978-2-8124-6026-5.p.0007⟩</text:a></text:p>
              <text:p text:style-name="Normal"><text:span>Chapitre d'ouvrage</text:span></text:p>
              <text:p text:style-name="Normal"><text:a xlink:type="simple" xlink:href="https://hal.science/hal-01303050v1">hal-0130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10v1">L'écriture des Mémoires de Marguerite de Valois, Métaphore et fiction de soi dans l'histoire</text:a></text:p>
              <text:p text:style-name="Normal"><text:a xlink:type="simple" xlink:href="https://hal.science/search/index/?q=*&amp;authFullName_s=Caroline Trotot">Caroline Trotot</text:a></text:p>
              <text:p text:style-name="Normal"><text:span>Rachel Darmon; Adeline Desbois-Ientile.<text:s/></text:span><text:span>L'histoire à la Renaissance</text:span><text:span>, Etudes sur la Renaissances (114), Classiques Garnier, pp.369-387, 2015, L'histoire à la Renaissance, 978-2-8124-6039-5</text:span></text:p>
              <text:p text:style-name="Normal"><text:span>Chapitre d'ouvrage</text:span></text:p>
              <text:p text:style-name="Normal"><text:a xlink:type="simple" xlink:href="https://hal.science/hal-01303010v1">hal-0130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481v1">Vivre et écrire la Saint-Barthélemy au féminin: les Mémoires de Marguerite de Valois</text:a></text:p>
              <text:p text:style-name="Normal"><text:a xlink:type="simple" xlink:href="https://hal.science/search/index/?q=*&amp;authFullName_s=Caroline Trotot">Caroline Trotot</text:a></text:p>
              <text:p text:style-name="Normal"><text:span>Caroline Trotot et Michael A. Soubbotnik.<text:s/></text:span><text:span>Vivre l'histoire</text:span><text:span>, Presses universitaires de Strasbourg, pp.59-71, 2013, 978-2-86820-497-4</text:span></text:p>
              <text:p text:style-name="Normal"><text:span>Chapitre d'ouvrage</text:span></text:p>
              <text:p text:style-name="Normal"><text:a xlink:type="simple" xlink:href="https://hal.science/hal-00859481v1">hal-0085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53v1">Topiques métaphoriques de Sébillet à Fouquelin</text:a></text:p>
              <text:p text:style-name="Normal"><text:a xlink:type="simple" xlink:href="https://hal.science/search/index/?q=*&amp;authFullName_s=Caroline Trotot">Caroline Trotot</text:a></text:p>
              <text:p text:style-name="Normal"><text:span>Marie-Dominique Legrand et Keith Cameron.<text:s/></text:span><text:span>Vocabulaire et création poétique dans les jeunes années de la Pléiade (1547-1555)</text:span><text:span>, Honoré Champion, pp.233-245, 2013, 978-2-7453-2536-5</text:span></text:p>
              <text:p text:style-name="Normal"><text:span>Chapitre d'ouvrage</text:span></text:p>
              <text:p text:style-name="Normal"><text:a xlink:type="simple" xlink:href="https://hal.science/hal-00903253v1">hal-0090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482v1">Introduction, Vivre l'histoire</text:a></text:p>
              <text:p text:style-name="Normal"><text:a xlink:type="simple" xlink:href="https://hal.science/search/index/?q=*&amp;authFullName_s=Caroline Trotot">Caroline Trotot</text:a><text:span>,</text:span><text:a xlink:type="simple" xlink:href="https://hal.science/search/index/?q=*&amp;authFullName_s=Michael Alain Soubbotnik">Michael Alain Soubbotnik</text:a></text:p>
              <text:p text:style-name="Normal"><text:span>Caroline Trotot et Michael A. Soubbotnik.<text:s/></text:span><text:span>Vivre l'histoire</text:span><text:span>, Presses universitaires de Strasbourg, pp.7-11, 2013, 978-2-86820-497-4</text:span></text:p>
              <text:p text:style-name="Normal"><text:span>Chapitre d'ouvrage</text:span></text:p>
              <text:p text:style-name="Normal"><text:a xlink:type="simple" xlink:href="https://hal.science/hal-00859482v1">hal-0085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16v1">Les Discours de Ronsard, refus de la rupture historique et invention d'un genre</text:a></text:p>
              <text:p text:style-name="Normal"><text:a xlink:type="simple" xlink:href="https://hal.science/search/index/?q=*&amp;authFullName_s=Caroline Trotot">Caroline Trotot</text:a></text:p>
              <text:p text:style-name="Normal"><text:span>Zbigniew Przychodniak, Piotr Sniedziewski.<text:s/></text:span><text:span>Fiction de l'histoire. Formes et imaginaires de la rupture.</text:span><text:span>, Editions de la société des amis des sciences et des lettres de Poznan, pp.19-33, 2012, 978-83-7654-175-4</text:span></text:p>
              <text:p text:style-name="Normal"><text:span>Chapitre d'ouvrage</text:span></text:p>
              <text:p text:style-name="Normal"><text:a xlink:type="simple" xlink:href="https://hal.science/hal-00905916v1">hal-0090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037v1">Ecriture de l'histoire et fiction de soi chez Jean de Léry</text:a></text:p>
              <text:p text:style-name="Normal"><text:a xlink:type="simple" xlink:href="https://hal.science/search/index/?q=*&amp;authFullName_s=Caroline Trotot">Caroline Trotot</text:a></text:p>
              <text:p text:style-name="Normal"><text:span>Zbigniew Przychodniak et Gisèle Seginiger.<text:s/></text:span><text:span>Fiction et histoire</text:span><text:span>, Presses universitaires de Strasbourg, pp.105-116, 2011, 978-2-86820-472-1</text:span></text:p>
              <text:p text:style-name="Normal"><text:span>Chapitre d'ouvrage</text:span></text:p>
              <text:p text:style-name="Normal"><text:a xlink:type="simple" xlink:href="https://hal.science/hal-00717037v1">hal-0071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92v1">La métaphore dans la poésie de la Pléiade: une mise en texte philosophique</text:a></text:p>
              <text:p text:style-name="Normal"><text:a xlink:type="simple" xlink:href="https://hal.science/search/index/?q=*&amp;authFullName_s=Caroline Trotot">Caroline Trotot</text:a></text:p>
              <text:p text:style-name="Normal"><text:span>Kazuhiro Matsuzawa et Gisèle Seginger.<text:s/></text:span><text:span>La mise en texte des savoirs</text:span><text:span>, Presses universitaires de Strasbourg, pp.97-110, 2010, 978-2-86820-457-8</text:span></text:p>
              <text:p text:style-name="Normal"><text:span>Chapitre d'ouvrage</text:span></text:p>
              <text:p text:style-name="Normal"><text:a xlink:type="simple" xlink:href="https://hal.science/hal-00728392v1">hal-0072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82v1">Place du spectateur et fonction de l'image dans la partie brésilienne des Grands voyages de Théodore de Bry</text:a></text:p>
              <text:p text:style-name="Normal"><text:a xlink:type="simple" xlink:href="https://hal.science/search/index/?q=*&amp;authFullName_s=Caroline Trotot">Caroline Trotot</text:a></text:p>
              <text:p text:style-name="Normal"><text:span>Anne Lafont.<text:s/></text:span><text:span>L'artiste savant à la conquête du monde moderne</text:span><text:span>, Presses universitaires de Strasbourg, pp.79-95, 2010, 978-2-86820-399-1</text:span></text:p>
              <text:p text:style-name="Normal"><text:span>Chapitre d'ouvrage</text:span></text:p>
              <text:p text:style-name="Normal"><text:a xlink:type="simple" xlink:href="https://hal.science/hal-00730682v1">hal-0073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13v1">Le De propria vita de Cardan, autobiographie d'un savant de la Renaissance</text:a></text:p>
              <text:p text:style-name="Normal"><text:a xlink:type="simple" xlink:href="https://hal.science/search/index/?q=*&amp;authFullName_s=Caroline Trotot">Caroline Trotot</text:a></text:p>
              <text:p text:style-name="Normal"><text:span>Pascale Alexandre-Bergues et Jeanyves Guérin.<text:s/></text:span><text:span>Savoirs et savants dans la littérature (Moyen Age-XXe siècle)</text:span><text:span>, Editions classiques Garnier, pp.69-88, 2010, 978-2-8124-0136-7</text:span></text:p>
              <text:p text:style-name="Normal"><text:span>Chapitre d'ouvrage</text:span></text:p>
              <text:p text:style-name="Normal"><text:a xlink:type="simple" xlink:href="https://hal.science/hal-00815113v1">hal-0081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516v1">Altanima, Audiberti et Le Tasse, ou l'imitation en question</text:a></text:p>
              <text:p text:style-name="Normal"><text:a xlink:type="simple" xlink:href="https://hal.science/search/index/?q=*&amp;authFullName_s=Caroline Trotot">Caroline Trotot</text:a></text:p>
              <text:p text:style-name="Normal"><text:span>Nelly Labere.<text:s/></text:span><text:span>Jacques Audiberti: l'imaginaire de l'éclectique</text:span><text:span>, Presses Universitaires de Bordeaux, pp.67-79, 2009, 978-2-903440-84-8.<text:s/></text:span><text:a xlink:type="simple" xlink:href="https://dx.doi.org/10.4000/books.pub.25021">⟨10.4000/books.pub.25021⟩</text:a></text:p>
              <text:p text:style-name="Normal"><text:span>Chapitre d'ouvrage</text:span></text:p>
              <text:p text:style-name="Normal"><text:a xlink:type="simple" xlink:href="https://hal.science/hal-00859516v1">hal-0085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44v1">La place des images dans la poétique ronsardienne de l'histoire</text:a></text:p>
              <text:p text:style-name="Normal"><text:a xlink:type="simple" xlink:href="https://hal.science/search/index/?q=*&amp;authFullName_s=Caroline Trotot">Caroline Trotot</text:a></text:p>
              <text:p text:style-name="Normal"><text:span>Gisèle Seginger, Piotr Sniedziewski.<text:s/></text:span><text:span>Histoire et fiction</text:span><text:span>, I, Editions de la société des amis des sciences et des lettres de Poznan, pp.9-24, 2009, 978-83-706357-7-0</text:span></text:p>
              <text:p text:style-name="Normal"><text:span>Chapitre d'ouvrage</text:span></text:p>
              <text:p text:style-name="Normal"><text:a xlink:type="simple" xlink:href="https://hal.science/hal-00743544v1">hal-007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20v1">Les représentations du corps dans les Discours de Ronsard : « je n'ay rien que la chair » ( Responce aux Injures, v. 662)</text:a></text:p>
              <text:p text:style-name="Normal"><text:a xlink:type="simple" xlink:href="https://hal.science/search/index/?q=*&amp;authFullName_s=Caroline Trotot">Caroline Trotot</text:a></text:p>
              <text:p text:style-name="Normal"><text:span>Véronique Duché.<text:s/></text:span><text:span>Ronsard poète militant, Discours des misères de ce temps</text:span><text:span>, PUF-CNED, pp.109-126, 2009, 978-2-13-057840-6</text:span></text:p>
              <text:p text:style-name="Normal"><text:span>Chapitre d'ouvrage</text:span></text:p>
              <text:p text:style-name="Normal"><text:a xlink:type="simple" xlink:href="https://hal.science/hal-04135320v1">hal-04135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17303v1">Ronsard et l’allégorie dans les Discours</text:a></text:p>
              <text:p text:style-name="Normal"><text:a xlink:type="simple" xlink:href="https://hal.science/search/index/?q=*&amp;authFullName_s=Caroline Trotot">Caroline Trotot</text:a></text:p>
              <text:p text:style-name="Normal"><text:span>Florence Mercier-Leca; Valérie Raby.<text:s/></text:span><text:span>Styles, genres, auteurs 9: Chrétien de Troyes, Ronsard, Fénelon, Marivaux, Rimbaud, Beckett</text:span><text:span>, Presses de l'université Paris-sorbonne, pp.65-86, 2009, Travaux de stylistique et de linguistique françaises. Bibliothèque des styles, 978-2-84050-674-4.<text:s/></text:span><text:a xlink:type="simple" xlink:href="https://dx.doi.org/10.70551/INVV4278">⟨10.70551/INVV4278⟩</text:a></text:p>
              <text:p text:style-name="Normal"><text:span>Chapitre d'ouvrage</text:span></text:p>
              <text:p text:style-name="Normal"><text:a xlink:type="simple" xlink:href="https://hal.sorbonne-universite.fr/hal-05417303v1">hal-0541730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92193v1">Ronsard, Du Bellay et la culture des jardins</text:a></text:p>
              <text:p text:style-name="Normal"><text:a xlink:type="simple" xlink:href="https://hal.science/search/index/?q=*&amp;authFullName_s=Caroline Trotot">Caroline Trotot</text:a></text:p>
              <text:p text:style-name="Normal"><text:span>Henriette Levillain.<text:s/></text:span><text:span>Poétique de la maison, La chambre romanesque, Le Festin théâtral, le jardin littéraire</text:span><text:span>, Presses de l'Université Paris-Sorbonne, p. 129-142, 2005, Recherches actuelles en littérature comparée, 2-84050-316-6</text:span></text:p>
              <text:p text:style-name="Normal"><text:span>Chapitre d'ouvrage</text:span></text:p>
              <text:p text:style-name="Normal"><text:a xlink:type="simple" xlink:href="https://univ-eiffel.hal.science/hal-03992193v1">hal-0399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83v1">Autour de Roméo et Juliette</text:a></text:p>
              <text:p text:style-name="Normal"><text:a xlink:type="simple" xlink:href="https://hal.science/search/index/?q=*&amp;authFullName_s=Caroline Trotot">Caroline Trotot</text:a></text:p>
              <text:p text:style-name="Normal"><text:span>Marie-Emmanuelle Plagnol.<text:s/></text:span><text:span>Théâtre et enseignement XVIIe-XXe siècles</text:span><text:span>, CRDP de l'académie de Créteil, pp.129-137, 2003, Documents Actes et rapports pour l'éducation, 2-86918-141-8</text:span></text:p>
              <text:p text:style-name="Normal"><text:span>Chapitre d'ouvrage</text:span></text:p>
              <text:p text:style-name="Normal"><text:a xlink:type="simple" xlink:href="https://hal.science/hal-01303183v1">hal-0130318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64747v1">« Presque semblables d'esprit, d'invention et de labeur ». « A Jouachim Du Bellai Angevin » (I, 9)</text:a></text:p>
              <text:p text:style-name="Normal"><text:a xlink:type="simple" xlink:href="https://hal.science/search/index/?q=*&amp;authFullName_s=Caroline Trotot">Caroline Trotot</text:a></text:p>
              <text:p text:style-name="Normal"><text:span>Dominique Bertrand.<text:s/></text:span><text:span>Lire Les Odes de Ronsard</text:span><text:span>, Presses Universitaires Blaise Pascal, 2002, 2-84516-187-5</text:span></text:p>
              <text:p text:style-name="Normal"><text:span>Chapitre d'ouvrage</text:span></text:p>
              <text:p text:style-name="Normal"><text:a xlink:type="simple" xlink:href="https://univ-eiffel.hal.science/hal-03964747v1">hal-0396474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65431v1">La trace des Muses. Poétique de la métaphore dans les Odes de Ronsard</text:a></text:p>
              <text:p text:style-name="Normal"><text:a xlink:type="simple" xlink:href="https://hal.science/search/index/?q=*&amp;authFullName_s=Caroline Trotot">Caroline Trotot</text:a></text:p>
              <text:p text:style-name="Normal"><text:span>Julien Goeury.<text:s/></text:span><text:span>Lectures des Odes de Ronsard</text:span><text:span>, Presses Universitaires de Rennes, pp.169-178, 2001, 2-86847-626-0</text:span></text:p>
              <text:p text:style-name="Normal"><text:span>Chapitre d'ouvrage</text:span></text:p>
              <text:p text:style-name="Normal"><text:a xlink:type="simple" xlink:href="https://univ-eiffel.hal.science/hal-03965431v1">hal-039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89v1">La pratique du conteur. Aspects de l'énonciation dans l'Histoire d'un voyage en la terre du Bresil.</text:a></text:p>
              <text:p text:style-name="Normal"><text:a xlink:type="simple" xlink:href="https://hal.science/search/index/?q=*&amp;authFullName_s=Caroline Trotot">Caroline Trotot</text:a></text:p>
              <text:p text:style-name="Normal"><text:span>Histoire d'un voyage en la terre du Brésil Jean de Léry, Journées d'étude 10 et 11 décembre 1999.</text:span><text:span>, 2000, 2867812534</text:span></text:p>
              <text:p text:style-name="Normal"><text:span>Chapitre d'ouvrage</text:span></text:p>
              <text:p text:style-name="Normal"><text:a xlink:type="simple" xlink:href="https://hal.science/hal-03784089v1">hal-03784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Trotot</dc:title>
    <dc:subject/>
    <dc:description>CV</dc:description>
    <dc:creator/>
    <dc:date>2026-05-08T21:18:24.000</dc:date>
    <meta:generator>PHPWord</meta:generator>
    <meta:initial-creator>CCSD</meta:initial-creator>
    <meta:creation-date>2026-05-08T21:18:24.000</meta:creation-date>
    <meta:keyword/>
    <meta:user-defined meta:name="Category"/>
    <meta:user-defined meta:name="Company"/>
    <meta:user-defined meta:name="Manager"/>
  </office:meta>
</office:document-meta>
</file>