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ca77" style:family="table">
      <style:table-properties style:rel-width="100" table:align="center"/>
    </style:style>
    <style:style style:name="79ca77.0" style:family="table-column">
      <style:table-column-properties style:column-width="0.00cm"/>
    </style:style>
    <style:style style:name="d1e6ce" style:family="table">
      <style:table-properties style:rel-width="100" table:align="center"/>
    </style:style>
    <style:style style:name="d1e6ce.0" style:family="table-column">
      <style:table-column-properties style:column-width="0.00cm"/>
    </style:style>
    <style:style style:name="74db98" style:family="table">
      <style:table-properties style:rel-width="100" table:align="center"/>
    </style:style>
    <style:style style:name="74db98.0" style:family="table-column">
      <style:table-column-properties style:column-width="0.00cm"/>
    </style:style>
    <style:style style:name="847c71" style:family="table">
      <style:table-properties style:rel-width="100" table:align="center"/>
    </style:style>
    <style:style style:name="847c71.0" style:family="table-column">
      <style:table-column-properties style:column-width="0.00cm"/>
    </style:style>
    <style:style style:name="8821d7" style:family="table">
      <style:table-properties style:rel-width="100" table:align="center"/>
    </style:style>
    <style:style style:name="8821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Vena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e-chercheuse à<text:s/></text:span><text:a xlink:type="simple" xlink:href="https://www.univ-lemans.fr/fr/formation/catalogue-des-formations/master-lmd-MLMD/arts-lettres-langues-0003/master-didactique-des-langues-IXREOKDS.html">Le Mans Université</text:a><text:span text:style-name="T4"><text:s/>et rattachée au<text:s/></text:span><text:a xlink:type="simple" xlink:href="https://cren.univ-nantes.fr/">CREN</text:a><text:span text:style-name="T5">, mon parcours pluridisciplinaire en plusieurs langues (anglais, catalan, espagnol, français et italien) sur des terrains sociolinguistiques variés a nourri mes recherches autour de la circulation, la réception et la compréhension de l'information dans un espace multilingue.</text:span></text:p>
        <text:p text:style-name="P10"><text:span text:style-name="T6">Mes centres d'intérêt et mes réflexions scientifiques portent principalement sur : la sociolinguistique, les représentations linguistiques, l'étude des paysages linguistiques, les compétences réceptives, les paysages sonores, l'intercompréhension, la médiation, l'éducation aux médias, la littératie numérique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7)</text:span></text:p>
        <text:p text:style-name="P17"/>
        <table:table table:name="79ca77" table:style-name="79ca77">
          <table:table-column table:style-name="79ca77.0"/>
          <table:table-row>
            <table:table-cell office:value-type="string">
              <text:p text:style-name="Normal"><text:a xlink:type="simple" xlink:href="https://hal.science/hal-05467019v1">Enjeux éthiques et épistémiques de la création sonore collaborative : pourquoi et comment l'artiste sonore intervient-il en classe de langue?</text:a></text:p>
              <text:p text:style-name="Normal"><text:a xlink:type="simple" xlink:href="https://hal.science/search/index/?q=*&amp;authFullName_s=Maude Vadot">Maude Vadot</text:a><text:span>,</text:span><text:a xlink:type="simple" xlink:href="https://hal.science/search/index/?q=*&amp;authFullName_s=Caroline Venaille">Caroline Venaille</text:a></text:p>
              <text:p text:style-name="Normal"><text:span>Synergies Espagne</text:span><text:span>, 2025,<text:s/></text:span><text:a xlink:type="simple" xlink:href="https://dx.doi.org/10.5281/zenodo.18293555">⟨10.5281/zenodo.18293555⟩</text:a></text:p>
              <text:p text:style-name="Normal"><text:span>Article dans une revue</text:span></text:p>
              <text:p text:style-name="Normal"><text:a xlink:type="simple" xlink:href="https://hal.science/hal-05467019v1">hal-0546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00v1">L’écrit numérique dans des ateliers linguistiques et numériques : représentations et pratiques de formatrices</text:a></text:p>
              <text:p text:style-name="Normal"><text:a xlink:type="simple" xlink:href="https://hal.science/search/index/?q=*&amp;authFullName_s=Yuchen Chen">Yuchen Chen</text:a><text:span>,</text:span><text:a xlink:type="simple" xlink:href="https://hal.science/search/index/?q=*&amp;authFullName_s=Caroline Venaille">Caroline Venaille</text:a></text:p>
              <text:p text:style-name="Normal"><text:span>Les Langues Modernes</text:span><text:span>, 2025, 2025 (4)</text:span></text:p>
              <text:p text:style-name="Normal"><text:span>Article dans une revue</text:span></text:p>
              <text:p text:style-name="Normal"><text:a xlink:type="simple" xlink:href="https://hal.science/hal-05453400v1">hal-054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31v1">Introduction : Des jeux pour collaborer et coopérer, avec ou sans outils numériques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Euriell Gobbé-Mévellec">Euriell Gobbé-Mévellec</text:a><text:span>,</text:span><text:a xlink:type="simple" xlink:href="https://hal.science/search/index/?q=*&amp;authFullName_s=Caroline Venaille">Caroline Venaille</text:a></text:p>
              <text:p text:style-name="Normal"><text:span>Les Langues Modernes</text:span><text:span>, 2024</text:span></text:p>
              <text:p text:style-name="Normal"><text:span>Article dans une revue</text:span></text:p>
              <text:p text:style-name="Normal"><text:a xlink:type="simple" xlink:href="https://hal.science/hal-05165131v1">hal-051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574v1">Enjeux et limites de la notion de citoyenneté numérique en didactique des langues au regard du contexte des formations obligatoires dans le cadre du contrat d'intégration républicaine</text:a></text:p>
              <text:p text:style-name="Normal"><text:a xlink:type="simple" xlink:href="https://hal.science/search/index/?q=*&amp;authFullName_s=Yuchen Chen">Yuchen Chen</text:a><text:span>,</text:span><text:a xlink:type="simple" xlink:href="https://hal.science/search/index/?q=*&amp;authFullName_s=Caroline Venaille">Caroline Venaille</text:a><text:span>,</text:span><text:a xlink:type="simple" xlink:href="https://hal.science/search/index/?q=*&amp;authFullName_s=Myriam Dupouy">Myriam Dupouy</text:a></text:p>
              <text:p text:style-name="Normal"><text:span>ALSIC - Apprentissage des Langues et Systèmes d'Information et de Communication</text:span><text:span>, 2023, 26 (1),<text:s/></text:span><text:a xlink:type="simple" xlink:href="https://dx.doi.org/10.4000/alsic.7011">⟨10.4000/alsic.7011⟩</text:a></text:p>
              <text:p text:style-name="Normal"><text:span>Article dans une revue</text:span></text:p>
              <text:p text:style-name="Normal"><text:a xlink:type="simple" xlink:href="https://hal.science/hal-04544574v1">hal-0454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30v1">Écouter, prononcer, s’écouter : les dispositifs nomades au service de l’oralité</text:a></text:p>
              <text:p text:style-name="Normal"><text:a xlink:type="simple" xlink:href="https://hal.science/search/index/?q=*&amp;authFullName_s=Caroline Venaille">Caroline Venaille</text:a></text:p>
              <text:p text:style-name="Normal"><text:span>Les Langues Modernes</text:span><text:span>, 2021</text:span></text:p>
              <text:p text:style-name="Normal"><text:span>Article dans une revue</text:span></text:p>
              <text:p text:style-name="Normal"><text:a xlink:type="simple" xlink:href="https://hal.science/hal-03205130v1">hal-032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650v1">Une information en plusieurs langues : vers une compétence informationnelle plurilingue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Encarnación Carrasco Perea">Encarnación Carrasco Perea</text:a></text:p>
              <text:p text:style-name="Normal"><text:span>ALSIC - Apprentissage des Langues et Systèmes d'Information et de Communication</text:span><text:span>, 2020, Vol. 23, n° 2,<text:s/></text:span><text:a xlink:type="simple" xlink:href="https://dx.doi.org/10.4000/alsic.4836">⟨10.4000/alsic.4836⟩</text:a></text:p>
              <text:p text:style-name="Normal"><text:span>Article dans une revue</text:span></text:p>
              <text:p text:style-name="Normal"><text:a xlink:type="simple" xlink:href="https://hal.science/hal-03168650v1">hal-031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79v1">Être publié sur Internet, une motivation pour se surpasser</text:a></text:p>
              <text:p text:style-name="Normal"><text:a xlink:type="simple" xlink:href="https://hal.science/search/index/?q=*&amp;authFullName_s=Caroline Venaille">Caroline Venaille</text:a></text:p>
              <text:p text:style-name="Normal"><text:span>Les Langues Modernes</text:span><text:span>, 2014</text:span></text:p>
              <text:p text:style-name="Normal"><text:span>Article dans une revue</text:span></text:p>
              <text:p text:style-name="Normal"><text:a xlink:type="simple" xlink:href="https://hal.science/hal-02493779v1">hal-02493779v1</text:a></text:p>
            </table:table-cell>
          </table:table-row>
        </table:table>
        <text:p text:style-name="P18"/>
        <text:p text:style-name="Heading2"><text:span text:style-name="T9">Communication dans un congrès (20)</text:span></text:p>
        <text:p text:style-name="P20"/>
        <table:table table:name="d1e6ce" table:style-name="d1e6ce">
          <table:table-column table:style-name="d1e6ce.0"/>
          <table:table-row>
            <table:table-cell office:value-type="string">
              <text:p text:style-name="Normal"><text:a xlink:type="simple" xlink:href="https://hal.science/hal-05452251v1">« Politique linguistique, technologies éducatives et didactique des langues étrangères » : réflexions et mises en perspective collectives de positionnements thématiques “hérités” au sein du Département DDL IFUNO du Mans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Myriam Dupouy">Myriam Dupouy</text:a><text:span>,</text:span><text:a xlink:type="simple" xlink:href="https://hal.science/search/index/?q=*&amp;authFullName_s=Yuchen Chen">Yuchen Chen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Laëtitia Pierrot">Laëtitia Pierrot</text:a></text:p>
              <text:p text:style-name="Normal"><text:span>40 ans de cursus universitaires en didactique du FLE Ancrages historiques, problématiques actuelles et perspectives</text:span><text:span>, ASDIFLE; DILTEC, Jan 2026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452251v1">hal-054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32v1">Arpenter, questionner et mobiliser des approches décoloniales dans nos travaux de recherches au CREN ?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Caroline Venaille">Caroline Venaille</text:a></text:p>
              <text:p text:style-name="Normal"><text:span>Séminaire du CREN - Le Mans</text:span><text:span>, CREN - Le Mans, Mar 2026, Le Mans, France</text:span></text:p>
              <text:p text:style-name="Normal"><text:span>Communication dans un congrès</text:span></text:p>
              <text:p text:style-name="Normal"><text:a xlink:type="simple" xlink:href="https://hal.science/hal-05570032v1">hal-055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00v1">Écoute collective d’un lieu dans le cadre d’études de paysages linguistiques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Hélène Haranger-Thiébaux">Hélène Haranger-Thiébaux</text:a></text:p>
              <text:p text:style-name="Normal"><text:span>Rencontres internationales de la Classe dehors</text:span><text:span>, Les fabriques du commun, May 2023, Poitiers, France. pp.154-176</text:span></text:p>
              <text:p text:style-name="Normal"><text:span>Communication dans un congrès</text:span></text:p>
              <text:p text:style-name="Normal"><text:a xlink:type="simple" xlink:href="https://hal.science/hal-05080700v1">hal-0508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44v1">« Ecrire à plusieurs voix », atelier d’écriture plurilingue en contextes (inter)universitaires : éléments d’analys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Ildikó Lörincz">Ildikó Lörincz</text:a><text:span>,</text:span><text:a xlink:type="simple" xlink:href="https://hal.science/search/index/?q=*&amp;authFullName_s=Rosa Faneca">Rosa Faneca</text:a><text:span>,</text:span><text:a xlink:type="simple" xlink:href="https://hal.science/search/index/?q=*&amp;authFullName_s=Myriam Dupouy">Myriam Dupouy</text:a><text:span>,</text:span><text:a xlink:type="simple" xlink:href="https://hal.science/search/index/?q=*&amp;authFullName_s=Hupfel Lucie">Hupfel Lucie</text:a><text:span>et al.</text:span></text:p>
              <text:p text:style-name="Normal"><text:span>11e Congrès international Edilic, Education et Diversité Linguistique et Culturelle</text:span><text:span>, Jul 2025, Hamburg, Germany</text:span></text:p>
              <text:p text:style-name="Normal"><text:span>Communication dans un congrès</text:span></text:p>
              <text:p text:style-name="Normal"><text:a xlink:type="simple" xlink:href="https://hal.science/hal-05568044v1">hal-055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36v1">Arpenter les approches décoloniales. Retour sur &amp;quot;Décolonial de S. Dufoix</text:a></text:p>
              <text:p text:style-name="Normal"><text:a xlink:type="simple" xlink:href="https://hal.science/search/index/?q=*&amp;authFullName_s=Myriam Dupouy">Myriam Dupouy</text:a><text:span>,</text:span><text:a xlink:type="simple" xlink:href="https://hal.science/search/index/?q=*&amp;authFullName_s=Caroline Venaille">Caroline Venaille</text:a></text:p>
              <text:p text:style-name="Normal"><text:span>Séminaire du Thème 2</text:span><text:span>, Centre de recherche en éducation de Nantes - Thème 2 "Plurilinguismes, éducations, sociétés", Nov 2025, Le Mans, France</text:span></text:p>
              <text:p text:style-name="Normal"><text:span>Communication dans un congrès</text:span></text:p>
              <text:p text:style-name="Normal"><text:a xlink:type="simple" xlink:href="https://hal.science/hal-05570036v1">hal-0557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041v1">Approches sonores en didactique des langues</text:a></text:p>
              <text:p text:style-name="Normal"><text:a xlink:type="simple" xlink:href="https://hal.science/search/index/?q=*&amp;authFullName_s=Magali Cécile Bertrand">Magali Cécile Bertrand</text:a><text:span>,</text:span><text:a xlink:type="simple" xlink:href="https://hal.science/search/index/?q=*&amp;authFullName_s=Maude Vadot">Maude Vadot</text:a><text:span>,</text:span><text:a xlink:type="simple" xlink:href="https://hal.science/search/index/?q=*&amp;authFullName_s=Caroline Venaille">Caroline Venaille</text:a></text:p>
              <text:p text:style-name="Normal"><text:span>expérience sensible ; paysage sonore ; approches musicales ; didactique de l’oral ; compétences réceptives.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67041v1">hal-0546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971v1">Susciter la rencontre et l’échange autour des pratiques littéraciques et des répertoires langagiers dans un collège français</text:a></text:p>
              <text:p text:style-name="Normal"><text:a xlink:type="simple" xlink:href="https://hal.science/search/index/?q=*&amp;authFullName_s=Caroline Venaille">Caroline Venaille</text:a></text:p>
              <text:p text:style-name="Normal"><text:span>Bridging Voices in Plurilingual Education: Policies, Research and Practices</text:span><text:span>, Roma 3 - PEP - Erasmus +, Oct 2025, Rome, Italy</text:span></text:p>
              <text:p text:style-name="Normal"><text:span>Communication dans un congrès</text:span></text:p>
              <text:p text:style-name="Normal"><text:a xlink:type="simple" xlink:href="https://hal.science/hal-05543971v1">hal-055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33v1">Formation linguistique et compétences numériques : représentations et pratiques des professionnel·les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Yuchen Chen">Yuchen Chen</text:a></text:p>
              <text:p text:style-name="Normal"><text:span>RUNED24 - Le travail en éducation et formation</text:span><text:span>, Simon Collin; Jérôme Legrix-Pagès; Élisabeth Schneider, May 2024, Caen, France</text:span></text:p>
              <text:p text:style-name="Normal"><text:span>Communication dans un congrès</text:span></text:p>
              <text:p text:style-name="Normal"><text:a xlink:type="simple" xlink:href="https://hal.science/hal-04901533v1">hal-0490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19v1">Intercomprensión, imaginario heterolingüe y traducción</text:a></text:p>
              <text:p text:style-name="Normal"><text:a xlink:type="simple" xlink:href="https://hal.science/search/index/?q=*&amp;authFullName_s=Caroline Venaille">Caroline Venaille</text:a></text:p>
              <text:p text:style-name="Normal"><text:span>Literatura, Cultura e Identidad</text:span><text:span>, María Obdulia Luis Gamallo, Mar 2024, A Coruña, España</text:span></text:p>
              <text:p text:style-name="Normal"><text:span>Communication dans un congrès</text:span></text:p>
              <text:p text:style-name="Normal"><text:a xlink:type="simple" xlink:href="https://hal.science/hal-04923619v1">hal-0492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86v1">Arpenter, écouter, créer : appropriations langagières et sonores en cours d’éducation musicale</text:a></text:p>
              <text:p text:style-name="Normal"><text:a xlink:type="simple" xlink:href="https://hal.science/search/index/?q=*&amp;authFullName_s=Caroline Venaille">Caroline Venaille</text:a></text:p>
              <text:p text:style-name="Normal"><text:span>La relation en didactique des langues</text:span><text:span>, DILTEC, Nov 2024, Paris, France</text:span></text:p>
              <text:p text:style-name="Normal"><text:span>Communication dans un congrès</text:span></text:p>
              <text:p text:style-name="Normal"><text:a xlink:type="simple" xlink:href="https://hal.science/hal-04901586v1">hal-0490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711v1">À l’écoute d’un lieu : récit polyphonique d’une démarche de composition à partir d’expériences sonores collectives</text:a></text:p>
              <text:p text:style-name="Normal"><text:a xlink:type="simple" xlink:href="https://hal.science/search/index/?q=*&amp;authFullName_s=Caroline Venaille">Caroline Venaille</text:a></text:p>
              <text:p text:style-name="Normal"><text:span>Entre appropriations et réinventions : le territoire comme objet de création collective</text:span><text:span>, Diagonales - MSH; Julie Bonniord; Elisabeth Lamothe, Jun 2024, Le Mans (72000), France</text:span></text:p>
              <text:p text:style-name="Normal"><text:span>Communication dans un congrès</text:span></text:p>
              <text:p text:style-name="Normal"><text:a xlink:type="simple" xlink:href="https://hal.science/hal-04901711v1">hal-049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917v1">À l’écoute d’un établissement scolaire : place de l’éducation aux langues et de l’éducation musicale dans des projets radiophoniques</text:a></text:p>
              <text:p text:style-name="Normal"><text:a xlink:type="simple" xlink:href="https://hal.science/search/index/?q=*&amp;authFullName_s=Caroline Venaille">Caroline Venaille</text:a></text:p>
              <text:p text:style-name="Normal"><text:span>Vers un curriculum plurilingue, favoriser la communication pluriculturelle à l'ère du numérique</text:span><text:span>, IALIC, Nov 2024, Bordeaux (France), France</text:span></text:p>
              <text:p text:style-name="Normal"><text:span>Communication dans un congrès</text:span></text:p>
              <text:p text:style-name="Normal"><text:a xlink:type="simple" xlink:href="https://hal.science/hal-05543917v1">hal-0554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48v1">Explorer l’espace web : d’une réception multilingue à une recherche plurilingue ?</text:a></text:p>
              <text:p text:style-name="Normal"><text:a xlink:type="simple" xlink:href="https://hal.science/search/index/?q=*&amp;authFullName_s=Caroline Venaille">Caroline Venaille</text:a></text:p>
              <text:p text:style-name="Normal"><text:span>SEMINAIRE DE RECHERCHE – INTERCOMPRÉHENSION : CONCEPTS, USAGES, EDUCATION, STRATEGIES</text:span><text:span>, Eric Castagne, Mar 2023, Reims, France</text:span></text:p>
              <text:p text:style-name="Normal"><text:span>Communication dans un congrès</text:span></text:p>
              <text:p text:style-name="Normal"><text:a xlink:type="simple" xlink:href="https://hal.science/hal-04901448v1">hal-0490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61v1">Señalización sonora. ¿Que da a entender una obra colectiva basada en voces de usuarios en un tranvía?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Myriam Dupouy">Myriam Dupouy</text:a></text:p>
              <text:p text:style-name="Normal"><text:span>14th Linguistic Landscape Workshop - Utopia and Dystopia</text:span><text:span>, Universidad Autónoma de Madrid - Universidad Complutense de Madrid - Centro de Investigación MIRCo, Sep 2023, Madrid, Spain</text:span></text:p>
              <text:p text:style-name="Normal"><text:span>Communication dans un congrès</text:span></text:p>
              <text:p text:style-name="Normal"><text:a xlink:type="simple" xlink:href="https://hal.science/hal-04552261v1">hal-0455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80v1">Représentations d’étudiant.es sur l’apprentissage des langues : pratiques de réception vs enseignement en classe</text:a></text:p>
              <text:p text:style-name="Normal"><text:a xlink:type="simple" xlink:href="https://hal.science/search/index/?q=*&amp;authFullName_s=Caroline Venaille">Caroline Venaille</text:a></text:p>
              <text:p text:style-name="Normal"><text:span>Digital Citizenship, Digital Wilds and Language Learning &amp; Teaching</text:span><text:span>, Université de Salzbourg, Nov 2022, Salzbourg, France</text:span></text:p>
              <text:p text:style-name="Normal"><text:span>Communication dans un congrès</text:span></text:p>
              <text:p text:style-name="Normal"><text:a xlink:type="simple" xlink:href="https://hal.science/hal-04057780v1">hal-0405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09v1">Towards a typology of language learning activities in an online immersive path</text:a></text:p>
              <text:p text:style-name="Normal"><text:a xlink:type="simple" xlink:href="https://hal.science/search/index/?q=*&amp;authFullName_s=Sophie Othman">Sophie Othman</text:a><text:span>,</text:span><text:a xlink:type="simple" xlink:href="https://hal.science/search/index/?q=*&amp;authFullName_s=Caroline Venaille">Caroline Venaille</text:a></text:p>
              <text:p text:style-name="Normal"><text:span>Eurocall 2021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953609v1">hal-039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72v1">Cartographier “le paysage linguistique” pour s’approprier la diversité linguistique</text:a></text:p>
              <text:p text:style-name="Normal"><text:a xlink:type="simple" xlink:href="https://hal.science/search/index/?q=*&amp;authFullName_s=Caroline Venaille">Caroline Venaille</text:a></text:p>
              <text:p text:style-name="Normal"><text:span>Penser la complexité : quelles approches et quels outils en contexte pluriel ou plurilingue ?</text:span><text:span>, Université de Franche-Comté, Oct 2021, Besançon, France</text:span></text:p>
              <text:p text:style-name="Normal"><text:span>Communication dans un congrès</text:span></text:p>
              <text:p text:style-name="Normal"><text:a xlink:type="simple" xlink:href="https://hal.science/hal-04057772v1">hal-040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07v1">Desarrollar la actitud multilingüe y intercultural de n lector a través de la intercomprensión.</text:a></text:p>
              <text:p text:style-name="Normal"><text:a xlink:type="simple" xlink:href="https://hal.science/search/index/?q=*&amp;authFullName_s=Caroline Venaille">Caroline Venaille</text:a></text:p>
              <text:p text:style-name="Normal"><text:span>II Congreso Internacional Nebrija en Lingüística Aplicada a la Enseñanza de Lenguas: En camino hacia el plurilingüismo</text:span><text:span>, Jun 2014, Madrid, España</text:span></text:p>
              <text:p text:style-name="Normal"><text:span>Communication dans un congrès</text:span></text:p>
              <text:p text:style-name="Normal"><text:a xlink:type="simple" xlink:href="https://hal.science/hal-02493807v1">hal-0249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65v1">S’informer sur Internet : d'un consommateur multilingue à un chercheur plurilingue</text:a></text:p>
              <text:p text:style-name="Normal"><text:a xlink:type="simple" xlink:href="https://hal.science/search/index/?q=*&amp;authFullName_s=Caroline Venaille">Caroline Venaille</text:a></text:p>
              <text:p text:style-name="Normal"><text:span>Colloque PLURI-L 2014 : Contributions au développement de perspectives plurilingues en éducation et formation</text:span><text:span>, Jun 2014, Nantes, France</text:span></text:p>
              <text:p text:style-name="Normal"><text:span>Communication dans un congrès</text:span></text:p>
              <text:p text:style-name="Normal"><text:a xlink:type="simple" xlink:href="https://hal.science/hal-02493765v1">hal-024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52v1">Utiliser un site d’information participatif européen en ligne pour sensibiliser des étudiants en journalisme à l’intercompréhension</text:a></text:p>
              <text:p text:style-name="Normal"><text:a xlink:type="simple" xlink:href="https://hal.science/search/index/?q=*&amp;authFullName_s=Caroline Venaille">Caroline Venaille</text:a></text:p>
              <text:p text:style-name="Normal"><text:span>Intercompréhension en réseau : scénarios, médiations, évaluations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2493852v1">hal-02493852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74db98" table:style-name="74db98">
          <table:table-column table:style-name="74db98.0"/>
          <table:table-row>
            <table:table-cell office:value-type="string">
              <text:p text:style-name="Normal"><text:a xlink:type="simple" xlink:href="https://shs.hal.science/halshs-02352804v1">Entre nous 3</text:a></text:p>
              <text:p text:style-name="Normal"><text:a xlink:type="simple" xlink:href="https://hal.science/search/index/?q=*&amp;authFullName_s=Audrey Avanzi">Audrey Avanzi</text:a><text:span>,</text:span><text:a xlink:type="simple" xlink:href="https://hal.science/search/index/?q=*&amp;authFullName_s=Céline Malorey">Céline Malorey</text:a><text:span>,</text:span><text:a xlink:type="simple" xlink:href="https://hal.science/search/index/?q=*&amp;authFullName_s=Neige Pruvost">Neige Pruvost</text:a><text:span>,</text:span><text:a xlink:type="simple" xlink:href="https://hal.science/search/index/?q=*&amp;authFullName_s=Caroline Venaille">Caroline Venaille</text:a><text:span>,</text:span><text:a xlink:type="simple" xlink:href="https://hal.science/search/index/?q=*&amp;authFullName_s=Thomas Geeraert">Thomas Geeraert</text:a><text:span>et al.</text:span></text:p>
              <text:p text:style-name="Normal"><text:a xlink:type="simple" xlink:href="https://www.emdl.fr/fle/catalogue/adultes/entre-nous/entre-nous-3-livre-de-leleve-cahier-dactivites-cd-audio">Maison des langues</text:a><text:span>, 2016, 978-84-16273-24-9</text:span></text:p>
              <text:p text:style-name="Normal"><text:span>Ouvrages</text:span></text:p>
              <text:p text:style-name="Normal"><text:a xlink:type="simple" xlink:href="https://shs.hal.science/halshs-02352804v1">halshs-02352804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847c71" table:style-name="847c71">
          <table:table-column table:style-name="847c71.0"/>
          <table:table-row>
            <table:table-cell office:value-type="string">
              <text:p text:style-name="Normal"><text:a xlink:type="simple" xlink:href="https://hal.science/hal-04552280v1">Cartographier “le paysage linguistique” pour s’approprier la diversité linguistique</text:a></text:p>
              <text:p text:style-name="Normal"><text:a xlink:type="simple" xlink:href="https://hal.science/search/index/?q=*&amp;authFullName_s=Caroline Venaille">Caroline Venaille</text:a></text:p>
              <text:p text:style-name="Normal"><text:span>De l’appropriation langagière en contextes plurilingues et pluriculturels. Quelles approches, quels outils et quels enjeux pour la didactique du FLE / FLS ?.</text:span><text:span>, 18, Peter Lang Verlag, pp.203-214, 2024, 9782875747723.<text:s/></text:span><text:a xlink:type="simple" xlink:href="https://dx.doi.org/10.3726/b21333">⟨10.3726/b21333⟩</text:a></text:p>
              <text:p text:style-name="Normal"><text:span>Chapitre d'ouvrage</text:span></text:p>
              <text:p text:style-name="Normal"><text:a xlink:type="simple" xlink:href="https://hal.science/hal-04552280v1">hal-045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96v1">Presse en ligne francophone : un événement, un texte source, plusieurs versions locales</text:a></text:p>
              <text:p text:style-name="Normal"><text:a xlink:type="simple" xlink:href="https://hal.science/search/index/?q=*&amp;authFullName_s=Lorenzo Devilla">Lorenzo Devilla</text:a><text:span>,</text:span><text:a xlink:type="simple" xlink:href="https://hal.science/search/index/?q=*&amp;authFullName_s=Caroline Venaille">Caroline Venaille</text:a></text:p>
              <text:p text:style-name="Normal"><text:span>Le Discours rapporté Temporalité, histoire, mémoire et patrimoine discursif</text:span><text:span>, , 2018, 978-2-406-07425-0.<text:s/></text:span><text:a xlink:type="simple" xlink:href="https://dx.doi.org/10.15122/isbn.978-2-406-07427-4.p.0217">⟨10.15122/isbn.978-2-406-07427-4.p.0217⟩</text:a></text:p>
              <text:p text:style-name="Normal"><text:span>Chapitre d'ouvrage</text:span></text:p>
              <text:p text:style-name="Normal"><text:a xlink:type="simple" xlink:href="https://hal.science/hal-02493796v1">hal-024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85v1">Adapter l’information à un lecteur cible : médiation ou localisation de l’article ? In Guidère, M. (dir.), Traductologie et géopolitique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Lorenzo Devilla">Lorenzo Devilla</text:a></text:p>
              <text:p text:style-name="Normal"><text:span>Traductologie et géopolitique</text:span><text:span>, 2015, 978-2-343-07565-5</text:span></text:p>
              <text:p text:style-name="Normal"><text:span>Chapitre d'ouvrage</text:span></text:p>
              <text:p text:style-name="Normal"><text:a xlink:type="simple" xlink:href="https://hal.science/hal-02493785v1">hal-0249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46v1">Mutual Understanding in Online News for Ethical Information</text:a></text:p>
              <text:p text:style-name="Normal"><text:a xlink:type="simple" xlink:href="https://hal.science/search/index/?q=*&amp;authFullName_s=Caroline Venaille">Caroline Venaille</text:a></text:p>
              <text:p text:style-name="Normal"><text:span>Information Literacy. Lifelong Learning and Digital Citizenship in the 21st Century</text:span><text:span>, pp.227-232, 2014,<text:s/></text:span><text:a xlink:type="simple" xlink:href="https://dx.doi.org/10.1007/978-3-319-14136-7_24">⟨10.1007/978-3-319-14136-7_24⟩</text:a></text:p>
              <text:p text:style-name="Normal"><text:span>Chapitre d'ouvrage</text:span></text:p>
              <text:p text:style-name="Normal"><text:a xlink:type="simple" xlink:href="https://hal.science/hal-02493846v1">hal-02493846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821d7" table:style-name="8821d7">
          <table:table-column table:style-name="8821d7.0"/>
          <table:table-row>
            <table:table-cell office:value-type="string">
              <text:p text:style-name="Normal"><text:a xlink:type="simple" xlink:href="https://theses.hal.science/tel-02486360v1">VERS UNE COMPETENCE INFORMATIONNELLE PLURILINGUE</text:a></text:p>
              <text:p text:style-name="Normal"><text:a xlink:type="simple" xlink:href="https://hal.science/search/index/?q=*&amp;authFullName_s=Caroline Venaille">Caroline Venaille</text:a></text:p>
              <text:p text:style-name="Normal"><text:span>Sciences de l'information et de la communication. Università degli studi di Sassari (Italie); Universitat de Barcelona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86360v1">tel-02486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Venaille</dc:title>
    <dc:subject/>
    <dc:description>CV</dc:description>
    <dc:creator/>
    <dc:date>2026-05-21T05:14:43.000</dc:date>
    <meta:generator>PHPWord</meta:generator>
    <meta:initial-creator>CCSD</meta:initial-creator>
    <meta:creation-date>2026-05-21T05:14:43.000</meta:creation-date>
    <meta:keyword/>
    <meta:user-defined meta:name="Category"/>
    <meta:user-defined meta:name="Company"/>
    <meta:user-defined meta:name="Manager"/>
  </office:meta>
</office:document-meta>
</file>