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bd5" style:family="table">
      <style:table-properties style:rel-width="100" table:align="center"/>
    </style:style>
    <style:style style:name="f17bd5.0" style:family="table-column">
      <style:table-column-properties style:column-width="0.00cm"/>
    </style:style>
    <style:style style:name="c97d2a" style:family="table">
      <style:table-properties style:rel-width="100" table:align="center"/>
    </style:style>
    <style:style style:name="c97d2a.0" style:family="table-column">
      <style:table-column-properties style:column-width="0.00cm"/>
    </style:style>
    <style:style style:name="219e90" style:family="table">
      <style:table-properties style:rel-width="100" table:align="center"/>
    </style:style>
    <style:style style:name="219e90.0" style:family="table-column">
      <style:table-column-properties style:column-width="0.00cm"/>
    </style:style>
    <style:style style:name="4f96e7" style:family="table">
      <style:table-properties style:rel-width="100" table:align="center"/>
    </style:style>
    <style:style style:name="4f96e7.0" style:family="table-column">
      <style:table-column-properties style:column-width="0.00cm"/>
    </style:style>
    <style:style style:name="5616a5" style:family="table">
      <style:table-properties style:rel-width="100" table:align="center"/>
    </style:style>
    <style:style style:name="5616a5.0" style:family="table-column">
      <style:table-column-properties style:column-width="0.00cm"/>
    </style:style>
    <style:style style:name="2001fd" style:family="table">
      <style:table-properties style:rel-width="100" table:align="center"/>
    </style:style>
    <style:style style:name="2001fd.0" style:family="table-column">
      <style:table-column-properties style:column-width="0.00cm"/>
    </style:style>
    <style:style style:name="c44707" style:family="table">
      <style:table-properties style:rel-width="100" table:align="center"/>
    </style:style>
    <style:style style:name="c44707.0" style:family="table-column">
      <style:table-column-properties style:column-width="0.00cm"/>
    </style:style>
    <style:style style:name="dcb542" style:family="table">
      <style:table-properties style:rel-width="100" table:align="center"/>
    </style:style>
    <style:style style:name="dcb542.0" style:family="table-column">
      <style:table-column-properties style:column-width="0.00cm"/>
    </style:style>
    <style:style style:name="89edd5" style:family="table">
      <style:table-properties style:rel-width="100" table:align="center"/>
    </style:style>
    <style:style style:name="89e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ogli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17bd5" table:style-name="f17bd5">
          <table:table-column table:style-name="f17bd5.0"/>
          <table:table-row>
            <table:table-cell office:value-type="string">
              <text:p text:style-name="Normal"><text:a xlink:type="simple" xlink:href="https://hal.science/hal-03780881v1">Manual and Spoken Cues in French Sign Language’s Lexical Access: Evidence From Mouthing in a Sign-Picture Priming Paradigm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/text:p>
              <text:p text:style-name="Normal"><text:span>Frontiers in Psychology</text:span><text:span>, 2021, 12,<text:s/></text:span><text:a xlink:type="simple" xlink:href="https://dx.doi.org/10.3389/fpsyg.2021.655168">⟨10.3389/fpsyg.2021.655168⟩</text:a></text:p>
              <text:p text:style-name="Normal"><text:span>Article dans une revue</text:span></text:p>
              <text:p text:style-name="Normal"><text:a xlink:type="simple" xlink:href="https://hal.science/hal-03780881v1">hal-037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0v1">L’acquisition des adverbiaux temporels en français écrit chez l’enfant sourd : premiers résultats comportementaux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Frédéric Brossier">Frédéric Brossier</text:a></text:p>
              <text:p text:style-name="Normal"><text:span>SHS Web of Conferences</text:span><text:span>, 2020, 78, pp.10008.<text:s/></text:span><text:a xlink:type="simple" xlink:href="https://dx.doi.org/10.1051/shsconf/20207810008">⟨10.1051/shsconf/20207810008⟩</text:a></text:p>
              <text:p text:style-name="Normal"><text:span>Article dans une revue</text:span></text:p>
              <text:p text:style-name="Normal"><text:a xlink:type="simple" xlink:href="https://hal.science/hal-03780890v1">hal-037808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2589v1">Language experience in LSF development: Behavioral evidence from a sentence repetition task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Hatice Aksen">Hatice Aksen</text:a><text:span>,</text:span><text:a xlink:type="simple" xlink:href="https://hal.science/search/index/?q=*&amp;authFullName_s=Frédéric Isel">Frédéric Isel</text:a></text:p>
              <text:p text:style-name="Normal"><text:span>PLoS ONE</text:span><text:span>, 2020, 15 (11), pp.e0236729.<text:s/></text:span><text:a xlink:type="simple" xlink:href="https://dx.doi.org/10.1371/journal.pone.0236729">⟨10.1371/journal.pone.0236729⟩</text:a></text:p>
              <text:p text:style-name="Normal"><text:span>Article dans une revue</text:span></text:p>
              <text:p text:style-name="Normal"><text:a xlink:type="simple" xlink:href="https://hal.parisnanterre.fr/hal-03122589v1">hal-031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69v1">Phonological skills, visual attention span, and visual stress in developmental dyslexia.</text:a></text:p>
              <text:p text:style-name="Normal"><text:a xlink:type="simple" xlink:href="https://hal.science/search/index/?q=*&amp;authFullName_s=Amanda Saksida">Amanda Saksida</text:a><text:span>,</text:span><text:a xlink:type="simple" xlink:href="https://hal.science/search/index/?q=*&amp;authFullName_s=Stéphanie Iannuzzi">Stéphanie Iannuzz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ean-François Démonet">Jean-François Démonet</text:a><text:span>et al.</text:span></text:p>
              <text:p text:style-name="Normal"><text:span>Developmental Psychology</text:span><text:span>, 2016, 52 (10), pp.1503 - 1516.<text:s/></text:span><text:a xlink:type="simple" xlink:href="https://dx.doi.org/10.1037/dev0000184">⟨10.1037/dev0000184⟩</text:a></text:p>
              <text:p text:style-name="Normal"><text:span>Article dans une revue</text:span></text:p>
              <text:p text:style-name="Normal"><text:a xlink:type="simple" xlink:href="https://hal.science/hal-01400569v1">hal-014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64v1">Cognitive mechanisms underlying reading and spelling development in five European orthographies</text:a></text:p>
              <text:p text:style-name="Normal"><text:a xlink:type="simple" xlink:href="https://hal.science/search/index/?q=*&amp;authFullName_s=Kristina Moll">Kristina Moll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Jürgen Bartling">Jürgen Bartling</text:a><text:span>,</text:span><text:a xlink:type="simple" xlink:href="https://hal.science/search/index/?q=*&amp;authFullName_s=Jennifer Bruder">Jennifer Bruder</text:a><text:span>,</text:span><text:a xlink:type="simple" xlink:href="https://hal.science/search/index/?q=*&amp;authFullName_s=Sarah Kunze">Sarah Kunze</text:a><text:span>et al.</text:span></text:p>
              <text:p text:style-name="Normal"><text:span>Learning and Instruction</text:span><text:span>, 2014, 29, pp.65-77.<text:s/></text:span><text:a xlink:type="simple" xlink:href="https://dx.doi.org/10.1016/j.learninstruc.2013.09.003">⟨10.1016/j.learninstruc.2013.09.003⟩</text:a></text:p>
              <text:p text:style-name="Normal"><text:span>Article dans une revue</text:span></text:p>
              <text:p text:style-name="Normal"><text:a xlink:type="simple" xlink:href="https://hal.science/hal-00965264v1">hal-009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8v1">Genetic analysis of dyslexia candidate genes in the European cross-linguistic NeuroDys cohort.</text:a></text:p>
              <text:p text:style-name="Normal"><text:a xlink:type="simple" xlink:href="https://hal.science/search/index/?q=*&amp;authFullName_s=Jessica Becker">Jessica Becker</text:a><text:span>,</text:span><text:a xlink:type="simple" xlink:href="https://hal.science/search/index/?q=*&amp;authFullName_s=Darina Czamara">Darina Czamara</text:a><text:span>,</text:span><text:a xlink:type="simple" xlink:href="https://hal.science/search/index/?q=*&amp;authFullName_s=Tom S Scerri">Tom S Scerri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Valéria Csépe">Valéria Csépe</text:a><text:span>et al.</text:span></text:p>
              <text:p text:style-name="Normal"><text:span>European Journal of Human Genetics</text:span><text:span>, 2013, epub ahead of print.<text:s/></text:span><text:a xlink:type="simple" xlink:href="https://dx.doi.org/10.1038/ejhg.2013.199">⟨10.1038/ejhg.2013.199⟩</text:a></text:p>
              <text:p text:style-name="Normal"><text:span>Article dans une revue</text:span></text:p>
              <text:p text:style-name="Normal"><text:a xlink:type="simple" xlink:href="https://hal.science/hal-00964958v1">hal-009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34v1">Predictors of developmental dyslexia in European orthographies with varying complexity.</text:a></text:p>
              <text:p text:style-name="Normal"><text:a xlink:type="simple" xlink:href="https://hal.science/search/index/?q=*&amp;authFullName_s=Karin Landerl">Karin Landerl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Kristina Moll">Kristina Moll</text:a><text:span>,</text:span><text:a xlink:type="simple" xlink:href="https://hal.science/search/index/?q=*&amp;authFullName_s=Heikki Lyytinen">Heikki Lyytinen</text:a><text:span>,</text:span><text:a xlink:type="simple" xlink:href="https://hal.science/search/index/?q=*&amp;authFullName_s=Paavo H T Leppänen">Paavo H T Leppänen</text:a><text:span>et al.</text:span></text:p>
              <text:p text:style-name="Normal"><text:span>Journal of Child Psychology and Psychiatry</text:span><text:span>, 2013, 54 (6), pp.686-94.<text:s/></text:span><text:a xlink:type="simple" xlink:href="https://dx.doi.org/10.1111/jcpp.12029">⟨10.1111/jcpp.12029⟩</text:a></text:p>
              <text:p text:style-name="Normal"><text:span>Article dans une revue</text:span></text:p>
              <text:p text:style-name="Normal"><text:a xlink:type="simple" xlink:href="https://hal.science/hal-00965034v1">hal-0096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980v1">Les troubles de la dénomination</text:a></text:p>
              <text:p text:style-name="Normal"><text:a xlink:type="simple" xlink:href="https://hal.science/search/index/?q=*&amp;authFullName_s=Caroline Bogliotti">Caroline Bogliotti</text:a></text:p>
              <text:p text:style-name="Normal"><text:span>Langue française</text:span><text:span>, 2012, 174, pp.95-110</text:span></text:p>
              <text:p text:style-name="Normal"><text:span>Article dans une revue</text:span></text:p>
              <text:p text:style-name="Normal"><text:a xlink:type="simple" xlink:href="https://shs.hal.science/halshs-00728980v1">halshs-007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39v1">Stabilité dans le temps des déficits en et hors lecture chez des adolescents dyslexiques (données longitudinales)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gnès Piquard-Kipffer">Agnès Piquard-Kipffer</text:a><text:span>,</text:span><text:a xlink:type="simple" xlink:href="https://hal.science/search/index/?q=*&amp;authFullName_s=Gilles Leloup">Gilles Leloup</text:a></text:p>
              <text:p text:style-name="Normal"><text:span>A.N.A.E. Approche neuropsychologique des apprentissages chez l'enfant</text:span><text:span>, 2009, 21 (103), pp.243-253</text:span></text:p>
              <text:p text:style-name="Normal"><text:span>Article dans une revue</text:span></text:p>
              <text:p text:style-name="Normal"><text:a xlink:type="simple" xlink:href="https://hal.science/hal-00734839v1">hal-0073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930v1">Discrimination of speech sounds by children with dyslexia: Comparisons with chronological age and reading level controls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Souhila Messaoud-Galusi">Souhila Messaoud-Galusi</text:a><text:span>,</text:span><text:a xlink:type="simple" xlink:href="https://hal.science/search/index/?q=*&amp;authFullName_s=Liliane Sprenger-Charolles">Liliane Sprenger-Charolles</text:a></text:p>
              <text:p text:style-name="Normal"><text:span>Journal of Experimental Child Psychology</text:span><text:span>, 2008, 101, pp.137-155.<text:s/></text:span><text:a xlink:type="simple" xlink:href="https://dx.doi.org/10.1016/j.jecp.2008.03.006">⟨10.1016/j.jecp.2008.03.006⟩</text:a></text:p>
              <text:p text:style-name="Normal"><text:span>Article dans une revue</text:span></text:p>
              <text:p text:style-name="Normal"><text:a xlink:type="simple" xlink:href="https://shs.hal.science/halshs-00468930v1">halshs-0046893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97d2a" table:style-name="c97d2a">
          <table:table-column table:style-name="c97d2a.0"/>
          <table:table-row>
            <table:table-cell office:value-type="string">
              <text:p text:style-name="Normal"><text:a xlink:type="simple" xlink:href="https://hal.science/hal-03681305v1">Enfants sourds signeurs et troubles du langage, point de vue fondamental et psycholinguistique</text:a></text:p>
              <text:p text:style-name="Normal"><text:a xlink:type="simple" xlink:href="https://hal.science/search/index/?q=*&amp;authFullName_s=Marion Blondel">Marion Blondel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Laetitia Puissant-Schontz">Laetitia Puissant-Schontz</text:a></text:p>
              <text:p text:style-name="Normal"><text:span>Webinaire Enfants sourds et troubles des apprentissages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3681305v1">hal-0368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68v1">Linguistic temporality in deaf children: assessment of uses of temporal adverbials in French Sign Language</text:a></text:p>
              <text:p text:style-name="Normal"><text:a xlink:type="simple" xlink:href="https://hal.science/search/index/?q=*&amp;authFullName_s=Delphine Battistelli">Delphine Battistell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Michael Filhol">Michael Filhol</text:a></text:p>
              <text:p text:style-name="Normal"><text:span>International Conference on Sign Language Acquisition and Assessment</text:span><text:span>, Nov 2018, Haifa, Israel</text:span></text:p>
              <text:p text:style-name="Normal"><text:span>Communication dans un congrès</text:span></text:p>
              <text:p text:style-name="Normal"><text:a xlink:type="simple" xlink:href="https://hal.science/hal-02292768v1">hal-02292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0063v1">Designing a Sentence Repetition Task in French Sign Language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Céline Fortuna">Céline Fortuna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Aliyah Morgenstern">Aliyah Morgenstern</text:a></text:p>
              <text:p text:style-name="Normal"><text:span>SLAAC- Sign Language Acquisition and Assessment</text:span><text:span>, Nov 2018, Haifa, Israel</text:span></text:p>
              <text:p text:style-name="Normal"><text:span>Communication dans un congrès</text:span></text:p>
              <text:p text:style-name="Normal"><text:a xlink:type="simple" xlink:href="https://hal.parisnanterre.fr/hal-04080063v1">hal-0408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103v1">Does mouthing influence the comprehension of lexical signs in French Sign Language ? Evidence from a priming experiment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/text:p>
              <text:p text:style-name="Normal"><text:span>International Society for Gesture Studies (ISGS 8)</text:span><text:span>, Jul 2018, Cape Town, South Africa</text:span></text:p>
              <text:p text:style-name="Normal"><text:span>Communication dans un congrès</text:span></text:p>
              <text:p text:style-name="Normal"><text:a xlink:type="simple" xlink:href="https://shs.hal.science/halshs-01741103v1">halshs-0174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80v1">A non-sign repetition task to test phonological development in French sign language (LSF)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Sandrine Ferré">Sandrine Ferré</text:a></text:p>
              <text:p text:style-name="Normal"><text:span>Language as a form of Action</text:span><text:span>, Jun 2017, Rome, Italy</text:span></text:p>
              <text:p text:style-name="Normal"><text:span>Communication dans un congrès</text:span></text:p>
              <text:p text:style-name="Normal"><text:a xlink:type="simple" xlink:href="https://shs.hal.science/halshs-01740980v1">halshs-0174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48v1">Assessing morphosyntactic skills in LSF (French Sign Language): focus on predicative structures</text:a></text:p>
              <text:p text:style-name="Normal"><text:a xlink:type="simple" xlink:href="https://hal.science/search/index/?q=*&amp;authFullName_s=Laetitia Puissant-Schontz">Laetitia Puissant-Schontz</text:a><text:span>,</text:span><text:a xlink:type="simple" xlink:href="https://hal.science/search/index/?q=*&amp;authFullName_s=Martine Sekali">Martine Sekali</text:a><text:span>,</text:span><text:a xlink:type="simple" xlink:href="https://hal.science/search/index/?q=*&amp;authFullName_s=Caroline Bogliotti">Caroline Bogliotti</text:a></text:p>
              <text:p text:style-name="Normal"><text:span>Formal and Experimental Advances in Sign Language Theories (FEAST'17)</text:span><text:span>, Jun 2017, Reykjavík, Iceland</text:span></text:p>
              <text:p text:style-name="Normal"><text:span>Communication dans un congrès</text:span></text:p>
              <text:p text:style-name="Normal"><text:a xlink:type="simple" xlink:href="https://shs.hal.science/halshs-01740948v1">halshs-0174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89v1">Assessment of morphosyntactic skills in Frenck Sign Language (LSF) : linguistic and practical issues</text:a></text:p>
              <text:p text:style-name="Normal"><text:a xlink:type="simple" xlink:href="https://hal.science/search/index/?q=*&amp;authFullName_s=Laetitia Puissant-Schontz">Laetitia Puissant-Schontz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Marion Blondel">Marion Blondel</text:a></text:p>
              <text:p text:style-name="Normal"><text:span>ALTE 5th International Conference - Language Assessment for Multilingualism : promoting linguistic diversity and intercultural communication (ALTE'14)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740989v1">halshs-0174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001v1">Assessing morphosyntactic skills in French Sign Language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Laetitia Puissant-Schontz">Laetitia Puissant-Schontz</text:a><text:span>,</text:span><text:a xlink:type="simple" xlink:href="https://hal.science/search/index/?q=*&amp;authFullName_s=Saliha Heouaine">Saliha Heouaine</text:a></text:p>
              <text:p text:style-name="Normal"><text:span>Theoretical Issues in Sign Language Research (TISLR'11)</text:span><text:span>, Jul 2013, Londres, United Kingdom</text:span></text:p>
              <text:p text:style-name="Normal"><text:span>Communication dans un congrès</text:span></text:p>
              <text:p text:style-name="Normal"><text:a xlink:type="simple" xlink:href="https://shs.hal.science/halshs-01741001v1">halshs-01741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08v1">Développement d'un instrument multimédia de remédiation de la dyslexie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W. Serniclaes">W. Serniclaes</text:a></text:p>
              <text:p text:style-name="Normal"><text:span>4e Journées de Phonétique Clinique</text:span><text:span>, May 2011, Strasbourg, France</text:span></text:p>
              <text:p text:style-name="Normal"><text:span>Communication dans un congrès</text:span></text:p>
              <text:p text:style-name="Normal"><text:a xlink:type="simple" xlink:href="https://shs.hal.science/halshs-00601308v1">halshs-0060130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219e90" table:style-name="219e90">
          <table:table-column table:style-name="219e90.0"/>
          <table:table-row>
            <table:table-cell office:value-type="string">
              <text:p text:style-name="Normal"><text:a xlink:type="simple" xlink:href="https://hal.science/hal-03865109v1">Role of Age of Acquisition of French Sign Language (LSF) on semantic processing: Event-related potentials evidence with deaf native and late adult signers</text:a></text:p>
              <text:p text:style-name="Normal"><text:a xlink:type="simple" xlink:href="https://hal.science/search/index/?q=*&amp;authFullName_s=Philomène Perin">Philomène Perin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/text:p>
              <text:p text:style-name="Normal"><text:span>Sign Café 2 Conference</text:span><text:span>, Oct 2022, Ragusa, Italy</text:span></text:p>
              <text:p text:style-name="Normal"><text:span>Poster de conférence</text:span></text:p>
              <text:p text:style-name="Normal"><text:a xlink:type="simple" xlink:href="https://hal.science/hal-03865109v1">hal-038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51v1">Early communicative gestures and signs in French Sign Language acquisition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Nijmegen Lecture 2018</text:span><text:span>, Feb 2018, Nijmegen, Netherlands. , 2018</text:span></text:p>
              <text:p text:style-name="Normal"><text:span>Poster de conférence</text:span></text:p>
              <text:p text:style-name="Normal"><text:a xlink:type="simple" xlink:href="https://hal.science/hal-01786751v1">hal-017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78v1">Early Language Acquisition in French Sign Language: preliminary data on the development of gestures and signs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8th Conference of the International Society for Gesture Studies – Gesture and Diversity</text:span><text:span>, Jul 2018, Cape Town, South Africa.<text:s/></text:span></text:p>
              <text:p text:style-name="Normal"><text:span>Poster de conférence</text:span></text:p>
              <text:p text:style-name="Normal"><text:a xlink:type="simple" xlink:href="https://hal.science/hal-01878678v1">hal-0187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067v1">Using a Sentence Repetition Task in French Sign Language : a new approach to assess LSF abilities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Céline Fortuna">Céline Fortuna</text:a><text:span>,</text:span><text:a xlink:type="simple" xlink:href="https://hal.science/search/index/?q=*&amp;authFullName_s=Aliyah Morgenstern">Aliyah Morgenstern</text:a></text:p>
              <text:p text:style-name="Normal"><text:span>FEAST17</text:span><text:span>, Jun 2017, Reykjavick, Iceland. 2017</text:span></text:p>
              <text:p text:style-name="Normal"><text:span>Poster de conférence</text:span></text:p>
              <text:p text:style-name="Normal"><text:a xlink:type="simple" xlink:href="https://shs.hal.science/halshs-01547067v1">halshs-0154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05v1">Early gestures and signs in French Sign Language acquisition</text:a></text:p>
              <text:p text:style-name="Normal"><text:a xlink:type="simple" xlink:href="https://hal.science/search/index/?q=*&amp;authFullName_s=Elise Guy-Guyenet">Elise Guy-Guyenet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nne Lacheret-Dujour">Anne Lacheret-Dujour</text:a></text:p>
              <text:p text:style-name="Normal"><text:span>Language as a form of Action</text:span><text:span>, Jun 2017, Rome, Italy. , 2017</text:span></text:p>
              <text:p text:style-name="Normal"><text:span>Poster de conférence</text:span></text:p>
              <text:p text:style-name="Normal"><text:a xlink:type="simple" xlink:href="https://hal.science/hal-01705105v1">hal-01705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50v1">The phonology of French Sign Language (LSF) : non-sign repetition and discrimination tests</text:a></text:p>
              <text:p text:style-name="Normal"><text:a xlink:type="simple" xlink:href="https://hal.science/search/index/?q=*&amp;authFullName_s=Margaux Cristini">Margaux Cristini</text:a><text:span>,</text:span><text:a xlink:type="simple" xlink:href="https://hal.science/search/index/?q=*&amp;authFullName_s=Caroline Bogliotti">Caroline Bogliotti</text:a></text:p>
              <text:p text:style-name="Normal"><text:span>ICSLA15</text:span><text:span>, Jul 2015, Amsterdam, Netherlands. , ICSLA15, 2015</text:span></text:p>
              <text:p text:style-name="Normal"><text:span>Poster de conférence</text:span></text:p>
              <text:p text:style-name="Normal"><text:a xlink:type="simple" xlink:href="https://shs.hal.science/halshs-01178050v1">halshs-01178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68v1">Narration en LSF(étude de cas en production) : focus sur les structures prédicatives</text:a></text:p>
              <text:p text:style-name="Normal"><text:a xlink:type="simple" xlink:href="https://hal.science/search/index/?q=*&amp;authFullName_s=Laetitia Puissant-Schontz">Laetitia Puissant-Schontz</text:a><text:span>,</text:span><text:a xlink:type="simple" xlink:href="https://hal.science/search/index/?q=*&amp;authFullName_s=Céline Fortuna">Céline Fortuna</text:a><text:span>,</text:span><text:a xlink:type="simple" xlink:href="https://hal.science/search/index/?q=*&amp;authFullName_s=Caroline Bogliotti">Caroline Bogliotti</text:a></text:p>
              <text:p text:style-name="Normal"><text:span>Adyloc</text:span><text:span>, 2015, Paris, France</text:span></text:p>
              <text:p text:style-name="Normal"><text:span>Poster de conférence</text:span></text:p>
              <text:p text:style-name="Normal"><text:a xlink:type="simple" xlink:href="https://shs.hal.science/halshs-01180568v1">halshs-0118056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f96e7" table:style-name="4f96e7">
          <table:table-column table:style-name="4f96e7.0"/>
          <table:table-row>
            <table:table-cell office:value-type="string">
              <text:p text:style-name="Normal"><text:a xlink:type="simple" xlink:href="https://shs.hal.science/halshs-01687867v1">Atypies langagières de l’enfant à l’âge adulte, apports de la psycholinguistique et des neurosciences cognitives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Anne Lacheret-Dujour">Anne Lacheret-Dujour</text:a></text:p>
              <text:p text:style-name="Normal"><text:span>De Boeck, 2017</text:span></text:p>
              <text:p text:style-name="Normal"><text:span>Ouvrages</text:span></text:p>
              <text:p text:style-name="Normal"><text:a xlink:type="simple" xlink:href="https://shs.hal.science/halshs-01687867v1">halshs-0168786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616a5" table:style-name="5616a5">
          <table:table-column table:style-name="5616a5.0"/>
          <table:table-row>
            <table:table-cell office:value-type="string">
              <text:p text:style-name="Normal"><text:a xlink:type="simple" xlink:href="https://shs.hal.science/halshs-01740277v1">L’atypie langagière chez les enfants sourds : une piste pour définir le développement du langage normal et pathologique dans les langues des signes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Laetitia Puissant-Schontz">Laetitia Puissant-Schontz</text:a><text:span>,</text:span><text:a xlink:type="simple" xlink:href="https://hal.science/search/index/?q=*&amp;authFullName_s=Chloë Marshall">Chloë Marshall</text:a></text:p>
              <text:p text:style-name="Normal"><text:span>Caroline Bogliotti; Frédéric Isel; Anne Lacheret.<text:s/></text:span><text:span>Les atypies  langagières de l’enfance à l’âge adulte. Apports de la psycholinguistique et des neurosciences cognitives</text:span><text:span>, DeBoeck Supérieur, 2017</text:span></text:p>
              <text:p text:style-name="Normal"><text:span>Chapitre d'ouvrage</text:span></text:p>
              <text:p text:style-name="Normal"><text:a xlink:type="simple" xlink:href="https://shs.hal.science/halshs-01740277v1">halshs-0174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55v1">Introduction générale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Anne Lacheret-Dujour">Anne Lacheret-Dujour</text:a></text:p>
              <text:p text:style-name="Normal"><text:span>Caroline Bogliotti; Frédéric Isel; Anne Lacheret-Dujour.<text:s/></text:span><text:span>Les atypies langagières de l'enfance à l'âge adulte. Apport de la psycholinguistique et des neurosciences cognitives</text:span><text:span>, De Boeck Université, 2017</text:span></text:p>
              <text:p text:style-name="Normal"><text:span>Chapitre d'ouvrage</text:span></text:p>
              <text:p text:style-name="Normal"><text:a xlink:type="simple" xlink:href="https://shs.hal.science/halshs-01737855v1">halshs-0173785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001fd" table:style-name="2001fd">
          <table:table-column table:style-name="2001fd.0"/>
          <table:table-row>
            <table:table-cell office:value-type="string">
              <text:p text:style-name="Normal"><text:a xlink:type="simple" xlink:href="https://hal.science/hal-04817848v1">Guide d'annotations collaboratif Corpus Littératie chez les Sourds dit « Corpus ALPHA »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Aurélie Jimenez">Aurélie Jimenez</text:a><text:span>,</text:span><text:a xlink:type="simple" xlink:href="https://hal.science/search/index/?q=*&amp;authFullName_s=Raphaël Prenovec">Raphaël Prenovec</text:a></text:p>
              <text:p text:style-name="Normal"><text:span>Guide d'annotations collaboratif du Corpus littératie chez les sourds dit " Corpus ALPHA"</text:span><text:span>, 2024</text:span></text:p>
              <text:p text:style-name="Normal"><text:span>Autre publication scientifique</text:span></text:p>
              <text:p text:style-name="Normal"><text:a xlink:type="simple" xlink:href="https://hal.science/hal-04817848v1">hal-04817848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c44707" table:style-name="c44707">
          <table:table-column table:style-name="c44707.0"/>
          <table:table-row>
            <table:table-cell office:value-type="string">
              <text:p text:style-name="Normal"><text:a xlink:type="simple" xlink:href="https://shs.hal.science/halshs-01741082v1">Sentence Repetition Tasks in LSF : evidence of early input on language skills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Céline Fortuna">Céline Fortu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41082v1">halshs-0174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086v1">Lexical access in LSF</text:a></text:p>
              <text:p text:style-name="Normal"><text:a xlink:type="simple" xlink:href="https://hal.science/search/index/?q=*&amp;authFullName_s=Caroline Bogliotti">Caroline Bogliotti</text:a><text:span>,</text:span><text:a xlink:type="simple" xlink:href="https://hal.science/search/index/?q=*&amp;authFullName_s=Céline Fortuna">Céline Fortu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41086v1">halshs-0174108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cb542" table:style-name="dcb542">
          <table:table-column table:style-name="dcb542.0"/>
          <table:table-row>
            <table:table-cell office:value-type="string">
              <text:p text:style-name="Normal"><text:a xlink:type="simple" xlink:href="https://theses.hal.science/tel-00468920v1">Perception catégorielle et perception allophonique: incidences de l'âge, du niveau de lecture et des couplages entre prédispositions phonétiques</text:a></text:p>
              <text:p text:style-name="Normal"><text:a xlink:type="simple" xlink:href="https://hal.science/search/index/?q=*&amp;authFullName_s=Caroline Bogliotti">Caroline Bogliotti</text:a></text:p>
              <text:p text:style-name="Normal"><text:span>Linguistique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8920v1">tel-0046892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9edd5" table:style-name="89edd5">
          <table:table-column table:style-name="89edd5.0"/>
          <table:table-row>
            <table:table-cell office:value-type="string">
              <text:p text:style-name="Normal"><text:a xlink:type="simple" xlink:href="https://hal.science/tel-04398960v1">Modélisation (neuro)cognitive du traitement neurotypique et pathologique de la LSF</text:a></text:p>
              <text:p text:style-name="Normal"><text:a xlink:type="simple" xlink:href="https://hal.science/search/index/?q=*&amp;authFullName_s=Caroline Bogliotti">Caroline Bogliotti</text:a></text:p>
              <text:p text:style-name="Normal"><text:span>Linguistique. Université Toulouse Jean Jaurès, 2023</text:span></text:p>
              <text:p text:style-name="Normal"><text:span>HDR</text:span></text:p>
              <text:p text:style-name="Normal"><text:a xlink:type="simple" xlink:href="https://hal.science/tel-04398960v1">tel-04398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ogliotti</dc:title>
    <dc:subject/>
    <dc:description>CV</dc:description>
    <dc:creator/>
    <dc:date>2026-05-24T04:13:23.000</dc:date>
    <meta:generator>PHPWord</meta:generator>
    <meta:initial-creator>CCSD</meta:initial-creator>
    <meta:creation-date>2026-05-24T04:13:23.000</meta:creation-date>
    <meta:keyword/>
    <meta:user-defined meta:name="Category"/>
    <meta:user-defined meta:name="Company"/>
    <meta:user-defined meta:name="Manager"/>
  </office:meta>
</office:document-meta>
</file>