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d29" style:family="table">
      <style:table-properties style:rel-width="100" table:align="center"/>
    </style:style>
    <style:style style:name="2ebd29.0" style:family="table-column">
      <style:table-column-properties style:column-width="0.00cm"/>
    </style:style>
    <style:style style:name="92ca2e" style:family="table">
      <style:table-properties style:rel-width="100" table:align="center"/>
    </style:style>
    <style:style style:name="92ca2e.0" style:family="table-column">
      <style:table-column-properties style:column-width="0.00cm"/>
    </style:style>
    <style:style style:name="03e4e7" style:family="table">
      <style:table-properties style:rel-width="100" table:align="center"/>
    </style:style>
    <style:style style:name="03e4e7.0" style:family="table-column">
      <style:table-column-properties style:column-width="0.00cm"/>
    </style:style>
    <style:style style:name="545555" style:family="table">
      <style:table-properties style:rel-width="100" table:align="center"/>
    </style:style>
    <style:style style:name="545555.0" style:family="table-column">
      <style:table-column-properties style:column-width="0.00cm"/>
    </style:style>
    <style:style style:name="8fdabf" style:family="table">
      <style:table-properties style:rel-width="100" table:align="center"/>
    </style:style>
    <style:style style:name="8fdabf.0" style:family="table-column">
      <style:table-column-properties style:column-width="0.00cm"/>
    </style:style>
    <style:style style:name="97735f" style:family="table">
      <style:table-properties style:rel-width="100" table:align="center"/>
    </style:style>
    <style:style style:name="977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louard-Més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clouard">carolineclou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62-6057">0000-0002-5562-60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897644">16889764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1255-2014">http://www.researcherid.com/rid/K-1255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2ebd29" table:style-name="2ebd29">
          <table:table-column table:style-name="2ebd29.0"/>
          <table:table-row>
            <table:table-cell office:value-type="string">
              <text:p text:style-name="Normal"><text:a xlink:type="simple" xlink:href="https://hal.inrae.fr/hal-05049047v1">Comportement social du porc domestique et son importance pour le bien-être animal en élevage</text:a></text:p>
              <text:p text:style-name="Normal"><text:a xlink:type="simple" xlink:href="https://hal.science/search/index/?q=*&amp;authFullName_s=Caroline Clouard">Caroline Clouard</text:a></text:p>
              <text:p text:style-name="Normal"><text:span>INRAE Productions Animales</text:span><text:span>, 2025, 38 (1), pp.8241.<text:s/></text:span><text:a xlink:type="simple" xlink:href="https://dx.doi.org/10.20870/productions-animales.2025.38.1.8241">⟨10.20870/productions-animales.2025.38.1.8241⟩</text:a></text:p>
              <text:p text:style-name="Normal"><text:span>Article dans une revue</text:span></text:p>
              <text:p text:style-name="Normal"><text:a xlink:type="simple" xlink:href="https://hal.inrae.fr/hal-05049047v1">hal-05049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713v1">Sound feeding signal for gestating sows: Evaluation of an individual learning strategy and its beneficial effects in groups</text:a></text:p>
              <text:p text:style-name="Normal"><text:a xlink:type="simple" xlink:href="https://hal.science/search/index/?q=*&amp;authFullName_s=Anna Blanc">Anna Blanc</text:a><text:span>,</text:span><text:a xlink:type="simple" xlink:href="https://hal.science/search/index/?q=*&amp;authFullName_s=Clémentine Deroiné">Clémentine Deroiné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otte Gaillard">Charlotte Gaillard</text:a></text:p>
              <text:p text:style-name="Normal"><text:span>Applied Animal Behaviour Science</text:span><text:span>, 2024, 275, pp.106302.<text:s/></text:span><text:a xlink:type="simple" xlink:href="https://dx.doi.org/10.1016/j.applanim.2024.106302">⟨10.1016/j.applanim.2024.106302⟩</text:a></text:p>
              <text:p text:style-name="Normal"><text:span>Article dans une revue</text:span></text:p>
              <text:p text:style-name="Normal"><text:a xlink:type="simple" xlink:href="https://hal.inrae.fr/hal-04601713v1">hal-0460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544v1">Porcine ear necrosis is associated with social behaviours in weaned piglets</text:a></text:p>
              <text:p text:style-name="Normal"><text:a xlink:type="simple" xlink:href="https://hal.science/search/index/?q=*&amp;authFullName_s=Gwenaël Boulbria">Gwenaël Boulbria</text:a><text:span>,</text:span><text:a xlink:type="simple" xlink:href="https://hal.science/search/index/?q=*&amp;authFullName_s=Théo Nicolazo">Théo Nicolazo</text:a><text:span>,</text:span><text:a xlink:type="simple" xlink:href="https://hal.science/search/index/?q=*&amp;authFullName_s=Charlotte Teixeira-Costa">Charlotte Teixeira-Costa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rnaud Lebret">Arnaud Lebret</text:a><text:span>et al.</text:span></text:p>
              <text:p text:style-name="Normal"><text:span>BMC Veterinary Research</text:span><text:span>, 2024, 20 (1), pp.118.<text:s/></text:span><text:a xlink:type="simple" xlink:href="https://dx.doi.org/10.1186/s12917-024-03974-4">⟨10.1186/s12917-024-03974-4⟩</text:a></text:p>
              <text:p text:style-name="Normal"><text:span>Article dans une revue</text:span></text:p>
              <text:p text:style-name="Normal"><text:a xlink:type="simple" xlink:href="https://hal.inrae.fr/hal-04549544v1">hal-0454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452v1">Le comportement du porc domestique (Sus scrofa domesticus)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Jamie Ahloy-Dallaire">Jamie Ahloy-Dallaire</text:a><text:span>,</text:span><text:a xlink:type="simple" xlink:href="https://hal.science/search/index/?q=*&amp;authFullName_s=Azzedine Chebahi">Azzedine Chebahi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Valérie Courboulay">Valérie Courboulay</text:a><text:span>et al.</text:span></text:p>
              <text:p text:style-name="Normal"><text:span>INRAE Productions Animales</text:span><text:span>, 2024, 37 (3), pp.7496.<text:s/></text:span><text:a xlink:type="simple" xlink:href="https://dx.doi.org/10.20870/productions-animales.2024.37.3.7496">⟨10.20870/productions-animales.2024.37.3.7496⟩</text:a></text:p>
              <text:p text:style-name="Normal"><text:span>Article dans une revue</text:span></text:p>
              <text:p text:style-name="Normal"><text:a xlink:type="simple" xlink:href="https://hal.inrae.fr/hal-04865452v1">hal-048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9v1">Dataset describing the effects of housing environment, dominance status and parity on the PBMC transcriptome of sows during gestation and lactation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et al.</text:span></text:p>
              <text:p text:style-name="Normal"><text:span>Animal - Open Space</text:span><text:span>, 2024, 3, pp.100078.<text:s/></text:span><text:a xlink:type="simple" xlink:href="https://dx.doi.org/10.1016/j.anopes.2024.100078">⟨10.1016/j.anopes.2024.10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09v1">hal-0469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488v1">Evidence of stable preferential affiliative relationships in the domestic pig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Auriane Foreau">Auriane Foreau</text:a><text:span>,</text:span><text:a xlink:type="simple" xlink:href="https://hal.science/search/index/?q=*&amp;authFullName_s=Sébastien Goumon">Sébastien Goumo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Elodie Merlot">Elodie Merlot</text:a><text:span>et al.</text:span></text:p>
              <text:p text:style-name="Normal"><text:span>Animal Behaviour</text:span><text:span>, 2024, 213, pp.95-105.<text:s/></text:span><text:a xlink:type="simple" xlink:href="https://dx.doi.org/10.1016/j.anbehav.2024.04.009">⟨10.1016/j.anbehav.2024.04.009⟩</text:a></text:p>
              <text:p text:style-name="Normal"><text:span>Article dans une revue</text:span></text:p>
              <text:p text:style-name="Normal"><text:a xlink:type="simple" xlink:href="https://hal.inrae.fr/hal-04582488v1">hal-0458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026v1">Exposure to natural stray currents of low voltage affects the behaviour and some stress biomarkers of weaned piglets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harlotte Teixeira Costa">Charlotte Teixeira Costa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rnaud Lebret">Arnaud Lebret</text:a><text:span>et al.</text:span></text:p>
              <text:p text:style-name="Normal"><text:span>Livestock Science</text:span><text:span>, 2024, 288, pp.105555.<text:s/></text:span><text:a xlink:type="simple" xlink:href="https://dx.doi.org/10.1016/j.livsci.2024.105555">⟨10.1016/j.livsci.2024.105555⟩</text:a></text:p>
              <text:p text:style-name="Normal"><text:span>Article dans une revue</text:span></text:p>
              <text:p text:style-name="Normal"><text:a xlink:type="simple" xlink:href="https://hal.inrae.fr/hal-04675026v1">hal-0467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74v1">Effects of natural oral alternatives to parental iron supplementation on haematological and health-related blood parameters of organic pig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C. Robert">C. Robert</text:a><text:span>,</text:span><text:a xlink:type="simple" xlink:href="https://hal.science/search/index/?q=*&amp;authFullName_s=Stéphane Ferchaud">Stéphane Ferchaud</text:a><text:span>et al.</text:span></text:p>
              <text:p text:style-name="Normal"><text:span>Animal</text:span><text:span>, 2024, 18 (9), pp.101194.<text:s/></text:span><text:a xlink:type="simple" xlink:href="https://dx.doi.org/10.1016/j.animal.2024.101194">⟨10.1016/j.animal.2024.101194⟩</text:a></text:p>
              <text:p text:style-name="Normal"><text:span>Article dans une revue</text:span></text:p>
              <text:p text:style-name="Normal"><text:a xlink:type="simple" xlink:href="https://hal.inrae.fr/hal-04664474v1">hal-046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4v1">Immune transcriptomic profile in adult female pigs: dominance status has more influence than environmental enrichment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Frédéric Hérault">Frédéric Hérault</text:a><text:span>et al.</text:span></text:p>
              <text:p text:style-name="Normal"><text:span>BMC Genomics</text:span><text:span>, 2024, 25 (1), pp.1211.<text:s/></text:span><text:a xlink:type="simple" xlink:href="https://dx.doi.org/10.1186/s12864-024-11116-1">⟨10.1186/s12864-024-11116-1⟩</text:a></text:p>
              <text:p text:style-name="Normal"><text:span>Article dans une revue</text:span></text:p>
              <text:p text:style-name="Normal"><text:a xlink:type="simple" xlink:href="https://hal.science/hal-04693454v1">hal-0469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229v1">Pre-weaning social behaviours and peripheral serotonin levels are associated with behavioural and physiological responses to weaning and social mixing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Elodie Merlot">Elodie Merlot</text:a></text:p>
              <text:p text:style-name="Normal"><text:span>Applied Animal Behaviour Science</text:span><text:span>, 2023, 259, pp.105833.<text:s/></text:span><text:a xlink:type="simple" xlink:href="https://dx.doi.org/10.1016/j.applanim.2023.105833">⟨10.1016/j.applanim.2023.105833⟩</text:a></text:p>
              <text:p text:style-name="Normal"><text:span>Article dans une revue</text:span></text:p>
              <text:p text:style-name="Normal"><text:a xlink:type="simple" xlink:href="https://hal.inrae.fr/hal-03941229v1">hal-0394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467v1">Exploration of early social behaviors and social styles in relation to individual characteristics in suckling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Elodie Merlot">Elodie Merlot</text:a></text:p>
              <text:p text:style-name="Normal"><text:span>Scientific Reports</text:span><text:span>, 2022, 12 (1), pp.2318.<text:s/></text:span><text:a xlink:type="simple" xlink:href="https://dx.doi.org/10.1038/s41598-022-06354-w">⟨10.1038/s41598-022-06354-w⟩</text:a></text:p>
              <text:p text:style-name="Normal"><text:span>Article dans une revue</text:span></text:p>
              <text:p text:style-name="Normal"><text:a xlink:type="simple" xlink:href="https://hal.inrae.fr/hal-03573467v1">hal-0357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75v1">Dietary sialylated oligosaccharides in early-life may promote cognitive flexibility during development in context of obesogenic dietary intak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Inonge Reimert">Inonge Reimert</text:a><text:span>,</text:span><text:a xlink:type="simple" xlink:href="https://hal.science/search/index/?q=*&amp;authFullName_s=Stephen Fleming">Stephen Fleming</text:a><text:span>,</text:span><text:a xlink:type="simple" xlink:href="https://hal.science/search/index/?q=*&amp;authFullName_s=Sietse-Jan Koopmans">Sietse-Jan Koopmans</text:a><text:span>,</text:span><text:a xlink:type="simple" xlink:href="https://hal.science/search/index/?q=*&amp;authFullName_s=Teun Schuurman">Teun Schuurman</text:a><text:span>et al.</text:span></text:p>
              <text:p text:style-name="Normal"><text:span>Nutritional Neuroscience</text:span><text:span>, 2022, 25 (12), pp.2461-2478.<text:s/></text:span><text:a xlink:type="simple" xlink:href="https://dx.doi.org/10.1080/1028415X.2021.1975877">⟨10.1080/1028415X.2021.1975877⟩</text:a></text:p>
              <text:p text:style-name="Normal"><text:span>Article dans une revue</text:span></text:p>
              <text:p text:style-name="Normal"><text:a xlink:type="simple" xlink:href="https://hal.inrae.fr/hal-03356375v1">hal-03356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787v1">Lactose and digestible maltodextrin in milk replacers differently affect energy metabolism and substrate oxidation: a calorimetric study in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Corentin Lannuzel">Corentin Lannuzel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Walter Jj Gerrits">Walter Jj Gerrits</text:a></text:p>
              <text:p text:style-name="Normal"><text:span>Journal of Nutrition</text:span><text:span>, 2020, 150, pp.3114-3122.<text:s/></text:span><text:a xlink:type="simple" xlink:href="https://dx.doi.org/10.1093/jn/nxaa296">⟨10.1093/jn/nxaa296⟩</text:a></text:p>
              <text:p text:style-name="Normal"><text:span>Article dans une revue</text:span></text:p>
              <text:p text:style-name="Normal"><text:a xlink:type="simple" xlink:href="https://hal.inrae.fr/hal-02977787v1">hal-0297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07v1">Effects of maternal dietary nitrate supplementation on farrowing and placental characteristics, level of asphyxiation at birth and piglet vitality</text:a></text:p>
              <text:p text:style-name="Normal"><text:a xlink:type="simple" xlink:href="https://hal.science/search/index/?q=*&amp;authFullName_s=M. van den Bosch">M. van den Bosch</text:a><text:span>,</text:span><text:a xlink:type="simple" xlink:href="https://hal.science/search/index/?q=*&amp;authFullName_s=J. Wijnen">J. Wijnen</text:a><text:span>,</text:span><text:a xlink:type="simple" xlink:href="https://hal.science/search/index/?q=*&amp;authFullName_s=I.B. van de Linde">I.B. van de Linde</text:a><text:span>,</text:span><text:a xlink:type="simple" xlink:href="https://hal.science/search/index/?q=*&amp;authFullName_s=A.A.M. van Wesel">A.A.M. van Wesel</text:a><text:span>,</text:span><text:a xlink:type="simple" xlink:href="https://hal.science/search/index/?q=*&amp;authFullName_s=D. Melchior">D. Melchior</text:a><text:span>et al.</text:span></text:p>
              <text:p text:style-name="Normal"><text:span>Theriogenology</text:span><text:span>, 2019, 129, pp.1-7.<text:s/></text:span><text:a xlink:type="simple" xlink:href="https://dx.doi.org/10.1016/j.theriogenology.2019.01.033">⟨10.1016/j.theriogenology.2019.01.033⟩</text:a></text:p>
              <text:p text:style-name="Normal"><text:span>Article dans une revue</text:span></text:p>
              <text:p text:style-name="Normal"><text:a xlink:type="simple" xlink:href="https://hal.inrae.fr/hal-02553007v1">hal-0255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549v1">Effects of maternal dietary nitrate supplementation during the perinatal period on piglet survival, body weight, and litter uniformity</text:a></text:p>
              <text:p text:style-name="Normal"><text:a xlink:type="simple" xlink:href="https://hal.science/search/index/?q=*&amp;authFullName_s=Moniek van den Bosch">Moniek van den Bosch</text:a><text:span>,</text:span><text:a xlink:type="simple" xlink:href="https://hal.science/search/index/?q=*&amp;authFullName_s=Jan Wijnen">Jan Wijnen</text:a><text:span>,</text:span><text:a xlink:type="simple" xlink:href="https://hal.science/search/index/?q=*&amp;authFullName_s=Irene B. van de Linde">Irene B. van de Linde</text:a><text:span>,</text:span><text:a xlink:type="simple" xlink:href="https://hal.science/search/index/?q=*&amp;authFullName_s=Ad A. M. van Wesel">Ad A. M. van Wesel</text:a><text:span>,</text:span><text:a xlink:type="simple" xlink:href="https://hal.science/search/index/?q=*&amp;authFullName_s=Delphine Melchior">Delphine Melchior</text:a><text:span>et al.</text:span></text:p>
              <text:p text:style-name="Normal"><text:span>Translational Animal Science<text:s/></text:span><text:span>, 2019, 3 (1), pp.464-472.<text:s/></text:span><text:a xlink:type="simple" xlink:href="https://dx.doi.org/10.1093/tas/txy137">⟨10.1093/tas/txy137⟩</text:a></text:p>
              <text:p text:style-name="Normal"><text:span>Article dans une revue</text:span></text:p>
              <text:p text:style-name="Normal"><text:a xlink:type="simple" xlink:href="https://hal.inrae.fr/hal-02550549v1">hal-02550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088v1">Maternal Western diet during gestation and lactation modifies adult offspring's cognitive and hedonic brain processes, behavior, and metabolism in Yucatan minipigs</text:a></text:p>
              <text:p text:style-name="Normal"><text:a xlink:type="simple" xlink:href="https://hal.science/search/index/?q=*&amp;authFullName_s=Yentl Gautier">Yentl Gautier</text:a><text:span>,</text:span><text:a xlink:type="simple" xlink:href="https://hal.science/search/index/?q=*&amp;authFullName_s=Isabelle Luneau">Isabelle Luneau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harles-Henri Malbert">Charles-Henri Malbert</text:a><text:span>et al.</text:span></text:p>
              <text:p text:style-name="Normal"><text:span>FASEB Journal</text:span><text:span>, 2018, 32 (12), pp.6478-6494.<text:s/></text:span><text:a xlink:type="simple" xlink:href="https://dx.doi.org/10.1096/fj.201701541">⟨10.1096/fj.201701541⟩</text:a></text:p>
              <text:p text:style-name="Normal"><text:span>Article dans une revue</text:span></text:p>
              <text:p text:style-name="Normal"><text:a xlink:type="simple" xlink:href="https://univ-rennes.hal.science/hal-01834088v1">hal-0183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566v1">A milk formula containing maltodextrin, vs. lactose, as main carbohydrate source, improves cognitive performance of piglets in a spatial task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Frédérique Respondek">Frédérique Respondek</text:a><text:span>,</text:span><text:a xlink:type="simple" xlink:href="https://hal.science/search/index/?q=*&amp;authFullName_s=Elizabeth J. Bolhuis">Elizabeth J. Bolhuis</text:a><text:span>,</text:span><text:a xlink:type="simple" xlink:href="https://hal.science/search/index/?q=*&amp;authFullName_s=Walter J. J. Gerrits">Walter J. J. Gerrits</text:a></text:p>
              <text:p text:style-name="Normal"><text:span>Scientific Reports</text:span><text:span>, 2018, 8,<text:s/></text:span><text:a xlink:type="simple" xlink:href="https://dx.doi.org/10.1038/s41598-018-27796-1">⟨10.1038/s41598-018-27796-1⟩</text:a></text:p>
              <text:p text:style-name="Normal"><text:span>Article dans une revue</text:span></text:p>
              <text:p text:style-name="Normal"><text:a xlink:type="simple" xlink:href="https://hal.inrae.fr/hal-02550566v1">hal-0255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599v1">Insoluble fibres in supplemental pre-weaning diets affect behaviour of suckling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L. Stokvis">L. Stokvis</text:a><text:span>,</text:span><text:a xlink:type="simple" xlink:href="https://hal.science/search/index/?q=*&amp;authFullName_s=E. J. Bolhuis">E. J. Bolhuis</text:a><text:span>,</text:span><text:a xlink:type="simple" xlink:href="https://hal.science/search/index/?q=*&amp;authFullName_s=H. M. J. van Hees">H. M. J. van Hees</text:a></text:p>
              <text:p text:style-name="Normal"><text:span>Animal</text:span><text:span>, 2018, 12 (2), pp.329-333.<text:s/></text:span><text:a xlink:type="simple" xlink:href="https://dx.doi.org/10.1017/S1751731117001501">⟨10.1017/S1751731117001501⟩</text:a></text:p>
              <text:p text:style-name="Normal"><text:span>Article dans une revue</text:span></text:p>
              <text:p text:style-name="Normal"><text:a xlink:type="simple" xlink:href="https://hal.inrae.fr/hal-02550599v1">hal-0255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574v1">Effects of early nutrition and transport of 1-day-old chickens on production performance and fear response</text:a></text:p>
              <text:p text:style-name="Normal"><text:a xlink:type="simple" xlink:href="https://hal.science/search/index/?q=*&amp;authFullName_s=M. S. Hollemans">M. S. Hollemans</text:a><text:span>,</text:span><text:a xlink:type="simple" xlink:href="https://hal.science/search/index/?q=*&amp;authFullName_s=S. de Vries">S. de Vries</text:a><text:span>,</text:span><text:a xlink:type="simple" xlink:href="https://hal.science/search/index/?q=*&amp;authFullName_s=A. Lammers">A. Lammers</text:a><text:span>,</text:span><text:a xlink:type="simple" xlink:href="https://hal.science/search/index/?q=*&amp;authFullName_s=Caroline Clouard">Caroline Clouard</text:a></text:p>
              <text:p text:style-name="Normal"><text:span>Poultry Science</text:span><text:span>, 2018,<text:s/></text:span><text:a xlink:type="simple" xlink:href="https://dx.doi.org/10.3382/ps/pey106">⟨10.3382/ps/pey106⟩</text:a></text:p>
              <text:p text:style-name="Normal"><text:span>Article dans une revue</text:span></text:p>
              <text:p text:style-name="Normal"><text:a xlink:type="simple" xlink:href="https://hal.inrae.fr/hal-02550574v1">hal-0255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70v1">A maternal Western diet during gestation and lactation modifies offspring’s microbiota activity, blood lipid levels, cognitive responses, and hippocampal neurogenesis in Yucatan pig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ie Besson">Marie Besson</text:a><text:span>,</text:span><text:a xlink:type="simple" xlink:href="https://hal.science/search/index/?q=*&amp;authFullName_s=Sylvie Guerin">Sylvie Guerin</text:a><text:span>,</text:span><text:a xlink:type="simple" xlink:href="https://hal.science/search/index/?q=*&amp;authFullName_s=Nicolas Coquery">Nicolas Coquery</text:a><text:span>,</text:span><text:a xlink:type="simple" xlink:href="https://hal.science/search/index/?q=*&amp;authFullName_s=Gwenaëlle Randuineau">Gwenaëlle Randuineau</text:a><text:span>et al.</text:span></text:p>
              <text:p text:style-name="Normal"><text:span>FASEB Journal</text:span><text:span>, 2017, 31 (5), pp.2037-2049.<text:s/></text:span><text:a xlink:type="simple" xlink:href="https://dx.doi.org/10.1096/fj.201601015R">⟨10.1096/fj.201601015R⟩</text:a></text:p>
              <text:p text:style-name="Normal"><text:span>Article dans une revue</text:span></text:p>
              <text:p text:style-name="Normal"><text:a xlink:type="simple" xlink:href="https://hal.science/hal-01484170v1">hal-014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6v1">Neurobiologie du comportement alimentaire : le modèle porcin en neurosciences comportementales appliquées à l’alimentation et à la santé humaine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aroline Clouard">Caroline Clouard</text:a></text:p>
              <text:p text:style-name="Normal"><text:span>INRA Productions Animales</text:span><text:span>, 2016, 29 (4), pp.279-290.<text:s/></text:span><text:a xlink:type="simple" xlink:href="https://dx.doi.org/10.20870/productions-animales.2016.29.4.2969">⟨10.20870/productions-animales.2016.29.4.29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936v1">hal-015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8v1">Perinatal exposure to a diet high in saturated fat, refined sugar and cholesterol affects behaviour, growth, and feed intake in weaned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Walter J. J. Gerrits">Walter J. J. Gerrits</text:a><text:span>,</text:span><text:a xlink:type="simple" xlink:href="https://hal.science/search/index/?q=*&amp;authFullName_s=Bas Kemp">Bas Kemp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J. Elizabeth Bolhuis">J. Elizabeth Bolhuis</text:a></text:p>
              <text:p text:style-name="Normal"><text:span>PLoS ONE</text:span><text:span>, 2016, 11 (5), pp.e0154698.<text:s/></text:span><text:a xlink:type="simple" xlink:href="https://dx.doi.org/10.1371/journal.pone.0154698">⟨10.1371/journal.pone.0154698⟩</text:a></text:p>
              <text:p text:style-name="Normal"><text:span>Article dans une revue</text:span></text:p>
              <text:p text:style-name="Normal"><text:a xlink:type="simple" xlink:href="https://hal.science/hal-01409508v1">hal-014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10v1">Familiarity to a feed additive modulates its effects on brain responses in reward and memory regions in the pig model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aroline Clouard">Caroline Clouard</text:a></text:p>
              <text:p text:style-name="Normal"><text:span>PLoS ONE</text:span><text:span>, 2016, 11 (9), pp.1-20.<text:s/></text:span><text:a xlink:type="simple" xlink:href="https://dx.doi.org/10.1371/journal.pone.0162660">⟨10.1371/journal.pone.0162660⟩</text:a></text:p>
              <text:p text:style-name="Normal"><text:span>Article dans une revue</text:span></text:p>
              <text:p text:style-name="Normal"><text:a xlink:type="simple" xlink:href="https://hal.science/hal-01413510v1">hal-014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11v1">Prenatal, but not early postnatal, exposure to a Western diet improves spatial memory of pigs later in life and is paired with changes in maternal prepartum blood lipid level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B. Kemp">B. Kemp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W. J. J. Gerrits">W. J. J. Gerrits</text:a><text:span>,</text:span><text:a xlink:type="simple" xlink:href="https://hal.science/search/index/?q=*&amp;authFullName_s=A. C. Bartels">A. C. Bartels</text:a><text:span>et al.</text:span></text:p>
              <text:p text:style-name="Normal"><text:span>FASEB Journal</text:span><text:span>, 2016, 30 (7), pp.2466-2475.<text:s/></text:span><text:a xlink:type="simple" xlink:href="https://dx.doi.org/10.1096/fj.201500208R">⟨10.1096/fj.201500208R⟩</text:a></text:p>
              <text:p text:style-name="Normal"><text:span>Article dans une revue</text:span></text:p>
              <text:p text:style-name="Normal"><text:a xlink:type="simple" xlink:href="https://hal.science/hal-01409511v1">hal-0140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618v1">Dietary linoleic and α-linolenic acids affect anxiety-related responses and exploratory activity in growing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Walter J.J. Gerrits">Walter J.J. Gerrits</text:a><text:span>,</text:span><text:a xlink:type="simple" xlink:href="https://hal.science/search/index/?q=*&amp;authFullName_s=Ilse van Kerkhof">Ilse van Kerkhof</text:a><text:span>,</text:span><text:a xlink:type="simple" xlink:href="https://hal.science/search/index/?q=*&amp;authFullName_s=Willem Smink">Willem Smink</text:a><text:span>,</text:span><text:a xlink:type="simple" xlink:href="https://hal.science/search/index/?q=*&amp;authFullName_s=Elizabeth J. Bolhuis">Elizabeth J. Bolhuis</text:a></text:p>
              <text:p text:style-name="Normal"><text:span>Journal of Nutrition</text:span><text:span>, 2015, 145 (2), pp.358-364.<text:s/></text:span><text:a xlink:type="simple" xlink:href="https://dx.doi.org/10.3945/jn.114.199448">⟨10.3945/jn.114.199448⟩</text:a></text:p>
              <text:p text:style-name="Normal"><text:span>Article dans une revue</text:span></text:p>
              <text:p text:style-name="Normal"><text:a xlink:type="simple" xlink:href="https://hal.inrae.fr/hal-02550618v1">hal-0255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605v1">Maternal fish oil supplementation affects the social behavior, brain FA profile, and sickness response of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Adriana S. Souza">Adriana S. Souza</text:a><text:span>,</text:span><text:a xlink:type="simple" xlink:href="https://hal.science/search/index/?q=*&amp;authFullName_s=Walter J. Gerrits">Walter J. Gerrits</text:a><text:span>,</text:span><text:a xlink:type="simple" xlink:href="https://hal.science/search/index/?q=*&amp;authFullName_s=Robert Hovenier">Robert Hovenier</text:a><text:span>,</text:span><text:a xlink:type="simple" xlink:href="https://hal.science/search/index/?q=*&amp;authFullName_s=Aart Lammers">Aart Lammers</text:a><text:span>et al.</text:span></text:p>
              <text:p text:style-name="Normal"><text:span>Journal of Nutrition</text:span><text:span>, 2015, 145 (9), pp.2176-2184.<text:s/></text:span><text:a xlink:type="simple" xlink:href="https://dx.doi.org/10.3945/jn.115.214650">⟨10.3945/jn.115.214650⟩</text:a></text:p>
              <text:p text:style-name="Normal"><text:span>Article dans une revue</text:span></text:p>
              <text:p text:style-name="Normal"><text:a xlink:type="simple" xlink:href="https://hal.inrae.fr/hal-02550605v1">hal-025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87v1">An attempt to condition flavour preference induced by oral and/or postoral administration of 16% sucrose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Florence Loison">Florence Loison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Physiology &amp; behavior</text:span><text:span>, 2014, 124C, pp.107-115.<text:s/></text:span><text:a xlink:type="simple" xlink:href="https://dx.doi.org/10.1016/j.physbeh.2013.10.025">⟨10.1016/j.physbeh.2013.10.025⟩</text:a></text:p>
              <text:p text:style-name="Normal"><text:span>Article dans une revue</text:span></text:p>
              <text:p text:style-name="Normal"><text:a xlink:type="simple" xlink:href="https://hal.science/hal-01210487v1">hal-012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3v1">Combined compared to dissociated oral and intestinal sucrose stimuli induce different brain hedonic processe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Frontiers in Psychology</text:span><text:span>, 2014, 5, pp.861.<text:s/></text:span><text:a xlink:type="simple" xlink:href="https://dx.doi.org/10.3389/fpsyg.2014.00861">⟨10.3389/fpsyg.2014.00861⟩</text:a></text:p>
              <text:p text:style-name="Normal"><text:span>Article dans une revue</text:span></text:p>
              <text:p text:style-name="Normal"><text:a xlink:type="simple" xlink:href="https://hal.science/hal-01210653v1">hal-0121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0v1">Impact of sensory feed additives on feed intake, feed preferences, and growth of female piglets during the early postweaning period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David Val-Laillet">David Val-Laillet</text:a></text:p>
              <text:p text:style-name="Normal"><text:span>Journal of Animal Science</text:span><text:span>, 2014, 92 (5), pp.2133-2140.<text:s/></text:span><text:a xlink:type="simple" xlink:href="https://dx.doi.org/10.2527/jas.2013-6809">⟨10.2527/jas.2013-6809⟩</text:a></text:p>
              <text:p text:style-name="Normal"><text:span>Article dans une revue</text:span></text:p>
              <text:p text:style-name="Normal"><text:a xlink:type="simple" xlink:href="https://hal.science/hal-01409500v1">hal-014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38v1">Food preferences and aversions in human health and nutrition: how can pigs help the biomedical research?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Animal</text:span><text:span>, 2012, 6 (1), pp.118-136.<text:s/></text:span><text:a xlink:type="simple" xlink:href="https://dx.doi.org/10.1017/S1751731111001315">⟨10.1017/S1751731111001315⟩</text:a></text:p>
              <text:p text:style-name="Normal"><text:span>Article dans une revue</text:span></text:p>
              <text:p text:style-name="Normal"><text:a xlink:type="simple" xlink:href="https://hal.science/hal-01409438v1">hal-014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34v1">Exposures to conditioned flavours with different hedonic values induce contrasted behavioural and brain responses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PLoS ONE</text:span><text:span>, 2012, 7 (5),<text:s/></text:span><text:a xlink:type="simple" xlink:href="https://dx.doi.org/10.1371/journal.pone.0037968">⟨10.1371/journal.pone.0037968⟩</text:a></text:p>
              <text:p text:style-name="Normal"><text:span>Article dans une revue</text:span></text:p>
              <text:p text:style-name="Normal"><text:a xlink:type="simple" xlink:href="https://hal.science/hal-01210334v1">hal-012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6v1">Flavour preference acquired via a beverage-induced conditioning and its transposition to solid food: Sucrose but not maltodextrin or saccharin induced significant flavour preferences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thieu Chataignier">Mathieu Chataignier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Applied Animal Behaviour Science</text:span><text:span>, 2012, 136 (1), pp.26-36.<text:s/></text:span><text:a xlink:type="simple" xlink:href="https://dx.doi.org/10.1016/j.applanim.2011.11.007">⟨10.1016/j.applanim.2011.11.007⟩</text:a></text:p>
              <text:p text:style-name="Normal"><text:span>Article dans une revue</text:span></text:p>
              <text:p text:style-name="Normal"><text:a xlink:type="simple" xlink:href="https://api.istex.fr/ark:/67375/6H6-RXTJG80K-P/fulltext.pdf?sid=hal">istex</text:a></text:p>
              <text:p text:style-name="Normal"><text:a xlink:type="simple" xlink:href="https://hal.science/hal-01210296v1">hal-012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92v1">The effects of sensory functional ingredients on food preferences, intake and weight gain in juvenile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Applied Animal Behaviour Science</text:span><text:span>, 2012, 138 (1-2), pp.36-46.<text:s/></text:span><text:a xlink:type="simple" xlink:href="https://dx.doi.org/10.1016/j.applanim.2012.01.016">⟨10.1016/j.applanim.2012.01.016⟩</text:a></text:p>
              <text:p text:style-name="Normal"><text:span>Article dans une revue</text:span></text:p>
              <text:p text:style-name="Normal"><text:a xlink:type="simple" xlink:href="https://api.istex.fr/ark:/67375/6H6-WFPQMN6N-6/fulltext.pdf?sid=hal">istex</text:a></text:p>
              <text:p text:style-name="Normal"><text:a xlink:type="simple" xlink:href="https://hal.science/hal-01210292v1">hal-0121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01v1">Development of approach and handling tests for the assessment of reactivity to humans of sows housed in stall or in group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Nicolas Devillers">Nicolas Devillers</text:a></text:p>
              <text:p text:style-name="Normal"><text:span>Applied Animal Behaviour Science</text:span><text:span>, 2011, 133 (1-2), pp.26-39.<text:s/></text:span><text:a xlink:type="simple" xlink:href="https://dx.doi.org/10.1016/j.applanim.2011.04.015">⟨10.1016/j.applanim.2011.04.015⟩</text:a></text:p>
              <text:p text:style-name="Normal"><text:span>Article dans une revue</text:span></text:p>
              <text:p text:style-name="Normal"><text:a xlink:type="simple" xlink:href="https://api.istex.fr/ark:/67375/6H6-2PJCSTF5-4/fulltext.pdf?sid=hal">istex</text:a></text:p>
              <text:p text:style-name="Normal"><text:a xlink:type="simple" xlink:href="https://hal.inrae.fr/hal-02650001v1">hal-0265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85v1">Asymmetry of behavioral responses to a human approach in young naive vs. trained horses</text:a></text:p>
              <text:p text:style-name="Normal"><text:a xlink:type="simple" xlink:href="https://hal.science/search/index/?q=*&amp;authFullName_s=Carol Sankey">Carol Sankey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Physiology &amp; behavior</text:span><text:span>, 2011, 104 (3), pp.464-468.<text:s/></text:span><text:a xlink:type="simple" xlink:href="https://dx.doi.org/10.1016/j.physbeh.2011.05.009">⟨10.1016/j.physbeh.2011.05.009⟩</text:a></text:p>
              <text:p text:style-name="Normal"><text:span>Article dans une revue</text:span></text:p>
              <text:p text:style-name="Normal"><text:a xlink:type="simple" xlink:href="https://api.istex.fr/ark:/67375/6H6-WDSVB8LV-8/fulltext.pdf?sid=hal">istex</text:a></text:p>
              <text:p text:style-name="Normal"><text:a xlink:type="simple" xlink:href="https://hal.science/hal-01022085v1">hal-01022085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92ca2e" table:style-name="92ca2e">
          <table:table-column table:style-name="92ca2e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524v1">Effects of gestational olfactory enrichment on adaptation to weaning in pigs</text:a></text:p>
              <text:p text:style-name="Normal"><text:a xlink:type="simple" xlink:href="https://hal.science/search/index/?q=*&amp;authFullName_s=Emmanuelle Briard">Emmanuelle Briard</text:a><text:span>,</text:span><text:a xlink:type="simple" xlink:href="https://hal.science/search/index/?q=*&amp;authFullName_s=Marie Couasnon">Marie Couasnon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Patrick Touanel">Patrick Touanel</text:a><text:span>,</text:span><text:a xlink:type="simple" xlink:href="https://hal.science/search/index/?q=*&amp;authFullName_s=Raphaël Comte">Raphaël Comte</text:a><text:span>et al.</text:span></text:p>
              <text:p text:style-name="Normal"><text:span>58. Congress of the international society for applied ethology (ISAE) - A good life for all animals</text:span><text:span>, Aug 2025, Utrecht, Netherlands. pp.114</text:span></text:p>
              <text:p text:style-name="Normal"><text:span>Communication dans un congrès</text:span></text:p>
              <text:p text:style-name="Normal"><text:a xlink:type="simple" xlink:href="https://hal.inrae.fr/hal-05200524v1">hal-0520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92v1">Regular but temporary access to an enriched room modifies activity and social behavior of gestating sow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,</text:span><text:a xlink:type="simple" xlink:href="https://hal.science/search/index/?q=*&amp;authFullName_s=Nolwenn Valentin">Nolwenn Valentin</text:a><text:span>,</text:span><text:a xlink:type="simple" xlink:href="https://hal.science/search/index/?q=*&amp;authFullName_s=Hélène Frizet">Hélène Frizet</text:a><text:span>,</text:span><text:a xlink:type="simple" xlink:href="https://hal.science/search/index/?q=*&amp;authFullName_s=Christine Baly">Christine Baly</text:a><text:span>et al.</text:span></text:p>
              <text:p text:style-name="Normal"><text:span>58. Congress of the international society for applied ethology (ISAE) - A good life for all animals</text:span><text:span>, Aug 2025, Utrecht, Netherlands. pp.69</text:span></text:p>
              <text:p text:style-name="Normal"><text:span>Communication dans un congrès</text:span></text:p>
              <text:p text:style-name="Normal"><text:a xlink:type="simple" xlink:href="https://hal.inrae.fr/hal-05200492v1">hal-0520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825v1">Effects of gestational olfactory enrichment on adaptation to weaning in pigs</text:a></text:p>
              <text:p text:style-name="Normal"><text:a xlink:type="simple" xlink:href="https://hal.science/search/index/?q=*&amp;authFullName_s=Emmanuelle Briard">Emmanuelle Briard</text:a><text:span>,</text:span><text:a xlink:type="simple" xlink:href="https://hal.science/search/index/?q=*&amp;authFullName_s=Marie Couasnon">Marie Couasnon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Patrick Touanel">Patrick Touanel</text:a><text:span>,</text:span><text:a xlink:type="simple" xlink:href="https://hal.science/search/index/?q=*&amp;authFullName_s=Raphaël Comte">Raphaël Comte</text:a><text:span>et al.</text:span></text:p>
              <text:p text:style-name="Normal"><text:span>9th International Conference on the Welfare Assessment of Animals at Farm Level (WAFL)</text:span><text:span>, Aug 2024, Florence, Italy</text:span></text:p>
              <text:p text:style-name="Normal"><text:span>Communication dans un congrès</text:span></text:p>
              <text:p text:style-name="Normal"><text:a xlink:type="simple" xlink:href="https://hal.inrae.fr/hal-04693825v1">hal-046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63v1">Associations between social behavior and immune cell transcriptome in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Camille Gerard">Camille Gerard</text:a><text:span>,</text:span><text:a xlink:type="simple" xlink:href="https://hal.science/search/index/?q=*&amp;authFullName_s=Annie Vincent">Annie Vincent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1040</text:span></text:p>
              <text:p text:style-name="Normal"><text:span>Communication dans un congrès</text:span></text:p>
              <text:p text:style-name="Normal"><text:a xlink:type="simple" xlink:href="https://hal.science/hal-04693563v1">hal-0469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22v1">Effet d’un sevrage tardif sur les réponses comportementales et physiologiques des porcelets au sevrag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Emma Rutkowski">Emma Rutkowski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Patrick Manceau">Patrick Manceau</text:a><text:span>,</text:span><text:a xlink:type="simple" xlink:href="https://hal.science/search/index/?q=*&amp;authFullName_s=Yoann Bailly">Yoann Bailly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80722v1">hal-0478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54v1">Exploration of positive social relationships in group-housed gestating sow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Elodie Merlot">Elodie Merlot</text:a></text:p>
              <text:p text:style-name="Normal"><text:span>9th International Conference on the Welfare Assessment of Animals at Farm Level (WAFL)</text:span><text:span>, EAAP, Aug 2024, Florence, Italy</text:span></text:p>
              <text:p text:style-name="Normal"><text:span>Communication dans un congrès</text:span></text:p>
              <text:p text:style-name="Normal"><text:a xlink:type="simple" xlink:href="https://hal.science/hal-04693554v1">hal-0469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702v1">Effet d’un enrichissement olfactif gestationnel sur les réponses d’adaptation au sevrage chez le porc en élevage conventionnel</text:a></text:p>
              <text:p text:style-name="Normal"><text:a xlink:type="simple" xlink:href="https://hal.science/search/index/?q=*&amp;authFullName_s=Emmanuelle Briard">Emmanuelle Briard</text:a><text:span>,</text:span><text:a xlink:type="simple" xlink:href="https://hal.science/search/index/?q=*&amp;authFullName_s=Marie Couasnon">Marie Couasnon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Raphaël Comte">Raphaël Comte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80702v1">hal-0478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15v1">Welfare barriers and levers for improvement in organic and low-input outdoor pig and poultry production system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Jarkko Niemi">Jarkko Niemi</text:a><text:span>,</text:span><text:a xlink:type="simple" xlink:href="https://hal.science/search/index/?q=*&amp;authFullName_s=Lucia Rocchi">Lucia Rocchi</text:a><text:span>,</text:span><text:a xlink:type="simple" xlink:href="https://hal.science/search/index/?q=*&amp;authFullName_s=Giuditta Meloni">Giuditta Meloni</text:a><text:span>et al.</text:span></text:p>
              <text:p text:style-name="Normal"><text:span>74. Annual meeting of the european federation of animal science (EAAP)</text:span><text:span>, EAAP, Aug 2023, Lyon, France. pp.731</text:span></text:p>
              <text:p text:style-name="Normal"><text:span>Communication dans un congrès</text:span></text:p>
              <text:p text:style-name="Normal"><text:a xlink:type="simple" xlink:href="https://hal.inrae.fr/hal-04198015v1">hal-0419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68v1">L’exposition à des courants parasites de moins de 0,5 V dans les abreuvoirs et les nourrisseurs modifie le comportement et le statut oxydant des porcelets en post-sevrage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Gwenaël Boulbria">Gwenaël Boulbria</text:a><text:span>,</text:span><text:a xlink:type="simple" xlink:href="https://hal.science/search/index/?q=*&amp;authFullName_s=Arnaud Lebret">Arnaud Lebret</text:a><text:span>et al.</text:span></text:p>
              <text:p text:style-name="Normal"><text:span>55.Journées de la recherche porcine (JRP)</text:span><text:span>, Ifip; INRAE, Jan 2023, Saint-Malo, France. pp.51-56 | 661-662,<text:s/></text:span><text:a xlink:type="simple" xlink:href="https://dx.doi.org/10.1016/j.anscip.2023.06.014">⟨10.1016/j.anscip.2023.06.014⟩</text:a></text:p>
              <text:p text:style-name="Normal"><text:span>Communication dans un congrès</text:span></text:p>
              <text:p text:style-name="Normal"><text:a xlink:type="simple" xlink:href="https://hal.inrae.fr/hal-04003568v1">hal-0400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105v1">Impact of environmental enrichment on the behaviour and immune cell transcriptome of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74. Annual meeting of the european federation of animal science (EAAP)</text:span><text:span>, INRAE; EAAP, Aug 2023, Lyon, France. pp.887</text:span></text:p>
              <text:p text:style-name="Normal"><text:span>Communication dans un congrès</text:span></text:p>
              <text:p text:style-name="Normal"><text:a xlink:type="simple" xlink:href="https://hal.inrae.fr/hal-04207105v1">hal-0420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632v1">Influence du logement et des caractéristiques sociales maternelles pendant la gestation sur les fonctions des monocytes des porce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ana Mescouto Lopes">Mariana Mescouto Lopes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Caroline Hervet">Caroline Hervet</text:a><text:span>et al.</text:span></text:p>
              <text:p text:style-name="Normal"><text:span>6ème colloque de la SF-DOHaD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inrae.fr/hal-04292632v1">hal-04292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009v1">Porcine ear necrosis is associated with social behavior and blood biomarkers in weaned pigs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otte Teixeira-Costa">Charlotte Teixeira-Costa</text:a><text:span>,</text:span><text:a xlink:type="simple" xlink:href="https://hal.science/search/index/?q=*&amp;authFullName_s=Gwenaël Boulbria">Gwenaël Boulbria</text:a><text:span>,</text:span><text:a xlink:type="simple" xlink:href="https://hal.science/search/index/?q=*&amp;authFullName_s=Arnaud Lebret">Arnaud Lebret</text:a><text:span>et al.</text:span></text:p>
              <text:p text:style-name="Normal"><text:span>74. Annual meeting of the european federation of animal science (EAAP)</text:span><text:span>, INRAE; EAAP, Aug 2023, Lyon, France. pp.208</text:span></text:p>
              <text:p text:style-name="Normal"><text:span>Communication dans un congrès</text:span></text:p>
              <text:p text:style-name="Normal"><text:a xlink:type="simple" xlink:href="https://hal.inrae.fr/hal-04207009v1">hal-0420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47v1">Impact de l'enrichissement du milieu de vie des truies gestantes sur leur comportement et la réponse transcriptionnelle de leurs cellules immunitaires sanguine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55. Journées de la Recherche Porcine (JRP)</text:span><text:span>, Ifip; INRAE, Jan 2023, Saint Malo, France. pp.39-44 | 661,<text:s/></text:span><text:a xlink:type="simple" xlink:href="https://dx.doi.org/10.1016/j.anscip.2023.06.012">⟨10.1016/j.anscip.2023.06.012⟩</text:a></text:p>
              <text:p text:style-name="Normal"><text:span>Communication dans un congrès</text:span></text:p>
              <text:p text:style-name="Normal"><text:a xlink:type="simple" xlink:href="https://hal.inrae.fr/hal-04003547v1">hal-0400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810v1">Pre-weaning social behaviour and peripheral serotonin levels are associated with behavioural and physiological responses to weaning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Colette Mustiere">Colette Mustiere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Stéphane Ferchaud">Stéphane Ferchaud</text:a><text:span>et al.</text:span></text:p>
              <text:p text:style-name="Normal"><text:span>55. Congress of the International Society for Applied Ethology (ISAE)</text:span><text:span>, Sep 2022, Ohrid, Macedonia. pp.67</text:span></text:p>
              <text:p text:style-name="Normal"><text:span>Communication dans un congrès</text:span></text:p>
              <text:p text:style-name="Normal"><text:a xlink:type="simple" xlink:href="https://hal.inrae.fr/hal-03770810v1">hal-0377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823v1">Contact voltages exposure lower than 0.5V in feeders and drinkers affects the behaviour of piglets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Gwenaël Boulbria">Gwenaël Boulbria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Arnaud Lebret">Arnaud Lebret</text:a><text:span>et al.</text:span></text:p>
              <text:p text:style-name="Normal"><text:span>73. Annual meeting of the european federation of animal science (EAAP)</text:span><text:span>, Sep 2022, Porto, Portugal. pp.293</text:span></text:p>
              <text:p text:style-name="Normal"><text:span>Communication dans un congrès</text:span></text:p>
              <text:p text:style-name="Normal"><text:a xlink:type="simple" xlink:href="https://hal.inrae.fr/hal-03775823v1">hal-0377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833v1">Associations entre comportements socio-positifs et concentration en sérotonine sanguine en maternité et réponses comportementales et physiologiques au sevrage chez le porc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Colette Mustiere">Colette Mustiere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Stéphane Ferchaud">Stéphane Ferchaud</text:a><text:span>et al.</text:span></text:p>
              <text:p text:style-name="Normal"><text:span>51. Colloque de la Société Française pour l'Etude du Comportement Animal (SFECA)</text:span><text:span>, May 2022, Clermont-Ferrand, France. pp.65</text:span></text:p>
              <text:p text:style-name="Normal"><text:span>Communication dans un congrès</text:span></text:p>
              <text:p text:style-name="Normal"><text:a xlink:type="simple" xlink:href="https://hal.inrae.fr/hal-03690833v1">hal-0369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818v1">Contact voltages lower than 0.5V in feeders and drinkers affects inflammatory and oxidative status of piglets</text:a></text:p>
              <text:p text:style-name="Normal"><text:a xlink:type="simple" xlink:href="https://hal.science/search/index/?q=*&amp;authFullName_s=Théo Nicolazo">Théo Nicolazo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Gwenaël Boulbria">Gwenaël Boulbria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rnaud Lebret">Arnaud Lebret</text:a><text:span>et al.</text:span></text:p>
              <text:p text:style-name="Normal"><text:span>73. Annual meeting of the european federation of animal science (EAAP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775818v1">hal-03775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967v1">Méthodes alternatives pour la supplémentation en fer des porce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Armelle Prunier">Armelle Prunier</text:a></text:p>
              <text:p text:style-name="Normal"><text:span>Salon international des productions animales (Space)</text:span><text:span>, Sep 2021, Saint-Jacques-de-la-Lande, France</text:span></text:p>
              <text:p text:style-name="Normal"><text:span>Communication dans un congrès</text:span></text:p>
              <text:p text:style-name="Normal"><text:a xlink:type="simple" xlink:href="https://hal.inrae.fr/hal-03352967v1">hal-0335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449v1">Improving piglet survival under organic condition</text:a></text:p>
              <text:p text:style-name="Normal"><text:a xlink:type="simple" xlink:href="https://hal.science/search/index/?q=*&amp;authFullName_s=Laurianne Canario">Laurianne Canario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Elodie Merlot">Elodie Merlot</text:a><text:span>et al.</text:span></text:p>
              <text:p text:style-name="Normal"><text:span>AI VETS</text:span><text:span>, Oct 2021, Poitiers, France</text:span></text:p>
              <text:p text:style-name="Normal"><text:span>Communication dans un congrès</text:span></text:p>
              <text:p text:style-name="Normal"><text:a xlink:type="simple" xlink:href="https://hal.inrae.fr/hal-04562449v1">hal-0456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909v1">Testing natural alternatives to iron injection for organic piglet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Stéphane Ferchaud">Stéphane Ferchaud</text:a><text:span>et al.</text:span></text:p>
              <text:p text:style-name="Normal"><text:span>72. Annual meeting of the european federation of animal science (EAAP)</text:span><text:span>, EAAP, Aug 2021, Davos, Switzerland. pp.361</text:span></text:p>
              <text:p text:style-name="Normal"><text:span>Communication dans un congrès</text:span></text:p>
              <text:p text:style-name="Normal"><text:a xlink:type="simple" xlink:href="https://hal.inrae.fr/hal-03352909v1">hal-0335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693v1">Maltodextrins vs lactose alters resting metabolic rate and substrate oxidation in pig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S. de Vries">S. de Vries</text:a><text:span>,</text:span><text:a xlink:type="simple" xlink:href="https://hal.science/search/index/?q=*&amp;authFullName_s=C. Lannuzel">C. Lannuzel</text:a><text:span>,</text:span><text:a xlink:type="simple" xlink:href="https://hal.science/search/index/?q=*&amp;authFullName_s=F. Respondek">F. Respondek</text:a><text:span>,</text:span><text:a xlink:type="simple" xlink:href="https://hal.science/search/index/?q=*&amp;authFullName_s=C. Le Bourgot">C. Le Bourgot</text:a><text:span>et al.</text:span></text:p>
              <text:p text:style-name="Normal"><text:span>6. International Symposium on Energy and Protein Metabolism (Isep)</text:span><text:span>, EAAP, Sep 2019, Belo Horizonte, Brazil. pp.305-306,<text:s/></text:span><text:a xlink:type="simple" xlink:href="https://dx.doi.org/10.3920/978-90-8686-891-9_83">⟨10.3920/978-90-8686-891-9_83⟩</text:a></text:p>
              <text:p text:style-name="Normal"><text:span>Communication dans un congrès</text:span></text:p>
              <text:p text:style-name="Normal"><text:a xlink:type="simple" xlink:href="https://hal.inrae.fr/hal-02550693v1">hal-0255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711v1">Effets d'un nouveau type d'aliment maternité sur les performances et le comportement des porcelets avant et après sevrag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Kelly Venrooij">Kelly Venrooij</text:a><text:span>,</text:span><text:a xlink:type="simple" xlink:href="https://hal.science/search/index/?q=*&amp;authFullName_s=Anaïs Auge">Anaïs Auge</text:a><text:span>,</text:span><text:a xlink:type="simple" xlink:href="https://hal.science/search/index/?q=*&amp;authFullName_s=Ard van Enckevort">Ard van Enckevort</text:a></text:p>
              <text:p text:style-name="Normal"><text:span>50. Journées de la recherche porcine</text:span><text:span>, Feb 2018, Paris, France. pp.113 - 118</text:span></text:p>
              <text:p text:style-name="Normal"><text:span>Communication dans un congrès</text:span></text:p>
              <text:p text:style-name="Normal"><text:a xlink:type="simple" xlink:href="https://hal.inrae.fr/hal-02550711v1">hal-0255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701v1">Effets d’une formule infantile contenant de la maltodextrine comme substitut au lactose sur les performances cognitives des porcelet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Cindy Le Bourgot">Cindy Le Bourgot</text:a><text:span>,</text:span><text:a xlink:type="simple" xlink:href="https://hal.science/search/index/?q=*&amp;authFullName_s=Frederique Respondek">Frederique Respondek</text:a><text:span>,</text:span><text:a xlink:type="simple" xlink:href="https://hal.science/search/index/?q=*&amp;authFullName_s=Walter J. J. Gerrits">Walter J. J. Gerrits</text:a></text:p>
              <text:p text:style-name="Normal"><text:span>Journées francophones de nutrition (JFN)</text:span><text:span>, Société Française de Nutrition, Dec 2017, Nantes, France. pp.104</text:span></text:p>
              <text:p text:style-name="Normal"><text:span>Communication dans un congrès</text:span></text:p>
              <text:p text:style-name="Normal"><text:a xlink:type="simple" xlink:href="https://hal.inrae.fr/hal-02550701v1">hal-025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9v1">Impact of perinatal nutrition on spatial cognitive performance of pigs later in lif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Bas Kemp">Bas Kemp</text:a><text:span>,</text:span><text:a xlink:type="simple" xlink:href="https://hal.science/search/index/?q=*&amp;authFullName_s=Walter J. J. Gerrits">Walter J. J. Gerrits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Elizabeth Bolhuis">Elizabeth Bolhuis</text:a></text:p>
              <text:p text:style-name="Normal"><text:span>50. Meeting of the International Society for Applied Ethology (ISAE)</text:span><text:span>, Jul 2016, Edinburgh, United Kingdom</text:span></text:p>
              <text:p text:style-name="Normal"><text:span>Communication dans un congrès</text:span></text:p>
              <text:p text:style-name="Normal"><text:a xlink:type="simple" xlink:href="https://hal.science/hal-01409509v1">hal-014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63v1">Multimodal perception of sugar modulates cerebral blood flow in the hedonic circuit differently than independent oral or intestinal perception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harles-Henri Malbert">Charles-Henri Malbert</text:a></text:p>
              <text:p text:style-name="Normal"><text:span>27th International Symposium on Cerebral Blood Flow, Metabolism and Function / 12th International Conference on Quantification of Brain Function with PET</text:span><text:span>, Jun 2015, Vancouver, Canada.<text:s/></text:span><text:a xlink:type="simple" xlink:href="https://dx.doi.org/10.1177/0271678X16639009">⟨10.1177/0271678X16639009⟩</text:a></text:p>
              <text:p text:style-name="Normal"><text:span>Communication dans un congrès</text:span></text:p>
              <text:p text:style-name="Normal"><text:a xlink:type="simple" xlink:href="https://hal.science/hal-01527063v1">hal-0152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159v1">ADNC: Food &amp; Digestive, Nervous and Behavioural Adaptations: Assets, scientific project and research perspectives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Phorum Phodé</text:span><text:span>, 2015, Carthagene, Colombia</text:span></text:p>
              <text:p text:style-name="Normal"><text:span>Communication dans un congrès</text:span></text:p>
              <text:p text:style-name="Normal"><text:a xlink:type="simple" xlink:href="https://hal.inrae.fr/hal-04708159v1">hal-0470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2736v1">Prenatal, but not early postnatal, exposure to a Western diet enhances spatial memory of piglets in a hole-board task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Bas Kemp">Bas Kemp</text:a><text:span>,</text:span><text:a xlink:type="simple" xlink:href="https://hal.science/search/index/?q=*&amp;authFullName_s=Walter J. J. Gerrits">Walter J. J. Gerrits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Elizabeth Jantina Bolhuis">Elizabeth Jantina Bolhuis</text:a></text:p>
              <text:p text:style-name="Normal"><text:span>Benelux ISAE conference 2015</text:span><text:span>, International Society for Applied Ethology (ISAE), Oct 2015, Geel, Belgium</text:span></text:p>
              <text:p text:style-name="Normal"><text:span>Communication dans un congrès</text:span></text:p>
              <text:p text:style-name="Normal"><text:a xlink:type="simple" xlink:href="https://hal.inrae.fr/hal-02552736v1">hal-02552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952v1">Multimodal perception of sugar modulates cerebral blood flow in the hedonic circuit differently than independant oral or intestinal perception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C. Clouard">C.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harles-Henri Malbert">Charles-Henri Malbert</text:a></text:p>
              <text:p text:style-name="Normal"><text:span>XXVII th International Symposium on Cerebral Blood Flow, Metabolism and Function</text:span><text:span>, 2015, VANCOUVER, Canada</text:span></text:p>
              <text:p text:style-name="Normal"><text:span>Communication dans un congrès</text:span></text:p>
              <text:p text:style-name="Normal"><text:a xlink:type="simple" xlink:href="https://hal.inrae.fr/hal-04707952v1">hal-0470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13v1">Détection combinée ou dissociée du sucre aux niveaux gustatif et/ou viscéral : conséquences sur les processus hédoniques cérébraux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Paul Meurice">Paul Meurice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12. Journées Francophones de Nutrition, JFN 2014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science/hal-01210913v1">hal-0121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718v1">Importance des stimulations orales et viscérales dans la mise en place des choix alimentaires chez le porc et réponses cérébrales sous-jacente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43. Colloque de la société française pour l'étude du comportement animal</text:span><text:span>, Nov 2013, Dijon, France. pp.93</text:span></text:p>
              <text:p text:style-name="Normal"><text:span>Communication dans un congrès</text:span></text:p>
              <text:p text:style-name="Normal"><text:a xlink:type="simple" xlink:href="https://hal.inrae.fr/hal-02550718v1">hal-025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64v1">Conséquences de la perception orale et/ou viscérale du sucre sur le comportement alimentaire et le métabolisme cérébral</text:a></text:p>
              <text:p text:style-name="Normal"><text:a xlink:type="simple" xlink:href="https://hal.science/search/index/?q=*&amp;authFullName_s=Caroline Clouard">Caroline Clouard</text:a></text:p>
              <text:p text:style-name="Normal"><text:span>Journée maladies neuro-digestives et métaboliques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578864v1">hal-0157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43v1">Mécanismes comportementaux et neurobiologiques de l’établissement des préférences et aversions alimentaires chez le porc : Applications en nutrition et santé animale et humain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Marie-Christine Meunier-Salaün">Marie-Christine Meunier-Salaün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843v1">hal-012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28v1">Conditioned flavour preference in pigs: comparison between caloric and/or gustative reinforcement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thieu Chataignier">Mathieu Chataignier</text:a><text:span>,</text:span><text:a xlink:type="simple" xlink:href="https://hal.science/search/index/?q=*&amp;authFullName_s=Marie-Christine Meunier-Salaün">Marie-Christine Meunier-Salaün</text:a></text:p>
              <text:p text:style-name="Normal"><text:span>Behavior 2011. Joint meeting of the Animal Behavior Society &amp; 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hal.science/hal-01409428v1">hal-014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31v1">The porcine model in nutrition and neurosciences to study obesity and eating disorders, as well as preventive and therapeutic strategies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es-Henri Malbert">Charles-Henri Malbert</text:a></text:p>
              <text:p text:style-name="Normal"><text:span>4. Colloque International Molécules et Ingrédients Santé (MIS 2011)</text:span><text:span>, May 2011, Quimper, France</text:span></text:p>
              <text:p text:style-name="Normal"><text:span>Communication dans un congrès</text:span></text:p>
              <text:p text:style-name="Normal"><text:a xlink:type="simple" xlink:href="https://hal.science/hal-01409431v1">hal-014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16v1">Behavioural and brain responses to flavoured-meals paired with visceral stimulations in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Behavior 2011. Joint meeting of the Animal Behavior Society &amp; 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hal.science/hal-01409416v1">hal-0140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25v1">Conditionnement alimentaire préférentiel induit via la boisson chez le porc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thieu Chataignier">Mathieu Chataignier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Colloque de la Société Française pour l'Etude du Comportement Animal (SEFCA)</text:span><text:span>, May 2011, Tours, France</text:span></text:p>
              <text:p text:style-name="Normal"><text:span>Communication dans un congrès</text:span></text:p>
              <text:p text:style-name="Normal"><text:a xlink:type="simple" xlink:href="https://hal.science/hal-01409425v1">hal-01409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0022v1">Impact des interférences humaines lors de la période néonatale : Vers des études comparatives poulain / bébé</text:a></text:p>
              <text:p text:style-name="Normal"><text:a xlink:type="simple" xlink:href="https://hal.science/search/index/?q=*&amp;authFullName_s=Séverine Henry">Séverine Henry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Réunion annuelle du GIS Cerveau Comportement Société</text:span><text:span>, Université de Rennes 1, Jul 2010, Rennes, France</text:span></text:p>
              <text:p text:style-name="Normal"><text:span>Communication dans un congrès</text:span></text:p>
              <text:p text:style-name="Normal"><text:a xlink:type="simple" xlink:href="https://univ-rennes.hal.science/hal-01360022v1">hal-013600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600v1">Influence du mode d’approche sur les réactions comportementales de jeunes chevaux</text:a></text:p>
              <text:p text:style-name="Normal"><text:a xlink:type="simple" xlink:href="https://hal.science/search/index/?q=*&amp;authFullName_s=Carol Sankey">Carol Sankey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36ème Journée de la Recherche Equine</text:span><text:span>, Institut Français du Cheval et de l'Equitation, Mar 2010, Paris, France. pp.161-167</text:span></text:p>
              <text:p text:style-name="Normal"><text:span>Communication dans un congrès</text:span></text:p>
              <text:p text:style-name="Normal"><text:a xlink:type="simple" xlink:href="https://univ-rennes.hal.science/hal-01318600v1">hal-013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95v1">An innovative method of olfacto-gustatory stimulation procedure coupled with functional brain imaging in anesthetized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élanie Jouhanneau">Mélanie Jouhanneau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David Val-Laillet">David Val-Laillet</text:a></text:p>
              <text:p text:style-name="Normal"><text:span>1. Rencontres de la Recherche en Santé</text:span><text:span>, Centre Hospitalier Universitaire de Nantes (CHU de Nantes). Nantes,, FRA., May 2010, Nantes, France. 1 p</text:span></text:p>
              <text:p text:style-name="Normal"><text:span>Communication dans un congrès</text:span></text:p>
              <text:p text:style-name="Normal"><text:a xlink:type="simple" xlink:href="https://hal.science/hal-01409495v1">hal-01409495v1</text:a></text:p>
            </table:table-cell>
          </table:table-row>
        </table:table>
        <text:p text:style-name="P23"/>
        <text:p text:style-name="Heading2"><text:span text:style-name="T10">Poster de conférence (16)</text:span></text:p>
        <text:p text:style-name="P25"/>
        <table:table table:name="03e4e7" table:style-name="03e4e7">
          <table:table-column table:style-name="03e4e7.0"/>
          <table:table-row>
            <table:table-cell office:value-type="string">
              <text:p text:style-name="Normal"><text:a xlink:type="simple" xlink:href="https://cea.hal.science/cea-05067047v1">Mieux comprendre les interactions sociales entre des truies gestantes hébergées en groupe dynamique</text:a></text:p>
              <text:p text:style-name="Normal"><text:a xlink:type="simple" xlink:href="https://hal.science/search/index/?q=*&amp;authFullName_s=Mélodie Gelas">Mélodie Gelas</text:a><text:span>,</text:span><text:a xlink:type="simple" xlink:href="https://hal.science/search/index/?q=*&amp;authFullName_s=Anna Blanc">Anna Blanc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otte Gaillard">Charlotte Gaillard</text:a></text:p>
              <text:p text:style-name="Normal"><text:span>57. Journées de la Recherche Porcine (JRP)</text:span><text:span>, Feb 2025, Saint Malo, France. , 2025, 57èmes Journées de la Recherche Porcine</text:span></text:p>
              <text:p text:style-name="Normal"><text:span>Poster de conférence</text:span></text:p>
              <text:p text:style-name="Normal"><text:a xlink:type="simple" xlink:href="https://cea.hal.science/cea-05067047v1">cea-050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06v1">Effects of maternal low sucrose intake on offspring behavioral and neurochemical trajectories in mice</text:a></text:p>
              <text:p text:style-name="Normal"><text:a xlink:type="simple" xlink:href="https://hal.science/search/index/?q=*&amp;authFullName_s=Claire Camonin">Claire Camonin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Angélique Favreau-Peigné">Angélique Favreau-Peigné</text:a><text:span>et al.</text:span></text:p>
              <text:p text:style-name="Normal"><text:span>SF-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06v1">hal-054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828v1">Effects of using a sound signal as a call to feeding on the behavior and welfare of gestating sows</text:a></text:p>
              <text:p text:style-name="Normal"><text:a xlink:type="simple" xlink:href="https://hal.science/search/index/?q=*&amp;authFullName_s=Anna Blanc">Anna Blanc</text:a><text:span>,</text:span><text:a xlink:type="simple" xlink:href="https://hal.science/search/index/?q=*&amp;authFullName_s=Clémentine Deroiné">Clémentine Deroiné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otte Gaillard">Charlotte Gaillard</text:a></text:p>
              <text:p text:style-name="Normal"><text:span>75. Annual Meeting of the European Federation of Animal Science (EAAP 2024)</text:span><text:span>, Sep 2024, Florence, Italy. Wageningen Academic Publishers, ​​Annual Meeting of the European Association for Animal Production, 34, pp.728, 2024, Book of abstracts of the 75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693828v1">hal-0469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670v1">Effets d’une alimentation par appel sonore chez les truies gestantes sur leur comportement et bien-être</text:a></text:p>
              <text:p text:style-name="Normal"><text:a xlink:type="simple" xlink:href="https://hal.science/search/index/?q=*&amp;authFullName_s=Anna Blanc">Anna Blanc</text:a><text:span>,</text:span><text:a xlink:type="simple" xlink:href="https://hal.science/search/index/?q=*&amp;authFullName_s=Clémentine Deroiné">Clémentine Deroiné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Charlotte Gaillard">Charlotte Gaillard</text:a></text:p>
              <text:p text:style-name="Normal"><text:span>56. Journées de la Recherche Porcine (JRP)</text:span><text:span>, Feb 2024, Saint Malo, France.<text:s/></text:span><text:a xlink:type="simple" xlink:href="https://www.journees-recherche-porcine.com/">Ifip</text:a><text:span>, Animal science proccedings, 15 (4), pp.351-352 | 303, 2024, 56èmes Journées de la recherche porcine.<text:s/></text:span><text:a xlink:type="simple" xlink:href="https://dx.doi.org/10.1016/j.anscip.2024.06.270">⟨10.1016/j.anscip.2024.06.270⟩</text:a></text:p>
              <text:p text:style-name="Normal"><text:span>Poster de conférence</text:span></text:p>
              <text:p text:style-name="Normal"><text:a xlink:type="simple" xlink:href="https://hal.inrae.fr/hal-04512670v1">hal-0451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889v1">Comportements sociaux et sérotonine sanguine : des prédicteurs potentiels de l'adaptation au sevrage ?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Héloïse Vesque-Annear">Héloïse Vesque-Annear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Colette Mustiere">Colette Mustiere</text:a><text:span>et al.</text:span></text:p>
              <text:p text:style-name="Normal"><text:span>Journées d'Animation Scientifique du département Phase</text:span><text:span>, May 2022, Poitiers, France. pp.63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690889v1">hal-036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12v1">Early life nutritional programming of long-term weight gain and feed intake in the porcine model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W.J.J. Gerrits">W.J.J. Gerrits</text:a><text:span>,</text:span><text:a xlink:type="simple" xlink:href="https://hal.science/search/index/?q=*&amp;authFullName_s=B. Kemp">B. Kemp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J.E. Bolhuis">J.E. Bolhuis</text:a></text:p>
              <text:p text:style-name="Normal"><text:span>5. International Symposium on Energy and Protein Metabolism and Nutrition (Isep)</text:span><text:span>, Sep 2016, Cracovie, Poland.<text:s/></text:span><text:a xlink:type="simple" xlink:href="https://archives-publications.inrae.fr/381295.pdf">Wageningen Academic Publishers</text:a><text:span>, Publication - European Association for Animal Production (EAAP), 137, 2016, Publication -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09512v1">hal-0140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2717v1">Prenatal exposure to a high-fat high-sucrose diet enhances memory and affects lipid metabolism in developing pig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Walter J. J. Gerrits">Walter J. J. Gerrits</text:a><text:span>,</text:span><text:a xlink:type="simple" xlink:href="https://hal.science/search/index/?q=*&amp;authFullName_s=Bas Kemp">Bas Kemp</text:a><text:span>,</text:span><text:a xlink:type="simple" xlink:href="https://hal.science/search/index/?q=*&amp;authFullName_s=Elizabeth Jantina Bolhuis">Elizabeth Jantina Bolhuis</text:a></text:p>
              <text:p text:style-name="Normal"><text:span>Dutch neuroscience meeting</text:span><text:span>, Jun 2015, Lunteren, Netherlands. 2015</text:span></text:p>
              <text:p text:style-name="Normal"><text:span>Poster de conférence</text:span></text:p>
              <text:p text:style-name="Normal"><text:a xlink:type="simple" xlink:href="https://hal.inrae.fr/hal-02552717v1">hal-0255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82v1">Impact of a sensory feed additive on the brain activity of piglets during the early post-weaning period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Maxime Champagnac">Maxime Champagnac</text:a><text:span>,</text:span><text:a xlink:type="simple" xlink:href="https://hal.science/search/index/?q=*&amp;authFullName_s=David Val-Laillet">David Val-Laillet</text:a></text:p>
              <text:p text:style-name="Normal"><text:span>17. Congreso bienal asociación mexicana de especialistas en nutrición animal (Amena)</text:span><text:span>, Oct 2015, Puerto Vallarta, Mexico. , pp.T11, 2015, Congreso bienal asociación mexicana de especialistas en nutrición animal (CD-Rom)</text:span></text:p>
              <text:p text:style-name="Normal"><text:span>Poster de conférence</text:span></text:p>
              <text:p text:style-name="Normal"><text:a xlink:type="simple" xlink:href="https://hal.inrae.fr/hal-02553082v1">hal-0255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052v1">Impact of sensory feed additives on feed intake, feed preferences, and growth of female piglets during the early post-weaning period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David Val-Laillet">David Val-Laillet</text:a></text:p>
              <text:p text:style-name="Normal"><text:span>17. Congreso bienal asociación mexicana de especialistas en nutrición animal (Amena)</text:span><text:span>, Oct 2015, Puerto Vallarta, Mexico. , pp.T10, 2015, Congreso bienal asociación mexicana de especialistas en nutrición animal (CD-Rom)</text:span></text:p>
              <text:p text:style-name="Normal"><text:span>Poster de conférence</text:span></text:p>
              <text:p text:style-name="Normal"><text:a xlink:type="simple" xlink:href="https://hal.inrae.fr/hal-02553052v1">hal-025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3v1">Impact d’un arôme fonctionnel, induisant une préférence alimentaire, sur l’activité cérébrale de porcelets exposésou non depuis le sevrage à ce produit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V. Noirot">V. Noirot</text:a><text:span>,</text:span><text:a xlink:type="simple" xlink:href="https://hal.science/search/index/?q=*&amp;authFullName_s=M. Champagnac">M. Champagnac</text:a><text:span>,</text:span><text:a xlink:type="simple" xlink:href="https://hal.science/search/index/?q=*&amp;authFullName_s=David Val-Laillet">David Val-Laillet</text:a></text:p>
              <text:p text:style-name="Normal"><text:span>12. Journées Francophones de Nutrition (JFN)</text:span><text:span>, Dec 2014, Bruxelles, Belgique. , Nutrition Clinique et Métabolisme, 28 suppl 1, 2014, Nutrition Clinique et Métabolisme</text:span></text:p>
              <text:p text:style-name="Normal"><text:span>Poster de conférence</text:span></text:p>
              <text:p text:style-name="Normal"><text:a xlink:type="simple" xlink:href="https://hal.science/hal-01409503v1">hal-014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68v1">Effet d'une supplémentation alimentaire en additifs sensoriels depuis le sevrage sur la prise alimentaire, les préférences et la croissance de porcelets pendant la période post-sevrag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Maxime Champagnac">Maxime Champagnac</text:a><text:span>,</text:span><text:a xlink:type="simple" xlink:href="https://hal.science/search/index/?q=*&amp;authFullName_s=Pierre Etienne">Pierre Etienne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568v1">hal-0121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2747v1">The effects of blends of sensory functional ingredients on feed intake and growth in juvenile pigs during a food transition.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Virginie Noirot">Virginie Noirot</text:a><text:span>,</text:span><text:a xlink:type="simple" xlink:href="https://hal.science/search/index/?q=*&amp;authFullName_s=Maxime Champagnac">Maxime Champagnac</text:a><text:span>,</text:span><text:a xlink:type="simple" xlink:href="https://hal.science/search/index/?q=*&amp;authFullName_s=Pierre Etienne">Pierre Etienne</text:a><text:span>,</text:span><text:a xlink:type="simple" xlink:href="https://hal.science/search/index/?q=*&amp;authFullName_s=Daniel Eclache">Daniel Eclache</text:a><text:span>et al.</text:span></text:p>
              <text:p text:style-name="Normal"><text:span>ADSA/ASAS Joint Annual Meeting</text:span><text:span>, Jul 2012, Phoenix, United States. , Journal of animal science, 90 (Suppl. 3), pp.562, Abstracts</text:span></text:p>
              <text:p text:style-name="Normal"><text:span>Poster de conférence</text:span></text:p>
              <text:p text:style-name="Normal"><text:a xlink:type="simple" xlink:href="https://hal.inrae.fr/hal-02552747v1">hal-025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92v1">Effets de l'ajout de noyaux fonctionnels dans un aliment nouveau sur la prise alimentaire du porc sevré au cours d'une transition alimentaire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/text:p>
              <text:p text:style-name="Normal"><text:span>44. Journées de la Recherche Porcine</text:span><text:span>, Feb 2012, Paris, France.<text:s/></text:span><text:a xlink:type="simple" xlink:href="http://www.journees-recherche-porcine.com/texte/index.htm">IFIP - Institut du Porc</text:a><text:span>, Journées de la Recherche Porcine en France, 2012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409492v1">hal-014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04v1">Préférences et aversions alimentaires conditionnées chez le porc : réponses comportementales et neurobiologique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Charles-Henri Malbert">Charles-Henri Malbert</text:a></text:p>
              <text:p text:style-name="Normal"><text:span>9. Journées Francophones de Nutrition (JFN)</text:span><text:span>, Dec 2011, Reims, France. Elsevier, Nutrition Clinique et Métabolisme, 25 (Suppl. 2), 2011, Nutrition Clinique et Métabolisme</text:span></text:p>
              <text:p text:style-name="Normal"><text:span>Poster de conférence</text:span></text:p>
              <text:p text:style-name="Normal"><text:a xlink:type="simple" xlink:href="https://hal.science/hal-01409504v1">hal-0140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729v1">Influence du mode d'approche sur les réactions comportementales des jeunes chevaux</text:a></text:p>
              <text:p text:style-name="Normal"><text:a xlink:type="simple" xlink:href="https://hal.science/search/index/?q=*&amp;authFullName_s=Carol Sankey">Carol Sankey</text:a><text:span>,</text:span><text:a xlink:type="simple" xlink:href="https://hal.science/search/index/?q=*&amp;authFullName_s=Severine Henry">Severine Henry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36ème Journée de la Recherche Equine</text:span><text:span>, Mar 2010, Paris, France. Les haras nationaux</text:span></text:p>
              <text:p text:style-name="Normal"><text:span>Poster de conférence</text:span></text:p>
              <text:p text:style-name="Normal"><text:a xlink:type="simple" xlink:href="https://hal.inrae.fr/hal-02550729v1">hal-0255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0v1">Validation of tests for on-farm assessment of gestating sows' reactivity to humans-inter-and intra-observer reliability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Renée Bergeron">Renée Bergeron</text:a><text:span>,</text:span><text:a xlink:type="simple" xlink:href="https://hal.science/search/index/?q=*&amp;authFullName_s=Sylvie d'Allaire">Sylvie d'Allaire</text:a><text:span>,</text:span><text:a xlink:type="simple" xlink:href="https://hal.science/search/index/?q=*&amp;authFullName_s=Nicolas Devillers">Nicolas Devillers</text:a></text:p>
              <text:p text:style-name="Normal"><text:span>9. ISAE North-American Regional Meeting</text:span><text:span>, Jul 2009, Montréal, Canada. pp.44, 2009, Proceedings of the 9th ISAE North-American Regional Meeting</text:span></text:p>
              <text:p text:style-name="Normal"><text:span>Poster de conférence</text:span></text:p>
              <text:p text:style-name="Normal"><text:a xlink:type="simple" xlink:href="https://hal.inrae.fr/hal-02758040v1">hal-02758040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45555" table:style-name="545555">
          <table:table-column table:style-name="545555.0"/>
          <table:table-row>
            <table:table-cell office:value-type="string">
              <text:p text:style-name="Normal"><text:a xlink:type="simple" xlink:href="https://hal.inrae.fr/hal-04628321v1">Partie 3 : Travailler avec les porcs et les mini-porcs</text:a></text:p>
              <text:p text:style-name="Normal"><text:a xlink:type="simple" xlink:href="https://hal.science/search/index/?q=*&amp;authFullName_s=Céline Barc">Céline Barc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Nathalie Le Floc'H">Nathalie Le Floc'H</text:a><text:span>et al.</text:span></text:p>
              <text:p text:style-name="Normal"><text:span>Michèle de Monte; Philippe Chambrier; Juliette Cognié.<text:s/></text:span><text:span>Manuel d'expérimentation animale - La pratique (Tome 2) : Travailler avec les ruminants, les primates non humains, les porcs, les espèces aquacoles vertébrées, les céphalopodes</text:span><text:span>, Presses universitaires François-Rabelais, pp.341-442, 2024, 978-2-86906-919-0</text:span></text:p>
              <text:p text:style-name="Normal"><text:span>Chapitre d'ouvrage</text:span></text:p>
              <text:p text:style-name="Normal"><text:a xlink:type="simple" xlink:href="https://hal.inrae.fr/hal-04628321v1">hal-0462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681v1">Olfactory behaviour in farm animals</text:a></text:p>
              <text:p text:style-name="Normal"><text:a xlink:type="simple" xlink:href="https://hal.science/search/index/?q=*&amp;authFullName_s=Caroline Clouard">Caroline Clouard</text:a><text:span>,</text:span><text:a xlink:type="simple" xlink:href="https://hal.science/search/index/?q=*&amp;authFullName_s=Elizabeth Jantina Bolhuis">Elizabeth Jantina Bolhuis</text:a></text:p>
              <text:p text:style-name="Normal"><text:span>Birte L. Nielsen.<text:s/></text:span><text:span>Olfaction in animal behaviour and welfare</text:span><text:span>, CABI, 2017, 978-1-78639-159-9</text:span></text:p>
              <text:p text:style-name="Normal"><text:span>Chapitre d'ouvrage</text:span></text:p>
              <text:p text:style-name="Normal"><text:a xlink:type="simple" xlink:href="https://hal.inrae.fr/hal-02550681v1">hal-02550681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8fdabf" table:style-name="8fdabf">
          <table:table-column table:style-name="8fdabf.0"/>
          <table:table-row>
            <table:table-cell office:value-type="string">
              <text:p text:style-name="Normal"><text:a xlink:type="simple" xlink:href="https://hal.inrae.fr/hal-02558353v1">Utilisation des maltodextrines pour améliorer la cognition et/ou stimuler le développement du cerveau</text:a></text:p>
              <text:p text:style-name="Normal"><text:a xlink:type="simple" xlink:href="https://hal.science/search/index/?q=*&amp;authFullName_s=Cindy Le Bourgot">Cindy Le Bourgot</text:a><text:span>,</text:span><text:a xlink:type="simple" xlink:href="https://hal.science/search/index/?q=*&amp;authFullName_s=Frederique Respondek">Frederique Respondek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Walter J. J. Gerrits">Walter J. J. Gerrits</text:a></text:p>
              <text:p text:style-name="Normal"><text:span>France, N° de brevet: FR 17/01309. 2017</text:span></text:p>
              <text:p text:style-name="Normal"><text:span>Brevet</text:span></text:p>
              <text:p text:style-name="Normal"><text:a xlink:type="simple" xlink:href="https://hal.inrae.fr/hal-02558353v1">hal-0255835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7735f" table:style-name="97735f">
          <table:table-column table:style-name="97735f.0"/>
          <table:table-row>
            <table:table-cell office:value-type="string">
              <text:p text:style-name="Normal"><text:a xlink:type="simple" xlink:href="https://theses.hal.science/tel-00816878v2">Mécanismes comportementaux et neurobiologiques de l'établissement des préférences et aversions alimentaires chez le porc : applications en nutrition et santé animale et humaine</text:a></text:p>
              <text:p text:style-name="Normal"><text:a xlink:type="simple" xlink:href="https://hal.science/search/index/?q=*&amp;authFullName_s=Caroline Clouard">Caroline Clouard</text:a></text:p>
              <text:p text:style-name="Normal"><text:span>Alimentation et Nutrition. Université Rennes 1, 2012. Français.<text:s/></text:span><text:a xlink:type="simple" xlink:href="https://www.theses.fr/2012REN1S161">⟨NNT : 2012REN1S161⟩</text:a></text:p>
              <text:p text:style-name="Normal"><text:span>Thèse</text:span></text:p>
              <text:p text:style-name="Normal"><text:a xlink:type="simple" xlink:href="https://theses.hal.science/tel-00816878v2">tel-008168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louard-Mésange</dc:title>
    <dc:subject/>
    <dc:description>CV</dc:description>
    <dc:creator/>
    <dc:date>2026-05-23T18:45:42.000</dc:date>
    <meta:generator>PHPWord</meta:generator>
    <meta:initial-creator>CCSD</meta:initial-creator>
    <meta:creation-date>2026-05-23T18:45:42.000</meta:creation-date>
    <meta:keyword/>
    <meta:user-defined meta:name="Category"/>
    <meta:user-defined meta:name="Company"/>
    <meta:user-defined meta:name="Manager"/>
  </office:meta>
</office:document-meta>
</file>