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fc7c" style:family="table">
      <style:table-properties style:rel-width="100" table:align="center"/>
    </style:style>
    <style:style style:name="a0fc7c.0" style:family="table-column">
      <style:table-column-properties style:column-width="0.00cm"/>
    </style:style>
    <style:style style:name="0012b6" style:family="table">
      <style:table-properties style:rel-width="100" table:align="center"/>
    </style:style>
    <style:style style:name="0012b6.0" style:family="table-column">
      <style:table-column-properties style:column-width="0.00cm"/>
    </style:style>
    <style:style style:name="d0726f" style:family="table">
      <style:table-properties style:rel-width="100" table:align="center"/>
    </style:style>
    <style:style style:name="d0726f.0" style:family="table-column">
      <style:table-column-properties style:column-width="0.00cm"/>
    </style:style>
    <style:style style:name="2391bb" style:family="table">
      <style:table-properties style:rel-width="100" table:align="center"/>
    </style:style>
    <style:style style:name="2391bb.0" style:family="table-column">
      <style:table-column-properties style:column-width="0.00cm"/>
    </style:style>
    <style:style style:name="118037" style:family="table">
      <style:table-properties style:rel-width="100" table:align="center"/>
    </style:style>
    <style:style style:name="118037.0" style:family="table-column">
      <style:table-column-properties style:column-width="0.00cm"/>
    </style:style>
    <style:style style:name="569242" style:family="table">
      <style:table-properties style:rel-width="100" table:align="center"/>
    </style:style>
    <style:style style:name="569242.0" style:family="table-column">
      <style:table-column-properties style:column-width="0.00cm"/>
    </style:style>
    <style:style style:name="921c47" style:family="table">
      <style:table-properties style:rel-width="100" table:align="center"/>
    </style:style>
    <style:style style:name="921c47.0" style:family="table-column">
      <style:table-column-properties style:column-width="0.00cm"/>
    </style:style>
    <style:style style:name="e878b0" style:family="table">
      <style:table-properties style:rel-width="100" table:align="center"/>
    </style:style>
    <style:style style:name="e878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Datch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0fc7c" table:style-name="a0fc7c">
          <table:table-column table:style-name="a0fc7c.0"/>
          <table:table-row>
            <table:table-cell office:value-type="string">
              <text:p text:style-name="Normal"><text:a xlink:type="simple" xlink:href="https://hal.science/hal-04452165v1">Quand les promesses du numérique confortent l’ordre de genre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Cécile Charlap">Cécile Charlap</text:a><text:span>,</text:span><text:a xlink:type="simple" xlink:href="https://hal.science/search/index/?q=*&amp;authFullName_s=Julie Jarty">Julie Jarty</text:a><text:span>,</text:span><text:a xlink:type="simple" xlink:href="https://hal.science/search/index/?q=*&amp;authFullName_s=Valentine Hélardot">Valentine Hélardot</text:a><text:span>,</text:span><text:a xlink:type="simple" xlink:href="https://hal.science/search/index/?q=*&amp;authFullName_s=Glòria Casas Vila">Glòria Casas Vila</text:a></text:p>
              <text:p text:style-name="Normal"><text:span>Revue des politiques sociales et familiales</text:span><text:span>, 2024, 4 (149), pp.109-127.<text:s/></text:span><text:a xlink:type="simple" xlink:href="https://dx.doi.org/10.3917/rpsf.149.0109">⟨10.3917/rpsf.149.0109⟩</text:a></text:p>
              <text:p text:style-name="Normal"><text:span>Article dans une revue</text:span></text:p>
              <text:p text:style-name="Normal"><text:a xlink:type="simple" xlink:href="https://hal.science/hal-04452165v1">hal-04452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2884v1">La montagne (s)élective</text:a></text:p>
              <text:p text:style-name="Normal"><text:a xlink:type="simple" xlink:href="https://hal.science/search/index/?q=*&amp;authFullName_s=Pierre Mercklé">Pierre Mercklé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Benoît Tudoux">Benoît Tudoux</text:a></text:p>
              <text:p text:style-name="Normal"><text:span>Revue de Géographie Alpine / Journal of Alpine Research</text:span><text:span>, 2024, Négocier sa place en montagne. Faire l’expérience de la domination et de sa contestation : perspectives radicales, 112 (3),<text:s/></text:span><text:a xlink:type="simple" xlink:href="https://dx.doi.org/10.4000/139tx">⟨10.4000/139tx⟩</text:a></text:p>
              <text:p text:style-name="Normal"><text:span>Article dans une revue</text:span></text:p>
              <text:p text:style-name="Normal"><text:a xlink:type="simple" xlink:href="https://shs.hal.science/halshs-04932884v1">halshs-0493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25v1">En attendant le DUI... ou la numérisation du travail du care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François Sicot">François Sicot</text:a></text:p>
              <text:p text:style-name="Normal"><text:span>La Revue des Conditions de Travail</text:span><text:span>, 2024, L'Anact et 50 ans d'amélioration des conditions de travail (1973-2023). Partie 1, 14, pp.50-58</text:span></text:p>
              <text:p text:style-name="Normal"><text:span>Article dans une revue</text:span></text:p>
              <text:p text:style-name="Normal"><text:a xlink:type="simple" xlink:href="https://hal.science/hal-04607925v1">hal-0460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033v1">Séverine Marguin, Henrike Rabe et Friedrich Schmidgall, Experimental Zone. An interdisciplinary investigation on the spaces and practices of collaborative research</text:a></text:p>
              <text:p text:style-name="Normal"><text:a xlink:type="simple" xlink:href="https://hal.science/search/index/?q=*&amp;authFullName_s=Caroline Datchary">Caroline Datchary</text:a></text:p>
              <text:p text:style-name="Normal"><text:span>Revue d'Anthropologie des Connaissances</text:span><text:span>, 2022, 16 (1),<text:s/></text:span><text:a xlink:type="simple" xlink:href="https://dx.doi.org/10.4000/rac.25817">⟨10.4000/rac.258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5033v1">hal-035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576v1">Scarlett Salman: Aux bons soins du capitalisme. Le coaching en entreprise</text:a></text:p>
              <text:p text:style-name="Normal"><text:a xlink:type="simple" xlink:href="https://hal.science/search/index/?q=*&amp;authFullName_s=Caroline Datchary">Caroline Datchary</text:a></text:p>
              <text:p text:style-name="Normal"><text:span>Revue d'Anthropologie des Connaissances</text:span><text:span>, 2022, 16 (2),<text:s/></text:span><text:a xlink:type="simple" xlink:href="https://dx.doi.org/10.4000/rac.27178">⟨10.4000/rac.271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88576v1">hal-0368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10v1">Pour un usage raisonné de la numérisation de l’enquête ethnographique</text:a></text:p>
              <text:p text:style-name="Normal"><text:a xlink:type="simple" xlink:href="https://hal.science/search/index/?q=*&amp;authFullName_s=Thomas Cornillet">Thomas Cornillet</text:a><text:span>,</text:span><text:a xlink:type="simple" xlink:href="https://hal.science/search/index/?q=*&amp;authFullName_s=Caroline Datchary">Caroline Datchary</text:a></text:p>
              <text:p text:style-name="Normal"><text:span>Parcours Anthropologiques</text:span><text:span>, 2020, Théories et méthodes à travers l'usage du numérique, 15, pp.40-57.<text:s/></text:span><text:a xlink:type="simple" xlink:href="https://dx.doi.org/10.4000/pa.947">⟨10.4000/pa.947⟩</text:a></text:p>
              <text:p text:style-name="Normal"><text:span>Article dans une revue</text:span></text:p>
              <text:p text:style-name="Normal"><text:a xlink:type="simple" xlink:href="https://hal.science/hal-02944810v1">hal-0294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68v1">The scientific project and editorial practices of the journal of anthropology of knowledge</text:a></text:p>
              <text:p text:style-name="Normal"><text:a xlink:type="simple" xlink:href="https://hal.science/search/index/?q=*&amp;authFullName_s=Rigas Arvanitis">Rigas Arvanitis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David Pontille">David Pontille</text:a><text:span>et al.</text:span></text:p>
              <text:p text:style-name="Normal"><text:span>Revue d'Anthropologie des Connaissances</text:span><text:span>, 2017, RAC 10-year anniversary, 11 (2), pp.109-124.<text:s/></text:span><text:a xlink:type="simple" xlink:href="https://dx.doi.org/10.3917/rac.035.0110">⟨10.3917/rac.035.0110⟩</text:a></text:p>
              <text:p text:style-name="Normal"><text:span>Article dans une revue</text:span></text:p>
              <text:p text:style-name="Normal"><text:a xlink:type="simple" xlink:href="https://hal.science/hal-01713768v1">hal-0171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529v1">Hétérogénéité temporelle et activité de travail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Gérald Gaglio">Gérald Gaglio</text:a></text:p>
              <text:p text:style-name="Normal"><text:span>Revue d'Anthropologie des Connaissances</text:span><text:span>, 2014, À la recherche du métronome invisible des organisations, 8 (1), pp.1-22.<text:s/></text:span><text:a xlink:type="simple" xlink:href="https://dx.doi.org/10.3917/rac.022.0001">⟨10.3917/rac.022.0001⟩</text:a></text:p>
              <text:p text:style-name="Normal"><text:span>Article dans une revue</text:span></text:p>
              <text:p text:style-name="Normal"><text:a xlink:type="simple" xlink:href="https://hal.science/hal-01897529v1">hal-0189752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359v1">Temporal heterogeneity and work activity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Gérald Gaglio">Gérald Gaglio</text:a></text:p>
              <text:p text:style-name="Normal"><text:span>Revue d'Anthropologie des Connaissances</text:span><text:span>, 2014, 8 (1), pp.a-u.<text:s/></text:span><text:a xlink:type="simple" xlink:href="https://dx.doi.org/10.3917/rac.022.a">⟨10.3917/rac.022.a⟩</text:a></text:p>
              <text:p text:style-name="Normal"><text:span>Article dans une revue</text:span></text:p>
              <text:p text:style-name="Normal"><text:a xlink:type="simple" xlink:href="https://utt.hal.science/hal-02939359v1">hal-0293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866v1">Moduler sa connexion : les enseignants-chercheurs aux prises avec leur courriel</text:a></text:p>
              <text:p text:style-name="Normal"><text:a xlink:type="simple" xlink:href="https://hal.science/search/index/?q=*&amp;authFullName_s=Johann Chaulet">Johann Chaulet</text:a><text:span>,</text:span><text:a xlink:type="simple" xlink:href="https://hal.science/search/index/?q=*&amp;authFullName_s=Caroline Datchary">Caroline Datchary</text:a></text:p>
              <text:p text:style-name="Normal"><text:span>Réseaux : communication, technologie, société</text:span><text:span>, 2014, Déconnexions, 4 (186), pp.105-140.<text:s/></text:span><text:a xlink:type="simple" xlink:href="https://dx.doi.org/10.3917/res.186.0105">⟨10.3917/res.186.0105⟩</text:a></text:p>
              <text:p text:style-name="Normal"><text:span>Article dans une revue</text:span></text:p>
              <text:p text:style-name="Normal"><text:a xlink:type="simple" xlink:href="https://shs.hal.science/halshs-01408866v1">halshs-014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83v1">Journalistes et lecteur-contributeurs sur Médiapart, Des rôles négociés.</text:a></text:p>
              <text:p text:style-name="Normal"><text:a xlink:type="simple" xlink:href="https://hal.science/search/index/?q=*&amp;authFullName_s=Roland Canu">Roland Canu</text:a><text:span>,</text:span><text:a xlink:type="simple" xlink:href="https://hal.science/search/index/?q=*&amp;authFullName_s=Caroline Datchary">Caroline Datchary</text:a></text:p>
              <text:p text:style-name="Normal"><text:span>Réseaux : communication, technologie, société</text:span><text:span>, 2010, 160 (2-3), pp.195-223</text:span></text:p>
              <text:p text:style-name="Normal"><text:span>Article dans une revue</text:span></text:p>
              <text:p text:style-name="Normal"><text:a xlink:type="simple" xlink:href="https://hal.science/hal-00479983v1">hal-00479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335v1">Gérer la dispersion: un travail collectif</text:a></text:p>
              <text:p text:style-name="Normal"><text:a xlink:type="simple" xlink:href="https://hal.science/search/index/?q=*&amp;authFullName_s=Caroline Datchary">Caroline Datchary</text:a></text:p>
              <text:p text:style-name="Normal"><text:span>Sociologie du Travail</text:span><text:span>, 2008, 50, pp.396-416</text:span></text:p>
              <text:p text:style-name="Normal"><text:span>Article dans une revue</text:span></text:p>
              <text:p text:style-name="Normal"><text:a xlink:type="simple" xlink:href="https://shs.hal.science/halshs-00470335v1">halshs-0047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081v1">La multi-activité et ses appuis: l'exemple de la &amp;quot;présence obstinée&amp;quot; des messages dans l'environnement de travail.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Christian Licoppe">Christian Licoppe</text:a></text:p>
              <text:p text:style-name="Normal"><text:span>Activités</text:span><text:span>, 2007, 4 (1), http://www.activites.org/v4n1/datchary.pdf</text:span></text:p>
              <text:p text:style-name="Normal"><text:span>Article dans une revue</text:span></text:p>
              <text:p text:style-name="Normal"><text:a xlink:type="simple" xlink:href="https://hal.science/hal-00325081v1">hal-0032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78v1">Jeunes altermondialistes en réseau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Julie Pagis">Julie Pagis</text:a></text:p>
              <text:p text:style-name="Normal"><text:span>Réseaux : communication, technologie, société</text:span><text:span>, 2005, 23 (133), pp.199-228</text:span></text:p>
              <text:p text:style-name="Normal"><text:span>Article dans une revue</text:span></text:p>
              <text:p text:style-name="Normal"><text:a xlink:type="simple" xlink:href="https://hal.science/hal-00331778v1">hal-0033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69v1">Prendre au sérieux la question de la dispersion au travail.</text:a></text:p>
              <text:p text:style-name="Normal"><text:a xlink:type="simple" xlink:href="https://hal.science/search/index/?q=*&amp;authFullName_s=Caroline Datchary">Caroline Datchary</text:a></text:p>
              <text:p text:style-name="Normal"><text:span>Réseaux : communication, technologie, société</text:span><text:span>, 2004, 22 (125), pp.175-192</text:span></text:p>
              <text:p text:style-name="Normal"><text:span>Article dans une revue</text:span></text:p>
              <text:p text:style-name="Normal"><text:a xlink:type="simple" xlink:href="https://hal.science/hal-00331769v1">hal-0033176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012b6" table:style-name="0012b6">
          <table:table-column table:style-name="0012b6.0"/>
          <table:table-row>
            <table:table-cell office:value-type="string">
              <text:p text:style-name="Normal"><text:a xlink:type="simple" xlink:href="https://hal.science/hal-05570540v1">From business centre to coworking space: a historical reconstruction of Regus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Séverine Marguin">Séverine Marguin</text:a><text:span>,</text:span><text:a xlink:type="simple" xlink:href="https://hal.science/search/index/?q=*&amp;authFullName_s=Éléa Lechevalier">Éléa Lechevalier</text:a></text:p>
              <text:p text:style-name="Normal"><text:span>10th Research Group on Collaborative Space (RGCS) “Bringing Work Back In’ : Coworking as Practices, Atmospheres, and Organizational Transformation”</text:span><text:span>, Research Group on Collaborative Space, Mar 2026, Berlin, Germany</text:span></text:p>
              <text:p text:style-name="Normal"><text:span>Communication dans un congrès</text:span></text:p>
              <text:p text:style-name="Normal"><text:a xlink:type="simple" xlink:href="https://hal.science/hal-05570540v1">hal-0557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38v1">Conduire le changement technologique autrement : prendre le temps d'une approche sociotechnique et participative</text:a></text:p>
              <text:p text:style-name="Normal"><text:a xlink:type="simple" xlink:href="https://hal.science/search/index/?q=*&amp;authFullName_s=Maria Sol Romero Goldar">Maria Sol Romero Goldar</text:a><text:span>,</text:span><text:a xlink:type="simple" xlink:href="https://hal.science/search/index/?q=*&amp;authFullName_s=Caroline Datchary">Caroline Datchary</text:a></text:p>
              <text:p text:style-name="Normal"><text:span>Travail, emploi et organisations à l'ère du numérique</text:span><text:span>, CNAM Paris, Mar 2025, Paris, France</text:span></text:p>
              <text:p text:style-name="Normal"><text:span>Communication dans un congrès</text:span></text:p>
              <text:p text:style-name="Normal"><text:a xlink:type="simple" xlink:href="https://hal.science/hal-05028938v1">hal-050289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46430v1">Réflexions issues du projet IABD sur la place que les territoires souhaitent donner à la recherche IABD qui accompagne les gestionnaires des brûlages dirigés dans les Pyrénées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Laurence Redon">Laurence Redon</text:a><text:span>,</text:span><text:a xlink:type="simple" xlink:href="https://hal.science/search/index/?q=*&amp;authFullName_s=Romain Guillaume">Romain Guillaume</text:a></text:p>
              <text:p text:style-name="Normal"><text:span>Colloque du LABEX SMS : des mondes passés aux futurs émergents : réseaux, conflits et solidarités</text:span><text:span>, Sep 2025, Toulouse, France</text:span></text:p>
              <text:p text:style-name="Normal"><text:span>Communication dans un congrès</text:span></text:p>
              <text:p text:style-name="Normal"><text:a xlink:type="simple" xlink:href="https://ut3-toulouseinp.hal.science/hal-05146430v1">hal-051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296v1">Faire entrer l’écologie par les conditions de travail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Julien Gros">Julien Gros</text:a></text:p>
              <text:p text:style-name="Normal"><text:span>“Environnement(s) et Inégalités” XIe Congrès de l’Association Française de Sociologie (AFS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9296v1">hal-0515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78v1">Le temps dans la recherche participative : un impensé ?</text:a></text:p>
              <text:p text:style-name="Normal"><text:a xlink:type="simple" xlink:href="https://hal.science/search/index/?q=*&amp;authFullName_s=Jennevi Ramdul">Jennevi Ramdul</text:a><text:span>,</text:span><text:a xlink:type="simple" xlink:href="https://hal.science/search/index/?q=*&amp;authFullName_s=Audrey Parron">Audrey Parron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Lydie Launay">Lydie Launay</text:a></text:p>
              <text:p text:style-name="Normal"><text:span>Pratiques et formes d’engagement dans la recherche : action silencieuse ou action revendiquée ?</text:span><text:span>, Vice-Présidences Déléguées Science et Société et Responsabilité Sociétale de l’Université Jean Jaurès, Jun 2024, TOULOUSE, France</text:span></text:p>
              <text:p text:style-name="Normal"><text:span>Communication dans un congrès</text:span></text:p>
              <text:p text:style-name="Normal"><text:a xlink:type="simple" xlink:href="https://hal.science/hal-04905878v1">hal-049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56v1">Where does co-design start? Real needs, consented and informed data as necessary prerequisites</text:a></text:p>
              <text:p text:style-name="Normal"><text:a xlink:type="simple" xlink:href="https://hal.science/search/index/?q=*&amp;authFullName_s=Maria Sol Romero Goldar">Maria Sol Romero Goldar</text:a><text:span>,</text:span><text:a xlink:type="simple" xlink:href="https://hal.science/search/index/?q=*&amp;authFullName_s=Caroline Datchary">Caroline Datchary</text:a></text:p>
              <text:p text:style-name="Normal"><text:span>22nd European Conference on Computer- Supported Cooperative Work</text:span><text:span>, European Society for Socially Embedded Technologies (EUSSET), Jun 2024, Rimini, Italy</text:span></text:p>
              <text:p text:style-name="Normal"><text:span>Communication dans un congrès</text:span></text:p>
              <text:p text:style-name="Normal"><text:a xlink:type="simple" xlink:href="https://hal.science/hal-04742056v1">hal-0474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30v1">Le co-design d’une solution sociotechnique pour améliorer la communication au travail. Un retour d’expérience d’une recherche participative interdisciplinaire</text:a></text:p>
              <text:p text:style-name="Normal"><text:a xlink:type="simple" xlink:href="https://hal.science/search/index/?q=*&amp;authFullName_s=Maria Sol Romero Goldar">Maria Sol Romero Goldar</text:a><text:span>,</text:span><text:a xlink:type="simple" xlink:href="https://hal.science/search/index/?q=*&amp;authFullName_s=Caroline Datchary">Caroline Datchary</text:a></text:p>
              <text:p text:style-name="Normal"><text:span>Colloque International et Interdisciplinaire: Ethnographie et recherches participatives. Actualités des formes de recherche-action en sciences sociales</text:span><text:span>, Université Lumière Lyon 2, Jan 2024, Lyon, France</text:span></text:p>
              <text:p text:style-name="Normal"><text:span>Communication dans un congrès</text:span></text:p>
              <text:p text:style-name="Normal"><text:a xlink:type="simple" xlink:href="https://hal.science/hal-04501430v1">hal-045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67v1">Collectively Improve the Quality of Life at Work</text:a></text:p>
              <text:p text:style-name="Normal"><text:a xlink:type="simple" xlink:href="https://hal.science/search/index/?q=*&amp;authFullName_s=Claus Bossen">Claus Bossen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Sylvie Grosjean">Sylvie Grosjean</text:a><text:span>,</text:span><text:a xlink:type="simple" xlink:href="https://hal.science/search/index/?q=*&amp;authFullName_s=Shion Guha">Shion Guha</text:a><text:span>et al.</text:span></text:p>
              <text:p text:style-name="Normal"><text:span>21st European Conference on Computer-Supported Cooperative Work: The International Venue on Practice-centred Computing on the Design of Cooperation Technologies</text:span><text:span>, Jun 2023, Trondheim, Norway.<text:s/></text:span><text:a xlink:type="simple" xlink:href="https://dx.doi.org/10.48340/ecscw2023_ws03">⟨10.48340/ecscw2023_ws03⟩</text:a></text:p>
              <text:p text:style-name="Normal"><text:span>Communication dans un congrès</text:span></text:p>
              <text:p text:style-name="Normal"><text:a xlink:type="simple" xlink:href="https://hal.science/hal-04455667v1">hal-0445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21v1">Co-Designing Socio-Technical Solutions to Regulate Workplace Communication</text:a></text:p>
              <text:p text:style-name="Normal"><text:a xlink:type="simple" xlink:href="https://hal.science/search/index/?q=*&amp;authFullName_s=Caroline Datchary">Caroline Datchary</text:a></text:p>
              <text:p text:style-name="Normal"><text:span>European Conference on Computer-Supported Cooperative Work</text:span><text:span>, EUSSET, Jun 2023, Trondheim, Norway</text:span></text:p>
              <text:p text:style-name="Normal"><text:span>Communication dans un congrès</text:span></text:p>
              <text:p text:style-name="Normal"><text:a xlink:type="simple" xlink:href="https://hal.science/hal-04146421v1">hal-0414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22v1">L’articulation des sphères d’activité à l’épreuve de la crise sanitaire</text:a></text:p>
              <text:p text:style-name="Normal"><text:a xlink:type="simple" xlink:href="https://hal.science/search/index/?q=*&amp;authFullName_s=Glòria Casas Vila">Glòria Casas Vila</text:a><text:span>,</text:span><text:a xlink:type="simple" xlink:href="https://hal.science/search/index/?q=*&amp;authFullName_s=Cécile Charlap">Cécile Charlap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Valentine Helardot">Valentine Helardot</text:a><text:span>,</text:span><text:a xlink:type="simple" xlink:href="https://hal.science/search/index/?q=*&amp;authFullName_s=Julie Jarty">Julie Jarty</text:a></text:p>
              <text:p text:style-name="Normal"><text:span>Colloque du LabEx SMS « Régulations et incertitudes »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730522v1">hal-0473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72v1">Confinement et articulation des sphères d’activité</text:a></text:p>
              <text:p text:style-name="Normal"><text:a xlink:type="simple" xlink:href="https://hal.science/search/index/?q=*&amp;authFullName_s=Glòria Casas Vila">Glòria Casas Vila</text:a><text:span>,</text:span><text:a xlink:type="simple" xlink:href="https://hal.science/search/index/?q=*&amp;authFullName_s=Cécile Charlap">Cécile Charlap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Valentine Helardot">Valentine Helardot</text:a><text:span>,</text:span><text:a xlink:type="simple" xlink:href="https://hal.science/search/index/?q=*&amp;authFullName_s=Julie Jarty">Julie Jarty</text:a></text:p>
              <text:p text:style-name="Normal"><text:span>9ème Congrès de l’AFS</text:span><text:span>, Université de Lille, Jul 2021, Lille, France</text:span></text:p>
              <text:p text:style-name="Normal"><text:span>Communication dans un congrès</text:span></text:p>
              <text:p text:style-name="Normal"><text:a xlink:type="simple" xlink:href="https://hal.science/hal-04730572v1">hal-0473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28v1">La nécessaire combinaison des méthodes numériques et classiques pour analyser l’activité communicationnelle</text:a></text:p>
              <text:p text:style-name="Normal"><text:a xlink:type="simple" xlink:href="https://hal.science/search/index/?q=*&amp;authFullName_s=Thomas Cornillet">Thomas Cornillet</text:a><text:span>,</text:span><text:a xlink:type="simple" xlink:href="https://hal.science/search/index/?q=*&amp;authFullName_s=Caroline Datchary">Caroline Datchary</text:a></text:p>
              <text:p text:style-name="Normal"><text:span>Information, Communication et Humanités Numériques - 23e colloque franco-roumain en Sciences de l'Information et de la Communication</text:span><text:span>, Oct 2018, Cluj-Napoca, Roumanie</text:span></text:p>
              <text:p text:style-name="Normal"><text:span>Communication dans un congrès</text:span></text:p>
              <text:p text:style-name="Normal"><text:a xlink:type="simple" xlink:href="https://hal.science/hal-01915428v1">hal-019154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67961v1">Temporal heterogeneity in organizations and its organizing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Gérald Gaglio">Gérald Gaglio</text:a></text:p>
              <text:p text:style-name="Normal"><text:span>2014 EGOS Colloquium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utt.hal.science/hal-02967961v1">hal-0296796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0726f" table:style-name="d0726f">
          <table:table-column table:style-name="d0726f.0"/>
          <table:table-row>
            <table:table-cell office:value-type="string">
              <text:p text:style-name="Normal"><text:a xlink:type="simple" xlink:href="https://hal.science/hal-05025471v1">Data at the Workspace- Working with data: collecting, analyzing and using traces of work activities</text:a></text:p>
              <text:p text:style-name="Normal"><text:a xlink:type="simple" xlink:href="https://hal.science/search/index/?q=*&amp;authFullName_s=Christophe Chassot">Christophe Chassot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Sylvie Grosjean">Sylvie Grosjean</text:a><text:span>,</text:span><text:a xlink:type="simple" xlink:href="https://hal.science/search/index/?q=*&amp;authFullName_s=Myriam Lewkowicz">Myriam Lewkowicz</text:a><text:span>,</text:span><text:a xlink:type="simple" xlink:href="https://hal.science/search/index/?q=*&amp;authFullName_s=Samir Medjiah">Samir Medjiah</text:a><text:span>et al.</text:span></text:p>
              <text:p text:style-name="Normal"><text:span>The 22nd European Conference on Computer-Supported Cooperative Work</text:span><text:span>, Jun 2024, Rimini, Italy. European Society for Socially Embedded Technologies (EUSSET), 2024,<text:s/></text:span><text:a xlink:type="simple" xlink:href="https://dx.doi.org/10.48340/ecscw2024_ws04">⟨10.48340/ecscw2024_ws04⟩</text:a></text:p>
              <text:p text:style-name="Normal"><text:span>Proceedings/Recueil des communications</text:span></text:p>
              <text:p text:style-name="Normal"><text:a xlink:type="simple" xlink:href="https://hal.science/hal-05025471v1">hal-05025471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2391bb" table:style-name="2391bb">
          <table:table-column table:style-name="2391bb.0"/>
          <table:table-row>
            <table:table-cell office:value-type="string">
              <text:p text:style-name="Normal"><text:a xlink:type="simple" xlink:href="https://hal.science/hal-02944777v1">La fabrication du regard dans l’apprentissage du métier</text:a></text:p>
              <text:p text:style-name="Normal"><text:a xlink:type="simple" xlink:href="https://hal.science/search/index/?q=*&amp;authFullName_s=Vanessa Rémery">Vanessa Rémery</text:a><text:span>,</text:span><text:a xlink:type="simple" xlink:href="https://hal.science/search/index/?q=*&amp;authFullName_s=Barbara Pentimalli">Barbara Pentimalli</text:a><text:span>,</text:span><text:a xlink:type="simple" xlink:href="https://hal.science/search/index/?q=*&amp;authFullName_s=Caroline Datchary">Caroline Datchary</text:a></text:p>
              <text:p text:style-name="Normal"><text:span>Revue d'Anthropologie des Connaissances</text:span><text:span>, 14 (3), 2020,<text:s/></text:span><text:a xlink:type="simple" xlink:href="https://dx.doi.org/10.4000/rac.4766">⟨10.4000/rac.4766⟩</text:a></text:p>
              <text:p text:style-name="Normal"><text:span>N°spécial de revue/special issue</text:span></text:p>
              <text:p text:style-name="Normal"><text:a xlink:type="simple" xlink:href="https://hal.science/hal-02944777v1">hal-0294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19v1">dossier : A la recherche du métronome invisible des organisations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Gérald Gaglio">Gérald Gaglio</text:a></text:p>
              <text:p text:style-name="Normal"><text:span>Revue d'Anthropologie des Connaissances</text:span><text:span>, 8 (1), 268 p., 2014</text:span></text:p>
              <text:p text:style-name="Normal"><text:span>N°spécial de revue/special issue</text:span></text:p>
              <text:p text:style-name="Normal"><text:a xlink:type="simple" xlink:href="https://hal.science/hal-01897619v1">hal-01897619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118037" table:style-name="118037">
          <table:table-column table:style-name="118037.0"/>
          <table:table-row>
            <table:table-cell office:value-type="string">
              <text:p text:style-name="Normal"><text:a xlink:type="simple" xlink:href="https://hal.science/hal-01867453v1">Critiques du numérique</text:a></text:p>
              <text:p text:style-name="Normal"><text:a xlink:type="simple" xlink:href="https://hal.science/search/index/?q=*&amp;authFullName_s=Roland Canu">Roland Canu</text:a><text:span>,</text:span><text:a xlink:type="simple" xlink:href="https://hal.science/search/index/?q=*&amp;authFullName_s=Johann Chaulet">Johann Chaulet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Julien Figeac">Julien Figeac</text:a></text:p>
              <text:p text:style-name="Normal"><text:a xlink:type="simple" xlink:href="http://www.editions-harmattan.fr/index.asp?navig=catalogue&amp;amp;obj=livre&amp;amp;no=60093">L'Harmattan</text:a><text:span>, pp.230, 2018, Humanités numériques, 978-2-343-14480-1</text:span></text:p>
              <text:p text:style-name="Normal"><text:span>Ouvrages</text:span></text:p>
              <text:p text:style-name="Normal"><text:a xlink:type="simple" xlink:href="https://hal.science/hal-01867453v1">hal-0186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744v1">Quand travailler c’est s’organiser : la multi-activité à l’ère numérique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Gérald Gaglio">Gérald Gaglio</text:a></text:p>
              <text:p text:style-name="Normal"><text:a xlink:type="simple" xlink:href="https://www.pressesdesmines.com/produit/quand-travailler-c-est-s-organiser/">Presses des Mines</text:a><text:span>, 221 p., 2017, Sciences sociales, 978-2-35671-454-1.<text:s/></text:span><text:a xlink:type="simple" xlink:href="https://dx.doi.org/10.4000/books.pressesmines.3431">⟨10.4000/books.pressesmines.3431⟩</text:a></text:p>
              <text:p text:style-name="Normal"><text:span>Ouvrages</text:span></text:p>
              <text:p text:style-name="Normal"><text:a xlink:type="simple" xlink:href="https://shs.hal.science/halshs-01796744v1">halshs-0179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505v1">Petit précis de méthodologie</text:a></text:p>
              <text:p text:style-name="Normal"><text:a xlink:type="simple" xlink:href="https://hal.science/search/index/?q=*&amp;authFullName_s=Caroline Datchary">Caroline Datchary</text:a></text:p>
              <text:p text:style-name="Normal"><text:span>Le bord de l'eau, 2013, Albert Piette</text:span></text:p>
              <text:p text:style-name="Normal"><text:span>Ouvrages</text:span></text:p>
              <text:p text:style-name="Normal"><text:a xlink:type="simple" xlink:href="https://hal.science/hal-01897505v1">hal-0189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49v1">La dispersion au travail</text:a></text:p>
              <text:p text:style-name="Normal"><text:a xlink:type="simple" xlink:href="https://hal.science/search/index/?q=*&amp;authFullName_s=Caroline Datchary">Caroline Datchary</text:a></text:p>
              <text:p text:style-name="Normal"><text:span>Octarès, 2011, 9782915346886</text:span></text:p>
              <text:p text:style-name="Normal"><text:span>Ouvrages</text:span></text:p>
              <text:p text:style-name="Normal"><text:a xlink:type="simple" xlink:href="https://hal.science/hal-01945849v1">hal-01945849v1</text:a></text:p>
            </table:table-cell>
          </table:table-row>
        </table:table>
        <text:p text:style-name="P22"/>
        <text:p text:style-name="Heading2"><text:span text:style-name="T8">Chapitre d'ouvrage (10)</text:span></text:p>
        <text:p text:style-name="P24"/>
        <table:table table:name="569242" table:style-name="569242">
          <table:table-column table:style-name="569242.0"/>
          <table:table-row>
            <table:table-cell office:value-type="string">
              <text:p text:style-name="Normal"><text:a xlink:type="simple" xlink:href="https://shs.hal.science/halshs-03194687v1">Faire face à la dispersion</text:a></text:p>
              <text:p text:style-name="Normal"><text:a xlink:type="simple" xlink:href="https://hal.science/search/index/?q=*&amp;authFullName_s=Caroline Datchary">Caroline Datchary</text:a></text:p>
              <text:p text:style-name="Normal"><text:span>Héloïse Lhérété.<text:s/></text:span><text:span>Psychologie de la motivation</text:span><text:span>, Éditions Sciences Humaines, pp.193-198, 2021, 978-2-36106-6437</text:span></text:p>
              <text:p text:style-name="Normal"><text:span>Chapitre d'ouvrage</text:span></text:p>
              <text:p text:style-name="Normal"><text:a xlink:type="simple" xlink:href="https://shs.hal.science/halshs-03194687v1">halshs-0319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500v1">Se déconnecter pour mieux se connecter. L’ancrage écologique de l’ordre moral de l’interaction en montagne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Benoît Tudoux">Benoît Tudoux</text:a></text:p>
              <text:p text:style-name="Normal"><text:span>Olivier Martin; Éric Dagiral.<text:s/></text:span><text:span>Les liens sociaux numériques. Pratiques et usages du web</text:span><text:span>, Armand Colin, pp.101-124, 2021, Sociologia, 978-2-200-62695-2.<text:s/></text:span><text:a xlink:type="simple" xlink:href="https://dx.doi.org/10.3917/arco.marti.2021.01.0095">⟨10.3917/arco.marti.2021.01.0095⟩</text:a></text:p>
              <text:p text:style-name="Normal"><text:span>Chapitre d'ouvrage</text:span></text:p>
              <text:p text:style-name="Normal"><text:a xlink:type="simple" xlink:href="https://shs.hal.science/halshs-03380500v1">halshs-0338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54v1">De l'invisibilité relative des situations de dispersion au travail</text:a></text:p>
              <text:p text:style-name="Normal"><text:a xlink:type="simple" xlink:href="https://hal.science/search/index/?q=*&amp;authFullName_s=Caroline Datchary">Caroline Datchary</text:a></text:p>
              <text:p text:style-name="Normal"><text:span>Valérie Ganem; Emmanuelle Lafuma; Constance Perrin-Joly.<text:s/></text:span><text:span>Interroger les nouvelles formes de gestion des ressources humaines : dispositifs de personnalisation, acteurs et effets. Regard pluridisciplinaire</text:span><text:span>,<text:s/></text:span><text:a xlink:type="simple" xlink:href="https://www.octares.com/boutique/229-interroger-les-nouvelles-formes-de-gestion-des-ressources-humaines.html">Octarès éditions</text:a><text:span>, pp.153-164, 2017, Collection Le Travail en débats. Série Colloques &amp; congrès, 978-2-36630-073-4</text:span></text:p>
              <text:p text:style-name="Normal"><text:span>Chapitre d'ouvrage</text:span></text:p>
              <text:p text:style-name="Normal"><text:a xlink:type="simple" xlink:href="https://hal.science/hal-01897454v1">hal-0189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67v1">Survivre à la dispersion</text:a></text:p>
              <text:p text:style-name="Normal"><text:a xlink:type="simple" xlink:href="https://hal.science/search/index/?q=*&amp;authFullName_s=Caroline Datchary">Caroline Datchary</text:a></text:p>
              <text:p text:style-name="Normal"><text:span>La motivation</text:span><text:span>,<text:s/></text:span><text:a xlink:type="simple" xlink:href="https://editions.scienceshumaines.com/la-motivation_fr-659.htm">éditions Sciences Humaines</text:a><text:span>, pp.81-87, 2017, 9782361064273</text:span></text:p>
              <text:p text:style-name="Normal"><text:span>Chapitre d'ouvrage</text:span></text:p>
              <text:p text:style-name="Normal"><text:a xlink:type="simple" xlink:href="https://hal.science/hal-01897467v1">hal-018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47v1">Individu, collectif, organisation : Les trois échelles de la prise en charge de la multi-activité au travail</text:a></text:p>
              <text:p text:style-name="Normal"><text:a xlink:type="simple" xlink:href="https://hal.science/search/index/?q=*&amp;authFullName_s=Caroline Datchary">Caroline Datchary</text:a></text:p>
              <text:p text:style-name="Normal"><text:span>Alexandra Bidet; Caroline Datchary; Gérald Gaglio.<text:s/></text:span><text:span>Quand travailler c'est s'organiser. La multi-activité à l'ère numérique</text:span><text:span>,<text:s/></text:span><text:a xlink:type="simple" xlink:href="https://www.pressesdesmines.com/produit/quand-travailler-c-est-s-organiser/">Presses des Mines</text:a><text:span>, pp.43-56, 2017, Sciences sociales, 978-2-35671-454-1</text:span></text:p>
              <text:p text:style-name="Normal"><text:span>Chapitre d'ouvrage</text:span></text:p>
              <text:p text:style-name="Normal"><text:a xlink:type="simple" xlink:href="https://hal.science/hal-01897447v1">hal-0189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30v1">Démêler l'écheveau de la communication au travail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Thomas Cornillet">Thomas Cornillet</text:a></text:p>
              <text:p text:style-name="Normal"><text:span>Eric Dagiral; Olivier Martin.<text:s/></text:span><text:span>L'ordinaire d'internet : le web dans nos pratiques et relations sociales</text:span><text:span>,<text:s/></text:span><text:a xlink:type="simple" xlink:href="https://www.armand-colin.com/lordinaire-dinternet-le-web-dans-nos-pratiques-et-relations-sociales-9782200613112">Armand Colin</text:a><text:span>, pp.161-181, 2016, Individu et société, 978-2-200-61311-2</text:span></text:p>
              <text:p text:style-name="Normal"><text:span>Chapitre d'ouvrage</text:span></text:p>
              <text:p text:style-name="Normal"><text:a xlink:type="simple" xlink:href="https://hal.science/hal-01897430v1">hal-0189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511v1">La place du détail dans les chaînes d'écriture de l'ethnographe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Agnès Jeanjean">Agnès Jeanjean</text:a></text:p>
              <text:p text:style-name="Normal"><text:span>Caroline Datchary.<text:s/></text:span><text:span>Petit précis de méthodologie</text:span><text:span>, Le bord de l'eau, pp.153-169, 2013</text:span></text:p>
              <text:p text:style-name="Normal"><text:span>Chapitre d'ouvrage</text:span></text:p>
              <text:p text:style-name="Normal"><text:a xlink:type="simple" xlink:href="https://hal.science/hal-01897511v1">hal-018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63v1">Ce que le web 2.0 fait à l’autonomie journalistique</text:a></text:p>
              <text:p text:style-name="Normal"><text:a xlink:type="simple" xlink:href="https://hal.science/search/index/?q=*&amp;authFullName_s=Caroline Datchary">Caroline Datchary</text:a></text:p>
              <text:p text:style-name="Normal"><text:span>Cyril Lemieux.<text:s/></text:span><text:span>La subjectivité journalistique au travail. Onze leçons sur le rôle de l'individualité dans la production de l'information</text:span><text:span>, éditions de l'EHESS, pp.123-142, 2010</text:span></text:p>
              <text:p text:style-name="Normal"><text:span>Chapitre d'ouvrage</text:span></text:p>
              <text:p text:style-name="Normal"><text:a xlink:type="simple" xlink:href="https://hal.science/hal-01945863v1">hal-0194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79v1">Dispersion au travail, entre pathologie et compétence professionnelle</text:a></text:p>
              <text:p text:style-name="Normal"><text:a xlink:type="simple" xlink:href="https://hal.science/search/index/?q=*&amp;authFullName_s=Caroline Datchary">Caroline Datchary</text:a></text:p>
              <text:p text:style-name="Normal"><text:span>RESEO.<text:s/></text:span><text:span>Changement technique, changement social</text:span><text:span>, L'harmattan, pp.91-103, 2007</text:span></text:p>
              <text:p text:style-name="Normal"><text:span>Chapitre d'ouvrage</text:span></text:p>
              <text:p text:style-name="Normal"><text:a xlink:type="simple" xlink:href="https://hal.science/hal-00331779v1">hal-0033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82v1">Se disperser avec les TIC, une nouvelle compétence?</text:a></text:p>
              <text:p text:style-name="Normal"><text:a xlink:type="simple" xlink:href="https://hal.science/search/index/?q=*&amp;authFullName_s=Caroline Datchary">Caroline Datchary</text:a></text:p>
              <text:p text:style-name="Normal"><text:span>Emmanuel Kessous; Jean-Luc Metzger.<text:s/></text:span><text:span>Travailler aujourd'hui avec les technologies de l'information</text:span><text:span>, Hermès, pp.157-173, 2005</text:span></text:p>
              <text:p text:style-name="Normal"><text:span>Chapitre d'ouvrage</text:span></text:p>
              <text:p text:style-name="Normal"><text:a xlink:type="simple" xlink:href="https://hal.science/hal-00331782v1">hal-0033178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921c47" table:style-name="921c47">
          <table:table-column table:style-name="921c47.0"/>
          <table:table-row>
            <table:table-cell office:value-type="string">
              <text:p text:style-name="Normal"><text:a xlink:type="simple" xlink:href="https://hal.science/hal-04091733v2">Toward a Research Agenda on Digital Media and Humanity Well-Being</text:a></text:p>
              <text:p text:style-name="Normal"><text:a xlink:type="simple" xlink:href="https://hal.science/search/index/?q=*&amp;authFullName_s=Chavalarias David">Chavalarias David</text:a><text:span>,</text:span><text:a xlink:type="simple" xlink:href="https://hal.science/search/index/?q=*&amp;authFullName_s=Beatrice De Gelder">Beatrice De Gelder</text:a><text:span>,</text:span><text:a xlink:type="simple" xlink:href="https://hal.science/search/index/?q=*&amp;authFullName_s=Guido Caldarelli">Guido Caldarelli</text:a><text:span>,</text:span><text:a xlink:type="simple" xlink:href="https://hal.science/search/index/?q=*&amp;authFullName_s=Melanie Dulong de Rosnay">Melanie Dulong de Rosnay</text:a><text:span>,</text:span><text:a xlink:type="simple" xlink:href="https://hal.science/search/index/?q=*&amp;authFullName_s=Antonio A. Casilli">Antonio A. Casilli</text:a><text:span>et al.</text:span></text:p>
              <text:p text:style-name="Normal"><text:span>CNRS; Directorate-General for Communications Networks, Content and Technology (European Commission). 2023, 130 p</text:span></text:p>
              <text:p text:style-name="Normal"><text:span>Rapport</text:span></text:p>
              <text:p text:style-name="Normal"><text:a xlink:type="simple" xlink:href="https://hal.science/hal-04091733v2">hal-04091733v2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e878b0" table:style-name="e878b0">
          <table:table-column table:style-name="e878b0.0"/>
          <table:table-row>
            <table:table-cell office:value-type="string">
              <text:p text:style-name="Normal"><text:a xlink:type="simple" xlink:href="https://hal.science/tel-03265575v1">L’épreuve de l’articulation d’engagements hétérogènes</text:a></text:p>
              <text:p text:style-name="Normal"><text:a xlink:type="simple" xlink:href="https://hal.science/search/index/?q=*&amp;authFullName_s=Caroline Datchary">Caroline Datchary</text:a></text:p>
              <text:p text:style-name="Normal"><text:span>Sociologie. Université Toulouse Jean Jaurès, 2020</text:span></text:p>
              <text:p text:style-name="Normal"><text:span>HDR</text:span></text:p>
              <text:p text:style-name="Normal"><text:a xlink:type="simple" xlink:href="https://hal.science/tel-03265575v1">tel-03265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atchary</dc:title>
    <dc:subject/>
    <dc:description>CV</dc:description>
    <dc:creator/>
    <dc:date>2026-05-25T19:00:43.000</dc:date>
    <meta:generator>PHPWord</meta:generator>
    <meta:initial-creator>CCSD</meta:initial-creator>
    <meta:creation-date>2026-05-25T19:00:43.000</meta:creation-date>
    <meta:keyword/>
    <meta:user-defined meta:name="Category"/>
    <meta:user-defined meta:name="Company"/>
    <meta:user-defined meta:name="Manager"/>
  </office:meta>
</office:document-meta>
</file>