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6e73" style:family="table">
      <style:table-properties style:rel-width="100" table:align="center"/>
    </style:style>
    <style:style style:name="346e73.0" style:family="table-column">
      <style:table-column-properties style:column-width="0.00cm"/>
    </style:style>
    <style:style style:name="482243" style:family="table">
      <style:table-properties style:rel-width="100" table:align="center"/>
    </style:style>
    <style:style style:name="482243.0" style:family="table-column">
      <style:table-column-properties style:column-width="0.00cm"/>
    </style:style>
    <style:style style:name="f7cbbd" style:family="table">
      <style:table-properties style:rel-width="100" table:align="center"/>
    </style:style>
    <style:style style:name="f7cbbd.0" style:family="table-column">
      <style:table-column-properties style:column-width="0.00cm"/>
    </style:style>
    <style:style style:name="988971" style:family="table">
      <style:table-properties style:rel-width="100" table:align="center"/>
    </style:style>
    <style:style style:name="9889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FRAU<text:s/></text:span><text:span text:style-name="T2">Maitresse de conférences en science poli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inefrau">carolinefr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716-7442">0000-0002-9716-744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3615523">11361552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Voir l'ensemble de mes publications sur<text:s/></text:span><text:a xlink:type="simple" xlink:href="http://triangle.ens-lyon.fr/spip.php?article4295">ma page du site du laboratoire Triangle</text:a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2)</text:span></text:p>
        <text:p text:style-name="P22"/>
        <table:table table:name="346e73" table:style-name="346e73">
          <table:table-column table:style-name="346e73.0"/>
          <table:table-row>
            <table:table-cell office:value-type="string">
              <text:p text:style-name="Normal"><text:a xlink:type="simple" xlink:href="https://shs.hal.science/halshs-01860605v1">Professionnalisation(s) et État : une sociologie politique des groupes professionnels</text:a></text:p>
              <text:p text:style-name="Normal"><text:a xlink:type="simple" xlink:href="https://hal.science/search/index/?q=*&amp;authFullName_s=Flora Bajard">Flora Bajard</text:a><text:span>,</text:span><text:a xlink:type="simple" xlink:href="https://hal.science/search/index/?q=*&amp;authFullName_s=Bérénice Crunel">Bérénice Crunel</text:a><text:span>,</text:span><text:a xlink:type="simple" xlink:href="https://hal.science/search/index/?q=*&amp;authFullName_s=Caroline Frau">Caroline Frau</text:a><text:span>,</text:span><text:a xlink:type="simple" xlink:href="https://hal.science/search/index/?q=*&amp;authFullName_s=Frédéric Nicolas">Frédéric Nicolas</text:a><text:span>,</text:span><text:a xlink:type="simple" xlink:href="https://hal.science/search/index/?q=*&amp;authFullName_s=Fanny Parent">Fanny Parent</text:a></text:p>
              <text:p text:style-name="Normal"><text:span>Presses universitaires du Septentrion, pp.322, 2018, Espaces politiques, 978-2-7574-2077-5</text:span></text:p>
              <text:p text:style-name="Normal"><text:span>Ouvrages</text:span></text:p>
              <text:p text:style-name="Normal"><text:a xlink:type="simple" xlink:href="https://shs.hal.science/halshs-01860605v1">halshs-01860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5725v1">Quand ils ont fermé l'usine</text:a></text:p>
              <text:p text:style-name="Normal"><text:a xlink:type="simple" xlink:href="https://hal.science/search/index/?q=*&amp;authFullName_s=Olivier Baisnée">Olivier Baisnée</text:a><text:span>,</text:span><text:a xlink:type="simple" xlink:href="https://hal.science/search/index/?q=*&amp;authFullName_s=Anne Bory">Anne Bory</text:a><text:span>,</text:span><text:a xlink:type="simple" xlink:href="https://hal.science/search/index/?q=*&amp;authFullName_s=Bérénice Crunel">Bérénice Crunel</text:a><text:span>,</text:span><text:a xlink:type="simple" xlink:href="https://hal.science/search/index/?q=*&amp;authFullName_s=Eric Darras">Eric Darras</text:a><text:span>,</text:span><text:a xlink:type="simple" xlink:href="https://hal.science/search/index/?q=*&amp;authFullName_s=Caroline Frau">Caroline Frau</text:a><text:span>et al.</text:span></text:p>
              <text:p text:style-name="Normal"><text:a xlink:type="simple" xlink:href="http://triangle.ens-lyon.fr/spip.php?article6842">Agone</text:a><text:span>, pp.288, 2017, L'Ordre des choses, 978-2-7489-0331-7</text:span></text:p>
              <text:p text:style-name="Normal"><text:span>Ouvrages</text:span></text:p>
              <text:p text:style-name="Normal"><text:a xlink:type="simple" xlink:href="https://shs.hal.science/halshs-01515725v1">halshs-01515725v1</text:a></text:p>
            </table:table-cell>
          </table:table-row>
        </table:table>
        <text:p text:style-name="P23"/>
        <text:p text:style-name="Heading2"><text:span text:style-name="T11">N°spécial de revue/special issue (1)</text:span></text:p>
        <text:p text:style-name="P25"/>
        <table:table table:name="482243" table:style-name="482243">
          <table:table-column table:style-name="482243.0"/>
          <table:table-row>
            <table:table-cell office:value-type="string">
              <text:p text:style-name="Normal"><text:a xlink:type="simple" xlink:href="https://shs.hal.science/halshs-03686539v1">Les relais de l'action publique</text:a></text:p>
              <text:p text:style-name="Normal"><text:a xlink:type="simple" xlink:href="https://hal.science/search/index/?q=*&amp;authFullName_s=Caroline Frau">Caroline Frau</text:a><text:span>,</text:span><text:a xlink:type="simple" xlink:href="https://hal.science/search/index/?q=*&amp;authFullName_s=Anne-France Taiclet">Anne-France Taiclet</text:a></text:p>
              <text:p text:style-name="Normal"><text:span>Gouvernement &amp; action publique</text:span><text:span>, 2021/4, 2021, Gouvernement &amp; action publique</text:span></text:p>
              <text:p text:style-name="Normal"><text:span>N°spécial de revue/special issue</text:span></text:p>
              <text:p text:style-name="Normal"><text:a xlink:type="simple" xlink:href="https://shs.hal.science/halshs-03686539v1">halshs-03686539v1</text:a></text:p>
            </table:table-cell>
          </table:table-row>
        </table:table>
        <text:p text:style-name="P26"/>
        <text:p text:style-name="Heading2"><text:span text:style-name="T12">Article dans une revue (5)</text:span></text:p>
        <text:p text:style-name="P28"/>
        <table:table table:name="f7cbbd" table:style-name="f7cbbd">
          <table:table-column table:style-name="f7cbbd.0"/>
          <table:table-row>
            <table:table-cell office:value-type="string">
              <text:p text:style-name="Normal"><text:a xlink:type="simple" xlink:href="https://shs.hal.science/halshs-04920593v1">La famille, cens caché des mandats des petits patrons</text:a></text:p>
              <text:p text:style-name="Normal"><text:a xlink:type="simple" xlink:href="https://hal.science/search/index/?q=*&amp;authFullName_s=Caroline Frau">Caroline Frau</text:a></text:p>
              <text:p text:style-name="Normal"><text:span>Sociologies pratiques</text:span><text:span>, 2024, Diriger des petites et des moyennes entreprises: un patronat qui tient au travail ?, 49, pp.111-121.<text:s/></text:span><text:a xlink:type="simple" xlink:href="https://dx.doi.org/10.3917/sopr.049.0111">⟨10.3917/sopr.049.0111⟩</text:a></text:p>
              <text:p text:style-name="Normal"><text:span>Article dans une revue</text:span></text:p>
              <text:p text:style-name="Normal"><text:a xlink:type="simple" xlink:href="https://shs.hal.science/halshs-04920593v1">halshs-0492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740v1">Dans les marges de l’action publique. Enquêter sur les activités de(s) relais de la régulation politique</text:a></text:p>
              <text:p text:style-name="Normal"><text:a xlink:type="simple" xlink:href="https://hal.science/search/index/?q=*&amp;authFullName_s=Caroline Frau">Caroline Frau</text:a><text:span>,</text:span><text:a xlink:type="simple" xlink:href="https://hal.science/search/index/?q=*&amp;authFullName_s=Anne-France Taiclet">Anne-France Taiclet</text:a></text:p>
              <text:p text:style-name="Normal"><text:span>Gouvernement &amp; action publique</text:span><text:span>, 2021, 10 (4), pp.9-37.<text:s/></text:span><text:a xlink:type="simple" xlink:href="https://dx.doi.org/10.3917/gap.214.0009">⟨10.3917/gap.214.0009⟩</text:a></text:p>
              <text:p text:style-name="Normal"><text:span>Article dans une revue</text:span></text:p>
              <text:p text:style-name="Normal"><text:a xlink:type="simple" xlink:href="https://hal.science/hal-03677740v1">hal-03677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9133v1">Construire des manifestations de papier : l’action des buralistes face à la lutte contre le tabagisme</text:a></text:p>
              <text:p text:style-name="Normal"><text:a xlink:type="simple" xlink:href="https://hal.science/search/index/?q=*&amp;authFullName_s=Caroline Frau">Caroline Frau</text:a></text:p>
              <text:p text:style-name="Normal"><text:span>Réseaux : communication, technologie, société</text:span><text:span>, 2014, 187, pp.22-49.<text:s/></text:span><text:a xlink:type="simple" xlink:href="https://dx.doi.org/10.3917/res.187.0022">⟨10.3917/res.187.0022⟩</text:a></text:p>
              <text:p text:style-name="Normal"><text:span>Article dans une revue</text:span></text:p>
              <text:p text:style-name="Normal"><text:a xlink:type="simple" xlink:href="https://shs.hal.science/halshs-01089133v1">halshs-0108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853v1">Devenir chômeur</text:a></text:p>
              <text:p text:style-name="Normal"><text:a xlink:type="simple" xlink:href="https://hal.science/search/index/?q=*&amp;authFullName_s=Bérénice Crunel">Bérénice Crunel</text:a><text:span>,</text:span><text:a xlink:type="simple" xlink:href="https://hal.science/search/index/?q=*&amp;authFullName_s=Caroline Frau">Caroline Frau</text:a></text:p>
              <text:p text:style-name="Normal"><text:span>Sociologies pratiques</text:span><text:span>, 2014, 2014/1 (28), pp.75-85.<text:s/></text:span><text:a xlink:type="simple" xlink:href="https://dx.doi.org/10.3917/sopr.028.0075">⟨10.3917/sopr.028.0075⟩</text:a></text:p>
              <text:p text:style-name="Normal"><text:span>Article dans une revue</text:span></text:p>
              <text:p text:style-name="Normal"><text:a xlink:type="simple" xlink:href="https://hal.science/hal-04424853v1">hal-04424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5328v1">« Tout change à partir de ce soir » ? Le changement générationnel dans l’activité tactique du groupe professionnel des buralistes</text:a></text:p>
              <text:p text:style-name="Normal"><text:a xlink:type="simple" xlink:href="https://hal.science/search/index/?q=*&amp;authFullName_s=Caroline Frau">Caroline Frau</text:a></text:p>
              <text:p text:style-name="Normal"><text:span>Politix</text:span><text:span>, 2011, 96, pp.39-57.<text:s/></text:span><text:a xlink:type="simple" xlink:href="https://dx.doi.org/10.3917/pox.096.0039">⟨10.3917/pox.096.0039⟩</text:a></text:p>
              <text:p text:style-name="Normal"><text:span>Article dans une revue</text:span></text:p>
              <text:p text:style-name="Normal"><text:a xlink:type="simple" xlink:href="https://shs.hal.science/halshs-02435328v1">halshs-02435328v1</text:a></text:p>
            </table:table-cell>
          </table:table-row>
        </table:table>
        <text:p text:style-name="P29"/>
        <text:p text:style-name="Heading2"><text:span text:style-name="T13">Chapitre d'ouvrage (13)</text:span></text:p>
        <text:p text:style-name="P31"/>
        <table:table table:name="988971" table:style-name="988971">
          <table:table-column table:style-name="988971.0"/>
          <table:table-row>
            <table:table-cell office:value-type="string">
              <text:p text:style-name="Normal"><text:a xlink:type="simple" xlink:href="https://hal.science/hal-05534024v1">Le travail, une affaire de famille : pour une analyse de leur encastrement</text:a></text:p>
              <text:p text:style-name="Normal"><text:a xlink:type="simple" xlink:href="https://hal.science/search/index/?q=*&amp;authFullName_s=Caroline Frau">Caroline Frau</text:a></text:p>
              <text:p text:style-name="Normal"><text:span>Pichonaz, David; Toffel, Kevin.<text:s/></text:span><text:span>Sociologie du travail et des professions</text:span><text:span>,<text:s/></text:span><text:a xlink:type="simple" xlink:href="https://www.dunod.com/sciences-humaines-et-sociales/sociologie-du-travail-et-professions">Armand Colin</text:a><text:span>, pp.161-181, 2026</text:span></text:p>
              <text:p text:style-name="Normal"><text:span>Chapitre d'ouvrage</text:span></text:p>
              <text:p text:style-name="Normal"><text:a xlink:type="simple" xlink:href="https://hal.science/hal-05534024v1">hal-05534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8776v1">Les mobilisations anti-fiscalistes [Focus 5]</text:a></text:p>
              <text:p text:style-name="Normal"><text:a xlink:type="simple" xlink:href="https://hal.science/search/index/?q=*&amp;authFullName_s=Caroline Frau">Caroline Frau</text:a><text:span>,</text:span><text:a xlink:type="simple" xlink:href="https://hal.science/search/index/?q=*&amp;authFullName_s=Marc Milet">Marc Milet</text:a></text:p>
              <text:p text:style-name="Normal"><text:span>Courty, Guillaume; Milet, Marc.<text:s/></text:span><text:span>Les groupes d'intérêt en France</text:span><text:span>, Classiques Garnier, pp.355-368, 2022, Rencontres,<text:s/></text:span><text:a xlink:type="simple" xlink:href="https://dx.doi.org/10.48611/ISBN.978-2-406-13297-4.P.0355">⟨10.48611/ISBN.978-2-406-13297-4.P.0355⟩</text:a></text:p>
              <text:p text:style-name="Normal"><text:span>Chapitre d'ouvrage</text:span></text:p>
              <text:p text:style-name="Normal"><text:a xlink:type="simple" xlink:href="https://shs.hal.science/halshs-03988776v1">halshs-03988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6682v1">Introduction générale</text:a></text:p>
              <text:p text:style-name="Normal"><text:a xlink:type="simple" xlink:href="https://hal.science/search/index/?q=*&amp;authFullName_s=Flora Bajard">Flora Bajard</text:a><text:span>,</text:span><text:a xlink:type="simple" xlink:href="https://hal.science/search/index/?q=*&amp;authFullName_s=Bérénice Crunel">Bérénice Crunel</text:a><text:span>,</text:span><text:a xlink:type="simple" xlink:href="https://hal.science/search/index/?q=*&amp;authFullName_s=Caroline Frau">Caroline Frau</text:a><text:span>,</text:span><text:a xlink:type="simple" xlink:href="https://hal.science/search/index/?q=*&amp;authFullName_s=Frédéric Nicolas">Frédéric Nicolas</text:a><text:span>,</text:span><text:a xlink:type="simple" xlink:href="https://hal.science/search/index/?q=*&amp;authFullName_s=Fanny Parent">Fanny Parent</text:a></text:p>
              <text:p text:style-name="Normal"><text:span>Bajard, Flora; Crunel, Bérénice; Frau, Caroline; Nicolas, Frédéric; Parent, Fanny.<text:s/></text:span><text:span>Professionnalisation(s) et État. Une sociologie politique des groupes professionnels.</text:span><text:span>, Presses Universitaires du Septentrion, pp.9-22, 2018, Espaces politiques, 978-2-7574-2077-5.<text:s/></text:span><text:a xlink:type="simple" xlink:href="https://dx.doi.org/10.4000/books.septentrion.21046">⟨10.4000/books.septentrion.21046⟩</text:a></text:p>
              <text:p text:style-name="Normal"><text:span>Chapitre d'ouvrage</text:span></text:p>
              <text:p text:style-name="Normal"><text:a xlink:type="simple" xlink:href="https://shs.hal.science/halshs-04836682v1">halshs-04836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817v1">Professions</text:a></text:p>
              <text:p text:style-name="Normal"><text:a xlink:type="simple" xlink:href="https://hal.science/search/index/?q=*&amp;authFullName_s=Fabrice Hamelin">Fabrice Hamelin</text:a><text:span>,</text:span><text:a xlink:type="simple" xlink:href="https://hal.science/search/index/?q=*&amp;authFullName_s=David Pichonnaz">David Pichonnaz</text:a><text:span>,</text:span><text:a xlink:type="simple" xlink:href="https://hal.science/search/index/?q=*&amp;authFullName_s=Muriel Surdez">Muriel Surdez</text:a><text:span>,</text:span><text:a xlink:type="simple" xlink:href="https://hal.science/search/index/?q=*&amp;authFullName_s=Caroline Frau">Caroline Frau</text:a></text:p>
              <text:p text:style-name="Normal"><text:span>Michel, Hélène; Lévêque, Sandrine; Contamin, Jean-Gabriel.<text:s/></text:span><text:span>Rencontres avec Michel Offerlé</text:span><text:span>, Éditions du Croquant, pp.359-364, 2018</text:span></text:p>
              <text:p text:style-name="Normal"><text:span>Chapitre d'ouvrage</text:span></text:p>
              <text:p text:style-name="Normal"><text:a xlink:type="simple" xlink:href="https://shs.hal.science/halshs-01997817v1">halshs-01997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820v1">Manifestation de rue</text:a></text:p>
              <text:p text:style-name="Normal"><text:a xlink:type="simple" xlink:href="https://hal.science/search/index/?q=*&amp;authFullName_s=Caroline Frau">Caroline Frau</text:a><text:span>,</text:span><text:a xlink:type="simple" xlink:href="https://hal.science/search/index/?q=*&amp;authFullName_s=Ayșen Uysal">Ayșen Uysal</text:a></text:p>
              <text:p text:style-name="Normal"><text:span>Michel, Hélène; Lévêque, Sandrine; Contamin, Jean-Gabriel.<text:s/></text:span><text:span>Rencontres avec Michel Offerlé</text:span><text:span>, Éditions du Croquant, pp.261-267, 2018</text:span></text:p>
              <text:p text:style-name="Normal"><text:span>Chapitre d'ouvrage</text:span></text:p>
              <text:p text:style-name="Normal"><text:a xlink:type="simple" xlink:href="https://shs.hal.science/halshs-01997820v1">halshs-01997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816v1">Groupes d'intérêt</text:a></text:p>
              <text:p text:style-name="Normal"><text:a xlink:type="simple" xlink:href="https://hal.science/search/index/?q=*&amp;authFullName_s=Caroline Frau">Caroline Frau</text:a></text:p>
              <text:p text:style-name="Normal"><text:span>Michel, Hélène; Lévêque, Sandrine; Contamin, Jean-Gabriel.<text:s/></text:span><text:span>Rencontres avec Michel Offerlé</text:span><text:span>, Éditions du Croquant, pp.217-219, 2018</text:span></text:p>
              <text:p text:style-name="Normal"><text:span>Chapitre d'ouvrage</text:span></text:p>
              <text:p text:style-name="Normal"><text:a xlink:type="simple" xlink:href="https://shs.hal.science/halshs-01997816v1">halshs-01997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33v1">Une bonne partie de la prime de licenciement : (re)conversion professionnelle et politique d’un ancien salarié de l’industrie</text:a></text:p>
              <text:p text:style-name="Normal"><text:a xlink:type="simple" xlink:href="https://hal.science/search/index/?q=*&amp;authFullName_s=Caroline Frau">Caroline Frau</text:a></text:p>
              <text:p text:style-name="Normal"><text:span>Offerlé, Michel.<text:s/></text:span><text:span>Patrons en France</text:span><text:span>, la Découverte, pp.74-88, 2017</text:span></text:p>
              <text:p text:style-name="Normal"><text:span>Chapitre d'ouvrage</text:span></text:p>
              <text:p text:style-name="Normal"><text:a xlink:type="simple" xlink:href="https://shs.hal.science/halshs-01546933v1">halshs-01546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32v1">Un bureau de tabac, c’est de la rigolade comme commerce&amp;quot; : la mobilité horizontale des indépendants</text:a></text:p>
              <text:p text:style-name="Normal"><text:a xlink:type="simple" xlink:href="https://hal.science/search/index/?q=*&amp;authFullName_s=Caroline Frau">Caroline Frau</text:a></text:p>
              <text:p text:style-name="Normal"><text:span>Offerlé, Michel.<text:s/></text:span><text:span>Patrons en France</text:span><text:span>, la Découverte, pp.317-334, 2017</text:span></text:p>
              <text:p text:style-name="Normal"><text:span>Chapitre d'ouvrage</text:span></text:p>
              <text:p text:style-name="Normal"><text:a xlink:type="simple" xlink:href="https://shs.hal.science/halshs-01546932v1">halshs-01546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73v1">Travail de communication et authenticité : une combinaison des actions dans l'accès aux médias</text:a></text:p>
              <text:p text:style-name="Normal"><text:a xlink:type="simple" xlink:href="https://hal.science/search/index/?q=*&amp;authFullName_s=Caroline Frau">Caroline Frau</text:a></text:p>
              <text:p text:style-name="Normal"><text:span>Juhem, Philippe; Sedel, Julie.<text:s/></text:span><text:span>Agir par la parole : porte-paroles et asymétries de l'espace public</text:span><text:span>, Presses universitaires de Rennes, pp.87-100, 2016</text:span></text:p>
              <text:p text:style-name="Normal"><text:span>Chapitre d'ouvrage</text:span></text:p>
              <text:p text:style-name="Normal"><text:a xlink:type="simple" xlink:href="https://shs.hal.science/halshs-01546973v1">halshs-0154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193v1">Agir face à la loi Evin : Les modes de coopération des organisations patronales de la filière tabacole française</text:a></text:p>
              <text:p text:style-name="Normal"><text:a xlink:type="simple" xlink:href="https://hal.science/search/index/?q=*&amp;authFullName_s=Caroline Frau">Caroline Frau</text:a></text:p>
              <text:p text:style-name="Normal"><text:span>Fraboulet ,Danièle; Vernus, Pierre; Humair, Cédric.<text:s/></text:span><text:span>Coopérer, négocier, s'affronter. Les organisations patronales et leurs relations avec les autres organisations collectives</text:span><text:span>,<text:s/></text:span><text:a xlink:type="simple" xlink:href="https://pur-editions.fr/product/5391/cooperer-negocier-s-affronter">Presses Universitaires de Rennes</text:a><text:span>, pp.213-222, 2014</text:span></text:p>
              <text:p text:style-name="Normal"><text:span>Chapitre d'ouvrage</text:span></text:p>
              <text:p text:style-name="Normal"><text:a xlink:type="simple" xlink:href="https://hal.science/hal-05247193v1">hal-05247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5874v1">Tirer profit des contestations morales du marché du tabac ? Entre controverses et ajustements situationnels</text:a></text:p>
              <text:p text:style-name="Normal"><text:a xlink:type="simple" xlink:href="https://hal.science/search/index/?q=*&amp;authFullName_s=Caroline Frau">Caroline Frau</text:a></text:p>
              <text:p text:style-name="Normal"><text:span>Steiner, Philippe; Trespeuch, Marie.<text:s/></text:span><text:span>Marchés contestés : quand le marché rencontre la morale</text:span><text:span>,<text:s/></text:span><text:a xlink:type="simple" xlink:href="https://pum.univ-tlse2.fr/produit/marches-contestes/">Presses Universitaires du Mirail</text:a><text:span>, pp.91-120, 2014, Socio-logiques, 978-2-8107-0332-6.<text:s/></text:span><text:a xlink:type="simple" xlink:href="https://dx.doi.org/10.4000/books.pumi.8115">⟨10.4000/books.pumi.8115⟩</text:a></text:p>
              <text:p text:style-name="Normal"><text:span>Chapitre d'ouvrage</text:span></text:p>
              <text:p text:style-name="Normal"><text:a xlink:type="simple" xlink:href="https://shs.hal.science/halshs-01115874v1">halshs-01115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2323v1">Entre négociation et protestation. Les registres du répertoire d’action de la Confédération des buralistes de France.</text:a></text:p>
              <text:p text:style-name="Normal"><text:a xlink:type="simple" xlink:href="https://hal.science/search/index/?q=*&amp;authFullName_s=Caroline Frau">Caroline Frau</text:a></text:p>
              <text:p text:style-name="Normal"><text:span>Danièle Fraboulet; Clotilde Druelle-Korn; Pierre Vernus.<text:s/></text:span><text:span>Les organisations patronales et la sphère publique. Europe (19e - 20e siècle)</text:span><text:span>, Presses universitaires de Rennes, 2013, 978-2-7535-2740-9</text:span></text:p>
              <text:p text:style-name="Normal"><text:span>Chapitre d'ouvrage</text:span></text:p>
              <text:p text:style-name="Normal"><text:a xlink:type="simple" xlink:href="https://shs.hal.science/halshs-05242323v1">halshs-0524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204v1">L’impossible passage du virtuel au réel ou l’échec d’une mobilisation collective</text:a></text:p>
              <text:p text:style-name="Normal"><text:a xlink:type="simple" xlink:href="https://hal.science/search/index/?q=*&amp;authFullName_s=Caroline Frau">Caroline Frau</text:a></text:p>
              <text:p text:style-name="Normal"><text:span>Blum, Françoise.<text:s/></text:span><text:span>Des radios de lutte à Internet. Militantismes médiatiques et numériques</text:span><text:span>,<text:s/></text:span><text:a xlink:type="simple" xlink:href="http://www.editionsdelasorbonne.fr/fr/livre/?GCOI=28405100683340">Publications de la Sorbonne</text:a><text:span>, pp.49-66, 2012, 978-2-85944-713-7</text:span></text:p>
              <text:p text:style-name="Normal"><text:span>Chapitre d'ouvrage</text:span></text:p>
              <text:p text:style-name="Normal"><text:a xlink:type="simple" xlink:href="https://hal.science/hal-05247204v1">hal-052472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FRAU</dc:title>
    <dc:subject/>
    <dc:description>CV</dc:description>
    <dc:creator/>
    <dc:date>2026-05-06T18:10:27.000</dc:date>
    <meta:generator>PHPWord</meta:generator>
    <meta:initial-creator>CCSD</meta:initial-creator>
    <meta:creation-date>2026-05-06T18:10:27.000</meta:creation-date>
    <meta:keyword/>
    <meta:user-defined meta:name="Category"/>
    <meta:user-defined meta:name="Company"/>
    <meta:user-defined meta:name="Manager"/>
  </office:meta>
</office:document-meta>
</file>