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46c5" style:family="table">
      <style:table-properties style:rel-width="100" table:align="center"/>
    </style:style>
    <style:style style:name="1c46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Vigo Cogueto<text:s/></text:span><text:span text:style-name="T2">Doctorante en Sciences de Ges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rolinevigocogueto">carolinevigocogue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44-9379">0000-0002-7644-93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1c46c5" table:style-name="1c46c5">
          <table:table-column table:style-name="1c46c5.0"/>
          <table:table-row>
            <table:table-cell office:value-type="string">
              <text:p text:style-name="Normal"><text:a xlink:type="simple" xlink:href="https://hal.science/hal-04246177v1">Testing the potential of the &amp;quot;Ecosystem-Centred Accounting Framework&amp;quot; as a support for collective environmental commitments: insights from three case studies in Camargue</text:a></text:p>
              <text:p text:style-name="Normal"><text:a xlink:type="simple" xlink:href="https://hal.science/search/index/?q=*&amp;authFullName_s=Caroline Vigo Cogueto">Caroline Vigo Cogueto</text:a><text:span>,</text:span><text:a xlink:type="simple" xlink:href="https://hal.science/search/index/?q=*&amp;authFullName_s=C. Feger">C. Feger</text:a></text:p>
              <text:p text:style-name="Normal"><text:span>7th French Conference on Social and Environmental Accounting Research (7th CSEAR France Conference)</text:span><text:span>, Center for Social and Environmental Accounting Research - CSEAR France, Jun 2023, Montpellier, France</text:span></text:p>
              <text:p text:style-name="Normal"><text:span>Communication dans un congrès</text:span></text:p>
              <text:p text:style-name="Normal"><text:a xlink:type="simple" xlink:href="https://hal.science/hal-04246177v1">hal-0424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40v1">Development of ecosystem-centred accounts for the strategic and collective environmental management - a case study with the Tour du Valat (PhD research project)</text:a></text:p>
              <text:p text:style-name="Normal"><text:a xlink:type="simple" xlink:href="https://hal.science/search/index/?q=*&amp;authFullName_s=Caroline Vigo Cogueto">Caroline Vigo Cogueto</text:a></text:p>
              <text:p text:style-name="Normal"><text:span>10th CSEAR Emerging Scholars Colloquium</text:span><text:span>, Center for Social and Environmental Accounting Research - CSEAR, Aug 2023, Saint Andrews, Ecosse, United Kingdom</text:span></text:p>
              <text:p text:style-name="Normal"><text:span>Communication dans un congrès</text:span></text:p>
              <text:p text:style-name="Normal"><text:a xlink:type="simple" xlink:href="https://hal.science/hal-04246240v1">hal-042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39v1">Une lecture « comptable » de la diversité des systèmes d’information pour guider les intervention dans la gestion des écosystèmes : le cas de la Tour du Valat</text:a></text:p>
              <text:p text:style-name="Normal"><text:a xlink:type="simple" xlink:href="https://hal.science/search/index/?q=*&amp;authFullName_s=Caroline Vigo Cogueto">Caroline Vigo Cogueto</text:a></text:p>
              <text:p text:style-name="Normal"><text:span>17ème Congrès du Riodd - Communs, communautés, territoires : quelles voies pour les transitions ?</text:span><text:span>, Réseau International de Recherche sur les Organisations et le Développement Durable, Nov 2022, Aubervilliers, France</text:span></text:p>
              <text:p text:style-name="Normal"><text:span>Communication dans un congrès</text:span></text:p>
              <text:p text:style-name="Normal"><text:a xlink:type="simple" xlink:href="https://hal.science/hal-04000539v1">hal-04000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Vigo Cogueto</dc:title>
    <dc:subject/>
    <dc:description>CV</dc:description>
    <dc:creator/>
    <dc:date>2026-05-17T19:22:33.000</dc:date>
    <meta:generator>PHPWord</meta:generator>
    <meta:initial-creator>CCSD</meta:initial-creator>
    <meta:creation-date>2026-05-17T19:22:33.000</meta:creation-date>
    <meta:keyword/>
    <meta:user-defined meta:name="Category"/>
    <meta:user-defined meta:name="Company"/>
    <meta:user-defined meta:name="Manager"/>
  </office:meta>
</office:document-meta>
</file>