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cea" style:family="table">
      <style:table-properties style:rel-width="100" table:align="center"/>
    </style:style>
    <style:style style:name="b7ecea.0" style:family="table-column">
      <style:table-column-properties style:column-width="0.00cm"/>
    </style:style>
    <style:style style:name="308eb8" style:family="table">
      <style:table-properties style:rel-width="100" table:align="center"/>
    </style:style>
    <style:style style:name="308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yn Fontagnol<text:s/></text:span><text:span text:style-name="T2">Carolyn FontagnolATER en Sciences du langage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b7ecea" table:style-name="b7ecea">
          <table:table-column table:style-name="b7ecea.0"/>
          <table:table-row>
            <table:table-cell office:value-type="string">
              <text:p text:style-name="Normal"><text:a xlink:type="simple" xlink:href="https://hal.science/hal-03703331v1">L’influence des contraintes de production sur le genre du commentaire sportif en direct de rugby : étude contrastive en français et en anglais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Catherine Mathon">Catherine Mathon</text:a></text:p>
              <text:p text:style-name="Normal"><text:span>Colloque International : Informer, deformer, re-former les genres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3703331v1">hal-037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48v1">Stratégies intersubjectives et négociation de la parole dans un discours contraint : le cas du commentaire sportif télévisuel en direct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/text:p>
              <text:p text:style-name="Normal"><text:span>Colloque international 'Stratégies Intersubjectives en Discours et Négociation du Sens'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277348v1">hal-032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79v1">« La place du “je” dans le commentaire sportif télévisuel en direct de rugby : piste d’analyse de l’expression de la subjectivité. »</text:a></text:p>
              <text:p text:style-name="Normal"><text:a xlink:type="simple" xlink:href="https://hal.science/search/index/?q=*&amp;authFullName_s=Carolyn Fontagnol">Carolyn Fontagnol</text:a></text:p>
              <text:p text:style-name="Normal"><text:span>Journée d'études : le DIscours en Situation PROfessionnelle : énonciation individuelle et perception collective</text:span><text:span>, Louis Maritaud; Carolyn Fontagnol, Nov 2020, Poitiers, France</text:span></text:p>
              <text:p text:style-name="Normal"><text:span>Communication dans un congrès</text:span></text:p>
              <text:p text:style-name="Normal"><text:a xlink:type="simple" xlink:href="https://hal.science/hal-03348579v1">hal-033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900v1">Une proposition de caractérisation de l’émotion sportive : perception des indices émotionnels dans le commentaire sportif en direct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Catherine Mathon">Catherine Mathon</text:a></text:p>
              <text:p text:style-name="Normal"><text:span>7e Congrès Mondial de Linguistique Française (CMLF 2020)</text:span><text:span>, Institut de linguistique française (ILF), Jul 2020, Montpellier (en ligne), France. pp.09002,<text:s/></text:span><text:a xlink:type="simple" xlink:href="https://dx.doi.org/10.1051/shsconf/20207809002">⟨10.1051/shsconf/20207809002⟩</text:a></text:p>
              <text:p text:style-name="Normal"><text:span>Communication dans un congrès</text:span></text:p>
              <text:p text:style-name="Normal"><text:a xlink:type="simple" xlink:href="https://hal.science/hal-04853900v1">hal-048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94v1">A cross-linguistics study on how emotion is perceived in sport commentaries: comparing prosodic cues from Japanese and French</text:a></text:p>
              <text:p text:style-name="Normal"><text:a xlink:type="simple" xlink:href="https://hal.science/search/index/?q=*&amp;authFullName_s=Catherine Mathon">Catherine Mathon</text:a><text:span>,</text:span><text:a xlink:type="simple" xlink:href="https://hal.science/search/index/?q=*&amp;authFullName_s=Carolyn Fontagnol">Carolyn Fontagnol</text:a></text:p>
              <text:p text:style-name="Normal"><text:span>10th International Conference on Speech Prosody (Speech Prosody 2020)</text:span><text:span>, International Speech Communication Association (ISCA), May 2020, Tokyo, Japan. pp.46-50,<text:s/></text:span><text:a xlink:type="simple" xlink:href="https://dx.doi.org/10.21437/SpeechProsody.2020-10">⟨10.21437/SpeechProsody.2020-10⟩</text:a></text:p>
              <text:p text:style-name="Normal"><text:span>Communication dans un congrès</text:span></text:p>
              <text:p text:style-name="Normal"><text:a xlink:type="simple" xlink:href="https://hal.science/hal-04853894v1">hal-048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22v1">L’influence du jeu dans l’analyse des manifestations linguistiques de l’émotion : le cas du commentaire sportif télévisuel en direct de rugby</text:a></text:p>
              <text:p text:style-name="Normal"><text:a xlink:type="simple" xlink:href="https://hal.science/search/index/?q=*&amp;authFullName_s=Carolyn Fontagnol">Carolyn Fontagnol</text:a></text:p>
              <text:p text:style-name="Normal"><text:span>Séminaire « Humanités numériques » : Un sacheur sachant jouer..Les usages scientifiques du jeu</text:span><text:span>, Jan 2020, Poitiers, France</text:span></text:p>
              <text:p text:style-name="Normal"><text:span>Communication dans un congrès</text:span></text:p>
              <text:p text:style-name="Normal"><text:a xlink:type="simple" xlink:href="https://hal.science/hal-02477622v1">hal-024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85v1">Identifier et analyser les manifestations linguistiques de l’émotion en contexte spécifique d’interactions médiatisées : le cas du commentaire sportif télévisuel en direct (CSTD) de rugby</text:a></text:p>
              <text:p text:style-name="Normal"><text:a xlink:type="simple" xlink:href="https://hal.science/search/index/?q=*&amp;authFullName_s=Carolyn Fontagnol">Carolyn Fontagnol</text:a></text:p>
              <text:p text:style-name="Normal"><text:span>ICODOC : Émotion, empathie, affectivité. Les sujets et leur subjectivité à travers les pratiques langagières et éducatives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477585v1">hal-0247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66v1">De l’importance des images dans la cohésion et la cohérence des séquences discursives dans le commentaire sportif en direct</text:a></text:p>
              <text:p text:style-name="Normal"><text:a xlink:type="simple" xlink:href="https://hal.science/search/index/?q=*&amp;authFullName_s=Carolyn Fontagnol">Carolyn Fontagnol</text:a></text:p>
              <text:p text:style-name="Normal"><text:span>Cohérence et cohésion textuelles</text:span><text:span>, Nov 2019, Poitiers, France</text:span></text:p>
              <text:p text:style-name="Normal"><text:span>Communication dans un congrès</text:span></text:p>
              <text:p text:style-name="Normal"><text:a xlink:type="simple" xlink:href="https://hal.science/hal-02477566v1">hal-024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21v1">Impact des contraintes de genre et de médium sur la structure informationnelle et la sélection lexicale : le cas du commentaire sportif télévisuel en direct comparé aux minutes de jeu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Catherine Mathon">Catherine Mathon</text:a></text:p>
              <text:p text:style-name="Normal"><text:span>Colloque Lexique et frontières de genres</text:span><text:span>, Oct 2019, Bayonne, France</text:span></text:p>
              <text:p text:style-name="Normal"><text:span>Communication dans un congrès</text:span></text:p>
              <text:p text:style-name="Normal"><text:a xlink:type="simple" xlink:href="https://hal.science/hal-02523621v1">hal-025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73v1">Annoter un corpus de données orales : quelle méthode pour l’analyse de l’émotion dans le commentaire sportif télévisuel en direct ?</text:a></text:p>
              <text:p text:style-name="Normal"><text:a xlink:type="simple" xlink:href="https://hal.science/search/index/?q=*&amp;authFullName_s=Carolyn Fontagnol">Carolyn Fontagnol</text:a></text:p>
              <text:p text:style-name="Normal"><text:span>Les corpus en SHES : entre apports et imperfections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477573v1">hal-024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03v1">Les périodes &amp;quot;supportaires&amp;quot; dans le commentaire sportif en direct : L’expression de la subjectivité du journaliste sportif, entre contrainte de genre et suspension de norme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Mélanie Petit">Mélanie Petit</text:a><text:span>,</text:span><text:a xlink:type="simple" xlink:href="https://hal.science/search/index/?q=*&amp;authFullName_s=Catherine Mathon">Catherine Mathon</text:a><text:span>,</text:span><text:a xlink:type="simple" xlink:href="https://hal.science/search/index/?q=*&amp;authFullName_s=Sylvie Hanote">Sylvie Hanote</text:a></text:p>
              <text:p text:style-name="Normal"><text:span>JE Lexique et frontières de genres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2477603v1">hal-024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96v1">L’émotion dans les commentaires sportifs télévisés en direct : de la production à la perception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Catherine Mathon">Catherine Mathon</text:a></text:p>
              <text:p text:style-name="Normal"><text:span>La palette des émotions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2476996v1">hal-0247699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308eb8" table:style-name="308eb8">
          <table:table-column table:style-name="308eb8.0"/>
          <table:table-row>
            <table:table-cell office:value-type="string">
              <text:p text:style-name="Normal"><text:a xlink:type="simple" xlink:href="https://hal.science/hal-04168912v1">Sélection lexicale et réalisations prosodiques : impact des contraintes d'un genre discursif spécifique, le commentaire sportif télévisuel en direct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Catherine Mathon">Catherine Mathon</text:a></text:p>
              <text:p text:style-name="Normal"><text:span>Sandrine Bédouret-Larraburu; Christine Copy; Raluca Nita.<text:s/></text:span><text:span>Lexique et frontières de genres</text:span><text:span>, PUPPA, pp.97-116, 2023, 2-35311-150-5</text:span></text:p>
              <text:p text:style-name="Normal"><text:span>Chapitre d'ouvrage</text:span></text:p>
              <text:p text:style-name="Normal"><text:a xlink:type="simple" xlink:href="https://hal.science/hal-04168912v1">hal-041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865v1">L'émotion dans les commentaires sportifs télévisuels en direct : de la perception à la production</text:a></text:p>
              <text:p text:style-name="Normal"><text:a xlink:type="simple" xlink:href="https://hal.science/search/index/?q=*&amp;authFullName_s=Carolyn Fontagnol">Carolyn Fontagnol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Catherine Mathon">Catherine Mathon</text:a></text:p>
              <text:p text:style-name="Normal"><text:span>Frédéric Chauvaud, Freiderikos Valetopoulos.<text:s/></text:span><text:span>La palette des émotions. Comprendre les affects en sciences humaines</text:span><text:span>, Presses Universitaires de Rennes, pp.353-380, 2021, 9782753582569</text:span></text:p>
              <text:p text:style-name="Normal"><text:span>Chapitre d'ouvrage</text:span></text:p>
              <text:p text:style-name="Normal"><text:a xlink:type="simple" xlink:href="https://hal.science/hal-03437865v1">hal-03437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yn Fontagnol</dc:title>
    <dc:subject/>
    <dc:description>CV</dc:description>
    <dc:creator/>
    <dc:date>2026-05-06T22:14:47.000</dc:date>
    <meta:generator>PHPWord</meta:generator>
    <meta:initial-creator>CCSD</meta:initial-creator>
    <meta:creation-date>2026-05-06T22:14:47.000</meta:creation-date>
    <meta:keyword/>
    <meta:user-defined meta:name="Category"/>
    <meta:user-defined meta:name="Company"/>
    <meta:user-defined meta:name="Manager"/>
  </office:meta>
</office:document-meta>
</file>