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e62b" style:family="table">
      <style:table-properties style:rel-width="100" table:align="center"/>
    </style:style>
    <style:style style:name="a7e62b.0" style:family="table-column">
      <style:table-column-properties style:column-width="0.00cm"/>
    </style:style>
    <style:style style:name="e3c682" style:family="table">
      <style:table-properties style:rel-width="100" table:align="center"/>
    </style:style>
    <style:style style:name="e3c682.0" style:family="table-column">
      <style:table-column-properties style:column-width="0.00cm"/>
    </style:style>
    <style:style style:name="d68d9a" style:family="table">
      <style:table-properties style:rel-width="100" table:align="center"/>
    </style:style>
    <style:style style:name="d68d9a.0" style:family="table-column">
      <style:table-column-properties style:column-width="0.00cm"/>
    </style:style>
    <style:style style:name="ddb076" style:family="table">
      <style:table-properties style:rel-width="100" table:align="center"/>
    </style:style>
    <style:style style:name="ddb076.0" style:family="table-column">
      <style:table-column-properties style:column-width="0.00cm"/>
    </style:style>
    <style:style style:name="070712" style:family="table">
      <style:table-properties style:rel-width="100" table:align="center"/>
    </style:style>
    <style:style style:name="070712.0" style:family="table-column">
      <style:table-column-properties style:column-width="0.00cm"/>
    </style:style>
    <style:style style:name="d11292" style:family="table">
      <style:table-properties style:rel-width="100" table:align="center"/>
    </style:style>
    <style:style style:name="d112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nce CARON FAS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2)</text:span></text:p>
        <text:p text:style-name="P9"/>
        <table:table table:name="a7e62b" table:style-name="a7e62b">
          <table:table-column table:style-name="a7e62b.0"/>
          <table:table-row>
            <table:table-cell office:value-type="string">
              <text:p text:style-name="Normal"><text:a xlink:type="simple" xlink:href="https://hal.science/hal-05533498v1">Comment construire une feuille de route numérique responsable : le cas de Grenoble INP</text:a></text:p>
              <text:p text:style-name="Normal"><text:a xlink:type="simple" xlink:href="https://hal.science/search/index/?q=*&amp;authFullName_s=Marie-Laurence Caron Fasan">Marie-Laurence Caron Fasan</text:a><text:span>,</text:span><text:a xlink:type="simple" xlink:href="https://hal.science/search/index/?q=*&amp;authFullName_s=Valéry Merminod">Valéry Merminod</text:a></text:p>
              <text:p text:style-name="Normal"><text:span>Vers un management durable des systèmes d’informations</text:span><text:span>, Management &amp; Datascience, 2025, 978-2-9596430-3-3</text:span></text:p>
              <text:p text:style-name="Normal"><text:span>Chapitre d'ouvrage</text:span></text:p>
              <text:p text:style-name="Normal"><text:a xlink:type="simple" xlink:href="https://hal.science/hal-05533498v1">hal-055334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3182v1">Droit à l'oubli numérique</text:a></text:p>
              <text:p text:style-name="Normal"><text:a xlink:type="simple" xlink:href="https://hal.science/search/index/?q=*&amp;authFullName_s=Sophie Guicherd">Sophie Guicherd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Nicolas Lesca">Nicolas Lesca</text:a></text:p>
              <text:p text:style-name="Normal"><text:span>David Dechenaud.<text:s/></text:span><text:span>Le droit à l'oubli numérique : données nominatives - approche comparée</text:span><text:span>, Larcier, pp.311-330, 2015, Création information communication, 978-2-8044-7772-1</text:span></text:p>
              <text:p text:style-name="Normal"><text:span>Chapitre d'ouvrage</text:span></text:p>
              <text:p text:style-name="Normal"><text:a xlink:type="simple" xlink:href="https://hal.univ-grenoble-alpes.fr/hal-01893182v1">hal-01893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447v1">Intégrer différentes propositions de valeur pour renforcer son business model</text:a></text:p>
              <text:p text:style-name="Normal"><text:a xlink:type="simple" xlink:href="https://hal.science/search/index/?q=*&amp;authFullName_s=M.-L. Caron-Fasan">M.-L. Caron-Fasan</text:a><text:span>,</text:span><text:a xlink:type="simple" xlink:href="https://hal.science/search/index/?q=*&amp;authFullName_s=Jean-Marc Francony">Jean-Marc Francony</text:a><text:span>,</text:span><text:a xlink:type="simple" xlink:href="https://hal.science/search/index/?q=*&amp;authFullName_s=N. Quinette">N. Quinette</text:a></text:p>
              <text:p text:style-name="Normal"><text:span>V. Chanal.<text:s/></text:span><text:span>Business models dans l'innovation, Pratiques et méthodes</text:span><text:span>, Presses universitaires de Grenoble, Chapitre 7, p. 125-145,, 2011</text:span></text:p>
              <text:p text:style-name="Normal"><text:span>Chapitre d'ouvrage</text:span></text:p>
              <text:p text:style-name="Normal"><text:a xlink:type="simple" xlink:href="https://shs.hal.science/halshs-00643447v1">halshs-00643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448v1">Parameters and Particularities of Sustainable Development-oriented Strategic Scanning</text:a></text:p>
              <text:p text:style-name="Normal"><text:a xlink:type="simple" xlink:href="https://hal.science/search/index/?q=*&amp;authFullName_s=M.-L. Caron-Fasan">M.-L. Caron-Fasan</text:a></text:p>
              <text:p text:style-name="Normal"><text:span>In "Environmental Scanning and Sustainable Development", de N. Lesca</text:span><text:span>, Wiley-ISTE, p. 25-46,, 2011</text:span></text:p>
              <text:p text:style-name="Normal"><text:span>Chapitre d'ouvrage</text:span></text:p>
              <text:p text:style-name="Normal"><text:a xlink:type="simple" xlink:href="https://shs.hal.science/halshs-00643448v1">halshs-00643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96v1">The scope and characteristics of scanning oriented towards sustainable development</text:a></text:p>
              <text:p text:style-name="Normal"><text:a xlink:type="simple" xlink:href="https://hal.science/search/index/?q=*&amp;authFullName_s=M. L. Caron-Fasan">M. L. Caron-Fasan</text:a></text:p>
              <text:p text:style-name="Normal"><text:span>strategic scanning and sustainable development</text:span><text:span>, ISTE Ltd and John Wiley sons, p. 25-46, 2011</text:span></text:p>
              <text:p text:style-name="Normal"><text:span>Chapitre d'ouvrage</text:span></text:p>
              <text:p text:style-name="Normal"><text:a xlink:type="simple" xlink:href="https://shs.hal.science/halshs-00640596v1">halshs-00640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298v2">Rethinking business models for innovation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Sigmund Akselsen">Sigmund Akselsen</text:a><text:span>,</text:span><text:a xlink:type="simple" xlink:href="https://hal.science/search/index/?q=*&amp;authFullName_s=Sylvie Blanco">Sylvie Blanco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Bernard Cartoux">Bernard Cartoux</text:a><text:span>et al.</text:span></text:p>
              <text:p text:style-name="Normal"><text:span>Rethinking Business Models for innovation</text:span><text:span>, pp.154, 2011</text:span></text:p>
              <text:p text:style-name="Normal"><text:span>Chapitre d'ouvrage</text:span></text:p>
              <text:p text:style-name="Normal"><text:a xlink:type="simple" xlink:href="https://shs.hal.science/halshs-00566298v2">halshs-0056629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600v1">Creating more value through the integration in business in e-marketing</text:a></text:p>
              <text:p text:style-name="Normal"><text:a xlink:type="simple" xlink:href="https://hal.science/search/index/?q=*&amp;authFullName_s=M. L. Caron-Fasan">M. L. Caron-Fasan</text:a><text:span>,</text:span><text:a xlink:type="simple" xlink:href="https://hal.science/search/index/?q=*&amp;authFullName_s=M. Francony">M. Francony</text:a><text:span>,</text:span><text:a xlink:type="simple" xlink:href="https://hal.science/search/index/?q=*&amp;authFullName_s=N. Quinette">N. Quinette</text:a></text:p>
              <text:p text:style-name="Normal"><text:span>In "Rethinking Business Models for Innovation, Lessons from entrepreneurial projects", coordonné par V. Chanal</text:span><text:span>, Presses Universitaires de Grenoble, p. 83-87 (http://www.rethinkingbusinessmodel.net), 2011</text:span></text:p>
              <text:p text:style-name="Normal"><text:span>Chapitre d'ouvrage</text:span></text:p>
              <text:p text:style-name="Normal"><text:a xlink:type="simple" xlink:href="https://shs.hal.science/halshs-00640600v1">halshs-00640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531v1">Périmètre et spécificité de la veille orientée développement durable ?</text:a></text:p>
              <text:p text:style-name="Normal"><text:a xlink:type="simple" xlink:href="https://hal.science/search/index/?q=*&amp;authFullName_s=M.-L. Caron-Fasan">M.-L. Caron-Fasan</text:a></text:p>
              <text:p text:style-name="Normal"><text:span>In "Veille et développement durable", sous la direction de N. Lesca</text:span><text:span>, Hermès Science publications, traités IC2, collection "Technologies et developpement durable", p. 49-71, 2010</text:span></text:p>
              <text:p text:style-name="Normal"><text:span>Chapitre d'ouvrage</text:span></text:p>
              <text:p text:style-name="Normal"><text:a xlink:type="simple" xlink:href="https://shs.hal.science/halshs-00551531v1">halshs-00551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833v1">La veille : plus qu'un métier, une compétence</text:a></text:p>
              <text:p text:style-name="Normal"><text:a xlink:type="simple" xlink:href="https://hal.science/search/index/?q=*&amp;authFullName_s=N. Lesca">N. Lesca</text:a><text:span>,</text:span><text:a xlink:type="simple" xlink:href="https://hal.science/search/index/?q=*&amp;authFullName_s=M.-L. Caron-Fasan">M.-L. Caron-Fasan</text:a><text:span>,</text:span><text:a xlink:type="simple" xlink:href="https://hal.science/search/index/?q=*&amp;authFullName_s=H. Lesca">H. Lesca</text:a></text:p>
              <text:p text:style-name="Normal"><text:span>Regards sur la recherche en gestion : Contributions grenobloises,</text:span><text:span>, L'Harmattan,, pp.459- ?, 2007</text:span></text:p>
              <text:p text:style-name="Normal"><text:span>Chapitre d'ouvrage</text:span></text:p>
              <text:p text:style-name="Normal"><text:a xlink:type="simple" xlink:href="https://shs.hal.science/halshs-00325833v1">halshs-00325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820v1">Vers une gestion des informations liées aux attaques informatiques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Vincent Laurens">Vincent Laurens</text:a></text:p>
              <text:p text:style-name="Normal"><text:span>Management, système d'information et connaissances tacites</text:span><text:span>, Hermès Lavoisier ; Sous la Direction de Nicolas LESCA, pp.253-278, 2007, Information – Commande - Communication</text:span></text:p>
              <text:p text:style-name="Normal"><text:span>Chapitre d'ouvrage</text:span></text:p>
              <text:p text:style-name="Normal"><text:a xlink:type="simple" xlink:href="https://shs.hal.science/halshs-00155820v1">halshs-00155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252v1">La veille</text:a></text:p>
              <text:p text:style-name="Normal"><text:a xlink:type="simple" xlink:href="https://hal.science/search/index/?q=*&amp;authFullName_s=Nicolas Lesca">Nicolas Lesca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. Comyn-Wattiau">I. Comyn-Wattiau</text:a></text:p>
              <text:p text:style-name="Normal"><text:span>Encyclopédie de l'informatique et des systèmes d'information</text:span><text:span>, Vuibert, 2006, 978-2-7117-4846-4</text:span></text:p>
              <text:p text:style-name="Normal"><text:span>Chapitre d'ouvrage</text:span></text:p>
              <text:p text:style-name="Normal"><text:a xlink:type="simple" xlink:href="https://shs.hal.science/halshs-00134252v1">halshs-00134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5413v1">La veille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Nicolas Lesca">Nicolas Lesca</text:a></text:p>
              <text:p text:style-name="Normal"><text:span>AKOKA J., COMMYN-WATTIAU I.(coord), Encyclopédie des systèmes d'information, Ed Vuibert, Paris</text:span><text:span>, 2005</text:span></text:p>
              <text:p text:style-name="Normal"><text:span>Chapitre d'ouvrage</text:span></text:p>
              <text:p text:style-name="Normal"><text:a xlink:type="simple" xlink:href="https://shs.hal.science/halshs-00095413v1">halshs-00095413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e3c682" table:style-name="e3c682">
          <table:table-column table:style-name="e3c682.0"/>
          <table:table-row>
            <table:table-cell office:value-type="string">
              <text:p text:style-name="Normal"><text:a xlink:type="simple" xlink:href="https://hal.science/hal-04817220v1">Concevoir une stratégique numérique responsable</text:a></text:p>
              <text:p text:style-name="Normal"><text:a xlink:type="simple" xlink:href="https://hal.science/search/index/?q=*&amp;authFullName_s=M. L. Caron-Fasan">M. L. Caron-Fasan</text:a><text:span>,</text:span><text:a xlink:type="simple" xlink:href="https://hal.science/search/index/?q=*&amp;authFullName_s=Valery Merminod">Valery Merminod</text:a></text:p>
              <text:p text:style-name="Normal"><text:span>Conférence de l’Association Information et Management (AIM)</text:span><text:span>, Jan 2024, France Montpellier, France</text:span></text:p>
              <text:p text:style-name="Normal"><text:span>Communication dans un congrès</text:span></text:p>
              <text:p text:style-name="Normal"><text:a xlink:type="simple" xlink:href="https://hal.science/hal-04817220v1">hal-0481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505v1">Concevoir une stratégie numérique responsable</text:a></text:p>
              <text:p text:style-name="Normal"><text:a xlink:type="simple" xlink:href="https://hal.science/search/index/?q=*&amp;authFullName_s=Marie-Laurence Caron Fasan">Marie-Laurence Caron Fasan</text:a><text:span>,</text:span><text:a xlink:type="simple" xlink:href="https://hal.science/search/index/?q=*&amp;authFullName_s=Valéry Merminod">Valéry Merminod</text:a></text:p>
              <text:p text:style-name="Normal"><text:span>Collecte du 29ième Congrès de l’Association Information et Management (AIM)</text:span><text:span>, Association Information et Management, May 2024, Montpelier, France</text:span></text:p>
              <text:p text:style-name="Normal"><text:span>Communication dans un congrès</text:span></text:p>
              <text:p text:style-name="Normal"><text:a xlink:type="simple" xlink:href="https://hal.science/hal-05533505v1">hal-0553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43v1">La construction du problème dans un processus de créativité : une étude exploratoire</text:a></text:p>
              <text:p text:style-name="Normal"><text:a xlink:type="simple" xlink:href="https://hal.science/search/index/?q=*&amp;authFullName_s=Marie-Laurence Caron Fasan">Marie-Laurence Caron Fasan</text:a><text:span>,</text:span><text:a xlink:type="simple" xlink:href="https://hal.science/search/index/?q=*&amp;authFullName_s=Valery Merminod">Valery Merminod</text:a><text:span>,</text:span><text:a xlink:type="simple" xlink:href="https://hal.science/search/index/?q=*&amp;authFullName_s=Valérie Chanal">Valérie Chanal</text:a><text:span>,</text:span><text:a xlink:type="simple" xlink:href="https://hal.science/search/index/?q=*&amp;authFullName_s=Emmanuel Montfort">Emmanuel Montfort</text:a></text:p>
              <text:p text:style-name="Normal"><text:span>AIMS</text:span><text:span>, Oct 2019, Grenoble, France</text:span></text:p>
              <text:p text:style-name="Normal"><text:span>Communication dans un congrès</text:span></text:p>
              <text:p text:style-name="Normal"><text:a xlink:type="simple" xlink:href="https://hal.science/hal-04833743v1">hal-0483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724v1">L’influence de la veille dans les prises de décision au cours du processus d’innovation : une approche naturalistique</text:a></text:p>
              <text:p text:style-name="Normal"><text:a xlink:type="simple" xlink:href="https://hal.science/search/index/?q=*&amp;authFullName_s=Justine Fasquelle">Justine Fasquelle</text:a><text:span>,</text:span><text:a xlink:type="simple" xlink:href="https://hal.science/search/index/?q=*&amp;authFullName_s=Marie-Laurence Caron-Fasan">Marie-Laurence Caron-Fasan</text:a></text:p>
              <text:p text:style-name="Normal"><text:span>23ème Conférence de l’Association Information et Management (AIM)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014724v1">hal-0201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32v1">Corporate social networks: a technology to support strategic scanning?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Nicolas Lesca">Nicolas Lesca</text:a><text:span>,</text:span><text:a xlink:type="simple" xlink:href="https://hal.science/search/index/?q=*&amp;authFullName_s=Sarah Beyrouthy">Sarah Beyrouthy</text:a></text:p>
              <text:p text:style-name="Normal"><text:span>23ème Conférence de l’Association Information et Management (AIM)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048832v1">hal-0204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422v1">Former à la créativité à l’université pour développer les compétences des citoyens de demain</text:a></text:p>
              <text:p text:style-name="Normal"><text:a xlink:type="simple" xlink:href="https://hal.science/search/index/?q=*&amp;authFullName_s=Valérie Lépine">Valérie Lépine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Sophie Portrat">Sophie Portrat</text:a><text:span>,</text:span><text:a xlink:type="simple" xlink:href="https://hal.science/search/index/?q=*&amp;authFullName_s=Irina Egorova Egorova-Legon">Irina Egorova Egorova-Legon</text:a><text:span>,</text:span><text:a xlink:type="simple" xlink:href="https://hal.science/search/index/?q=*&amp;authFullName_s=E. Giraudin">E. Giraudin</text:a></text:p>
              <text:p text:style-name="Normal"><text:span>24ème Conférence internationale du réseau PGV</text:span><text:span>, 2018, Cracovie, Pologne</text:span></text:p>
              <text:p text:style-name="Normal"><text:span>Communication dans un congrès</text:span></text:p>
              <text:p text:style-name="Normal"><text:a xlink:type="simple" xlink:href="https://hal.science/hal-02014422v1">hal-0201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90v1">Weak signals as unusual situations in Project Management habits: how can habits help anticipate Information Systems project failures?</text:a></text:p>
              <text:p text:style-name="Normal"><text:a xlink:type="simple" xlink:href="https://hal.science/search/index/?q=*&amp;authFullName_s=Sabine Carton">Sabine Carton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Nicolas Lesca">Nicolas Lesca</text:a></text:p>
              <text:p text:style-name="Normal"><text:span>23ème Conférence de l’Association Information et Management (AIM)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014690v1">hal-0201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463v1">Trajectoires d’innovations : De l’influence de la veille dans les prises de décision au cours des processus d’innovation</text:a></text:p>
              <text:p text:style-name="Normal"><text:a xlink:type="simple" xlink:href="https://hal.science/search/index/?q=*&amp;authFullName_s=Justine Fasquelle">Justine Fasquelle</text:a><text:span>,</text:span><text:a xlink:type="simple" xlink:href="https://hal.science/search/index/?q=*&amp;authFullName_s=Marie-Laurence Caron-Fasan">Marie-Laurence Caron-Fasan</text:a></text:p>
              <text:p text:style-name="Normal"><text:span>XXVIIe Conférence Internationale de Management Stratégiqu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014463v1">hal-0201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30v1">L’influence de la veille dans les prises de décision au cours du processus d’innovation : une approche naturalistique</text:a></text:p>
              <text:p text:style-name="Normal"><text:a xlink:type="simple" xlink:href="https://hal.science/search/index/?q=*&amp;authFullName_s=Justine Fasquelle">Justine Fasquelle</text:a><text:span>,</text:span><text:a xlink:type="simple" xlink:href="https://hal.science/search/index/?q=*&amp;authFullName_s=Marie-Laurence Caron-Fasan">Marie-Laurence Caron-Fasan</text:a></text:p>
              <text:p text:style-name="Normal"><text:span>22ème Conférence de l'Association Information et Mangament (AIM 2017)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048830v1">hal-0204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393v1">Besoins en information pour une Veille Logistique Durable : Recherche empirique et proposition de typologies actionnables</text:a></text:p>
              <text:p text:style-name="Normal"><text:a xlink:type="simple" xlink:href="https://hal.science/search/index/?q=*&amp;authFullName_s=Edison Loza Aguirre">Edison Loza Aguirre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Marie-Christine Chalus-Sauvannet">Marie-Christine Chalus-Sauvannet</text:a><text:span>,</text:span><text:a xlink:type="simple" xlink:href="https://hal.science/search/index/?q=*&amp;authFullName_s=Nicolas Lesca">Nicolas Lesca</text:a></text:p>
              <text:p text:style-name="Normal"><text:span>18ème Colloque de l'Association Information et Management (AIM)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2105393v1">hal-0210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383v1">Améliorer la diffusion et présentation d'information numérique comme aspects qui facilitent l'interprétation dans une activité de veille stratégique</text:a></text:p>
              <text:p text:style-name="Normal"><text:a xlink:type="simple" xlink:href="https://hal.science/search/index/?q=*&amp;authFullName_s=Alex Fernando Buitrago Hurtado">Alex Fernando Buitrago Hurtado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Humbert Lesca">Humbert Lesca</text:a></text:p>
              <text:p text:style-name="Normal"><text:span>7th Colloque International Veille Stratégique Scientifique &amp; Technologique (V.S.S.T'.2013)</text:span><text:span>, Oct 2013, Nancy, France</text:span></text:p>
              <text:p text:style-name="Normal"><text:span>Communication dans un congrès</text:span></text:p>
              <text:p text:style-name="Normal"><text:a xlink:type="simple" xlink:href="https://hal.science/hal-02105383v1">hal-0210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49v1">TARGETBUILDER: outil d'aide au ciblage des informations de veille stratégique</text:a></text:p>
              <text:p text:style-name="Normal"><text:a xlink:type="simple" xlink:href="https://hal.science/search/index/?q=*&amp;authFullName_s=Edison Loza Aguirre">Edison Loza Aguirre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Hatem Haddad">Hatem Haddad</text:a><text:span>,</text:span><text:a xlink:type="simple" xlink:href="https://hal.science/search/index/?q=*&amp;authFullName_s=Nicolas Lesca">Nicolas Lesca</text:a></text:p>
              <text:p text:style-name="Normal"><text:span>7th Colloque International Veille Stratégique Scientifique &amp; Technologique (V.S.S.T'.2013)</text:span><text:span>, Oct 2013, Nancy, France</text:span></text:p>
              <text:p text:style-name="Normal"><text:span>Communication dans un congrès</text:span></text:p>
              <text:p text:style-name="Normal"><text:a xlink:type="simple" xlink:href="https://hal.science/hal-02134549v1">hal-0213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88v1">Using a meeting room system to improve targeting of Strategic Scanning</text:a></text:p>
              <text:p text:style-name="Normal"><text:a xlink:type="simple" xlink:href="https://hal.science/search/index/?q=*&amp;authFullName_s=Edison Loza Aguirre">Edison Loza Aguirre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Hatem Haddad">Hatem Haddad</text:a><text:span>,</text:span><text:a xlink:type="simple" xlink:href="https://hal.science/search/index/?q=*&amp;authFullName_s=Nicolas Lesca">Nicolas Lesca</text:a></text:p>
              <text:p text:style-name="Normal"><text:span>1st Enterprise Systems Conference (IEEE 2013)</text:span><text:span>, Nov 2013, Cape Town, South Africa</text:span></text:p>
              <text:p text:style-name="Normal"><text:span>Communication dans un congrès</text:span></text:p>
              <text:p text:style-name="Normal"><text:a xlink:type="simple" xlink:href="https://hal.science/hal-02134688v1">hal-0213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59v1">Information Needs in Environmental Scanning for Sustainable Supply Chains</text:a></text:p>
              <text:p text:style-name="Normal"><text:a xlink:type="simple" xlink:href="https://hal.science/search/index/?q=*&amp;authFullName_s=Edison Loza Aguirre">Edison Loza Aguirre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Marie-Christine Chalus-Sauvannet">Marie-Christine Chalus-Sauvannet</text:a><text:span>,</text:span><text:a xlink:type="simple" xlink:href="https://hal.science/search/index/?q=*&amp;authFullName_s=Nicolas Lesca">Nicolas Lesca</text:a></text:p>
              <text:p text:style-name="Normal"><text:span>15th International Academy of Management and Business Conference (IAMB)</text:span><text:span>, Apr 2013, Lisbonne, Portugal</text:span></text:p>
              <text:p text:style-name="Normal"><text:span>Communication dans un congrès</text:span></text:p>
              <text:p text:style-name="Normal"><text:a xlink:type="simple" xlink:href="https://hal.science/hal-02134559v1">hal-02134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659v1">Conduite de projet d'un dispositif de veille anticipative dans plusieurs caisses d'allocations familiales: quelles connaissances nouvelles?</text:a></text:p>
              <text:p text:style-name="Normal"><text:a xlink:type="simple" xlink:href="https://hal.science/search/index/?q=*&amp;authFullName_s=M. L. Caron-Fasan">M. L. Caron-Fasan</text:a><text:span>,</text:span><text:a xlink:type="simple" xlink:href="https://hal.science/search/index/?q=*&amp;authFullName_s=H. Lesca">H. Lesca</text:a></text:p>
              <text:p text:style-name="Normal"><text:span>AIM 2010</text:span><text:span>, May 2010, La Rochelle, France. 30 p</text:span></text:p>
              <text:p text:style-name="Normal"><text:span>Communication dans un congrès</text:span></text:p>
              <text:p text:style-name="Normal"><text:a xlink:type="simple" xlink:href="https://shs.hal.science/halshs-00640659v1">halshs-00640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120v1">Comment collecter des données numériques et textuelles, utiles à la phase d'exploitation d'un dispositif de veille anticipative : problématique et proposition d'un outil</text:a></text:p>
              <text:p text:style-name="Normal"><text:a xlink:type="simple" xlink:href="https://hal.science/search/index/?q=*&amp;authFullName_s=M. L. Caron-Fasan">M. L. Caron-Fasan</text:a><text:span>,</text:span><text:a xlink:type="simple" xlink:href="https://hal.science/search/index/?q=*&amp;authFullName_s=H. Lesca">H. Lesca</text:a><text:span>,</text:span><text:a xlink:type="simple" xlink:href="https://hal.science/search/index/?q=*&amp;authFullName_s=A. Casagrande">A. Casagrande</text:a></text:p>
              <text:p text:style-name="Normal"><text:span>Comment collecter des données numériques et textuelles, utiles à la phase d'exploitation d'un dispositif de veille anticipative : problématique et proposition d'un outil</text:span><text:span>, Oct 2010, Toulouse, France. 16 p</text:span></text:p>
              <text:p text:style-name="Normal"><text:span>Communication dans un congrès</text:span></text:p>
              <text:p text:style-name="Normal"><text:a xlink:type="simple" xlink:href="https://shs.hal.science/halshs-00591120v1">halshs-0059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76v1">Comment pérenniser un dispositif de veille anticipative à base de donné es numériques et textuelles : problématique et proposition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Nicolas Lesca">Nicolas Lesca</text:a><text:span>,</text:span><text:a xlink:type="simple" xlink:href="https://hal.science/search/index/?q=*&amp;authFullName_s=A. Bruitago">A. Bruitago</text:a><text:span>,</text:span><text:a xlink:type="simple" xlink:href="https://hal.science/search/index/?q=*&amp;authFullName_s=Annette Casagrande">Annette Casagrande</text:a></text:p>
              <text:p text:style-name="Normal"><text:span>Colloque International Veille Stratégique Scientifique &amp; Technologique (V.S.S.T'.2010)</text:span><text:span>, Oct 2010, Toulouse, France</text:span></text:p>
              <text:p text:style-name="Normal"><text:span>Communication dans un congrès</text:span></text:p>
              <text:p text:style-name="Normal"><text:a xlink:type="simple" xlink:href="https://hal.science/hal-02106376v1">hal-02106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296v1">Comment collecter des données numériques et textuelles, utiles à la phase d'exploitation d'un dispositif de veille anticipative: problématique et proposition d'un outil</text:a></text:p>
              <text:p text:style-name="Normal"><text:a xlink:type="simple" xlink:href="https://hal.science/search/index/?q=*&amp;authFullName_s=M.-L. Caron-Fasan">M.-L. Caron-Fasan</text:a><text:span>,</text:span><text:a xlink:type="simple" xlink:href="https://hal.science/search/index/?q=*&amp;authFullName_s=H. Lesca">H. Lesca</text:a><text:span>,</text:span><text:a xlink:type="simple" xlink:href="https://hal.science/search/index/?q=*&amp;authFullName_s=A. Bruitago">A. Bruitago</text:a><text:span>,</text:span><text:a xlink:type="simple" xlink:href="https://hal.science/search/index/?q=*&amp;authFullName_s=Annette Casagrande">Annette Casagrande</text:a></text:p>
              <text:p text:style-name="Normal"><text:span>VSST 2010</text:span><text:span>, Oct 2010, Toulouse, France. 18 p</text:span></text:p>
              <text:p text:style-name="Normal"><text:span>Communication dans un congrès</text:span></text:p>
              <text:p text:style-name="Normal"><text:a xlink:type="simple" xlink:href="https://shs.hal.science/halshs-00551296v1">halshs-00551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332v1">Comment collecter des signaux faibles potentiels, pour la veille anticipative : problématique et proposition d'un outil</text:a></text:p>
              <text:p text:style-name="Normal"><text:a xlink:type="simple" xlink:href="https://hal.science/search/index/?q=*&amp;authFullName_s=M.-L. Caron-Fasan">M.-L. Caron-Fasan</text:a><text:span>,</text:span><text:a xlink:type="simple" xlink:href="https://hal.science/search/index/?q=*&amp;authFullName_s=H. Lesca">H. Lesca</text:a><text:span>,</text:span><text:a xlink:type="simple" xlink:href="https://hal.science/search/index/?q=*&amp;authFullName_s=Annette Casagrande">Annette Casagrande</text:a></text:p>
              <text:p text:style-name="Normal"><text:span>Forum Européen Intelligence Economique et Stratégique,</text:span><text:span>, Oct 2010, Reims, France</text:span></text:p>
              <text:p text:style-name="Normal"><text:span>Communication dans un congrès</text:span></text:p>
              <text:p text:style-name="Normal"><text:a xlink:type="simple" xlink:href="https://shs.hal.science/halshs-00642332v1">halshs-00642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292v1">Facteurs de risque lors de la conduite de projet de mise en place d'un dispositif de veille anticipative dans plusieurs Caisses d'Allocations Familiales,</text:a></text:p>
              <text:p text:style-name="Normal"><text:a xlink:type="simple" xlink:href="https://hal.science/search/index/?q=*&amp;authFullName_s=M.-L. Caron-Fasan">M.-L. Caron-Fasan</text:a><text:span>,</text:span><text:a xlink:type="simple" xlink:href="https://hal.science/search/index/?q=*&amp;authFullName_s=H. Lesca">H. Lesca</text:a></text:p>
              <text:p text:style-name="Normal"><text:span>15ième Congrès de l'Association Information et Management (AIM)</text:span><text:span>, Jun 2010, La Rochelle, France. 20 p</text:span></text:p>
              <text:p text:style-name="Normal"><text:span>Communication dans un congrès</text:span></text:p>
              <text:p text:style-name="Normal"><text:a xlink:type="simple" xlink:href="https://shs.hal.science/halshs-00551292v1">halshs-00551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331v1">Comment collecter des données numériques et textuelles utiles à la phase d'exploitation d'un dispositif de veille anticipative: problématique et proposition d'un outil</text:a></text:p>
              <text:p text:style-name="Normal"><text:a xlink:type="simple" xlink:href="https://hal.science/search/index/?q=*&amp;authFullName_s=M.-L. Caron-Fasan">M.-L. Caron-Fasan</text:a><text:span>,</text:span><text:a xlink:type="simple" xlink:href="https://hal.science/search/index/?q=*&amp;authFullName_s=H. Lesca">H. Lesca</text:a><text:span>,</text:span><text:a xlink:type="simple" xlink:href="https://hal.science/search/index/?q=*&amp;authFullName_s=A. Bruitago">A. Bruitago</text:a><text:span>,</text:span><text:a xlink:type="simple" xlink:href="https://hal.science/search/index/?q=*&amp;authFullName_s=Annette Casagrande">Annette Casagrande</text:a></text:p>
              <text:p text:style-name="Normal"><text:span>VSST 2010</text:span><text:span>, Oct 2010, Toulouse, France</text:span></text:p>
              <text:p text:style-name="Normal"><text:span>Communication dans un congrès</text:span></text:p>
              <text:p text:style-name="Normal"><text:a xlink:type="simple" xlink:href="https://shs.hal.science/halshs-00642331v1">halshs-0064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75v1">Comment pérenniser un dispositif de veille anticipative à base de donné es numériques et textuelles : problématique et proposition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Nicolas Lesca">Nicolas Lesca</text:a><text:span>,</text:span><text:a xlink:type="simple" xlink:href="https://hal.science/search/index/?q=*&amp;authFullName_s=A. Bruitago">A. Bruitago</text:a><text:span>,</text:span><text:a xlink:type="simple" xlink:href="https://hal.science/search/index/?q=*&amp;authFullName_s=Annette Casagrande">Annette Casagrande</text:a></text:p>
              <text:p text:style-name="Normal"><text:span>10ème Forum Européen Intelligence Economique et Stratégique (IES2010), Enjeux et perspectives de l'Intelligence Economique au carrefour des pratiques européennes</text:span><text:span>, Oct 2010, Reims, France</text:span></text:p>
              <text:p text:style-name="Normal"><text:span>Communication dans un congrès</text:span></text:p>
              <text:p text:style-name="Normal"><text:a xlink:type="simple" xlink:href="https://hal.science/hal-02106375v1">hal-02106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897v1">Comment les managers interprètent les informations à caractère anticipatif</text:a></text:p>
              <text:p text:style-name="Normal"><text:a xlink:type="simple" xlink:href="https://hal.science/search/index/?q=*&amp;authFullName_s=N. Lesca">N. Lesca</text:a><text:span>,</text:span><text:a xlink:type="simple" xlink:href="https://hal.science/search/index/?q=*&amp;authFullName_s=M. L. Caron-Fasan">M. L. Caron-Fasan</text:a><text:span>,</text:span><text:a xlink:type="simple" xlink:href="https://hal.science/search/index/?q=*&amp;authFullName_s=S. Falcy">S. Falcy</text:a></text:p>
              <text:p text:style-name="Normal"><text:span>Actes du 14ème Congrès de l'Association Information et Management (AIM)</text:span><text:span>, Jun 2009, Marrakech, Maroc</text:span></text:p>
              <text:p text:style-name="Normal"><text:span>Communication dans un congrès</text:span></text:p>
              <text:p text:style-name="Normal"><text:a xlink:type="simple" xlink:href="https://shs.hal.science/halshs-00528897v1">halshs-00528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839v1">How to invent a new business model based on crowdsourcing: The crowdspirit ® case</text:a></text:p>
              <text:p text:style-name="Normal"><text:a xlink:type="simple" xlink:href="https://hal.science/search/index/?q=*&amp;authFullName_s=V. Chanal">V. Chanal</text:a><text:span>,</text:span><text:a xlink:type="simple" xlink:href="https://hal.science/search/index/?q=*&amp;authFullName_s=M.-L. Caron-Fasan">M.-L. Caron-Fasan</text:a></text:p>
              <text:p text:style-name="Normal"><text:span>8th Euram,</text:span><text:span>, 2008, Ljubljana, Slovénie. pp.actes sur site internet de EURAM</text:span></text:p>
              <text:p text:style-name="Normal"><text:span>Communication dans un congrès</text:span></text:p>
              <text:p text:style-name="Normal"><text:a xlink:type="simple" xlink:href="https://shs.hal.science/halshs-00376839v1">halshs-00376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794v1">How to invent a new business model based on crowdsourcing : the Crowdspirit ® case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Marie-Laurence Caron-Fasan">Marie-Laurence Caron-Fasan</text:a></text:p>
              <text:p text:style-name="Normal"><text:span>Conférence de l'Association Internationale de Management Stratégique</text:span><text:span>, May 2008, Sophia-Antipolis, France. pp.1-27</text:span></text:p>
              <text:p text:style-name="Normal"><text:span>Communication dans un congrès</text:span></text:p>
              <text:p text:style-name="Normal"><text:a xlink:type="simple" xlink:href="https://shs.hal.science/halshs-00486794v1">halshs-00486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837v1">How to invent a new business model based on crowdsourcing: the Crowdspiritcase</text:a></text:p>
              <text:p text:style-name="Normal"><text:a xlink:type="simple" xlink:href="https://hal.science/search/index/?q=*&amp;authFullName_s=M.-L. Caron-Fasan">M.-L. Caron-Fasan</text:a><text:span>,</text:span><text:a xlink:type="simple" xlink:href="https://hal.science/search/index/?q=*&amp;authFullName_s=V. Chanal">V. Chanal</text:a></text:p>
              <text:p text:style-name="Normal"><text:span>XVIIième conférence de l'AIMS</text:span><text:span>, 2008, Nice, France. pp.actes sur site internet de AIMS</text:span></text:p>
              <text:p text:style-name="Normal"><text:span>Communication dans un congrès</text:span></text:p>
              <text:p text:style-name="Normal"><text:a xlink:type="simple" xlink:href="https://shs.hal.science/halshs-00376837v1">halshs-00376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761v1">How to invent a new business model based on crowdsourcing: the Crowdspirit ® case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Marie-Laurence Caron-Fasan">Marie-Laurence Caron-Fasan</text:a></text:p>
              <text:p text:style-name="Normal"><text:span>EURAM</text:span><text:span>, May 2008, Lubjana, Slovenia</text:span></text:p>
              <text:p text:style-name="Normal"><text:span>Communication dans un congrès</text:span></text:p>
              <text:p text:style-name="Normal"><text:a xlink:type="simple" xlink:href="https://shs.hal.science/halshs-00370761v1">halshs-0037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982v1">How to explore new business models for technological innovations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Marie-Laurence Caron-Fasan">Marie-Laurence Caron-Fasan</text:a></text:p>
              <text:p text:style-name="Normal"><text:span>Conférence de l'Association Internationale de Management Stratégique</text:span><text:span>, 2007, Montréal, Canada. pp.1-24</text:span></text:p>
              <text:p text:style-name="Normal"><text:span>Communication dans un congrès</text:span></text:p>
              <text:p text:style-name="Normal"><text:a xlink:type="simple" xlink:href="https://shs.hal.science/halshs-00367982v1">halshs-00367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807v1">Comment explorer de nouveaux business models pour les innovations technologiques</text:a></text:p>
              <text:p text:style-name="Normal"><text:a xlink:type="simple" xlink:href="https://hal.science/search/index/?q=*&amp;authFullName_s=V. Chanal">V. Chanal</text:a><text:span>,</text:span><text:a xlink:type="simple" xlink:href="https://hal.science/search/index/?q=*&amp;authFullName_s=Marie-Laurence Caron-Fasan">Marie-Laurence Caron-Fasan</text:a></text:p>
              <text:p text:style-name="Normal"><text:span>AIMS 2007</text:span><text:span>, Jun 2007, Montréal, Canada. non spécifiée</text:span></text:p>
              <text:p text:style-name="Normal"><text:span>Communication dans un congrès</text:span></text:p>
              <text:p text:style-name="Normal"><text:a xlink:type="simple" xlink:href="https://shs.hal.science/halshs-00176807v1">halshs-00176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782v1">« Accompagner l'innovation dans les entreprises » : de la veille technologique à la veille usages anticipative</text:a></text:p>
              <text:p text:style-name="Normal"><text:a xlink:type="simple" xlink:href="https://hal.science/search/index/?q=*&amp;authFullName_s=Marie-Laurence Caron-Fasan">Marie-Laurence Caron-Fasan</text:a></text:p>
              <text:p text:style-name="Normal"><text:span>AIM 2007</text:span><text:span>, Jun 2007, Suisse. non spécifié</text:span></text:p>
              <text:p text:style-name="Normal"><text:span>Communication dans un congrès</text:span></text:p>
              <text:p text:style-name="Normal"><text:a xlink:type="simple" xlink:href="https://shs.hal.science/halshs-00176782v1">halshs-00176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81v1">Anticiper les problèmes de sécurité informatique par l'identification des signaux faibles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Vincent Laurens">Vincent Laurens</text:a></text:p>
              <text:p text:style-name="Normal"><text:span>10ème Conférence de l'AIM</text:span><text:span>, Sep 2005, Toulouse, France</text:span></text:p>
              <text:p text:style-name="Normal"><text:span>Communication dans un congrès</text:span></text:p>
              <text:p text:style-name="Normal"><text:a xlink:type="simple" xlink:href="https://shs.hal.science/halshs-00010281v1">halshs-00010281v1</text:a></text:p>
            </table:table-cell>
          </table:table-row>
        </table:table>
        <text:p text:style-name="P13"/>
        <text:p text:style-name="Heading2"><text:span text:style-name="T5">Article dans une revue (21)</text:span></text:p>
        <text:p text:style-name="P15"/>
        <table:table table:name="d68d9a" table:style-name="d68d9a">
          <table:table-column table:style-name="d68d9a.0"/>
          <table:table-row>
            <table:table-cell office:value-type="string">
              <text:p text:style-name="Normal"><text:a xlink:type="simple" xlink:href="https://hal.science/hal-04480851v1">Individual Preferences in Creative Problem Construction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Valérie Chanal">Valérie Chanal</text:a><text:span>,</text:span><text:a xlink:type="simple" xlink:href="https://hal.science/search/index/?q=*&amp;authFullName_s=Valéry Merminod">Valéry Merminod</text:a><text:span>,</text:span><text:a xlink:type="simple" xlink:href="https://hal.science/search/index/?q=*&amp;authFullName_s=Emmanuel Monfort">Emmanuel Monfort</text:a></text:p>
              <text:p text:style-name="Normal"><text:span>Journal of Innovation Economics &amp; Management</text:span><text:span>, 2022, No 36 (3), pp.11-32.<text:s/></text:span><text:a xlink:type="simple" xlink:href="https://dx.doi.org/10.3917/e.jie.pr1.0100">⟨10.3917/e.jie.pr1.0100⟩</text:a></text:p>
              <text:p text:style-name="Normal"><text:span>Article dans une revue</text:span></text:p>
              <text:p text:style-name="Normal"><text:a xlink:type="simple" xlink:href="https://hal.science/hal-04480851v1">hal-0448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020v1">Individual Preferences in Creative Problem Construction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Valérie Chanal">Valérie Chanal</text:a><text:span>,</text:span><text:a xlink:type="simple" xlink:href="https://hal.science/search/index/?q=*&amp;authFullName_s=Valéry Merminod">Valéry Merminod</text:a><text:span>,</text:span><text:a xlink:type="simple" xlink:href="https://hal.science/search/index/?q=*&amp;authFullName_s=Emmanuel Monfort">Emmanuel Monfort</text:a></text:p>
              <text:p text:style-name="Normal"><text:span>Journal of Innovation Economics &amp; Management</text:span><text:span>, 2020, Prépublication (3), pp.I100-22.<text:s/></text:span><text:a xlink:type="simple" xlink:href="https://dx.doi.org/10.3917/jie.pr1.0100">⟨10.3917/jie.pr1.0100⟩</text:a></text:p>
              <text:p text:style-name="Normal"><text:span>Article dans une revue</text:span></text:p>
              <text:p text:style-name="Normal"><text:a xlink:type="simple" xlink:href="https://hal.science/hal-03205020v1">hal-0320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777v1">Adoption of enterprise social networking: Revisiting the IT innovation adoption model of Hameed et al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Nicolas Lesca">Nicolas Lesca</text:a><text:span>,</text:span><text:a xlink:type="simple" xlink:href="https://hal.science/search/index/?q=*&amp;authFullName_s=Céline Perea">Céline Perea</text:a><text:span>,</text:span><text:a xlink:type="simple" xlink:href="https://hal.science/search/index/?q=*&amp;authFullName_s=Sarah Beyrouthy">Sarah Beyrouthy</text:a></text:p>
              <text:p text:style-name="Normal"><text:span>Journal of Engineering and Technology Management</text:span><text:span>, 2020, 56, pp.101572 -.<text:s/></text:span><text:a xlink:type="simple" xlink:href="https://dx.doi.org/10.1016/j.jengtecman.2020.101572">⟨10.1016/j.jengtecman.2020.101572⟩</text:a></text:p>
              <text:p text:style-name="Normal"><text:span>Article dans une revue</text:span></text:p>
              <text:p text:style-name="Normal"><text:a xlink:type="simple" xlink:href="https://hal.science/hal-03490777v1">hal-0349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472v1">Strategic Scanning and innovative design: fuel the C/K method through Strategic Scanning information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Justine Fasquelle">Justine Fasquelle</text:a><text:span>,</text:span><text:a xlink:type="simple" xlink:href="https://hal.science/search/index/?q=*&amp;authFullName_s=Nicolas Lesca">Nicolas Lesca</text:a></text:p>
              <text:p text:style-name="Normal"><text:span>Latin-American Journal of Computing</text:span><text:span>, 2017, 4 (2), pp.37-44</text:span></text:p>
              <text:p text:style-name="Normal"><text:span>Article dans une revue</text:span></text:p>
              <text:p text:style-name="Normal"><text:a xlink:type="simple" xlink:href="https://hal.science/hal-01982472v1">hal-0198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617v1">Getting a clean shot on a blurred target : Improving targeting for Strategic Scanning through action research in 10 French organizations</text:a></text:p>
              <text:p text:style-name="Normal"><text:a xlink:type="simple" xlink:href="https://hal.science/search/index/?q=*&amp;authFullName_s=Edison Loza Aguirre">Edison Loza Aguirre</text:a><text:span>,</text:span><text:a xlink:type="simple" xlink:href="https://hal.science/search/index/?q=*&amp;authFullName_s=Nicolas Lesca">Nicolas Lesca</text:a><text:span>,</text:span><text:a xlink:type="simple" xlink:href="https://hal.science/search/index/?q=*&amp;authFullName_s=Hatem Haddad">Hatem Haddad</text:a><text:span>,</text:span><text:a xlink:type="simple" xlink:href="https://hal.science/search/index/?q=*&amp;authFullName_s=Marie-Laurence Caron-Fasan">Marie-Laurence Caron-Fasan</text:a></text:p>
              <text:p text:style-name="Normal"><text:span>Communications of the Association for Information Systems</text:span><text:span>, 2016, 39, pp.615-638.<text:s/></text:span><text:a xlink:type="simple" xlink:href="https://dx.doi.org/10.17705/1CAIS.03927">⟨10.17705/1CAIS.03927⟩</text:a></text:p>
              <text:p text:style-name="Normal"><text:span>Article dans une revue</text:span></text:p>
              <text:p text:style-name="Normal"><text:a xlink:type="simple" xlink:href="https://hal.science/hal-01984617v1">hal-01984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7216v1">Drivers and barriers to pre-adoption of strategic scanning information systems in the context of sustainable supply chain</text:a></text:p>
              <text:p text:style-name="Normal"><text:a xlink:type="simple" xlink:href="https://hal.science/search/index/?q=*&amp;authFullName_s=Nicolas Lesca">Nicolas Lesca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Edison Loza Aguirre">Edison Loza Aguirre</text:a><text:span>,</text:span><text:a xlink:type="simple" xlink:href="https://hal.science/search/index/?q=*&amp;authFullName_s=Marie-Christine Chalus-Sauvannet">Marie-Christine Chalus-Sauvannet</text:a></text:p>
              <text:p text:style-name="Normal"><text:span>Systèmes d'Information et Management</text:span><text:span>, 2015, 20 (3), pp.9-46.<text:s/></text:span><text:a xlink:type="simple" xlink:href="https://dx.doi.org/10.9876/sim.v20i3.580">⟨10.9876/sim.v20i3.580⟩</text:a></text:p>
              <text:p text:style-name="Normal"><text:span>Article dans une revue</text:span></text:p>
              <text:p text:style-name="Normal"><text:a xlink:type="simple" xlink:href="https://shs.hal.science/halshs-01337216v1">halshs-0133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721v1">Drivers and barriers to pre-adoption of strategic scanning information system in the context of sustainable supply chain</text:a></text:p>
              <text:p text:style-name="Normal"><text:a xlink:type="simple" xlink:href="https://hal.science/search/index/?q=*&amp;authFullName_s=Nicolas Lesca">Nicolas Lesca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Edison Loza Aguirre">Edison Loza Aguirre</text:a><text:span>,</text:span><text:a xlink:type="simple" xlink:href="https://hal.science/search/index/?q=*&amp;authFullName_s=Marie-Christine Chalus-Sauvannet">Marie-Christine Chalus-Sauvannet</text:a></text:p>
              <text:p text:style-name="Normal"><text:span>Systèmes d'Information et Management</text:span><text:span>, 2015, 20 (3), pp.9-46.<text:s/></text:span><text:a xlink:type="simple" xlink:href="https://dx.doi.org/10.3917/sim.153.0009">⟨10.3917/sim.153.0009⟩</text:a></text:p>
              <text:p text:style-name="Normal"><text:span>Article dans une revue</text:span></text:p>
              <text:p text:style-name="Normal"><text:a xlink:type="simple" xlink:href="https://shs.hal.science/halshs-01344721v1">halshs-01344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094v1">Utilisation d’Internet pour la collecte de données utiles à l’anticipation : proposition et validation d’un artefact</text:a></text:p>
              <text:p text:style-name="Normal"><text:a xlink:type="simple" xlink:href="https://hal.science/search/index/?q=*&amp;authFullName_s=M. L. Caron-Fasan">M. L. Caron-Fasan</text:a><text:span>,</text:span><text:a xlink:type="simple" xlink:href="https://hal.science/search/index/?q=*&amp;authFullName_s=Alex Fernando Buitrago Hurtado Buitrago Hurtado">Alex Fernando Buitrago Hurtado Buitrago Hurtado</text:a><text:span>,</text:span><text:a xlink:type="simple" xlink:href="https://hal.science/search/index/?q=*&amp;authFullName_s=Humbert Lesca">Humbert Lesca</text:a></text:p>
              <text:p text:style-name="Normal"><text:span>EJDE - Electronic Journal of Digital Enterprise (ISSN: 1776-2960)</text:span><text:span>, 2014, 39, pp.NC</text:span></text:p>
              <text:p text:style-name="Normal"><text:span>Article dans une revue</text:span></text:p>
              <text:p text:style-name="Normal"><text:a xlink:type="simple" xlink:href="https://shs.hal.science/halshs-01327094v1">halshs-01327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501v1">Utilisation d’Internet pour la collecte de données utiles à l’anticipation : proposition et validation d’un artefact</text:a></text:p>
              <text:p text:style-name="Normal"><text:a xlink:type="simple" xlink:href="https://hal.science/search/index/?q=*&amp;authFullName_s=Alex Fernando Buitrago Hurtado Buitrago Hurtado">Alex Fernando Buitrago Hurtado Buitrago Hurtado</text:a><text:span>,</text:span><text:a xlink:type="simple" xlink:href="https://hal.science/search/index/?q=*&amp;authFullName_s=M. L. Caron-Fasan">M. L. Caron-Fasan</text:a><text:span>,</text:span><text:a xlink:type="simple" xlink:href="https://hal.science/search/index/?q=*&amp;authFullName_s=H. Lesca">H. Lesca</text:a></text:p>
              <text:p text:style-name="Normal"><text:span>Electronic Journal of Digital Enterprise</text:span><text:span>, 2014, Septembre (39 ISSN 1776-2960 R394), 6 p</text:span></text:p>
              <text:p text:style-name="Normal"><text:span>Article dans une revue</text:span></text:p>
              <text:p text:style-name="Normal"><text:a xlink:type="simple" xlink:href="https://shs.hal.science/halshs-01152501v1">halshs-01152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687v1">Projet de mise en place d'une veille anticipative : cas de six organismes du secteur public français</text:a></text:p>
              <text:p text:style-name="Normal"><text:a xlink:type="simple" xlink:href="https://hal.science/search/index/?q=*&amp;authFullName_s=M.-L. Caron-Fasan">M.-L. Caron-Fasan</text:a><text:span>,</text:span><text:a xlink:type="simple" xlink:href="https://hal.science/search/index/?q=*&amp;authFullName_s=N. Lesca">N. Lesca</text:a><text:span>,</text:span><text:a xlink:type="simple" xlink:href="https://hal.science/search/index/?q=*&amp;authFullName_s=S. Falcy">S. Falcy</text:a></text:p>
              <text:p text:style-name="Normal"><text:span>Systèmes d'Information et Management</text:span><text:span>, 2012, vol 17, (n°2,), p 81-114</text:span></text:p>
              <text:p text:style-name="Normal"><text:span>Article dans une revue</text:span></text:p>
              <text:p text:style-name="Normal"><text:a xlink:type="simple" xlink:href="https://shs.hal.science/halshs-00783687v1">halshs-00783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495v1">How managers interpret scanning information?</text:a></text:p>
              <text:p text:style-name="Normal"><text:a xlink:type="simple" xlink:href="https://hal.science/search/index/?q=*&amp;authFullName_s=N. Lesca">N. Lesca</text:a><text:span>,</text:span><text:a xlink:type="simple" xlink:href="https://hal.science/search/index/?q=*&amp;authFullName_s=M.-L. Caron-Fasan">M.-L. Caron-Fasan</text:a></text:p>
              <text:p text:style-name="Normal"><text:span>Information and Management</text:span><text:span>, 2012, Vol. 49 (n°2), p.126-134</text:span></text:p>
              <text:p text:style-name="Normal"><text:span>Article dans une revue</text:span></text:p>
              <text:p text:style-name="Normal"><text:a xlink:type="simple" xlink:href="https://shs.hal.science/halshs-00740495v1">halshs-00740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3575v1">Projet de mise en place d'une veille anticipative : cas de six organismes du secteur public français</text:a></text:p>
              <text:p text:style-name="Normal"><text:a xlink:type="simple" xlink:href="https://hal.science/search/index/?q=*&amp;authFullName_s=M.-L. Caron-Fasan">M.-L. Caron-Fasan</text:a><text:span>,</text:span><text:a xlink:type="simple" xlink:href="https://hal.science/search/index/?q=*&amp;authFullName_s=H. Lesca">H. Lesca</text:a></text:p>
              <text:p text:style-name="Normal"><text:span>Systèmes d'Information et Management</text:span><text:span>, 2012, Vol. 17, (n°2), p. 81-114</text:span></text:p>
              <text:p text:style-name="Normal"><text:span>Article dans une revue</text:span></text:p>
              <text:p text:style-name="Normal"><text:a xlink:type="simple" xlink:href="https://shs.hal.science/halshs-00863575v1">halshs-00863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659v1">How Managers Interpret Scanning Information,</text:a></text:p>
              <text:p text:style-name="Normal"><text:a xlink:type="simple" xlink:href="https://hal.science/search/index/?q=*&amp;authFullName_s=N. Lesca">N. Lesca</text:a><text:span>,</text:span><text:a xlink:type="simple" xlink:href="https://hal.science/search/index/?q=*&amp;authFullName_s=M.-L. Caron-Fasan">M.-L. Caron-Fasan</text:a><text:span>,</text:span><text:a xlink:type="simple" xlink:href="https://hal.science/search/index/?q=*&amp;authFullName_s=S. Falcy">S. Falcy</text:a></text:p>
              <text:p text:style-name="Normal"><text:span>Information and Management</text:span><text:span>, 2012, vol 49, (issue 2,), p 126-134</text:span></text:p>
              <text:p text:style-name="Normal"><text:span>Article dans une revue</text:span></text:p>
              <text:p text:style-name="Normal"><text:a xlink:type="simple" xlink:href="https://shs.hal.science/halshs-00783659v1">halshs-00783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474v1">The difficulties in elaborating a business model opened to innovation communities: the case of Crowdspirit platform</text:a></text:p>
              <text:p text:style-name="Normal"><text:a xlink:type="simple" xlink:href="https://hal.science/search/index/?q=*&amp;authFullName_s=M.-L. Caron-Fasan">M.-L. Caron-Fasan</text:a><text:span>,</text:span><text:a xlink:type="simple" xlink:href="https://hal.science/search/index/?q=*&amp;authFullName_s=V. Chanal">V. Chanal</text:a></text:p>
              <text:p text:style-name="Normal"><text:span>M@n@gement</text:span><text:span>, 2011, Vol.13, (n°4, special issue,), p. 318-341</text:span></text:p>
              <text:p text:style-name="Normal"><text:span>Article dans une revue</text:span></text:p>
              <text:p text:style-name="Normal"><text:a xlink:type="simple" xlink:href="https://shs.hal.science/halshs-00642474v1">halshs-00642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357v1">The difficulties involved in developing business models open to innovation communities: the case of a crowdsourcing platform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Marie-Laurence Caron-Fasan">Marie-Laurence Caron-Fasan</text:a></text:p>
              <text:p text:style-name="Normal"><text:span>M@n@gement</text:span><text:span>, 2010, 13 (4), pp.318-341</text:span></text:p>
              <text:p text:style-name="Normal"><text:span>Article dans une revue</text:span></text:p>
              <text:p text:style-name="Normal"><text:a xlink:type="simple" xlink:href="https://shs.hal.science/halshs-00544357v1">halshs-00544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654v1">Des scénarios pour explorer les modèles d'affaires</text:a></text:p>
              <text:p text:style-name="Normal"><text:a xlink:type="simple" xlink:href="https://hal.science/search/index/?q=*&amp;authFullName_s=M.-L. Caron-Fasan">M.-L. Caron-Fasan</text:a><text:span>,</text:span><text:a xlink:type="simple" xlink:href="https://hal.science/search/index/?q=*&amp;authFullName_s=V. Chanal">V. Chanal</text:a></text:p>
              <text:p text:style-name="Normal"><text:span>Expansion Management Review</text:span><text:span>, 2008, 128, pp.108-119</text:span></text:p>
              <text:p text:style-name="Normal"><text:span>Article dans une revue</text:span></text:p>
              <text:p text:style-name="Normal"><text:a xlink:type="simple" xlink:href="https://shs.hal.science/halshs-00321654v1">halshs-00321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164v1">Strategic Scanning Project Failure and Abandonment Factors: Lessons Learned</text:a></text:p>
              <text:p text:style-name="Normal"><text:a xlink:type="simple" xlink:href="https://hal.science/search/index/?q=*&amp;authFullName_s=N. Lesca">N. Lesca</text:a><text:span>,</text:span><text:a xlink:type="simple" xlink:href="https://hal.science/search/index/?q=*&amp;authFullName_s=M.-L. Caron-Fasan">M.-L. Caron-Fasan</text:a></text:p>
              <text:p text:style-name="Normal"><text:span>European Journal of Information System,</text:span><text:span>, 2008, 17, pp.371-386</text:span></text:p>
              <text:p text:style-name="Normal"><text:span>Article dans une revue</text:span></text:p>
              <text:p text:style-name="Normal"><text:a xlink:type="simple" xlink:href="https://shs.hal.science/halshs-00365164v1">halshs-00365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199v1">Accompagner l'innovation dans les entreprises : de la veille technologique à la veille usages anticipative</text:a></text:p>
              <text:p text:style-name="Normal"><text:a xlink:type="simple" xlink:href="https://hal.science/search/index/?q=*&amp;authFullName_s=M.-L. Caron-Fasan">M.-L. Caron-Fasan</text:a></text:p>
              <text:p text:style-name="Normal"><text:span>La Revue des Sciences de Gestion</text:span><text:span>, 2008, mai-août 2008, (231-232), pp.19-26</text:span></text:p>
              <text:p text:style-name="Normal"><text:span>Article dans une revue</text:span></text:p>
              <text:p text:style-name="Normal"><text:a xlink:type="simple" xlink:href="https://shs.hal.science/halshs-00365199v1">halshs-00365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205v1">Comment éviter l'échec ?</text:a></text:p>
              <text:p text:style-name="Normal"><text:a xlink:type="simple" xlink:href="https://hal.science/search/index/?q=*&amp;authFullName_s=M.-L. Caron-Fasan">M.-L. Caron-Fasan</text:a><text:span>,</text:span><text:a xlink:type="simple" xlink:href="https://hal.science/search/index/?q=*&amp;authFullName_s=H. Lesca">H. Lesca</text:a><text:span>,</text:span><text:a xlink:type="simple" xlink:href="https://hal.science/search/index/?q=*&amp;authFullName_s=N. Lesca">N. Lesca</text:a></text:p>
              <text:p text:style-name="Normal"><text:span>Regard sur l'IE,</text:span><text:span>, 2008, Janvier-février-mars (24), pp.43-46</text:span></text:p>
              <text:p text:style-name="Normal"><text:span>Article dans une revue</text:span></text:p>
              <text:p text:style-name="Normal"><text:a xlink:type="simple" xlink:href="https://shs.hal.science/halshs-00365205v1">halshs-00365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315v1">La veille : étude d'un système cybernétique</text:a></text:p>
              <text:p text:style-name="Normal"><text:a xlink:type="simple" xlink:href="https://hal.science/search/index/?q=*&amp;authFullName_s=Nicolas Lesca">Nicolas Lesca</text:a><text:span>,</text:span><text:a xlink:type="simple" xlink:href="https://hal.science/search/index/?q=*&amp;authFullName_s=Marie-Laurence Caron-Fasan">Marie-Laurence Caron-Fasan</text:a></text:p>
              <text:p text:style-name="Normal"><text:span>Finance Contrôle Stratégie</text:span><text:span>, 2005, 8 (4), pp.93-120</text:span></text:p>
              <text:p text:style-name="Normal"><text:span>Article dans une revue</text:span></text:p>
              <text:p text:style-name="Normal"><text:a xlink:type="simple" xlink:href="https://shs.hal.science/halshs-00010315v1">halshs-00010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5408v1">La veille : étude d'un système cybernétique</text:a></text:p>
              <text:p text:style-name="Normal"><text:a xlink:type="simple" xlink:href="https://hal.science/search/index/?q=*&amp;authFullName_s=N. Lesca">N. Lesca</text:a><text:span>,</text:span><text:a xlink:type="simple" xlink:href="https://hal.science/search/index/?q=*&amp;authFullName_s=M. Caron-Fasan">M. Caron-Fasan</text:a></text:p>
              <text:p text:style-name="Normal"><text:span>Finance Contrôle Stratégie</text:span><text:span>, 2005</text:span></text:p>
              <text:p text:style-name="Normal"><text:span>Article dans une revue</text:span></text:p>
              <text:p text:style-name="Normal"><text:a xlink:type="simple" xlink:href="https://shs.hal.science/halshs-00095408v1">halshs-00095408v1</text:a></text:p>
            </table:table-cell>
          </table:table-row>
        </table:table>
        <text:p text:style-name="P16"/>
        <text:p text:style-name="Heading2"><text:span text:style-name="T6">Autre publication scientifique (11)</text:span></text:p>
        <text:p text:style-name="P18"/>
        <table:table table:name="ddb076" table:style-name="ddb076">
          <table:table-column table:style-name="ddb076.0"/>
          <table:table-row>
            <table:table-cell office:value-type="string">
              <text:p text:style-name="Normal"><text:a xlink:type="simple" xlink:href="https://hal.science/hal-04480873v1">Innovation pédagogique : un jeu pour révéler la créativité des étudiants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Guy Parmentier">Guy Parmentier</text:a></text:p>
              <text:p text:style-name="Normal"><text:span>2020,<text:s/></text:span><text:a xlink:type="simple" xlink:href="https://dx.doi.org/10.64628/AAK.yqp5shxag">⟨10.64628/AAK.yqp5shxag⟩</text:a></text:p>
              <text:p text:style-name="Normal"><text:span>Autre publication scientifique</text:span></text:p>
              <text:p text:style-name="Normal"><text:a xlink:type="simple" xlink:href="https://hal.science/hal-04480873v1">hal-04480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109v1">Facteurs de risque lors de la conduite d'un projet de mise en place d'un dispositif de veille anticipative dans plusieurs organismes du secteur public</text:a></text:p>
              <text:p text:style-name="Normal"><text:a xlink:type="simple" xlink:href="https://hal.science/search/index/?q=*&amp;authFullName_s=H. Lesca">H. Lesca</text:a><text:span>,</text:span><text:a xlink:type="simple" xlink:href="https://hal.science/search/index/?q=*&amp;authFullName_s=M. L. Caron-Fasan">M. L. Caron-Fasan</text:a></text:p>
              <text:p text:style-name="Normal"><text:span>2010, 21 p</text:span></text:p>
              <text:p text:style-name="Normal"><text:span>Autre publication scientifique</text:span></text:p>
              <text:p text:style-name="Normal"><text:a xlink:type="simple" xlink:href="https://shs.hal.science/halshs-00591109v1">halshs-00591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113v1">Facteurs de risque lors de la conduite d'un projet de mise en place d'un dispositif de veille anticipative dans plusieurs organismes du secteur public</text:a></text:p>
              <text:p text:style-name="Normal"><text:a xlink:type="simple" xlink:href="https://hal.science/search/index/?q=*&amp;authFullName_s=M. L. Caron-Fasan">M. L. Caron-Fasan</text:a><text:span>,</text:span><text:a xlink:type="simple" xlink:href="https://hal.science/search/index/?q=*&amp;authFullName_s=H. Lesca">H. Lesca</text:a></text:p>
              <text:p text:style-name="Normal"><text:span>2010, 21 p</text:span></text:p>
              <text:p text:style-name="Normal"><text:span>Autre publication scientifique</text:span></text:p>
              <text:p text:style-name="Normal"><text:a xlink:type="simple" xlink:href="https://shs.hal.science/halshs-00591113v1">halshs-00591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756v1">Des scénarios pour explorer les modèles d'affaires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Valérie Chanal">Valérie Chana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70756v1">halshs-00370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8514v1">e-SENSE capturing ambient intelligence for Mobile Communications through Wireless Sensor Networks : report on economic and strategic</text:a></text:p>
              <text:p text:style-name="Normal"><text:a xlink:type="simple" xlink:href="https://hal.science/search/index/?q=*&amp;authFullName_s=F. Forest">F. Forest</text:a><text:span>,</text:span><text:a xlink:type="simple" xlink:href="https://hal.science/search/index/?q=*&amp;authFullName_s=V. Chanal">V. Chanal</text:a><text:span>,</text:span><text:a xlink:type="simple" xlink:href="https://hal.science/search/index/?q=*&amp;authFullName_s=M.-L. Caron-Fasan">M.-L. Caron-Fas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48514v1">halshs-00248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763v1">Accompagner les innovations dans les entreprises : de la veille technologique vers la veille usages anticipative</text:a></text:p>
              <text:p text:style-name="Normal"><text:a xlink:type="simple" xlink:href="https://hal.science/search/index/?q=*&amp;authFullName_s=Marie-Laurence Caron-Fasan">Marie-Laurence Caron-Fas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89763v1">halshs-00189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775v1">Processus de veille : vers un programme de recherche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Nicolas Lesca">Nicolas Lesca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080775v1">halshs-00080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583v1">La veille : étude d'un système cybernétique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Nicolas Lesca">Nicolas Lesca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93583v1">halshs-00093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575v1">Anticiper les problèmes de sécurité informatique par l'identification des signaux faibles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Vincent Laurens">Vincent Laurens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93575v1">halshs-00093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592v1">E-learning pour la formation et l'accompagnement des chefs de projet de mise en place d'un système d'information de veille stratégique : concepts et mise en pratique d'un site internet</text:a></text:p>
              <text:p text:style-name="Normal"><text:a xlink:type="simple" xlink:href="https://hal.science/search/index/?q=*&amp;authFullName_s=M. Caron-Fasan">M. Caron-Fasan</text:a><text:span>,</text:span><text:a xlink:type="simple" xlink:href="https://hal.science/search/index/?q=*&amp;authFullName_s=H. Lesca">H. Lesca</text:a><text:span>,</text:span><text:a xlink:type="simple" xlink:href="https://hal.science/search/index/?q=*&amp;authFullName_s=J. Muniz">J. Muniz</text:a><text:span>,</text:span><text:a xlink:type="simple" xlink:href="https://hal.science/search/index/?q=*&amp;authFullName_s=F. . de Fre">F. . de Fr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93592v1">halshs-00093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894v1">La veille stratégique: un Facteur clé de succès pour les PME/PMI brésiliennes voulant devenir fournisseur de grandes compagnies transnationales</text:a></text:p>
              <text:p text:style-name="Normal"><text:a xlink:type="simple" xlink:href="https://hal.science/search/index/?q=*&amp;authFullName_s=H. Lesca">H. Lesca</text:a><text:span>,</text:span><text:a xlink:type="simple" xlink:href="https://hal.science/search/index/?q=*&amp;authFullName_s=M.-L. Caron-Fasan">M.-L. Caron-Fasan</text:a><text:span>,</text:span><text:a xlink:type="simple" xlink:href="https://hal.science/search/index/?q=*&amp;authFullName_s=R. Janissek-Muniz">R. Janissek-Muniz</text:a><text:span>,</text:span><text:a xlink:type="simple" xlink:href="https://hal.science/search/index/?q=*&amp;authFullName_s=H. de Freitas">H. de Freitas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03894v1">halshs-0010389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70712" table:style-name="070712">
          <table:table-column table:style-name="070712.0"/>
          <table:table-row>
            <table:table-cell office:value-type="string">
              <text:p text:style-name="Normal"><text:a xlink:type="simple" xlink:href="https://shs.hal.science/halshs-00643444v1">Etats des lieux des pratiques de Veille Logistique Durable : une approche qualitative</text:a></text:p>
              <text:p text:style-name="Normal"><text:a xlink:type="simple" xlink:href="https://hal.science/search/index/?q=*&amp;authFullName_s=Nathalie Fabbe-Costes">Nathalie Fabbe-Costes</text:a><text:span>,</text:span><text:a xlink:type="simple" xlink:href="https://hal.science/search/index/?q=*&amp;authFullName_s=Christine Roussat">Christine Roussat</text:a><text:span>,</text:span><text:a xlink:type="simple" xlink:href="https://hal.science/search/index/?q=*&amp;authFullName_s=Anne Rollet">Anne Rollet</text:a><text:span>,</text:span><text:a xlink:type="simple" xlink:href="https://hal.science/search/index/?q=*&amp;authFullName_s=Fons Cendrine">Fons Cendrine</text:a><text:span>,</text:span><text:a xlink:type="simple" xlink:href="https://hal.science/search/index/?q=*&amp;authFullName_s=Nicolas Lesca">Nicolas Lesca</text:a><text:span>et al.</text:span></text:p>
              <text:p text:style-name="Normal"><text:span>[Rapport de recherche] CRETLOG; CERAG; Jonction; Cluster PACA Logistique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43444v1">halshs-00643444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d11292" table:style-name="d11292">
          <table:table-column table:style-name="d11292.0"/>
          <table:table-row>
            <table:table-cell office:value-type="string">
              <text:p text:style-name="Normal"><text:a xlink:type="simple" xlink:href="https://shs.hal.science/halshs-00528270v1">Gestion de l'Information 2eme édition</text:a></text:p>
              <text:p text:style-name="Normal"><text:a xlink:type="simple" xlink:href="https://hal.science/search/index/?q=*&amp;authFullName_s=M. L. Caron-Fasan">M. L. Caron-Fasan</text:a><text:span>,</text:span><text:a xlink:type="simple" xlink:href="https://hal.science/search/index/?q=*&amp;authFullName_s=H. Lesca">H. Lesca</text:a><text:span>,</text:span><text:a xlink:type="simple" xlink:href="https://hal.science/search/index/?q=*&amp;authFullName_s=N. Lesca">N. Lesca</text:a><text:span>,</text:span><text:a xlink:type="simple" xlink:href="https://hal.science/search/index/?q=*&amp;authFullName_s=Lesca Elisabeth">Lesca Elisabeth</text:a></text:p>
              <text:p text:style-name="Normal"><text:span>Ems Management et Société, 220 p., 2010</text:span></text:p>
              <text:p text:style-name="Normal"><text:span>Ouvrages</text:span></text:p>
              <text:p text:style-name="Normal"><text:a xlink:type="simple" xlink:href="https://shs.hal.science/halshs-00528270v1">halshs-00528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433v1">Gestion de l'information: Qualité de l'information et performances de l'entreprise</text:a></text:p>
              <text:p text:style-name="Normal"><text:a xlink:type="simple" xlink:href="https://hal.science/search/index/?q=*&amp;authFullName_s=Humbert Lesca">Humbert Lesca</text:a><text:span>,</text:span><text:a xlink:type="simple" xlink:href="https://hal.science/search/index/?q=*&amp;authFullName_s=E. Lesca">E. Lesca</text:a><text:span>,</text:span><text:a xlink:type="simple" xlink:href="https://hal.science/search/index/?q=*&amp;authFullName_s=M.-L. Caron-Fasan">M.-L. Caron-Fasan</text:a><text:span>,</text:span><text:a xlink:type="simple" xlink:href="https://hal.science/search/index/?q=*&amp;authFullName_s=N. Lesca">N. Lesca</text:a></text:p>
              <text:p text:style-name="Normal"><text:span>Ed EMS, 220 p.,, 2010, collection "Les essentiels de la gestion", 2010. (2ème édition)</text:span></text:p>
              <text:p text:style-name="Normal"><text:span>Ouvrages</text:span></text:p>
              <text:p text:style-name="Normal"><text:a xlink:type="simple" xlink:href="https://shs.hal.science/halshs-00643433v1">halshs-00643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nce CARON FASAN</dc:title>
    <dc:subject/>
    <dc:description>CV</dc:description>
    <dc:creator/>
    <dc:date>2026-05-16T03:52:52.000</dc:date>
    <meta:generator>PHPWord</meta:generator>
    <meta:initial-creator>CCSD</meta:initial-creator>
    <meta:creation-date>2026-05-16T03:52:52.000</meta:creation-date>
    <meta:keyword/>
    <meta:user-defined meta:name="Category"/>
    <meta:user-defined meta:name="Company"/>
    <meta:user-defined meta:name="Manager"/>
  </office:meta>
</office:document-meta>
</file>