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577a" style:family="table">
      <style:table-properties style:rel-width="100" table:align="center"/>
    </style:style>
    <style:style style:name="af577a.0" style:family="table-column">
      <style:table-column-properties style:column-width="0.00cm"/>
    </style:style>
    <style:style style:name="4a889d" style:family="table">
      <style:table-properties style:rel-width="100" table:align="center"/>
    </style:style>
    <style:style style:name="4a889d.0" style:family="table-column">
      <style:table-column-properties style:column-width="0.00cm"/>
    </style:style>
    <style:style style:name="64d90f" style:family="table">
      <style:table-properties style:rel-width="100" table:align="center"/>
    </style:style>
    <style:style style:name="64d90f.0" style:family="table-column">
      <style:table-column-properties style:column-width="0.00cm"/>
    </style:style>
    <style:style style:name="e82fe0" style:family="table">
      <style:table-properties style:rel-width="100" table:align="center"/>
    </style:style>
    <style:style style:name="e82fe0.0" style:family="table-column">
      <style:table-column-properties style:column-width="0.00cm"/>
    </style:style>
    <style:style style:name="847c58" style:family="table">
      <style:table-properties style:rel-width="100" table:align="center"/>
    </style:style>
    <style:style style:name="847c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nard Car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af577a" table:style-name="af577a">
          <table:table-column table:style-name="af577a.0"/>
          <table:table-row>
            <table:table-cell office:value-type="string">
              <text:p text:style-name="Normal"><text:a xlink:type="simple" xlink:href="https://hal.science/hal-04160281v1">Model projection relative to submetamodeling dimensions</text:a></text:p>
              <text:p text:style-name="Normal"><text:a xlink:type="simple" xlink:href="https://hal.science/search/index/?q=*&amp;authFullName_s=Bernard Carré">Bernard Carré</text:a><text:span>,</text:span><text:a xlink:type="simple" xlink:href="https://hal.science/search/index/?q=*&amp;authFullName_s=Gilles Vanwormhoudt">Gilles Vanwormhoudt</text:a><text:span>,</text:span><text:a xlink:type="simple" xlink:href="https://hal.science/search/index/?q=*&amp;authFullName_s=Olivier Caron">Olivier Caron</text:a></text:p>
              <text:p text:style-name="Normal"><text:span>Software and Systems Modeling</text:span><text:span>, 2023, 23 (1), pp.223-248.<text:s/></text:span><text:a xlink:type="simple" xlink:href="https://dx.doi.org/10.1007/s10270-023-01116-2">⟨10.1007/s10270-023-01116-2⟩</text:a></text:p>
              <text:p text:style-name="Normal"><text:span>Article dans une revue</text:span></text:p>
              <text:p text:style-name="Normal"><text:a xlink:type="simple" xlink:href="https://hal.science/hal-04160281v1">hal-0416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630v1">On submodels and submetamodels with their relation</text:a></text:p>
              <text:p text:style-name="Normal"><text:a xlink:type="simple" xlink:href="https://hal.science/search/index/?q=*&amp;authFullName_s=Bernard Carré">Bernard Carré</text:a><text:span>,</text:span><text:a xlink:type="simple" xlink:href="https://hal.science/search/index/?q=*&amp;authFullName_s=Gilles Vanwormhoudt">Gilles Vanwormhoudt</text:a><text:span>,</text:span><text:a xlink:type="simple" xlink:href="https://hal.science/search/index/?q=*&amp;authFullName_s=Olivier Caron">Olivier Caron</text:a></text:p>
              <text:p text:style-name="Normal"><text:span>Software and Systems Modeling</text:span><text:span>, 2018, 17 (4), pp 1105-1137.<text:s/></text:span><text:a xlink:type="simple" xlink:href="https://dx.doi.org/10.1007/s10270-016-0540-2">⟨10.1007/s10270-016-0540-2⟩</text:a></text:p>
              <text:p text:style-name="Normal"><text:span>Article dans une revue</text:span></text:p>
              <text:p text:style-name="Normal"><text:a xlink:type="simple" xlink:href="https://hal.science/hal-01338630v1">hal-0133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804v1">Aspectual templates in UML</text:a></text:p>
              <text:p text:style-name="Normal"><text:a xlink:type="simple" xlink:href="https://hal.science/search/index/?q=*&amp;authFullName_s=Gilles Vanwormhoudt">Gilles Vanwormhoudt</text:a><text:span>,</text:span><text:a xlink:type="simple" xlink:href="https://hal.science/search/index/?q=*&amp;authFullName_s=Olivier Caron">Olivier Caron</text:a><text:span>,</text:span><text:a xlink:type="simple" xlink:href="https://hal.science/search/index/?q=*&amp;authFullName_s=Bernard Carré">Bernard Carré</text:a></text:p>
              <text:p text:style-name="Normal"><text:span>Software and Systems Modeling</text:span><text:span>, 2017, 16 (2), pp.469-497.<text:s/></text:span><text:a xlink:type="simple" xlink:href="https://dx.doi.org/10.1007/s10270-015-0463-3">⟨10.1007/s10270-015-0463-3⟩</text:a></text:p>
              <text:p text:style-name="Normal"><text:span>Article dans une revue</text:span></text:p>
              <text:p text:style-name="Normal"><text:a xlink:type="simple" xlink:href="https://hal.science/hal-01147804v1">hal-0114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295v2">From subsets of model elements to submodels</text:a></text:p>
              <text:p text:style-name="Normal"><text:a xlink:type="simple" xlink:href="https://hal.science/search/index/?q=*&amp;authFullName_s=Bernard Carré">Bernard Carré</text:a><text:span>,</text:span><text:a xlink:type="simple" xlink:href="https://hal.science/search/index/?q=*&amp;authFullName_s=Gilles Vanwormhoudt">Gilles Vanwormhoudt</text:a><text:span>,</text:span><text:a xlink:type="simple" xlink:href="https://hal.science/search/index/?q=*&amp;authFullName_s=Olivier Caron">Olivier Caron</text:a></text:p>
              <text:p text:style-name="Normal"><text:span>Software and Systems Modeling</text:span><text:span>, 2015, 14 (2), pp.861-887.<text:s/></text:span><text:a xlink:type="simple" xlink:href="https://dx.doi.org/10.1007/s10270-013-0340-x">⟨10.1007/s10270-013-0340-x⟩</text:a></text:p>
              <text:p text:style-name="Normal"><text:span>Article dans une revue</text:span></text:p>
              <text:p text:style-name="Normal"><text:a xlink:type="simple" xlink:href="https://hal.science/hal-00813295v2">hal-008132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131v1">Programmation d'objets structurée en contextes</text:a></text:p>
              <text:p text:style-name="Normal"><text:a xlink:type="simple" xlink:href="https://hal.science/search/index/?q=*&amp;authFullName_s=Olivier Caron">Olivier Caron</text:a><text:span>,</text:span><text:a xlink:type="simple" xlink:href="https://hal.science/search/index/?q=*&amp;authFullName_s=Bernard Carré">Bernard Carré</text:a><text:span>,</text:span><text:a xlink:type="simple" xlink:href="https://hal.science/search/index/?q=*&amp;authFullName_s=Alexis Muller">Alexis Muller</text:a><text:span>,</text:span><text:a xlink:type="simple" xlink:href="https://hal.science/search/index/?q=*&amp;authFullName_s=Gilles Vanwormhoudt">Gilles Vanwormhoudt</text:a></text:p>
              <text:p text:style-name="Normal"><text:span>Revue des Sciences et Technologies de l'Information - Série L'Objet : logiciel, bases de données, réseaux</text:span><text:span>, 2007, 13 (2-3), pp.11-42.<text:s/></text:span><text:a xlink:type="simple" xlink:href="https://dx.doi.org/10.3166/obj.13.2-3.11-42">⟨10.3166/obj.13.2-3.11-42⟩</text:a></text:p>
              <text:p text:style-name="Normal"><text:span>Article dans une revue</text:span></text:p>
              <text:p text:style-name="Normal"><text:a xlink:type="simple" xlink:href="https://hal.science/hal-00714131v1">hal-0071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187v1">Mise en oeuvre d'aspects fonctionnels réutilisables par adaptation.</text:a></text:p>
              <text:p text:style-name="Normal"><text:a xlink:type="simple" xlink:href="https://hal.science/search/index/?q=*&amp;authFullName_s=Olivier Caron">Olivier Caron</text:a><text:span>,</text:span><text:a xlink:type="simple" xlink:href="https://hal.science/search/index/?q=*&amp;authFullName_s=Bernard Carré">Bernard Carré</text:a><text:span>,</text:span><text:a xlink:type="simple" xlink:href="https://hal.science/search/index/?q=*&amp;authFullName_s=Alexis Muller">Alexis Muller</text:a><text:span>,</text:span><text:a xlink:type="simple" xlink:href="https://hal.science/search/index/?q=*&amp;authFullName_s=Gilles Vanwormhoudt">Gilles Vanwormhoudt</text:a></text:p>
              <text:p text:style-name="Normal"><text:span>Revue des Sciences et Technologies de l'Information - Série L'Objet : logiciel, bases de données, réseaux</text:span><text:span>, 2007, 11 (3), pp.105-118.<text:s/></text:span><text:a xlink:type="simple" xlink:href="https://dx.doi.org/10.3166/objet.11.3.105-118">⟨10.3166/objet.11.3.105-118⟩</text:a></text:p>
              <text:p text:style-name="Normal"><text:span>Article dans une revue</text:span></text:p>
              <text:p text:style-name="Normal"><text:a xlink:type="simple" xlink:href="https://hal.science/hal-00714187v1">hal-007141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2532v1">Objet et représentation, un couple en devenir</text:a></text:p>
              <text:p text:style-name="Normal"><text:a xlink:type="simple" xlink:href="https://hal.science/search/index/?q=*&amp;authFullName_s=Amedeo Napoli">Amedeo Napoli</text:a><text:span>,</text:span><text:a xlink:type="simple" xlink:href="https://hal.science/search/index/?q=*&amp;authFullName_s=Bernard Carré">Bernard Carré</text:a><text:span>,</text:span><text:a xlink:type="simple" xlink:href="https://hal.science/search/index/?q=*&amp;authFullName_s=Roland Ducournau">Roland Ducournau</text:a><text:span>,</text:span><text:a xlink:type="simple" xlink:href="https://hal.science/search/index/?q=*&amp;authFullName_s=Jérôme Euzenat">Jérôme Euzenat</text:a><text:span>,</text:span><text:a xlink:type="simple" xlink:href="https://hal.science/search/index/?q=*&amp;authFullName_s=François Rechenmann">François Rechenmann</text:a></text:p>
              <text:p text:style-name="Normal"><text:span>Revue des Sciences et Technologies de l'Information - Série L'Objet : logiciel, bases de données, réseaux</text:span><text:span>, 2004, 10 (4), pp.61-81.<text:s/></text:span><text:a xlink:type="simple" xlink:href="https://dx.doi.org/10.3166/objet.10.4.61-81">⟨10.3166/objet.10.4.61-81⟩</text:a></text:p>
              <text:p text:style-name="Normal"><text:span>Article dans une revue</text:span></text:p>
              <text:p text:style-name="Normal"><text:a xlink:type="simple" xlink:href="https://inria.hal.science/hal-00822532v1">hal-0082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232v1">Objets et représentation, un couple en devenir</text:a></text:p>
              <text:p text:style-name="Normal"><text:a xlink:type="simple" xlink:href="https://hal.science/search/index/?q=*&amp;authFullName_s=Amedeo Napoli">Amedeo Napoli</text:a><text:span>,</text:span><text:a xlink:type="simple" xlink:href="https://hal.science/search/index/?q=*&amp;authFullName_s=Bernard Carré">Bernard Carré</text:a><text:span>,</text:span><text:a xlink:type="simple" xlink:href="https://hal.science/search/index/?q=*&amp;authFullName_s=Roland Ducournau">Roland Ducournau</text:a><text:span>,</text:span><text:a xlink:type="simple" xlink:href="https://hal.science/search/index/?q=*&amp;authFullName_s=Jérôme Euzenat">Jérôme Euzenat</text:a><text:span>,</text:span><text:a xlink:type="simple" xlink:href="https://hal.science/search/index/?q=*&amp;authFullName_s=François Rechenmann">François Rechenmann</text:a></text:p>
              <text:p text:style-name="Normal"><text:span>Revue des Sciences et Technologies de l'Information - Série L'Objet : logiciel, bases de données, réseaux</text:span><text:span>, 2004, 10 (4), pp.61-81.<text:s/></text:span><text:a xlink:type="simple" xlink:href="https://dx.doi.org/10.3166/objet.10.4.61-81">⟨10.3166/objet.10.4.61-81⟩</text:a></text:p>
              <text:p text:style-name="Normal"><text:span>Article dans une revue</text:span></text:p>
              <text:p text:style-name="Normal"><text:a xlink:type="simple" xlink:href="https://hal.science/hal-00714232v1">hal-00714232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4a889d" table:style-name="4a889d">
          <table:table-column table:style-name="4a889d.0"/>
          <table:table-row>
            <table:table-cell office:value-type="string">
              <text:p text:style-name="Normal"><text:a xlink:type="simple" xlink:href="https://hal.science/hal-02951535v1">Template based model engineering in UML</text:a></text:p>
              <text:p text:style-name="Normal"><text:a xlink:type="simple" xlink:href="https://hal.science/search/index/?q=*&amp;authFullName_s=Gilles Vanwormhoudt">Gilles Vanwormhoudt</text:a><text:span>,</text:span><text:a xlink:type="simple" xlink:href="https://hal.science/search/index/?q=*&amp;authFullName_s=Matthieu Allon">Matthieu Allon</text:a><text:span>,</text:span><text:a xlink:type="simple" xlink:href="https://hal.science/search/index/?q=*&amp;authFullName_s=Olivier Caron">Olivier Caron</text:a><text:span>,</text:span><text:a xlink:type="simple" xlink:href="https://hal.science/search/index/?q=*&amp;authFullName_s=Bernard Carré">Bernard Carré</text:a></text:p>
              <text:p text:style-name="Normal"><text:span>MoDELS '20 ACM/IEEE 23rd International Conference on Model Driven Engineering Languages and Systems</text:span><text:span>, Oct 2020, Montreal, Canada.<text:s/></text:span><text:a xlink:type="simple" xlink:href="https://dx.doi.org/10.1145/3365438.3410988">⟨10.1145/3365438.3410988⟩</text:a></text:p>
              <text:p text:style-name="Normal"><text:span>Communication dans un congrès</text:span></text:p>
              <text:p text:style-name="Normal"><text:a xlink:type="simple" xlink:href="https://hal.science/hal-02951535v1">hal-0295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456v1">Isolating and Reusing Template Instances in UML</text:a></text:p>
              <text:p text:style-name="Normal"><text:a xlink:type="simple" xlink:href="https://hal.science/search/index/?q=*&amp;authFullName_s=Matthieu Allon">Matthieu Allon</text:a><text:span>,</text:span><text:a xlink:type="simple" xlink:href="https://hal.science/search/index/?q=*&amp;authFullName_s=Gilles Vanwormhoudt">Gilles Vanwormhoudt</text:a><text:span>,</text:span><text:a xlink:type="simple" xlink:href="https://hal.science/search/index/?q=*&amp;authFullName_s=Bernard Carré">Bernard Carré</text:a><text:span>,</text:span><text:a xlink:type="simple" xlink:href="https://hal.science/search/index/?q=*&amp;authFullName_s=Olivier Caron">Olivier Caron</text:a></text:p>
              <text:p text:style-name="Normal"><text:span>Modelling Foundations and Applications: 12th European Conference, ECMFA 2016</text:span><text:span>, TU Wien, Jul 2016, Vienna, Austria. pp.173--187,<text:s/></text:span><text:a xlink:type="simple" xlink:href="https://dx.doi.org/10.1007/978-3-319-42061-5_11">⟨10.1007/978-3-319-42061-5_11⟩</text:a></text:p>
              <text:p text:style-name="Normal"><text:span>Communication dans un congrès</text:span></text:p>
              <text:p text:style-name="Normal"><text:a xlink:type="simple" xlink:href="https://hal.science/hal-01327456v1">hal-0132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890v1">Recherche de sous-modèles</text:a></text:p>
              <text:p text:style-name="Normal"><text:a xlink:type="simple" xlink:href="https://hal.science/search/index/?q=*&amp;authFullName_s=Gilles Vanwormhoudt">Gilles Vanwormhoudt</text:a><text:span>,</text:span><text:a xlink:type="simple" xlink:href="https://hal.science/search/index/?q=*&amp;authFullName_s=Bernard Carré">Bernard Carré</text:a><text:span>,</text:span><text:a xlink:type="simple" xlink:href="https://hal.science/search/index/?q=*&amp;authFullName_s=Olivier Caron">Olivier Caron</text:a><text:span>,</text:span><text:a xlink:type="simple" xlink:href="https://hal.science/search/index/?q=*&amp;authFullName_s=Christophe Tombelle">Christophe Tombelle</text:a></text:p>
              <text:p text:style-name="Normal"><text:span>CIEL 2014, Troisième Conférence en IngénieriE du Logiciel,</text:span><text:span>, Jun 2014, Paris, France. pp.126</text:span></text:p>
              <text:p text:style-name="Normal"><text:span>Communication dans un congrès</text:span></text:p>
              <text:p text:style-name="Normal"><text:a xlink:type="simple" xlink:href="https://hal.science/hal-01010890v1">hal-0101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122v2">Conception de systèmes par applications de modèles paramétrés</text:a></text:p>
              <text:p text:style-name="Normal"><text:a xlink:type="simple" xlink:href="https://hal.science/search/index/?q=*&amp;authFullName_s=Olivier Caron">Olivier Caron</text:a><text:span>,</text:span><text:a xlink:type="simple" xlink:href="https://hal.science/search/index/?q=*&amp;authFullName_s=Bernard Carré">Bernard Carré</text:a><text:span>,</text:span><text:a xlink:type="simple" xlink:href="https://hal.science/search/index/?q=*&amp;authFullName_s=Areski Flissi">Areski Flissi</text:a><text:span>,</text:span><text:a xlink:type="simple" xlink:href="https://hal.science/search/index/?q=*&amp;authFullName_s=Alexis Muller">Alexis Muller</text:a><text:span>,</text:span><text:a xlink:type="simple" xlink:href="https://hal.science/search/index/?q=*&amp;authFullName_s=Gilles Vanwormhoudt">Gilles Vanwormhoudt</text:a></text:p>
              <text:p text:style-name="Normal"><text:span>Journées nationales du GDR CNRS GPL (Génie de la Programmation et du Logiciel)</text:span><text:span>, Jan 2009, Toulouse, France</text:span></text:p>
              <text:p text:style-name="Normal"><text:span>Communication dans un congrès</text:span></text:p>
              <text:p text:style-name="Normal"><text:a xlink:type="simple" xlink:href="https://hal.science/hal-00714122v2">hal-007141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909v1">A Coding Framework for Functional Adaptation of Coarse-Grained Components in Extensible EJB Servers</text:a></text:p>
              <text:p text:style-name="Normal"><text:a xlink:type="simple" xlink:href="https://hal.science/search/index/?q=*&amp;authFullName_s=Olivier Caron">Olivier Caron</text:a><text:span>,</text:span><text:a xlink:type="simple" xlink:href="https://hal.science/search/index/?q=*&amp;authFullName_s=Bernard Carré">Bernard Carré</text:a><text:span>,</text:span><text:a xlink:type="simple" xlink:href="https://hal.science/search/index/?q=*&amp;authFullName_s=Alexis Muller">Alexis Muller</text:a><text:span>,</text:span><text:a xlink:type="simple" xlink:href="https://hal.science/search/index/?q=*&amp;authFullName_s=Gilles Vanwormhoudt">Gilles Vanwormhoudt</text:a></text:p>
              <text:p text:style-name="Normal"><text:span>Objects, Components, Models and Patterns, 47th International Conference, TOOLS EUROPE 2009</text:span><text:span>, Jun 2009, Zurich, Switzerland. pp.215-230,<text:s/></text:span><text:a xlink:type="simple" xlink:href="https://dx.doi.org/10.1007/978-3-642-02571-6_13">⟨10.1007/978-3-642-02571-6_13⟩</text:a></text:p>
              <text:p text:style-name="Normal"><text:span>Communication dans un congrès</text:span></text:p>
              <text:p text:style-name="Normal"><text:a xlink:type="simple" xlink:href="https://hal.science/hal-00713909v1">hal-0071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150v1">Ingénierie multi-modèles : Projection flexible d'assemblages de modèles</text:a></text:p>
              <text:p text:style-name="Normal"><text:a xlink:type="simple" xlink:href="https://hal.science/search/index/?q=*&amp;authFullName_s=Alexis Muller">Alexis Muller</text:a><text:span>,</text:span><text:a xlink:type="simple" xlink:href="https://hal.science/search/index/?q=*&amp;authFullName_s=Olivier Caron">Olivier Caron</text:a><text:span>,</text:span><text:a xlink:type="simple" xlink:href="https://hal.science/search/index/?q=*&amp;authFullName_s=Bernard Carré">Bernard Carré</text:a><text:span>,</text:span><text:a xlink:type="simple" xlink:href="https://hal.science/search/index/?q=*&amp;authFullName_s=Gilles Vanwormhoudt">Gilles Vanwormhoudt</text:a><text:span>,</text:span><text:a xlink:type="simple" xlink:href="https://hal.science/search/index/?q=*&amp;authFullName_s=Salim Bouzitouna">Salim Bouzitouna</text:a></text:p>
              <text:p text:style-name="Normal"><text:span>Journées Langages, Modèles, Objets (LMO'07)</text:span><text:span>, Mar 2007, Toulouse, France. pp.167-182</text:span></text:p>
              <text:p text:style-name="Normal"><text:span>Communication dans un congrès</text:span></text:p>
              <text:p text:style-name="Normal"><text:a xlink:type="simple" xlink:href="https://hal.science/hal-00714150v1">hal-0071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177v1">Proposition pour la modélisation d'applications ubiquitaires</text:a></text:p>
              <text:p text:style-name="Normal"><text:a xlink:type="simple" xlink:href="https://hal.science/search/index/?q=*&amp;authFullName_s=Olivier Caron">Olivier Caron</text:a><text:span>,</text:span><text:a xlink:type="simple" xlink:href="https://hal.science/search/index/?q=*&amp;authFullName_s=Bernard Carré">Bernard Carré</text:a><text:span>,</text:span><text:a xlink:type="simple" xlink:href="https://hal.science/search/index/?q=*&amp;authFullName_s=Christophe Gransart">Christophe Gransart</text:a><text:span>,</text:span><text:a xlink:type="simple" xlink:href="https://hal.science/search/index/?q=*&amp;authFullName_s=Xavier Le Pallec">Xavier Le Pallec</text:a><text:span>,</text:span><text:a xlink:type="simple" xlink:href="https://hal.science/search/index/?q=*&amp;authFullName_s=Sylvain Lecomte">Sylvain Lecomte</text:a><text:span>et al.</text:span></text:p>
              <text:p text:style-name="Normal"><text:span>Ubimob 2006</text:span><text:span>, 2006, France. pp.99-102</text:span></text:p>
              <text:p text:style-name="Normal"><text:span>Communication dans un congrès</text:span></text:p>
              <text:p text:style-name="Normal"><text:a xlink:type="simple" xlink:href="https://hal.science/hal-00714177v1">hal-0071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205v1">On Some Properties of Parameterized Model Application.</text:a></text:p>
              <text:p text:style-name="Normal"><text:a xlink:type="simple" xlink:href="https://hal.science/search/index/?q=*&amp;authFullName_s=Alexis Muller">Alexis Muller</text:a><text:span>,</text:span><text:a xlink:type="simple" xlink:href="https://hal.science/search/index/?q=*&amp;authFullName_s=Olivier Caron">Olivier Caron</text:a><text:span>,</text:span><text:a xlink:type="simple" xlink:href="https://hal.science/search/index/?q=*&amp;authFullName_s=Bernard Carré">Bernard Carré</text:a><text:span>,</text:span><text:a xlink:type="simple" xlink:href="https://hal.science/search/index/?q=*&amp;authFullName_s=Gilles Vanwormhoudt">Gilles Vanwormhoudt</text:a></text:p>
              <text:p text:style-name="Normal"><text:span>Model Driven Architecture - Foundations and Applications</text:span><text:span>, Oct 2005, Nuremberg, Germany. pp.130-144,<text:s/></text:span><text:a xlink:type="simple" xlink:href="https://dx.doi.org/10.1007/11581741_11">⟨10.1007/11581741_11⟩</text:a></text:p>
              <text:p text:style-name="Normal"><text:span>Communication dans un congrès</text:span></text:p>
              <text:p text:style-name="Normal"><text:a xlink:type="simple" xlink:href="https://hal.science/hal-00714205v1">hal-0071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246v1">An OCL formulation of UML2 template binding</text:a></text:p>
              <text:p text:style-name="Normal"><text:a xlink:type="simple" xlink:href="https://hal.science/search/index/?q=*&amp;authFullName_s=Olivier Caron">Olivier Caron</text:a><text:span>,</text:span><text:a xlink:type="simple" xlink:href="https://hal.science/search/index/?q=*&amp;authFullName_s=Bernard Carré">Bernard Carré</text:a><text:span>,</text:span><text:a xlink:type="simple" xlink:href="https://hal.science/search/index/?q=*&amp;authFullName_s=Alexis Muller">Alexis Muller</text:a><text:span>,</text:span><text:a xlink:type="simple" xlink:href="https://hal.science/search/index/?q=*&amp;authFullName_s=Gilles Vanwormhoudt">Gilles Vanwormhoudt</text:a></text:p>
              <text:p text:style-name="Normal"><text:span>7th International Conference on the Unified Modeling Language</text:span><text:span>, Oct 2004, Lisbon, Portugal. pp.27-40,<text:s/></text:span><text:a xlink:type="simple" xlink:href="https://dx.doi.org/10.1007/978-3-540-30187-5_3">⟨10.1007/978-3-540-30187-5_3⟩</text:a></text:p>
              <text:p text:style-name="Normal"><text:span>Communication dans un congrès</text:span></text:p>
              <text:p text:style-name="Normal"><text:a xlink:type="simple" xlink:href="https://hal.science/hal-00714246v1">hal-0071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267v1">A framework for supporting views in Component Oriented Information Systems</text:a></text:p>
              <text:p text:style-name="Normal"><text:a xlink:type="simple" xlink:href="https://hal.science/search/index/?q=*&amp;authFullName_s=Olivier Caron">Olivier Caron</text:a><text:span>,</text:span><text:a xlink:type="simple" xlink:href="https://hal.science/search/index/?q=*&amp;authFullName_s=Bernard Carré">Bernard Carré</text:a><text:span>,</text:span><text:a xlink:type="simple" xlink:href="https://hal.science/search/index/?q=*&amp;authFullName_s=Alexis Muller">Alexis Muller</text:a><text:span>,</text:span><text:a xlink:type="simple" xlink:href="https://hal.science/search/index/?q=*&amp;authFullName_s=Gilles Vanwormhoudt">Gilles Vanwormhoudt</text:a></text:p>
              <text:p text:style-name="Normal"><text:span>Object-Oriented Information Systems, 9th International Conference, OOIS 2003</text:span><text:span>, 2003, Genève, Switzerland. pp.164-178,<text:s/></text:span><text:a xlink:type="simple" xlink:href="https://dx.doi.org/10.1007/978-3-540-45242-3_16">⟨10.1007/978-3-540-45242-3_16⟩</text:a></text:p>
              <text:p text:style-name="Normal"><text:span>Communication dans un congrès</text:span></text:p>
              <text:p text:style-name="Normal"><text:a xlink:type="simple" xlink:href="https://hal.science/hal-00714267v1">hal-0071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259v1">Réutilisation d'aspects fonctionnels : des vues aux composants</text:a></text:p>
              <text:p text:style-name="Normal"><text:a xlink:type="simple" xlink:href="https://hal.science/search/index/?q=*&amp;authFullName_s=Alexis Muller">Alexis Muller</text:a><text:span>,</text:span><text:a xlink:type="simple" xlink:href="https://hal.science/search/index/?q=*&amp;authFullName_s=Olivier Caron">Olivier Caron</text:a><text:span>,</text:span><text:a xlink:type="simple" xlink:href="https://hal.science/search/index/?q=*&amp;authFullName_s=Bernard Carré">Bernard Carré</text:a><text:span>,</text:span><text:a xlink:type="simple" xlink:href="https://hal.science/search/index/?q=*&amp;authFullName_s=Gilles Vanwormhoudt">Gilles Vanwormhoudt</text:a></text:p>
              <text:p text:style-name="Normal"><text:span>LMO 2003 - Langages et Modèles à Objets</text:span><text:span>, Feb 2003, Vannes, France. pp.241-255</text:span></text:p>
              <text:p text:style-name="Normal"><text:span>Communication dans un congrès</text:span></text:p>
              <text:p text:style-name="Normal"><text:a xlink:type="simple" xlink:href="https://hal.science/hal-00714259v1">hal-0071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862v1">Contextualization of OODB Schemas in CROME</text:a></text:p>
              <text:p text:style-name="Normal"><text:a xlink:type="simple" xlink:href="https://hal.science/search/index/?q=*&amp;authFullName_s=Olivier Caron">Olivier Caron</text:a><text:span>,</text:span><text:a xlink:type="simple" xlink:href="https://hal.science/search/index/?q=*&amp;authFullName_s=Bernard Carré">Bernard Carré</text:a><text:span>,</text:span><text:a xlink:type="simple" xlink:href="https://hal.science/search/index/?q=*&amp;authFullName_s=Laurent Debrauwer">Laurent Debrauwer</text:a></text:p>
              <text:p text:style-name="Normal"><text:span>Database and Expert Systems Applications, 11th International Conference, DEXA 2000</text:span><text:span>, 2000, London, United Kingdom. pp.135-149</text:span></text:p>
              <text:p text:style-name="Normal"><text:span>Communication dans un congrès</text:span></text:p>
              <text:p text:style-name="Normal"><text:a xlink:type="simple" xlink:href="https://hal.science/hal-00583862v1">hal-0058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277v1">CromeJava : une implémentation du modèle CROME de conception par contextes fonctionnels pour les bases de données à objets en Java.</text:a></text:p>
              <text:p text:style-name="Normal"><text:a xlink:type="simple" xlink:href="https://hal.science/search/index/?q=*&amp;authFullName_s=Olivier Caron">Olivier Caron</text:a><text:span>,</text:span><text:a xlink:type="simple" xlink:href="https://hal.science/search/index/?q=*&amp;authFullName_s=Bernard Carré">Bernard Carré</text:a><text:span>,</text:span><text:a xlink:type="simple" xlink:href="https://hal.science/search/index/?q=*&amp;authFullName_s=Laurent Debrauwer">Laurent Debrauwer</text:a></text:p>
              <text:p text:style-name="Normal"><text:span>Langages et Modèles à Objets, LMO'2000</text:span><text:span>, Jan 2000, Mont Saint-Hilaire, Québec, Canada. pp.211-226</text:span></text:p>
              <text:p text:style-name="Normal"><text:span>Communication dans un congrès</text:span></text:p>
              <text:p text:style-name="Normal"><text:a xlink:type="simple" xlink:href="https://hal.science/hal-00714277v1">hal-0071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282v1">An Original View Mechanism for the CORBA Middleware</text:a></text:p>
              <text:p text:style-name="Normal"><text:a xlink:type="simple" xlink:href="https://hal.science/search/index/?q=*&amp;authFullName_s=Olivier Caron">Olivier Caron</text:a><text:span>,</text:span><text:a xlink:type="simple" xlink:href="https://hal.science/search/index/?q=*&amp;authFullName_s=Bernard Carré">Bernard Carré</text:a><text:span>,</text:span><text:a xlink:type="simple" xlink:href="https://hal.science/search/index/?q=*&amp;authFullName_s=Laurent Debrauwer">Laurent Debrauwer</text:a></text:p>
              <text:p text:style-name="Normal"><text:span>TOOLS 2000: 33rd International Conference on Technology of Object-Oriented Languages and Systems</text:span><text:span>, Jun 2000, St. Malo, France. pp.146-156</text:span></text:p>
              <text:p text:style-name="Normal"><text:span>Communication dans un congrès</text:span></text:p>
              <text:p text:style-name="Normal"><text:a xlink:type="simple" xlink:href="https://hal.science/hal-00714282v1">hal-0071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287v1">Programmation par objets et contextes fonctionnels. Application de Crome à Smalltalk</text:a></text:p>
              <text:p text:style-name="Normal"><text:a xlink:type="simple" xlink:href="https://hal.science/search/index/?q=*&amp;authFullName_s=Gilles Vanwormhoudt">Gilles Vanwormhoudt</text:a><text:span>,</text:span><text:a xlink:type="simple" xlink:href="https://hal.science/search/index/?q=*&amp;authFullName_s=Bernard Carré">Bernard Carré</text:a><text:span>,</text:span><text:a xlink:type="simple" xlink:href="https://hal.science/search/index/?q=*&amp;authFullName_s=Laurent Debrauwer">Laurent Debrauwer</text:a></text:p>
              <text:p text:style-name="Normal"><text:span>LMO: Langages et Modèles à Objets</text:span><text:span>, Oct 1997, Roscoff, France. pp.223-239</text:span></text:p>
              <text:p text:style-name="Normal"><text:span>Communication dans un congrès</text:span></text:p>
              <text:p text:style-name="Normal"><text:a xlink:type="simple" xlink:href="https://hal.science/hal-00714287v1">hal-0071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813v1">Un cadre de conception par contextes fonctionnels de systèmes d'information à objets</text:a></text:p>
              <text:p text:style-name="Normal"><text:a xlink:type="simple" xlink:href="https://hal.science/search/index/?q=*&amp;authFullName_s=Bernard Carré">Bernard Carré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Gilles Vanwormhoudt">Gilles Vanwormhoudt</text:a></text:p>
              <text:p text:style-name="Normal"><text:span>15ème Congrès INFORSID 97 : informatique des organisations et systèmes d'information et de décision</text:span><text:span>, 1997, Toulouse, France. pp.371-385</text:span></text:p>
              <text:p text:style-name="Normal"><text:span>Communication dans un congrès</text:span></text:p>
              <text:p text:style-name="Normal"><text:a xlink:type="simple" xlink:href="https://hal.science/hal-00583813v1">hal-0058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293v1">Conception Modulaire en CROME. Le cas de l'interfaçage graphique d'objets</text:a></text:p>
              <text:p text:style-name="Normal"><text:a xlink:type="simple" xlink:href="https://hal.science/search/index/?q=*&amp;authFullName_s=Bernard Carré">Bernard Carré</text:a><text:span>,</text:span><text:a xlink:type="simple" xlink:href="https://hal.science/search/index/?q=*&amp;authFullName_s=Gilles Vanwormhoudt">Gilles Vanwormhoudt</text:a></text:p>
              <text:p text:style-name="Normal"><text:span>Interface Homme Machine</text:span><text:span>, Sep 1996, Grenoble, France. pp.1</text:span></text:p>
              <text:p text:style-name="Normal"><text:span>Communication dans un congrès</text:span></text:p>
              <text:p text:style-name="Normal"><text:a xlink:type="simple" xlink:href="https://hal.science/hal-00714293v1">hal-0071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179v1">Classification et objets: programmation ou représentation?</text:a></text:p>
              <text:p text:style-name="Normal"><text:a xlink:type="simple" xlink:href="https://hal.science/search/index/?q=*&amp;authFullName_s=Bernard Carré">Bernard Carré</text:a><text:span>,</text:span><text:a xlink:type="simple" xlink:href="https://hal.science/search/index/?q=*&amp;authFullName_s=Roland Ducournau">Roland Ducournau</text:a><text:span>,</text:span><text:a xlink:type="simple" xlink:href="https://hal.science/search/index/?q=*&amp;authFullName_s=Jérôme Euzenat">Jérôme Euzenat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François Rechenmann">François Rechenmann</text:a></text:p>
              <text:p text:style-name="Normal"><text:span>5e journées nationales PRC-GDR intelligence artificielle</text:span><text:span>, Feb 1995, Nancy, France. pp.213-237</text:span></text:p>
              <text:p text:style-name="Normal"><text:span>Communication dans un congrès</text:span></text:p>
              <text:p text:style-name="Normal"><text:a xlink:type="simple" xlink:href="https://hal.science/hal-01401179v1">hal-0140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876v1">Multiple and Dynamic Representation of frames with Points of View in FROME</text:a></text:p>
              <text:p text:style-name="Normal"><text:a xlink:type="simple" xlink:href="https://hal.science/search/index/?q=*&amp;authFullName_s=Bernard Carré">Bernard Carré</text:a><text:span>,</text:span><text:a xlink:type="simple" xlink:href="https://hal.science/search/index/?q=*&amp;authFullName_s=Leneke Dekker">Leneke Dekker</text:a></text:p>
              <text:p text:style-name="Normal"><text:span>Conférence sur les Représentations Par Objets, RPO'92</text:span><text:span>, 1992, La Grande Motte, France. pp.1-1</text:span></text:p>
              <text:p text:style-name="Normal"><text:span>Communication dans un congrès</text:span></text:p>
              <text:p text:style-name="Normal"><text:a xlink:type="simple" xlink:href="https://hal.science/hal-00583876v1">hal-0058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874v1">Inheriting Object-Oriented Features Through Metaprogramming, a Frame Extrension to ROME</text:a></text:p>
              <text:p text:style-name="Normal"><text:a xlink:type="simple" xlink:href="https://hal.science/search/index/?q=*&amp;authFullName_s=Bernard Carré">Bernard Carré</text:a><text:span>,</text:span><text:a xlink:type="simple" xlink:href="https://hal.science/search/index/?q=*&amp;authFullName_s=Leneke Dekker">Leneke Dekker</text:a></text:p>
              <text:p text:style-name="Normal"><text:span>East Europe Conference on Object-Oriented Programming</text:span><text:span>, 1991, Bratislava, Czech Republic. pp.1-1</text:span></text:p>
              <text:p text:style-name="Normal"><text:span>Communication dans un congrès</text:span></text:p>
              <text:p text:style-name="Normal"><text:a xlink:type="simple" xlink:href="https://hal.science/hal-00583874v1">hal-0058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865v1">The Point of View Notion for Multiple Inheritance</text:a></text:p>
              <text:p text:style-name="Normal"><text:a xlink:type="simple" xlink:href="https://hal.science/search/index/?q=*&amp;authFullName_s=Bernard Carré">Bernard Carré</text:a><text:span>,</text:span><text:a xlink:type="simple" xlink:href="https://hal.science/search/index/?q=*&amp;authFullName_s=Jean-Marc Geib">Jean-Marc Geib</text:a></text:p>
              <text:p text:style-name="Normal"><text:span>Joint OOPSLA/ECOOP'90 ACM Conference</text:span><text:span>, Oct 1990, Ottawa, Canada. pp.312-321,<text:s/></text:span><text:a xlink:type="simple" xlink:href="https://dx.doi.org/10.1145/97945.97983">⟨10.1145/97945.97983⟩</text:a></text:p>
              <text:p text:style-name="Normal"><text:span>Communication dans un congrès</text:span></text:p>
              <text:p text:style-name="Normal"><text:a xlink:type="simple" xlink:href="https://hal.science/hal-00583865v1">hal-0058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302v1">Multiple and evolutive representation in the rome language, towards an integrated company information system</text:a></text:p>
              <text:p text:style-name="Normal"><text:a xlink:type="simple" xlink:href="https://hal.science/search/index/?q=*&amp;authFullName_s=Bernard Carré">Bernard Carré</text:a><text:span>,</text:span><text:a xlink:type="simple" xlink:href="https://hal.science/search/index/?q=*&amp;authFullName_s=Leneke Dekker">Leneke Dekker</text:a><text:span>,</text:span><text:a xlink:type="simple" xlink:href="https://hal.science/search/index/?q=*&amp;authFullName_s=Jean-Marc Geib">Jean-Marc Geib</text:a></text:p>
              <text:p text:style-name="Normal"><text:span>TOOLS Conference, Technology of Object-Oriented Languages and Systems</text:span><text:span>, 1990, Paris, France. pp.1</text:span></text:p>
              <text:p text:style-name="Normal"><text:span>Communication dans un congrès</text:span></text:p>
              <text:p text:style-name="Normal"><text:a xlink:type="simple" xlink:href="https://hal.science/hal-00714302v1">hal-0071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872v1">Rome, multiple and evolutive object representation.</text:a></text:p>
              <text:p text:style-name="Normal"><text:a xlink:type="simple" xlink:href="https://hal.science/search/index/?q=*&amp;authFullName_s=Bernard Carré">Bernard Carré</text:a><text:span>,</text:span><text:a xlink:type="simple" xlink:href="https://hal.science/search/index/?q=*&amp;authFullName_s=Gérard Comyn">Gérard Comyn</text:a></text:p>
              <text:p text:style-name="Normal"><text:span>Fifth AIICSR Conference</text:span><text:span>, 1989, Slovakia. pp.1-1</text:span></text:p>
              <text:p text:style-name="Normal"><text:span>Communication dans un congrès</text:span></text:p>
              <text:p text:style-name="Normal"><text:a xlink:type="simple" xlink:href="https://hal.science/hal-00583872v1">hal-0058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870v1">On multiple classification, points of view and object evolution</text:a></text:p>
              <text:p text:style-name="Normal"><text:a xlink:type="simple" xlink:href="https://hal.science/search/index/?q=*&amp;authFullName_s=Bernard Carré">Bernard Carré</text:a><text:span>,</text:span><text:a xlink:type="simple" xlink:href="https://hal.science/search/index/?q=*&amp;authFullName_s=Gérard Comyn">Gérard Comyn</text:a></text:p>
              <text:p text:style-name="Normal"><text:span>Artificial Intelligence and Cognitive Science</text:span><text:span>, 1987, Grenoble, France. pp.49-62</text:span></text:p>
              <text:p text:style-name="Normal"><text:span>Communication dans un congrès</text:span></text:p>
              <text:p text:style-name="Normal"><text:a xlink:type="simple" xlink:href="https://hal.science/hal-00583870v1">hal-00583870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64d90f" table:style-name="64d90f">
          <table:table-column table:style-name="64d90f.0"/>
          <table:table-row>
            <table:table-cell office:value-type="string">
              <text:p text:style-name="Normal"><text:a xlink:type="simple" xlink:href="https://hal.science/hal-00713975v1">Langages et Modèles à Objets : LMO 2009</text:a></text:p>
              <text:p text:style-name="Normal"><text:a xlink:type="simple" xlink:href="https://hal.science/search/index/?q=*&amp;authFullName_s=Bernard Carré">Bernard Carré</text:a><text:span>,</text:span><text:a xlink:type="simple" xlink:href="https://hal.science/search/index/?q=*&amp;authFullName_s=Olivier Zendra">Olivier Zendra</text:a></text:p>
              <text:p text:style-name="Normal"><text:span>Cepadues Editions, Revue RNTI L-3, pp.154, 2009, 978.2.85428.886.5</text:span></text:p>
              <text:p text:style-name="Normal"><text:span>Ouvrages</text:span></text:p>
              <text:p text:style-name="Normal"><text:a xlink:type="simple" xlink:href="https://hal.science/hal-00713975v1">hal-007139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2533v1">Langages et modèles à objets 2004 (actes 10e conférence)</text:a></text:p>
              <text:p text:style-name="Normal"><text:a xlink:type="simple" xlink:href="https://hal.science/search/index/?q=*&amp;authFullName_s=Jérôme Euzenat">Jérôme Euzenat</text:a><text:span>,</text:span><text:a xlink:type="simple" xlink:href="https://hal.science/search/index/?q=*&amp;authFullName_s=Bernard Carré">Bernard Carré</text:a></text:p>
              <text:p text:style-name="Normal"><text:span>Jérôme Euzenat, Bernard Carré. Hermès, 10, pp.1-, 2004, RSTI - L'objet, 2-7462-0887-3</text:span></text:p>
              <text:p text:style-name="Normal"><text:span>Ouvrages</text:span></text:p>
              <text:p text:style-name="Normal"><text:a xlink:type="simple" xlink:href="https://inria.hal.science/hal-00822533v1">hal-0082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254v1">Langages et Modèles à Objets : LMO 2004</text:a></text:p>
              <text:p text:style-name="Normal"><text:a xlink:type="simple" xlink:href="https://hal.science/search/index/?q=*&amp;authFullName_s=Jérome Euzenat">Jérome Euzenat</text:a><text:span>,</text:span><text:a xlink:type="simple" xlink:href="https://hal.science/search/index/?q=*&amp;authFullName_s=Bernard Carré">Bernard Carré</text:a></text:p>
              <text:p text:style-name="Normal"><text:span>Hermès Lavoisier, pp.274, 2004, 2-7462-0887-3</text:span></text:p>
              <text:p text:style-name="Normal"><text:span>Ouvrages</text:span></text:p>
              <text:p text:style-name="Normal"><text:a xlink:type="simple" xlink:href="https://hal.science/hal-00714254v1">hal-00714254v1</text:a></text:p>
            </table:table-cell>
          </table:table-row>
        </table:table>
        <text:p text:style-name="P16"/>
        <text:p text:style-name="Heading2"><text:span text:style-name="T6">Autre publication scientifique (4)</text:span></text:p>
        <text:p text:style-name="P18"/>
        <table:table table:name="e82fe0" table:style-name="e82fe0">
          <table:table-column table:style-name="e82fe0.0"/>
          <table:table-row>
            <table:table-cell office:value-type="string">
              <text:p text:style-name="Normal"><text:a xlink:type="simple" xlink:href="https://hal.science/hal-03241627v1">Intérêts des sous-(méta-)modèles pour un passage à l'échelle de l'IDM</text:a></text:p>
              <text:p text:style-name="Normal"><text:a xlink:type="simple" xlink:href="https://hal.science/search/index/?q=*&amp;authFullName_s=Olivier Caron">Olivier Caron</text:a><text:span>,</text:span><text:a xlink:type="simple" xlink:href="https://hal.science/search/index/?q=*&amp;authFullName_s=Bernard Carré">Bernard Carré</text:a><text:span>,</text:span><text:a xlink:type="simple" xlink:href="https://hal.science/search/index/?q=*&amp;authFullName_s=Gilles Vanwormhoudt">Gilles Vanwormhoudt</text:a></text:p>
              <text:p text:style-name="Normal"><text:span>Journée IDM du GDR GPL du CNRS, Mai 2021, France</text:span><text:span>, 2021</text:span></text:p>
              <text:p text:style-name="Normal"><text:span>Autre publication scientifique</text:span></text:p>
              <text:p text:style-name="Normal"><text:a xlink:type="simple" xlink:href="https://hal.science/hal-03241627v1">hal-0324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999v1">Bibliothèque de patterns via des templates de modèles. Atelier UML étendu sous Eclipse</text:a></text:p>
              <text:p text:style-name="Normal"><text:a xlink:type="simple" xlink:href="https://hal.science/search/index/?q=*&amp;authFullName_s=Olivier Caron">Olivier Caron</text:a><text:span>,</text:span><text:a xlink:type="simple" xlink:href="https://hal.science/search/index/?q=*&amp;authFullName_s=Bernard Carré">Bernard Carré</text:a><text:span>,</text:span><text:a xlink:type="simple" xlink:href="https://hal.science/search/index/?q=*&amp;authFullName_s=Gilles Vanwormhoudt">Gilles Vanwormhoudt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713999v1">hal-0071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116v1">Adaptation fonctionnelle de composants gros-grain avec JBOSS/AOP</text:a></text:p>
              <text:p text:style-name="Normal"><text:a xlink:type="simple" xlink:href="https://hal.science/search/index/?q=*&amp;authFullName_s=Olivier Caron">Olivier Caron</text:a><text:span>,</text:span><text:a xlink:type="simple" xlink:href="https://hal.science/search/index/?q=*&amp;authFullName_s=Bernard Carré">Bernard Carré</text:a><text:span>,</text:span><text:a xlink:type="simple" xlink:href="https://hal.science/search/index/?q=*&amp;authFullName_s=Alexis Muller">Alexis Muller</text:a><text:span>,</text:span><text:a xlink:type="simple" xlink:href="https://hal.science/search/index/?q=*&amp;authFullName_s=Gilles Vanwormhoudt">Gilles Vanwormhoudt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714116v1">hal-0071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299v1">Classification et objets: programmation ou représentation?</text:a></text:p>
              <text:p text:style-name="Normal"><text:a xlink:type="simple" xlink:href="https://hal.science/search/index/?q=*&amp;authFullName_s=Bernard Carré">Bernard Carré</text:a><text:span>,</text:span><text:a xlink:type="simple" xlink:href="https://hal.science/search/index/?q=*&amp;authFullName_s=Roland Ducournau">Roland Ducournau</text:a><text:span>,</text:span><text:a xlink:type="simple" xlink:href="https://hal.science/search/index/?q=*&amp;authFullName_s=Jérôme Euzenat">Jérôme Euzenat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François Rechenmann">François Rechenmann</text:a></text:p>
              <text:p text:style-name="Normal"><text:span>1995, pp.212-237</text:span></text:p>
              <text:p text:style-name="Normal"><text:span>Autre publication scientifique</text:span></text:p>
              <text:p text:style-name="Normal"><text:a xlink:type="simple" xlink:href="https://hal.science/hal-00714299v1">hal-00714299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847c58" table:style-name="847c58">
          <table:table-column table:style-name="847c58.0"/>
          <table:table-row>
            <table:table-cell office:value-type="string">
              <text:p text:style-name="Normal"><text:a xlink:type="simple" xlink:href="https://hal.science/hal-00846060v3">Aspectual Templates in UML</text:a></text:p>
              <text:p text:style-name="Normal"><text:a xlink:type="simple" xlink:href="https://hal.science/search/index/?q=*&amp;authFullName_s=Gilles Vanwormhoudt">Gilles Vanwormhoudt</text:a><text:span>,</text:span><text:a xlink:type="simple" xlink:href="https://hal.science/search/index/?q=*&amp;authFullName_s=Olivier Caron">Olivier Caron</text:a><text:span>,</text:span><text:a xlink:type="simple" xlink:href="https://hal.science/search/index/?q=*&amp;authFullName_s=Bernard Carré">Bernard Carré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46060v3">hal-00846060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Carré</dc:title>
    <dc:subject/>
    <dc:description>CV</dc:description>
    <dc:creator/>
    <dc:date>2026-05-27T19:39:09.000</dc:date>
    <meta:generator>PHPWord</meta:generator>
    <meta:initial-creator>CCSD</meta:initial-creator>
    <meta:creation-date>2026-05-27T19:39:09.000</meta:creation-date>
    <meta:keyword/>
    <meta:user-defined meta:name="Category"/>
    <meta:user-defined meta:name="Company"/>
    <meta:user-defined meta:name="Manager"/>
  </office:meta>
</office:document-meta>
</file>