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cf96" style:family="table">
      <style:table-properties style:rel-width="100" table:align="center"/>
    </style:style>
    <style:style style:name="d2cf96.0" style:family="table-column">
      <style:table-column-properties style:column-width="0.00cm"/>
    </style:style>
    <style:style style:name="3eb761" style:family="table">
      <style:table-properties style:rel-width="100" table:align="center"/>
    </style:style>
    <style:style style:name="3eb761.0" style:family="table-column">
      <style:table-column-properties style:column-width="0.00cm"/>
    </style:style>
    <style:style style:name="2576ef" style:family="table">
      <style:table-properties style:rel-width="100" table:align="center"/>
    </style:style>
    <style:style style:name="2576ef.0" style:family="table-column">
      <style:table-column-properties style:column-width="0.00cm"/>
    </style:style>
    <style:style style:name="161e4e" style:family="table">
      <style:table-properties style:rel-width="100" table:align="center"/>
    </style:style>
    <style:style style:name="161e4e.0" style:family="table-column">
      <style:table-column-properties style:column-width="0.00cm"/>
    </style:style>
    <style:style style:name="9622dc" style:family="table">
      <style:table-properties style:rel-width="100" table:align="center"/>
    </style:style>
    <style:style style:name="9622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n-joo Carre, 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re-na-eunjoo">carre-na-eunjo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837-3223">0009-0007-3837-32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9161405">22916140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5142806">30514280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d2cf96" table:style-name="d2cf96">
          <table:table-column table:style-name="d2cf96.0"/>
          <table:table-row>
            <table:table-cell office:value-type="string">
              <text:p text:style-name="Normal"><text:a xlink:type="simple" xlink:href="https://shs.hal.science/halshs-00777948v1">프랑스 한국학 동향및 학술기관 = Status of Korean Studies and Related Academic Institutions in France</text:a></text:p>
              <text:p text:style-name="Normal"><text:a xlink:type="simple" xlink:href="https://hal.science/search/index/?q=*&amp;authFullName_s=Eunjoo Carre, Na">Eunjoo Carre, Na</text:a></text:p>
              <text:p text:style-name="Normal"><text:span>해외한국학도서관 동향보고서 (Trends in Overseas Korean Studies Libraries), 국립중앙도서관 (The National Library of Korea)</text:span><text:span>, 2011, 5, pp.1-37</text:span></text:p>
              <text:p text:style-name="Normal"><text:span>Article dans une revue</text:span></text:p>
              <text:p text:style-name="Normal"><text:a xlink:type="simple" xlink:href="https://shs.hal.science/halshs-00777948v1">halshs-00777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570v1">도서관 정보서비스 향상를 위한 RSS 기술의 응용 : 프랑스 사례를 중심으로 Using RSS for Library Information Services : The Case of France</text:a></text:p>
              <text:p text:style-name="Normal"><text:a xlink:type="simple" xlink:href="https://hal.science/search/index/?q=*&amp;authFullName_s=Eunjoo Carre, Na">Eunjoo Carre, Na</text:a></text:p>
              <text:p text:style-name="Normal"><text:span>Journal of information Management (정보관리연구)</text:span><text:span>, 2007, 38 (4), pp.119-143</text:span></text:p>
              <text:p text:style-name="Normal"><text:span>Article dans une revue</text:span></text:p>
              <text:p text:style-name="Normal"><text:a xlink:type="simple" xlink:href="https://shs.hal.science/halshs-00271570v1">halshs-00271570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3eb761" table:style-name="3eb761">
          <table:table-column table:style-name="3eb761.0"/>
          <table:table-row>
            <table:table-cell office:value-type="string">
              <text:p text:style-name="Normal"><text:a xlink:type="simple" xlink:href="https://shs.hal.science/halshs-02948601v1">Présentation du portail du service documentaire CRC-EHESS en vue d’une réflexion sur la veille en recherche scientifique</text:a></text:p>
              <text:p text:style-name="Normal"><text:a xlink:type="simple" xlink:href="https://hal.science/search/index/?q=*&amp;authFullName_s=Eunjoo Carre, Na">Eunjoo Carre, Na</text:a></text:p>
              <text:p text:style-name="Normal"><text:span>Rencontre annuelle du réseau DocAsie</text:span><text:span>, réseau DocAsie, Jul 2010, Paris, France</text:span></text:p>
              <text:p text:style-name="Normal"><text:span>Communication dans un congrès</text:span></text:p>
              <text:p text:style-name="Normal"><text:a xlink:type="simple" xlink:href="https://shs.hal.science/halshs-02948601v1">halshs-02948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452v1">SHS research data : a description model for self-management</text:a></text:p>
              <text:p text:style-name="Normal"><text:a xlink:type="simple" xlink:href="https://hal.science/search/index/?q=*&amp;authFullName_s=Eunjoo Carre, Na">Eunjoo Carre, Na</text:a></text:p>
              <text:p text:style-name="Normal"><text:span>Overseas Korean Studies Librarian Workshop</text:span><text:span>, 2018, seoul, South Korea</text:span></text:p>
              <text:p text:style-name="Normal"><text:span>Communication dans un congrès</text:span></text:p>
              <text:p text:style-name="Normal"><text:a xlink:type="simple" xlink:href="https://shs.hal.science/halshs-01881452v1">halshs-0188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386v1">Entrepôt de données de la recherche en SHS : un modèle de description pour l’autogestion</text:a></text:p>
              <text:p text:style-name="Normal"><text:a xlink:type="simple" xlink:href="https://hal.science/search/index/?q=*&amp;authFullName_s=Eunjoo Carre, Na">Eunjoo Carre, Na</text:a></text:p>
              <text:p text:style-name="Normal"><text:span>2018 Overseas Korean Studies Librarian Workshop</text:span><text:span>, Bibliothèque Nationale de Corée, Oct 2018, séoul, Corée du Sud</text:span></text:p>
              <text:p text:style-name="Normal"><text:span>Communication dans un congrès</text:span></text:p>
              <text:p text:style-name="Normal"><text:a xlink:type="simple" xlink:href="https://shs.hal.science/halshs-01884386v1">halshs-01884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453v1">Données de la recherche en SHS : un modèle de description pour l’autogestion</text:a></text:p>
              <text:p text:style-name="Normal"><text:a xlink:type="simple" xlink:href="https://hal.science/search/index/?q=*&amp;authFullName_s=Eunjoo Carre, Na">Eunjoo Carre, Na</text:a></text:p>
              <text:p text:style-name="Normal"><text:span>Overseas Korean Studies Librarian Workshop</text:span><text:span>, 2018, seoul, Corée du Sud</text:span></text:p>
              <text:p text:style-name="Normal"><text:span>Communication dans un congrès</text:span></text:p>
              <text:p text:style-name="Normal"><text:a xlink:type="simple" xlink:href="https://shs.hal.science/halshs-01881453v1">halshs-0188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88v1">Réflexions sur les rôles des documentalistes dans la numérisation</text:a></text:p>
              <text:p text:style-name="Normal"><text:a xlink:type="simple" xlink:href="https://hal.science/search/index/?q=*&amp;authFullName_s=Eunjoo Eun-Joo Carre, Na">Eunjoo Eun-Joo Carre, Na</text:a></text:p>
              <text:p text:style-name="Normal"><text:span>10e rencontre annuelle du réseau DocAsie</text:span><text:span>, Centre de Recherches sur la Corée, EHESS; IPRAUS de l'Ecole Nationale de l'Architecture Paris-Belleville; Institut d'études coréennes du Collège de France, Jun 2016, Paris, France</text:span></text:p>
              <text:p text:style-name="Normal"><text:span>Communication dans un congrès</text:span></text:p>
              <text:p text:style-name="Normal"><text:a xlink:type="simple" xlink:href="https://hal.science/hal-01337488v1">hal-01337488v1</text:a></text:p>
            </table:table-cell>
          </table:table-row>
        </table:table>
        <text:p text:style-name="P23"/>
        <text:p text:style-name="Heading2"><text:span text:style-name="T10">Autre publication scientifique (3)</text:span></text:p>
        <text:p text:style-name="P25"/>
        <table:table table:name="2576ef" table:style-name="2576ef">
          <table:table-column table:style-name="2576ef.0"/>
          <table:table-row>
            <table:table-cell office:value-type="string">
              <text:p text:style-name="Normal"><text:a xlink:type="simple" xlink:href="https://shs.hal.science/halshs-00750043v1">비영어권 학술자원연계 기반 마련을 위한 프랑스 학술정보 서비스 현황 보고 (Pi-yôngô-gwôn haksul chawôn yôngye kiban maryôn-ûl wihan p'ûrangsû haksul chôngbo sôbisû hyônhwang pogo)</text:a></text:p>
              <text:p text:style-name="Normal"><text:a xlink:type="simple" xlink:href="https://hal.science/search/index/?q=*&amp;authFullName_s=Eunjoo Eun-Joo Carre, Na">Eunjoo Eun-Joo Carre, N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50043v1">halshs-0075004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94940v1">«프랑스 인문사회과학 전문도서관 상호 협력 사례 P'ûrangsû inmun- sahoe-gwahak chônmon tosôgwan sangho hyômnyôk ch'egye (Système de collaboration des centres documentaires spécialisés sur les sciences humaines et sociales en France) »</text:a></text:p>
              <text:p text:style-name="Normal"><text:a xlink:type="simple" xlink:href="https://hal.science/search/index/?q=*&amp;authFullName_s=Eunjoo Carre, Na">Eunjoo Carre, N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archivesic.ccsd.cnrs.fr/sic_00494940v1">sic_0049494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94937v1">«프랑스 초등학교 읽기교육과 시립도서관 P'ûrangsû ch'odûnghakkyo ilkki kyoyuk-kwa sirip tosôgwan (Programme d'apprentissage de lecture à l'école primaire et bibliothèques municipales en France) »</text:a></text:p>
              <text:p text:style-name="Normal"><text:a xlink:type="simple" xlink:href="https://hal.science/search/index/?q=*&amp;authFullName_s=Eunjoo Carre, Na">Eunjoo Carre, N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archivesic.ccsd.cnrs.fr/sic_00494937v1">sic_00494937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161e4e" table:style-name="161e4e">
          <table:table-column table:style-name="161e4e.0"/>
          <table:table-row>
            <table:table-cell office:value-type="string">
              <text:p text:style-name="Normal"><text:a xlink:type="simple" xlink:href="https://shs.hal.science/halshs-04071476v1">Rapport final sur le projet « Chamanisme coréen »</text:a></text:p>
              <text:p text:style-name="Normal"><text:a xlink:type="simple" xlink:href="https://hal.science/search/index/?q=*&amp;authFullName_s=Eunjoo Carre, Na">Eunjoo Carre, N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71476v1">halshs-04071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122v1">Chamanisme coréen</text:a></text:p>
              <text:p text:style-name="Normal"><text:a xlink:type="simple" xlink:href="https://hal.science/search/index/?q=*&amp;authFullName_s=Eunjoo Carre, Na">Eunjoo Carre, N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038122v1">halshs-03038122v1</text:a></text:p>
            </table:table-cell>
          </table:table-row>
        </table:table>
        <text:p text:style-name="P29"/>
        <text:p text:style-name="Heading2"><text:span text:style-name="T12">Rapport (9)</text:span></text:p>
        <text:p text:style-name="P31"/>
        <table:table table:name="9622dc" table:style-name="9622dc">
          <table:table-column table:style-name="9622dc.0"/>
          <table:table-row>
            <table:table-cell office:value-type="string">
              <text:p text:style-name="Normal"><text:a xlink:type="simple" xlink:href="https://ehess.hal.science/hal-05546170v1">Comprendre la logique de connexion dans HAL : structures, collections et affiliations – guide pratique référents EHESS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Eunjoo Carre, Na">Eunjoo Carre, Na</text:a><text:span>,</text:span><text:a xlink:type="simple" xlink:href="https://hal.science/search/index/?q=*&amp;authFullName_s=Théo Rousselle">Théo Rousselle</text:a></text:p>
              <text:p text:style-name="Normal"><text:span>EHESS (École des Hautes Études en Sciences Sociales); INIST-CNRS. 2026, pp.7</text:span></text:p>
              <text:p text:style-name="Normal"><text:span>Rapport</text:span><text:span><text:s/>(rapport technique)</text:span></text:p>
              <text:p text:style-name="Normal"><text:a xlink:type="simple" xlink:href="https://ehess.hal.science/hal-05546170v1">hal-0554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78v1">Collection HAL et son site web, outil de curation/valorisation : retour d'expérience du CESPRA</text:a></text:p>
              <text:p text:style-name="Normal"><text:a xlink:type="simple" xlink:href="https://hal.science/search/index/?q=*&amp;authFullName_s=Elisabeth Dutartre-Michaut">Elisabeth Dutartre-Michaut</text:a><text:span>,</text:span><text:a xlink:type="simple" xlink:href="https://hal.science/search/index/?q=*&amp;authFullName_s=Eun-Joo Carré-Na">Eun-Joo Carré-Na</text:a></text:p>
              <text:p text:style-name="Normal"><text:span>EHESS (École des Hautes Études en Sciences Sociales). 2026</text:span></text:p>
              <text:p text:style-name="Normal"><text:span>Rapport</text:span></text:p>
              <text:p text:style-name="Normal"><text:a xlink:type="simple" xlink:href="https://hal.science/hal-05545478v1">hal-05545478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073160v1">Rapport sur la création d'une page &amp;quot;ANR Projets&amp;quot; concernant le portail HAL-EHESS</text:a></text:p>
              <text:p text:style-name="Normal"><text:a xlink:type="simple" xlink:href="https://hal.science/search/index/?q=*&amp;authFullName_s=Eun-Joo Carré-Na">Eun-Joo Carré-Na</text:a></text:p>
              <text:p text:style-name="Normal"><text:span>EHESS (École des Hautes Études en Sciences Sociales). 2025</text:span></text:p>
              <text:p text:style-name="Normal"><text:span>Rapport</text:span><text:span><text:s/>(rapport technique)</text:span></text:p>
              <text:p text:style-name="Normal"><text:a xlink:type="simple" xlink:href="https://ehess.hal.science/hal-05073160v1">hal-0507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226v1">Rapport : Gestion des pages CV-HAL et Dédoublonnage des comptes Auteur dans le portail HAL-EHESS</text:a></text:p>
              <text:p text:style-name="Normal"><text:a xlink:type="simple" xlink:href="https://hal.science/search/index/?q=*&amp;authFullName_s=Michelle Abud">Michelle Abud</text:a><text:span>,</text:span><text:a xlink:type="simple" xlink:href="https://hal.science/search/index/?q=*&amp;authFullName_s=Monique Abud">Monique Abud</text:a><text:span>,</text:span><text:a xlink:type="simple" xlink:href="https://hal.science/search/index/?q=*&amp;authFullName_s=Anne-Claire Baratault">Anne-Claire Baratault</text:a><text:span>,</text:span><text:a xlink:type="simple" xlink:href="https://hal.science/search/index/?q=*&amp;authFullName_s=Guillaume Braunstein">Guillaume Braunstein</text:a><text:span>,</text:span><text:a xlink:type="simple" xlink:href="https://hal.science/search/index/?q=*&amp;authFullName_s=Eun-Joo Carré-Na">Eun-Joo Carré-Na</text:a><text:span>et al.</text:span></text:p>
              <text:p text:style-name="Normal"><text:span>EHESS (École des Hautes Études en Sciences Sociales); CCSD. 2025</text:span></text:p>
              <text:p text:style-name="Normal"><text:span>Rapport</text:span></text:p>
              <text:p text:style-name="Normal"><text:a xlink:type="simple" xlink:href="https://hal.science/hal-05148226v1">hal-05148226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071985v1">Rapport Technique sur l'Amélioration du Portail HAL-EHESS</text:a></text:p>
              <text:p text:style-name="Normal"><text:a xlink:type="simple" xlink:href="https://hal.science/search/index/?q=*&amp;authFullName_s=Eun-Joo Carré-Na">Eun-Joo Carré-Na</text:a></text:p>
              <text:p text:style-name="Normal"><text:span>EHESS (École des Hautes Études en Sciences Sociales). 2025</text:span></text:p>
              <text:p text:style-name="Normal"><text:span>Rapport</text:span><text:span><text:s/>(rapport technique)</text:span></text:p>
              <text:p text:style-name="Normal"><text:a xlink:type="simple" xlink:href="https://ehess.hal.science/hal-05071985v1">hal-05071985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071623v1">Rapport Technique : Analyse des Effets du Critère de Collection Supérieure sur la Visibilité des Dépôts dans HAL-EHESS</text:a></text:p>
              <text:p text:style-name="Normal"><text:a xlink:type="simple" xlink:href="https://hal.science/search/index/?q=*&amp;authFullName_s=Eun-Joo Carré-Na">Eun-Joo Carré-Na</text:a></text:p>
              <text:p text:style-name="Normal"><text:span>EHESS (École des Hautes Études en Sciences Sociales). 2025</text:span></text:p>
              <text:p text:style-name="Normal"><text:span>Rapport</text:span><text:span><text:s/>(rapport technique)</text:span></text:p>
              <text:p text:style-name="Normal"><text:a xlink:type="simple" xlink:href="https://ehess.hal.science/hal-05071623v1">hal-05071623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072463v1">Rapport de Modélisation -Projet OMHI</text:a></text:p>
              <text:p text:style-name="Normal"><text:a xlink:type="simple" xlink:href="https://hal.science/search/index/?q=*&amp;authFullName_s=Eunjoo Carre, Na">Eunjoo Carre, Na</text:a></text:p>
              <text:p text:style-name="Normal"><text:span>EHESS (École des Hautes Études en Sciences Sociales). 2024</text:span></text:p>
              <text:p text:style-name="Normal"><text:span>Rapport</text:span><text:span><text:s/>(rapport technique)</text:span></text:p>
              <text:p text:style-name="Normal"><text:a xlink:type="simple" xlink:href="https://ehess.hal.science/hal-05072463v1">hal-050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34v1">Rapport sur le projet « Développement en applications numériques du 'Répertoire historique de l'administration coréenne' de Maurice Courant »</text:a></text:p>
              <text:p text:style-name="Normal"><text:a xlink:type="simple" xlink:href="https://hal.science/search/index/?q=*&amp;authFullName_s=Eunjoo Eun-Joo Carre, Na">Eunjoo Eun-Joo Carre, Na</text:a></text:p>
              <text:p text:style-name="Normal"><text:span>[Rapport Technique] Ecole des Hautes Etudes en Sciences Sociales (EHSS); UMR 8173 Chine, Corée, Japon CNRS; Centre de Recherches sur la Corée, EHESS. 2017</text:span></text:p>
              <text:p text:style-name="Normal"><text:span>Rapport</text:span><text:span><text:s/>(rapport technique)</text:span></text:p>
              <text:p text:style-name="Normal"><text:a xlink:type="simple" xlink:href="https://hal.science/hal-01519134v1">hal-0151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05v2">Rapport sur la direction du traitement des archives de Marcel Giuglaris</text:a></text:p>
              <text:p text:style-name="Normal"><text:a xlink:type="simple" xlink:href="https://hal.science/search/index/?q=*&amp;authFullName_s=Eunjoo Eun-Joo, Carré (na) Carré, Na">Eunjoo Eun-Joo, Carré (na) Carré, Na</text:a></text:p>
              <text:p text:style-name="Normal"><text:span>[Rapport Technique] Centre de Recherches sur la Corée, EHESS; UMR 8173 Chine, Corée, Japon CNRS. 2016</text:span></text:p>
              <text:p text:style-name="Normal"><text:span>Rapport</text:span><text:span><text:s/>(rapport technique)</text:span></text:p>
              <text:p text:style-name="Normal"><text:a xlink:type="simple" xlink:href="https://hal.science/hal-01286705v2">hal-012867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n-joo Carre, Na</dc:title>
    <dc:subject/>
    <dc:description>CV</dc:description>
    <dc:creator/>
    <dc:date>2026-05-21T06:10:26.000</dc:date>
    <meta:generator>PHPWord</meta:generator>
    <meta:initial-creator>CCSD</meta:initial-creator>
    <meta:creation-date>2026-05-21T06:10:26.000</meta:creation-date>
    <meta:keyword/>
    <meta:user-defined meta:name="Category"/>
    <meta:user-defined meta:name="Company"/>
    <meta:user-defined meta:name="Manager"/>
  </office:meta>
</office:document-meta>
</file>