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f6cf" style:family="table">
      <style:table-properties style:rel-width="100" table:align="center"/>
    </style:style>
    <style:style style:name="62f6cf.0" style:family="table-column">
      <style:table-column-properties style:column-width="0.00cm"/>
    </style:style>
    <style:style style:name="97c37f" style:family="table">
      <style:table-properties style:rel-width="100" table:align="center"/>
    </style:style>
    <style:style style:name="97c37f.0" style:family="table-column">
      <style:table-column-properties style:column-width="0.00cm"/>
    </style:style>
    <style:style style:name="4dd202" style:family="table">
      <style:table-properties style:rel-width="100" table:align="center"/>
    </style:style>
    <style:style style:name="4dd202.0" style:family="table-column">
      <style:table-column-properties style:column-width="0.00cm"/>
    </style:style>
    <style:style style:name="1b9439" style:family="table">
      <style:table-properties style:rel-width="100" table:align="center"/>
    </style:style>
    <style:style style:name="1b9439.0" style:family="table-column">
      <style:table-column-properties style:column-width="0.00cm"/>
    </style:style>
    <style:style style:name="cb6319" style:family="table">
      <style:table-properties style:rel-width="100" table:align="center"/>
    </style:style>
    <style:style style:name="cb6319.0" style:family="table-column">
      <style:table-column-properties style:column-width="0.00cm"/>
    </style:style>
    <style:style style:name="b8e307" style:family="table">
      <style:table-properties style:rel-width="100" table:align="center"/>
    </style:style>
    <style:style style:name="b8e3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a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62f6cf" table:style-name="62f6cf">
          <table:table-column table:style-name="62f6cf.0"/>
          <table:table-row>
            <table:table-cell office:value-type="string">
              <text:p text:style-name="Normal"><text:a xlink:type="simple" xlink:href="https://hal.science/hal-05503908v1">Pour une histoire de la protection sociale dans les fonctions publiques</text:a></text:p>
              <text:p text:style-name="Normal"><text:a xlink:type="simple" xlink:href="https://hal.science/search/index/?q=*&amp;authFullName_s=Odile Join-Lambert">Odile Join-Lambert</text:a><text:span>,</text:span><text:a xlink:type="simple" xlink:href="https://hal.science/search/index/?q=*&amp;authFullName_s=Marie Cartier">Marie Cartier</text:a></text:p>
              <text:p text:style-name="Normal"><text:span>RHPS - Revue d'histoire de la protection sociale</text:span><text:span>, 2025, n° 17 (1), pp.10-30.<text:s/></text:span><text:a xlink:type="simple" xlink:href="https://dx.doi.org/10.3917/rhps.017.0010">⟨10.3917/rhps.017.0010⟩</text:a></text:p>
              <text:p text:style-name="Normal"><text:span>Article dans une revue</text:span></text:p>
              <text:p text:style-name="Normal"><text:a xlink:type="simple" xlink:href="https://hal.science/hal-05503908v1">hal-0550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01v1">Ce que la massification du contentieux des violences conjugales fait au travail des professionnels de la chaîne pénale et du secteur associatif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Sylvie Grunvald">Sylvie Grunvald</text:a><text:span>,</text:span><text:a xlink:type="simple" xlink:href="https://hal.science/search/index/?q=*&amp;authFullName_s=Estelle d'Halluin">Estelle d'Halluin</text:a><text:span>,</text:span><text:a xlink:type="simple" xlink:href="https://hal.science/search/index/?q=*&amp;authFullName_s=Pascale Moulévrier">Pascale Moulévrier</text:a><text:span>,</text:span><text:a xlink:type="simple" xlink:href="https://hal.science/search/index/?q=*&amp;authFullName_s=Nicolas Rafin">Nicolas Rafin</text:a></text:p>
              <text:p text:style-name="Normal"><text:span>Droit &amp; société : théorie et sciences sociales du droit. [Carnet hypotheses.org]</text:span><text:span>, 2025, 118/2024, pp.469-500</text:span></text:p>
              <text:p text:style-name="Normal"><text:span>Article dans une revue</text:span></text:p>
              <text:p text:style-name="Normal"><text:a xlink:type="simple" xlink:href="https://hal.science/hal-04969801v1">hal-0496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70v1">Involuntary dedication? Continuing home help work for older people in France at the start of the Covid-19 pandemic</text:a></text:p>
              <text:p text:style-name="Normal"><text:a xlink:type="simple" xlink:href="https://hal.science/search/index/?q=*&amp;authFullName_s=Marie Cartier">Marie Cartier</text:a></text:p>
              <text:p text:style-name="Normal"><text:span>Zeitschrift für Sozialreform</text:span><text:span>, 2025, 71 (3-4), pp.295-314.<text:s/></text:span><text:a xlink:type="simple" xlink:href="https://dx.doi.org/10.1515/zsr-2025-0003">⟨10.1515/zsr-2025-0003⟩</text:a></text:p>
              <text:p text:style-name="Normal"><text:span>Article dans une revue</text:span></text:p>
              <text:p text:style-name="Normal"><text:a xlink:type="simple" xlink:href="https://hal.science/hal-05503770v1">hal-0550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45v1">Les pratiques judiciaires relatives au traitement des violences conjugales</text:a></text:p>
              <text:p text:style-name="Normal"><text:a xlink:type="simple" xlink:href="https://hal.science/search/index/?q=*&amp;authFullName_s=Joël Hubrecht">Joël Hubrech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Estelle d'Halluin">Estelle d'Halluin</text:a><text:span>,</text:span><text:a xlink:type="simple" xlink:href="https://hal.science/search/index/?q=*&amp;authFullName_s=Sylvie Grunvald">Sylvie Grunvald</text:a><text:span>,</text:span><text:a xlink:type="simple" xlink:href="https://hal.science/search/index/?q=*&amp;authFullName_s=Pascale Moulévrier">Pascale Moulévrier</text:a><text:span>et al.</text:span></text:p>
              <text:p text:style-name="Normal"><text:span>Actu Recherche</text:span><text:span>, 2024, 25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06345v1">hal-052063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36796v1">Sanctions physiques éducatives et saisine des institutions judiciaires en contexte de séparation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arion David">Marion David</text:a><text:span>,</text:span><text:a xlink:type="simple" xlink:href="https://hal.science/search/index/?q=*&amp;authFullName_s=Sylvie Grunvald">Sylvie Grunvald</text:a><text:span>,</text:span><text:a xlink:type="simple" xlink:href="https://hal.science/search/index/?q=*&amp;authFullName_s=Estelle d'Halluin">Estelle d'Halluin</text:a><text:span>,</text:span><text:a xlink:type="simple" xlink:href="https://hal.science/search/index/?q=*&amp;authFullName_s=Nicolas Rafin">Nicolas Rafin</text:a></text:p>
              <text:p text:style-name="Normal"><text:span>Informations sociales</text:span><text:span>, 2022, n° 207 (207), pp.116-125.<text:s/></text:span><text:a xlink:type="simple" xlink:href="https://dx.doi.org/10.3917/inso.207.0116">⟨10.3917/inso.207.0116⟩</text:a></text:p>
              <text:p text:style-name="Normal"><text:span>Article dans une revue</text:span></text:p>
              <text:p text:style-name="Normal"><text:a xlink:type="simple" xlink:href="https://nantes-universite.hal.science/hal-03936796v1">hal-039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79v1">Allez, les pères ! Les conditions de l’engagement des hommes dans le travail domestique et parental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Marie-Hélène Lechien">Marie-Hélène Lechien</text:a><text:span>et al.</text:span></text:p>
              <text:p text:style-name="Normal"><text:span>Travail, genre et sociétés</text:span><text:span>, 2021, 46, pp.33-53.<text:s/></text:span><text:a xlink:type="simple" xlink:href="https://dx.doi.org/10.3917/tgs.046.0033">⟨10.3917/tgs.046.0033⟩</text:a></text:p>
              <text:p text:style-name="Normal"><text:span>Article dans une revue</text:span></text:p>
              <text:p text:style-name="Normal"><text:a xlink:type="simple" xlink:href="https://hal.science/hal-03704479v1">hal-0370447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08146v1">Allez, les pères ! Les conditions de l’engagement des hommes dans le travail domestique et parental</text:a></text:p>
              <text:p text:style-name="Normal"><text:a xlink:type="simple" xlink:href="https://hal.science/search/index/?q=*&amp;authFullName_s=Sylvie Monchatre">Sylvie Monchatre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Pierre Gilbert">Pierre Gilbert</text:a><text:span>et al.</text:span></text:p>
              <text:p text:style-name="Normal"><text:span>Travail, genre et sociétés</text:span><text:span>, 2021, 46, pp.33-53.<text:s/></text:span><text:a xlink:type="simple" xlink:href="https://dx.doi.org/10.3917/tgs.046.0033">⟨10.3917/tgs.046.0033⟩</text:a></text:p>
              <text:p text:style-name="Normal"><text:span>Article dans une revue</text:span></text:p>
              <text:p text:style-name="Normal"><text:a xlink:type="simple" xlink:href="https://hal.univ-lyon2.fr/hal-03508146v1">hal-0350814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69273v1">Care, genre et migration</text:a></text:p>
              <text:p text:style-name="Normal"><text:a xlink:type="simple" xlink:href="https://hal.science/search/index/?q=*&amp;authFullName_s=Christelle Avril">Christelle Avril</text:a><text:span>,</text:span><text:a xlink:type="simple" xlink:href="https://hal.science/search/index/?q=*&amp;authFullName_s=Marie Cartier">Marie Cartier</text:a></text:p>
              <text:p text:style-name="Normal"><text:span>Genèses. Sciences sociales et histoire</text:span><text:span>, 2019, n° 114 (1), pp.134.<text:s/></text:span><text:a xlink:type="simple" xlink:href="https://dx.doi.org/10.3917/gen.114.0134">⟨10.3917/gen.114.0134⟩</text:a></text:p>
              <text:p text:style-name="Normal"><text:span>Article dans une revue</text:span></text:p>
              <text:p text:style-name="Normal"><text:a xlink:type="simple" xlink:href="https://nantes-universite.hal.science/hal-03369273v1">hal-03369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27v1">Ouvriers et employés aujourd’hui : une photo de classe sur le papier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Yasmine Siblot">Yasmine Siblot</text:a></text:p>
              <text:p text:style-name="Normal"><text:span>Savoir/Agir</text:span><text:span>, 2019, 2 (48), pp.27-38</text:span></text:p>
              <text:p text:style-name="Normal"><text:span>Article dans une revue</text:span></text:p>
              <text:p text:style-name="Normal"><text:a xlink:type="simple" xlink:href="https://hal.inrae.fr/hal-02934527v1">hal-0293452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68961v1">Observer et quantifier le travail pour mieux le comprendre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Anne-Françoise Molinié">Anne-Françoise Molinié</text:a><text:span>,</text:span><text:a xlink:type="simple" xlink:href="https://hal.science/search/index/?q=*&amp;authFullName_s=Serge Volkoff">Serge Volkoff</text:a></text:p>
              <text:p text:style-name="Normal"><text:span>Travail et Emploi</text:span><text:span>, 2019, 158, pp.155-182.<text:s/></text:span><text:a xlink:type="simple" xlink:href="https://dx.doi.org/10.4000/travailemploi.9222">⟨10.4000/travailemploi.9222⟩</text:a></text:p>
              <text:p text:style-name="Normal"><text:span>Article dans une revue</text:span></text:p>
              <text:p text:style-name="Normal"><text:a xlink:type="simple" xlink:href="https://cnam.hal.science/hal-03668961v1">hal-0366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06v1">Comment étudier les classes populaires contemporaines ? De l'analyse statistique d'un espace social à une enquête par monographies de ménages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Olivier Masclet">Olivier Masclet</text:a><text:span>et al.</text:span></text:p>
              <text:p text:style-name="Normal"><text:span>Sociologia : Revista da Faculdade de Letras da Universidade do Porto<text:s/></text:span><text:span>, 2019, 9, pp.118-141.<text:s/></text:span><text:a xlink:type="simple" xlink:href="https://dx.doi.org/10.21747/08723419/soctem2019a7">⟨10.21747/08723419/soctem2019a7⟩</text:a></text:p>
              <text:p text:style-name="Normal"><text:span>Article dans une revue</text:span></text:p>
              <text:p text:style-name="Normal"><text:a xlink:type="simple" xlink:href="https://hal.science/hal-03014106v1">hal-030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017v1">Saisir les dynamiques de genre en milieu populaire depuis la scène du travail subalterne</text:a></text:p>
              <text:p text:style-name="Normal"><text:a xlink:type="simple" xlink:href="https://hal.science/search/index/?q=*&amp;authFullName_s=Christelle Avril">Christelle Avril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Yasmine Siblot">Yasmine Siblot</text:a></text:p>
              <text:p text:style-name="Normal"><text:span>Sociologie du Travail</text:span><text:span>, 2019, 61 (3),<text:s/></text:span><text:a xlink:type="simple" xlink:href="https://dx.doi.org/10.4000/sdt.21148">⟨10.4000/sdt.21148⟩</text:a></text:p>
              <text:p text:style-name="Normal"><text:span>Article dans une revue</text:span></text:p>
              <text:p text:style-name="Normal"><text:a xlink:type="simple" xlink:href="https://hal.science/hal-02461017v1">hal-024610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73449v1">« Si je travaille, c'est pas pour acheter du premier prix ! ». Modes de consommation des classes populaires depuis leurs ménages stabilisés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Marie Cartier">Marie Cartier</text:a></text:p>
              <text:p text:style-name="Normal"><text:span>Sociétés contemporaines</text:span><text:span>, 2019, N°114 (2), pp.89.<text:s/></text:span><text:a xlink:type="simple" xlink:href="https://dx.doi.org/10.3917/soco.114.0089">⟨10.3917/soco.114.0089⟩</text:a></text:p>
              <text:p text:style-name="Normal"><text:span>Article dans une revue</text:span></text:p>
              <text:p text:style-name="Normal"><text:a xlink:type="simple" xlink:href="https://nantes-universite.hal.science/hal-03373449v1">hal-0337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634v1">Introduction. Les classes populaires sur la scène domestique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Marie Cartier">Marie Cartier</text:a></text:p>
              <text:p text:style-name="Normal"><text:span>Travail, genre et sociétés</text:span><text:span>, 2018, n° 39 (1), pp.25.<text:s/></text:span><text:a xlink:type="simple" xlink:href="https://dx.doi.org/10.3917/tgs.039.0025">⟨10.3917/tgs.039.0025⟩</text:a></text:p>
              <text:p text:style-name="Normal"><text:span>Article dans une revue</text:span></text:p>
              <text:p text:style-name="Normal"><text:a xlink:type="simple" xlink:href="https://hal.science/hal-03384634v1">hal-03384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253v1">Travail domestique : des classes populaires conservatrices ?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uriel Letrait">Muriel Letrait</text:a><text:span>,</text:span><text:a xlink:type="simple" xlink:href="https://hal.science/search/index/?q=*&amp;authFullName_s=Matéo Sorin">Matéo Sorin</text:a></text:p>
              <text:p text:style-name="Normal"><text:span>Travail, genre et sociétés</text:span><text:span>, 2018, Ménages populaires, 1 (39), pp.63-81.<text:s/></text:span><text:a xlink:type="simple" xlink:href="https://dx.doi.org/10.3917/tgs.039.0063">⟨10.3917/tgs.039.0063⟩</text:a></text:p>
              <text:p text:style-name="Normal"><text:span>Article dans une revue</text:span></text:p>
              <text:p text:style-name="Normal"><text:a xlink:type="simple" xlink:href="https://shs.hal.science/halshs-02001253v1">halshs-0200125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6249v1">Pourquoi les parents préfèrent-ils la crèche ? Les représentations hiérarchisées des modes de garde professionnel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Marie-Hélène Lechien">Marie-Hélène Lechien</text:a><text:span>et al.</text:span></text:p>
              <text:p text:style-name="Normal"><text:span>Revue française des affaires sociales</text:span><text:span>, 2017, 2017/2, p. 247-264.<text:s/></text:span><text:a xlink:type="simple" xlink:href="https://dx.doi.org/10.3917/rfas.172.0247">⟨10.3917/rfas.172.0247⟩</text:a></text:p>
              <text:p text:style-name="Normal"><text:span>Article dans une revue</text:span></text:p>
              <text:p text:style-name="Normal"><text:a xlink:type="simple" xlink:href="https://hal.univ-lyon2.fr/hal-01956249v1">hal-019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56v1">Asseoir sa légitimité professionnelle auprès des parents. Les stratégies de légitimation éducative des assistantes maternell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/text:p>
              <text:p text:style-name="Normal"><text:span>Revue française des affaires sociales</text:span><text:span>, 2017, 2, pp.265-281.<text:s/></text:span><text:a xlink:type="simple" xlink:href="https://dx.doi.org/10.3917/rfas.172.0265">⟨10.3917/rfas.172.0265⟩</text:a></text:p>
              <text:p text:style-name="Normal"><text:span>Article dans une revue</text:span></text:p>
              <text:p text:style-name="Normal"><text:a xlink:type="simple" xlink:href="https://hal.science/hal-02194656v1">hal-0219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90v1">De la sociologie de la classe ouvrière à la sociologie des classes populair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Yasmine Siblot">Yasmine Siblot</text:a></text:p>
              <text:p text:style-name="Normal"><text:span>Savoir/Agir</text:span><text:span>, 2015, 4 (34), pp.55-61.<text:s/></text:span><text:a xlink:type="simple" xlink:href="https://dx.doi.org/10.3917/sava.034.0055">⟨10.3917/sava.034.0055⟩</text:a></text:p>
              <text:p text:style-name="Normal"><text:span>Article dans une revue</text:span></text:p>
              <text:p text:style-name="Normal"><text:a xlink:type="simple" xlink:href="https://hal.inrae.fr/hal-02630190v1">hal-0263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038v1">Subordination in Home Service Jobs: Comparing Providers of Home-Based Child Care, Elder Care and Cleaning in France</text:a></text:p>
              <text:p text:style-name="Normal"><text:a xlink:type="simple" xlink:href="https://hal.science/search/index/?q=*&amp;authFullName_s=Christelle Avril">Christelle Avril</text:a><text:span>,</text:span><text:a xlink:type="simple" xlink:href="https://hal.science/search/index/?q=*&amp;authFullName_s=Marie Cartier">Marie Cartier</text:a></text:p>
              <text:p text:style-name="Normal"><text:span>Gender and Society</text:span><text:span>, 2014, 28 (4), pp.609-630.<text:s/></text:span><text:a xlink:type="simple" xlink:href="https://dx.doi.org/10.1177/0891243214532536">⟨10.1177/0891243214532536⟩</text:a></text:p>
              <text:p text:style-name="Normal"><text:span>Article dans une revue</text:span></text:p>
              <text:p text:style-name="Normal"><text:a xlink:type="simple" xlink:href="https://hal.science/hal-03591038v1">hal-0359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865v1">Las metamorfosis de un barrio de ascenso social. Una investigación entre la sociología urbana y la sociología de las clases social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Yasmine Siblot">Yasmine Siblot</text:a></text:p>
              <text:p text:style-name="Normal"><text:span>Revista del Área de Estudios Urbanos</text:span><text:span>, 2012, 2, pp.20-45</text:span></text:p>
              <text:p text:style-name="Normal"><text:span>Article dans une revue</text:span></text:p>
              <text:p text:style-name="Normal"><text:a xlink:type="simple" xlink:href="https://shs.hal.science/halshs-00880865v1">halshs-008808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7478v1">La « sous-activité » des assistantes maternelles : un rapport au métier différencié selon le positionnement social.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Estelle d'Halluin">Estelle d'Halluin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Johanna Rousseau">Johanna Rousseau</text:a></text:p>
              <text:p text:style-name="Normal"><text:span>Politiques sociales et familiales</text:span><text:span>, 2012, 109 (1), pp.35-46.<text:s/></text:span><text:a xlink:type="simple" xlink:href="https://dx.doi.org/10.3406/caf.2012.2882">⟨10.3406/caf.2012.2882⟩</text:a></text:p>
              <text:p text:style-name="Normal"><text:span>Article dans une revue</text:span></text:p>
              <text:p text:style-name="Normal"><text:a xlink:type="simple" xlink:href="https://nantes-universite.hal.science/hal-03247478v1">hal-0324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007v1">Vous avez dit « relationnel » ? Comparer des métiers de service peu qualifiés féminins et masculin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/text:p>
              <text:p text:style-name="Normal"><text:span>Nouvelles questions féministes</text:span><text:span>, 2012, Vol. 31 (2), pp.32-48.<text:s/></text:span><text:a xlink:type="simple" xlink:href="https://dx.doi.org/10.3917/nqf.312.0032">⟨10.3917/nqf.312.0032⟩</text:a></text:p>
              <text:p text:style-name="Normal"><text:span>Article dans une revue</text:span></text:p>
              <text:p text:style-name="Normal"><text:a xlink:type="simple" xlink:href="https://hal.science/hal-05504007v1">hal-055040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292v1">Promotions et migrations administratives : histoire, ethnographie, approches croisées. Introduction au numéro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Odile Join-Lambert">Odile Join-Lambert</text:a></text:p>
              <text:p text:style-name="Normal"><text:span>Travail et Emploi</text:span><text:span>, 2011, 127, pp.5-14.<text:s/></text:span><text:a xlink:type="simple" xlink:href="https://dx.doi.org/10.4000/travailemploi.5310">⟨10.4000/travailemploi.5310⟩</text:a></text:p>
              <text:p text:style-name="Normal"><text:span>Article dans une revue</text:span></text:p>
              <text:p text:style-name="Normal"><text:a xlink:type="simple" xlink:href="https://nantes-universite.hal.science/hal-03248292v1">hal-0324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674v1">Promotion et marginalisation des élus de la “diversité“ dans une commune de banlieue parisienne.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/text:p>
              <text:p text:style-name="Normal"><text:span>Politix</text:span><text:span>, 2010, 91, pp.179-205.<text:s/></text:span><text:a xlink:type="simple" xlink:href="https://dx.doi.org/10.3917/pox.091.0179">⟨10.3917/pox.091.0179⟩</text:a></text:p>
              <text:p text:style-name="Normal"><text:span>Article dans une revue</text:span></text:p>
              <text:p text:style-name="Normal"><text:a xlink:type="simple" xlink:href="https://shs.hal.science/halshs-00551674v1">halshs-00551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166v1">Perspectives sociologiques sur le travail dans les services : les apports de Hughes, Becker et Gold</text:a></text:p>
              <text:p text:style-name="Normal"><text:a xlink:type="simple" xlink:href="https://hal.science/search/index/?q=*&amp;authFullName_s=Marie Cartier">Marie Cartier</text:a></text:p>
              <text:p text:style-name="Normal"><text:span>Le Mouvement social</text:span><text:span>, 2005, Les services. Définitions, ruptures, enjeux, 211 (2), pp. 37-49.<text:s/></text:span><text:a xlink:type="simple" xlink:href="https://dx.doi.org/10.3917/lms.211.0037">⟨10.3917/lms.211.0037⟩</text:a></text:p>
              <text:p text:style-name="Normal"><text:span>Article dans une revue</text:span></text:p>
              <text:p text:style-name="Normal"><text:a xlink:type="simple" xlink:href="https://shs.hal.science/halshs-01481166v1">halshs-0148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78v1">La petite fonction publique, monde stable et séparé ? L'exemple des facteurs des PTT des Trente Glorieuses</text:a></text:p>
              <text:p text:style-name="Normal"><text:a xlink:type="simple" xlink:href="https://hal.science/search/index/?q=*&amp;authFullName_s=Marie Cartier">Marie Cartier</text:a></text:p>
              <text:p text:style-name="Normal"><text:span>Sociétés contemporaines</text:span><text:span>, 2005, 58 (2), pp.19.<text:s/></text:span><text:a xlink:type="simple" xlink:href="https://dx.doi.org/10.3917/soco.058.0019">⟨10.3917/soco.058.0019⟩</text:a></text:p>
              <text:p text:style-name="Normal"><text:span>Article dans une revue</text:span></text:p>
              <text:p text:style-name="Normal"><text:a xlink:type="simple" xlink:href="https://hal.science/hal-05503878v1">hal-05503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49969v1">Les rapports aux services publics des usagers et agents de milieux populaires. Quels effets des réformes de modernisation ?</text:a></text:p>
              <text:p text:style-name="Normal"><text:a xlink:type="simple" xlink:href="https://hal.science/search/index/?q=*&amp;authFullName_s=Christelle Avril">Christelle Avril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Yasmine Siblot">Yasmine Siblot</text:a></text:p>
              <text:p text:style-name="Normal"><text:span>Sociétés contemporaines</text:span><text:span>, 2005, 58, p. 5-18.<text:s/></text:span><text:a xlink:type="simple" xlink:href="https://dx.doi.org/10.3917/soco.058.0005">⟨10.3917/soco.058.0005⟩</text:a></text:p>
              <text:p text:style-name="Normal"><text:span>Article dans une revue</text:span></text:p>
              <text:p text:style-name="Normal"><text:a xlink:type="simple" xlink:href="https://shs.hal.science/halshs-00249969v1">halshs-0024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90v1">Déclassement scolaire et pluralité des appartenances sociales : l’exemple des factrices surdiplômées</text:a></text:p>
              <text:p text:style-name="Normal"><text:a xlink:type="simple" xlink:href="https://hal.science/search/index/?q=*&amp;authFullName_s=Marie Cartier">Marie Cartier</text:a></text:p>
              <text:p text:style-name="Normal"><text:span>Lien social et Politiques</text:span><text:span>, 2004, 49, pp.191-201.<text:s/></text:span><text:a xlink:type="simple" xlink:href="https://dx.doi.org/10.7202/007914ar">⟨10.7202/007914ar⟩</text:a></text:p>
              <text:p text:style-name="Normal"><text:span>Article dans une revue</text:span></text:p>
              <text:p text:style-name="Normal"><text:a xlink:type="simple" xlink:href="https://hal.science/hal-05503890v1">hal-0550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68v1">Fonction publique et mobilité sociale : rester facteur, 1939-1974</text:a></text:p>
              <text:p text:style-name="Normal"><text:a xlink:type="simple" xlink:href="https://hal.science/search/index/?q=*&amp;authFullName_s=Marie Cartier">Marie Cartier</text:a></text:p>
              <text:p text:style-name="Normal"><text:span>Revue d'Histoire Moderne et Contemporaine</text:span><text:span>, 2004, n° 51-1 (1), pp.94-116.<text:s/></text:span><text:a xlink:type="simple" xlink:href="https://dx.doi.org/10.3917/rhmc.511.0094">⟨10.3917/rhmc.511.0094⟩</text:a></text:p>
              <text:p text:style-name="Normal"><text:span>Article dans une revue</text:span></text:p>
              <text:p text:style-name="Normal"><text:a xlink:type="simple" xlink:href="https://hal.science/hal-05503868v1">hal-0550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56v1">Nouvelles exigences dans les emplois d'exécution des Services publics</text:a></text:p>
              <text:p text:style-name="Normal"><text:a xlink:type="simple" xlink:href="https://hal.science/search/index/?q=*&amp;authFullName_s=Marie Cartier">Marie Cartier</text:a></text:p>
              <text:p text:style-name="Normal"><text:span>Genèses. Sciences sociales et histoire</text:span><text:span>, 2001, 42 (1), pp.72.<text:s/></text:span><text:a xlink:type="simple" xlink:href="https://dx.doi.org/10.3917/gen.042.0072">⟨10.3917/gen.042.0072⟩</text:a></text:p>
              <text:p text:style-name="Normal"><text:span>Article dans une revue</text:span></text:p>
              <text:p text:style-name="Normal"><text:a xlink:type="simple" xlink:href="https://hal.science/hal-05503856v1">hal-0550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51v1">Le calendrier du facteur. Les signification sociales d'un échange anodin</text:a></text:p>
              <text:p text:style-name="Normal"><text:a xlink:type="simple" xlink:href="https://hal.science/search/index/?q=*&amp;authFullName_s=Marie Cartier">Marie Cartier</text:a></text:p>
              <text:p text:style-name="Normal"><text:span>Genèses. Sciences sociales et histoire</text:span><text:span>, 2000, 41 (4), pp.63.<text:s/></text:span><text:a xlink:type="simple" xlink:href="https://dx.doi.org/10.3917/gen.041.0063">⟨10.3917/gen.041.0063⟩</text:a></text:p>
              <text:p text:style-name="Normal"><text:span>Article dans une revue</text:span></text:p>
              <text:p text:style-name="Normal"><text:a xlink:type="simple" xlink:href="https://hal.science/hal-05503851v1">hal-0550385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8312v1">Les dossiers de personnel : une source indispensable à l'histoire sociale du personnel de la Poste</text:a></text:p>
              <text:p text:style-name="Normal"><text:a xlink:type="simple" xlink:href="https://hal.science/search/index/?q=*&amp;authFullName_s=Marie Cartier">Marie Cartier</text:a></text:p>
              <text:p text:style-name="Normal"><text:span>La Gazette des Archives<text:s/></text:span><text:span>, 1999, 186 (1), pp.211-215.<text:s/></text:span><text:a xlink:type="simple" xlink:href="https://dx.doi.org/10.3406/gazar.1999.3591">⟨10.3406/gazar.1999.3591⟩</text:a></text:p>
              <text:p text:style-name="Normal"><text:span>Article dans une revue</text:span></text:p>
              <text:p text:style-name="Normal"><text:a xlink:type="simple" xlink:href="https://nantes-universite.hal.science/hal-03248312v1">hal-03248312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97c37f" table:style-name="97c37f">
          <table:table-column table:style-name="97c37f.0"/>
          <table:table-row>
            <table:table-cell office:value-type="string">
              <text:p text:style-name="Normal"><text:a xlink:type="simple" xlink:href="https://hal.science/hal-04575321v1">Conflicting norms in the care for dependant elderly people: home-based care services in France during the Covid 19 crisis</text:a></text:p>
              <text:p text:style-name="Normal"><text:a xlink:type="simple" xlink:href="https://hal.science/search/index/?q=*&amp;authFullName_s=Marion Gaboriau">Marion Gaboriau</text:a><text:span>,</text:span><text:a xlink:type="simple" xlink:href="https://hal.science/search/index/?q=*&amp;authFullName_s=Eve Meuret-Campfort">Eve Meuret-Campfort</text:a><text:span>,</text:span><text:a xlink:type="simple" xlink:href="https://hal.science/search/index/?q=*&amp;authFullName_s=Marie Cartier">Marie Cartier</text:a></text:p>
              <text:p text:style-name="Normal"><text:span>41st International Labour Process Conference « Fair and decent work in a Global Economy? »</text:span><text:span>, Apr 2023, University of Strathclyde, Glasgow, United Kingdom</text:span></text:p>
              <text:p text:style-name="Normal"><text:span>Communication dans un congrès</text:span></text:p>
              <text:p text:style-name="Normal"><text:a xlink:type="simple" xlink:href="https://hal.science/hal-04575321v1">hal-0457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53v1">Organisation de la table ronde « Interroger l’internationalisation des pratiques de recherche »</text:a></text:p>
              <text:p text:style-name="Normal"><text:a xlink:type="simple" xlink:href="https://hal.science/search/index/?q=*&amp;authFullName_s=Ludivine Balland">Ludivine Balland</text:a><text:span>,</text:span><text:a xlink:type="simple" xlink:href="https://hal.science/search/index/?q=*&amp;authFullName_s=Marie Cartier">Marie Cartier</text:a></text:p>
              <text:p text:style-name="Normal"><text:span>Colloque international CENS-AISLF</text:span><text:span>, Centre nantais de sociologie, Dec 2019, Nantes, France</text:span></text:p>
              <text:p text:style-name="Normal"><text:span>Communication dans un congrès</text:span></text:p>
              <text:p text:style-name="Normal"><text:a xlink:type="simple" xlink:href="https://hal.science/hal-05507453v1">hal-0550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48v1">« Autour de l’ANR Claspop »</text:a></text:p>
              <text:p text:style-name="Normal"><text:a xlink:type="simple" xlink:href="https://hal.science/search/index/?q=*&amp;authFullName_s=Vanessa Stettinger">Vanessa Stettinger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Lechien Marie-Hélène">Lechien Marie-Hélène</text:a></text:p>
              <text:p text:style-name="Normal"><text:span>Séminaire « Dynamiques sociales et politiques de la vie privée », Centre Max Weber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1920748v1">hal-019207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56553v1">« Les classes populaires sur la scène domestique », Les Amphis du Mage - Débat à l'occasion de la parution du n°39/2018 de Travail, genre et sociétés « Ménages populaires », Sorbonne, Paris.</text:a></text:p>
              <text:p text:style-name="Normal"><text:a xlink:type="simple" xlink:href="https://hal.science/search/index/?q=*&amp;authFullName_s=Vanessa Stettinger">Vanessa Stettinger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uriel Letrait">Muriel Letrai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Olivier Schwartz">Olivier Schwartz</text:a><text:span>et al.</text:span></text:p>
              <text:p text:style-name="Normal"><text:span>Les Amphis du Mage - Débat à l'occasion de la parution du n°39/2018 de Travail, genre et sociétés « Ménages populaires »</text:span><text:span>, Jun 2018, Paris, France</text:span></text:p>
              <text:p text:style-name="Normal"><text:span>Communication dans un congrès</text:span></text:p>
              <text:p text:style-name="Normal"><text:a xlink:type="simple" xlink:href="https://lilloa.hal.science/hal-01856553v1">hal-0185655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001405v1">The Dynamics of Spending in the Working Class in France for 30 years : Studying stable Household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Thomas Amossé">Thomas Amossé</text:a></text:p>
              <text:p text:style-name="Normal"><text:span>Research Network of Sociology of Consumption – ESA</text:span><text:span>, Aug 2018, Copenhague, Denmark</text:span></text:p>
              <text:p text:style-name="Normal"><text:span>Communication dans un congrès</text:span></text:p>
              <text:p text:style-name="Normal"><text:a xlink:type="simple" xlink:href="https://nantes-universite.hal.science/hal-02001405v1">hal-0200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29v1">The France of the Little-Middles : exploring the fragile frontier between the working and middle class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Yasmine Siblot">Yasmine Siblot</text:a></text:p>
              <text:p text:style-name="Normal"><text:span>International Conference Social Classes in Contemporary Societies : Issues and Challenges, Sciences Po, OSC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2297729v1">halshs-022977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001549v1">Quels apports de l’enquête par monographie de ménage ?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/text:p>
              <text:p text:style-name="Normal"><text:span>Colloque Enquêter auprès de ménages employés et ouvriers, ANR CLASPOP, CERLIS, CMH, CENS, GRESCO</text:span><text:span>, Jan 2017, Paris, France</text:span></text:p>
              <text:p text:style-name="Normal"><text:span>Communication dans un congrès</text:span></text:p>
              <text:p text:style-name="Normal"><text:a xlink:type="simple" xlink:href="https://nantes-universite.hal.science/hal-02001549v1">hal-020015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001456v1">La consommation des ménages populaires stables en France : combiner données statistiques et monographies de ménages (1985-2011)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Thomas Amossé">Thomas Amossé</text:a></text:p>
              <text:p text:style-name="Normal"><text:span>Journées d’étude internationales Travail et consommation, XIXè, XXè, XXIème siècles, UPEC, CRHEC, CSU.</text:span><text:span>, Apr 2017, Créteil, France</text:span></text:p>
              <text:p text:style-name="Normal"><text:span>Communication dans un congrès</text:span></text:p>
              <text:p text:style-name="Normal"><text:a xlink:type="simple" xlink:href="https://nantes-universite.hal.science/hal-02001456v1">hal-0200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35v1">Regulating carework : the legalization of home-based childcare providers in France since 1977</text:a></text:p>
              <text:p text:style-name="Normal"><text:a xlink:type="simple" xlink:href="https://hal.science/search/index/?q=*&amp;authFullName_s=Marie Cartier">Marie Cartier</text:a></text:p>
              <text:p text:style-name="Normal"><text:span>The politics of welfare markets, Third HWK workshop</text:span><text:span>, Nov 2017, Delmenhorst, Germany</text:span></text:p>
              <text:p text:style-name="Normal"><text:span>Communication dans un congrès</text:span></text:p>
              <text:p text:style-name="Normal"><text:a xlink:type="simple" xlink:href="https://shs.hal.science/halshs-02297735v1">halshs-0229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43v1">Voisinage rêvé, voisinage vécu : pavillonnaires de la banlieue Nord des années 1960-1970 à nos jours</text:a></text:p>
              <text:p text:style-name="Normal"><text:a xlink:type="simple" xlink:href="https://hal.science/search/index/?q=*&amp;authFullName_s=Marie Cartier">Marie Cartier</text:a></text:p>
              <text:p text:style-name="Normal"><text:span>« Voisinages rêvés, voisinages imaginés », CETHIS, MSH Val de Loire, Université de Tours</text:span><text:span>, Mar 2016, Tours, France</text:span></text:p>
              <text:p text:style-name="Normal"><text:span>Communication dans un congrès</text:span></text:p>
              <text:p text:style-name="Normal"><text:a xlink:type="simple" xlink:href="https://shs.hal.science/halshs-02297743v1">halshs-02297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22v1">Asseoir sa légitimité professionnelle auprès des parents : l'enjeu des questions éducatives pour les assistantes maternell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/text:p>
              <text:p text:style-name="Normal"><text:span>Colloque pluridisciplinaire « Petite enfance : regards croisés sur les modes d'accueil des jeunes enfants » Drees, Ministère des affaires sociales et de la santé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2297722v1">halshs-022977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001674v1">Les socialisations familiales et scolaires des féministes nantais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arie Charvet">Marie Charvet</text:a><text:span>,</text:span><text:a xlink:type="simple" xlink:href="https://hal.science/search/index/?q=*&amp;authFullName_s=Eve Meuret-Campfort">Eve Meuret-Campfort</text:a></text:p>
              <text:p text:style-name="Normal"><text:span>colloque Sombrero « Nantes, une décennie tumultueuse ? Militer à Nantes dans les années 70 » CENS et CHT, Université de Nantes</text:span><text:span>, May 2016, Nantes, France</text:span></text:p>
              <text:p text:style-name="Normal"><text:span>Communication dans un congrès</text:span></text:p>
              <text:p text:style-name="Normal"><text:a xlink:type="simple" xlink:href="https://nantes-universite.hal.science/hal-02001674v1">hal-0200167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001643v1">Les origines sociales des féministes nantaises : premières pist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Eve Meuret-Campfort">Eve Meuret-Campfort</text:a><text:span>,</text:span><text:a xlink:type="simple" xlink:href="https://hal.science/search/index/?q=*&amp;authFullName_s=Marie Charvet">Marie Charvet</text:a></text:p>
              <text:p text:style-name="Normal"><text:span>Colloque Sombrero « Nantes, une décennie tumultueuse ? Militer à Nantes dans les années 70 » CENS, CHT, Université de Nantes</text:span><text:span>, May 2016, Nantes, France</text:span></text:p>
              <text:p text:style-name="Normal"><text:span>Communication dans un congrès</text:span></text:p>
              <text:p text:style-name="Normal"><text:a xlink:type="simple" xlink:href="https://nantes-universite.hal.science/hal-02001643v1">hal-0200164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8175v1">Les conditions sociales de l’engagement des pères</text:a></text:p>
              <text:p text:style-name="Normal"><text:a xlink:type="simple" xlink:href="https://hal.science/search/index/?q=*&amp;authFullName_s=Pierre Gilbert">Pierre Gilbert</text:a><text:span>,</text:span><text:a xlink:type="simple" xlink:href="https://hal.science/search/index/?q=*&amp;authFullName_s=Sylvie Monchatre">Sylvie Monchatre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Estelle Czerny">Estelle Czerny</text:a><text:span>et al.</text:span></text:p>
              <text:p text:style-name="Normal"><text:span>Colloque inter-congrès « Prendre soin et gagner sa vie : normes, pratiques, inégalités »</text:span><text:span>, RT48 AFS - EHESS, Oct 2016, PARIS, France</text:span></text:p>
              <text:p text:style-name="Normal"><text:span>Communication dans un congrès</text:span></text:p>
              <text:p text:style-name="Normal"><text:a xlink:type="simple" xlink:href="https://hal.univ-lyon2.fr/hal-02018175v1">hal-020181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001694v1">La transformation des habitudes de consommation des classes populaires</text:a></text:p>
              <text:p text:style-name="Normal"><text:a xlink:type="simple" xlink:href="https://hal.science/search/index/?q=*&amp;authFullName_s=Marie Cartier">Marie Cartier</text:a></text:p>
              <text:p text:style-name="Normal"><text:span>Global shopping village: Transformations et évolutions des espaces urbains, périurbains et sociaux en Europe FLCE Université de Nantes</text:span><text:span>, Apr 2016, Nantes, France</text:span></text:p>
              <text:p text:style-name="Normal"><text:span>Communication dans un congrès</text:span></text:p>
              <text:p text:style-name="Normal"><text:a xlink:type="simple" xlink:href="https://nantes-universite.hal.science/hal-02001694v1">hal-0200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74v1">Les classes populaires dans la France contemporaine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/text:p>
              <text:p text:style-name="Normal"><text:span>Conférence de l'Université de Québec à Montréal</text:span><text:span>, Nov 2014, Montréal, Canada</text:span></text:p>
              <text:p text:style-name="Normal"><text:span>Communication dans un congrès</text:span></text:p>
              <text:p text:style-name="Normal"><text:a xlink:type="simple" xlink:href="https://hal.inrae.fr/hal-02799574v1">hal-02799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6966v1">La socialisation économique des petits fonctionnaires : pistes de recherche à partir de l’exemple de familles de facteurs des Trente Glorieuses</text:a></text:p>
              <text:p text:style-name="Normal"><text:a xlink:type="simple" xlink:href="https://hal.science/search/index/?q=*&amp;authFullName_s=Marie Cartier">Marie Cartier</text:a></text:p>
              <text:p text:style-name="Normal"><text:span>Congrès de l'Association Française de Sociologie</text:span><text:span>, Association Française de Sociologie, Feb 2004, Villetaneuse, France</text:span></text:p>
              <text:p text:style-name="Normal"><text:span>Communication dans un congrès</text:span></text:p>
              <text:p text:style-name="Normal"><text:a xlink:type="simple" xlink:href="https://shs.hal.science/halshs-01336966v1">halshs-01336966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4dd202" table:style-name="4dd202">
          <table:table-column table:style-name="4dd202.0"/>
          <table:table-row>
            <table:table-cell office:value-type="string">
              <text:p text:style-name="Normal"><text:a xlink:type="simple" xlink:href="https://hal.science/hal-03807382v1">Subaltern Workers in Contemporary France. To Be like Everyone Else</text:a></text:p>
              <text:p text:style-name="Normal"><text:a xlink:type="simple" xlink:href="https://hal.science/search/index/?q=*&amp;authFullName_s=Olivier Masclet">Olivier Masclet</text:a><text:span>,</text:span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et al.</text:span></text:p>
              <text:p text:style-name="Normal"><text:span>Routledge, 374 p., 2023, 9781032360577.<text:s/></text:span><text:a xlink:type="simple" xlink:href="https://dx.doi.org/10.4324/9781003330073">⟨10.4324/9781003330073⟩</text:a></text:p>
              <text:p text:style-name="Normal"><text:span>Ouvrages</text:span></text:p>
              <text:p text:style-name="Normal"><text:a xlink:type="simple" xlink:href="https://hal.science/hal-03807382v1">hal-038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37v1">Être comme tout le monde : employées et ouvriers dans la France contemporaine</text:a></text:p>
              <text:p text:style-name="Normal"><text:a xlink:type="simple" xlink:href="https://hal.science/search/index/?q=*&amp;authFullName_s=Olivier Masclet">Olivier Masclet</text:a><text:span>,</text:span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et al.</text:span></text:p>
              <text:p text:style-name="Normal"><text:span>Raisons d'agir, 466 p., 2020, Cours et travaux, 979-10-97084-06-6</text:span></text:p>
              <text:p text:style-name="Normal"><text:span>Ouvrages</text:span></text:p>
              <text:p text:style-name="Normal"><text:a xlink:type="simple" xlink:href="https://hal.science/hal-03013437v1">hal-030134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21751v1">The France of the Little-Middles : A Suburban Housing Development in Greater Pari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Yasmine Siblot">Yasmine Siblot</text:a></text:p>
              <text:p text:style-name="Normal"><text:span>Berghanh Books, 224 p, 2016, 978-1-78533-228-9</text:span></text:p>
              <text:p text:style-name="Normal"><text:span>Ouvrages</text:span></text:p>
              <text:p text:style-name="Normal"><text:a xlink:type="simple" xlink:href="https://univ-paris8.hal.science/hal-02421751v1">hal-024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5v1">Sociologie des classes populaires contemporaine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/text:p>
              <text:p text:style-name="Normal"><text:span>Armand Colin, 350 p., 2015, Collection U, 978-2-200-27216-8</text:span></text:p>
              <text:p text:style-name="Normal"><text:span>Ouvrages</text:span></text:p>
              <text:p text:style-name="Normal"><text:a xlink:type="simple" xlink:href="https://hal.science/hal-01123365v1">hal-01123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670v1">Le salariat à statut. Genèses et cultures.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Jean-Noël Retière">Jean-Noël Retière</text:a></text:p>
              <text:p text:style-name="Normal"><text:span>Presses Universitaires de Rennes, 328 p., 2010</text:span></text:p>
              <text:p text:style-name="Normal"><text:span>Ouvrages</text:span></text:p>
              <text:p text:style-name="Normal"><text:a xlink:type="simple" xlink:href="https://shs.hal.science/halshs-00551670v1">halshs-0055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75v1">Enquêter sur le travail. Concepts, méthodes, récits</text:a></text:p>
              <text:p text:style-name="Normal"><text:a xlink:type="simple" xlink:href="https://hal.science/search/index/?q=*&amp;authFullName_s=Christelle Avril">Christelle Avril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Delphine Serre">Delphine Serre</text:a></text:p>
              <text:p text:style-name="Normal"><text:span>La Découverte, 283 p., 2010, Guides / Grands Repères, 978-2-7071-5466-8</text:span></text:p>
              <text:p text:style-name="Normal"><text:span>Ouvrages</text:span></text:p>
              <text:p text:style-name="Normal"><text:a xlink:type="simple" xlink:href="https://hal.science/hal-01562275v1">hal-0156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139v1">La France des &amp;quot;petits-moyens&amp;quot;. Enquête sur la banlieue pavillonnaire.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/text:p>
              <text:p text:style-name="Normal"><text:span>La Découverte, pp.324, 2008</text:span></text:p>
              <text:p text:style-name="Normal"><text:span>Ouvrages</text:span></text:p>
              <text:p text:style-name="Normal"><text:a xlink:type="simple" xlink:href="https://shs.hal.science/halshs-00444139v1">halshs-004441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052311v1">Des facteurs et leurs tournées. Un service public au quotidien</text:a></text:p>
              <text:p text:style-name="Normal"><text:a xlink:type="simple" xlink:href="https://hal.science/search/index/?q=*&amp;authFullName_s=Marie Cartier">Marie Cartier</text:a></text:p>
              <text:p text:style-name="Normal"><text:span>La Découverte, 2003</text:span></text:p>
              <text:p text:style-name="Normal"><text:span>Ouvrages</text:span></text:p>
              <text:p text:style-name="Normal"><text:a xlink:type="simple" xlink:href="https://nantes-universite.hal.science/hal-02052311v1">hal-0205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36v1">Et pourtant, ils lisent...</text:a></text:p>
              <text:p text:style-name="Normal"><text:a xlink:type="simple" xlink:href="https://hal.science/search/index/?q=*&amp;authFullName_s=Christian Baudelot">Christian Baude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Christine Détrez">Christine Détrez</text:a></text:p>
              <text:p text:style-name="Normal"><text:span>Le Seuil, pp.246, 1999, L'Épreuve des faits</text:span></text:p>
              <text:p text:style-name="Normal"><text:span>Ouvrages</text:span></text:p>
              <text:p text:style-name="Normal"><text:a xlink:type="simple" xlink:href="https://shs.hal.science/halshs-00971336v1">halshs-00971336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1b9439" table:style-name="1b9439">
          <table:table-column table:style-name="1b9439.0"/>
          <table:table-row>
            <table:table-cell office:value-type="string">
              <text:p text:style-name="Normal"><text:a xlink:type="simple" xlink:href="https://hal.science/hal-03807388v1">An exploration of the working classes starting from their middle fractions: A two-pronged approach, through statistics and case studies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Yasmine Siblot">Yasmine Siblot</text:a><text:span>et al.</text:span></text:p>
              <text:p text:style-name="Normal"><text:span>Olivier Masclet; Thomas Amossé; Lise Bernard; et al.<text:s/></text:span><text:span>Subaltern Workers in Contemporary France. To Be like Everyone Else</text:span><text:span>, Routledge, pp.204, 2023, 9781032360577</text:span></text:p>
              <text:p text:style-name="Normal"><text:span>Chapitre d'ouvrage</text:span></text:p>
              <text:p text:style-name="Normal"><text:a xlink:type="simple" xlink:href="https://hal.science/hal-03807388v1">hal-0380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27v1">Workers on Welfare Markets and the Appropriation of Their Rights: The Case of Mothers’ Assistants in France Since 1977</text:a></text:p>
              <text:p text:style-name="Normal"><text:a xlink:type="simple" xlink:href="https://hal.science/search/index/?q=*&amp;authFullName_s=Marie Cartier">Marie Cartier</text:a></text:p>
              <text:p text:style-name="Normal"><text:span>Palgrave Macmillan.<text:s/></text:span><text:span>The Dynamics of Welfare Markets. Private pensions and Domestic/Care Services in Europe edited by Clémence ledoux, Karen Shire, Franca von Hooren</text:span><text:span>, Springer International Publishing, pp.401-424, 2021, 978-3-030-56622-7.<text:s/></text:span><text:a xlink:type="simple" xlink:href="https://dx.doi.org/10.1007/978-3-030-56623-4_15">⟨10.1007/978-3-030-56623-4_15⟩</text:a></text:p>
              <text:p text:style-name="Normal"><text:span>Chapitre d'ouvrage</text:span></text:p>
              <text:p text:style-name="Normal"><text:a xlink:type="simple" xlink:href="https://hal.science/hal-05503827v1">hal-0550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39v1">Une exploration des classes populaires à partir de leurs fractions médianes. Un double chantier statistique et monographique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Yasmine Siblot">Yasmine Siblot</text:a></text:p>
              <text:p text:style-name="Normal"><text:span>Masclet Olivier, Amossé Thomas, Bernard Lise, Cartier Marie, Lechien Marie-Hélène, Schwartz Olivier, Siblot Yasmine (dir.).<text:s/></text:span><text:span>Être comme tout le monde : employées et ouvriers dans la France contemporaine</text:span><text:span>, Raisons d'agir, pp.43-79, 2020, 979-10-97084-06-6</text:span></text:p>
              <text:p text:style-name="Normal"><text:span>Chapitre d'ouvrage</text:span></text:p>
              <text:p text:style-name="Normal"><text:a xlink:type="simple" xlink:href="https://hal.science/hal-03013439v1">hal-030134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84090v1">Rapports de genre et espace domestique</text:a></text:p>
              <text:p text:style-name="Normal"><text:a xlink:type="simple" xlink:href="https://hal.science/search/index/?q=*&amp;authFullName_s=Olivier Schwartz">Olivier Schwartz</text:a><text:span>,</text:span><text:a xlink:type="simple" xlink:href="https://hal.science/search/index/?q=*&amp;authFullName_s=Thomas Amossé">Thomas Amossé</text:a><text:span>,</text:span><text:a xlink:type="simple" xlink:href="https://hal.science/search/index/?q=*&amp;authFullName_s=Marie Cartier">Marie Cartier</text:a></text:p>
              <text:p text:style-name="Normal"><text:span>Olivier Masclet, Thomas Amossé, Lise Bernard, Marie Cartier, Marie-Hélène Lechien, Olivier Schwartz, Yasmine Siblot.<text:s/></text:span><text:span>Être comme tout le monde. Employées et ouvriers dans la France contemporaine</text:span><text:span>, Raisons d'agir, 2020, 979-10-97084-06-6</text:span></text:p>
              <text:p text:style-name="Normal"><text:span>Chapitre d'ouvrage</text:span></text:p>
              <text:p text:style-name="Normal"><text:a xlink:type="simple" xlink:href="https://u-paris.hal.science/hal-03984090v1">hal-0398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06v1">Como estudar as classes populares contemporâneas ? Da análise estatística de um espaço social a uma pesquisa monográfica a agregados familiares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Olivier Masclet">Olivier Masclet</text:a><text:span>et al.</text:span></text:p>
              <text:p text:style-name="Normal"><text:span>Virgilio Borges Pereira.<text:s/></text:span><text:span>Em (re)construção: elementos para uma sociologia da atividade na indústria da construção em Portugal</text:span><text:span>,<text:s/></text:span><text:a xlink:type="simple" xlink:href="https://hdl.handle.net/10216/127339">Faculdade de Letras da Universidade do Porto</text:a><text:span>, 583 p., 2019, 978-989-8969-51-4</text:span></text:p>
              <text:p text:style-name="Normal"><text:span>Chapitre d'ouvrage</text:span></text:p>
              <text:p text:style-name="Normal"><text:a xlink:type="simple" xlink:href="https://hal.science/hal-03014206v1">hal-0301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678v1">Vivre comme tout le monde...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/text:p>
              <text:p text:style-name="Normal"><text:span>Christophe Giraud; Olivier Martin; François de Singly.<text:s/></text:span><text:span>Apprendre la sociologie par l'exemple</text:span><text:span>, Armand Colin, 2016</text:span></text:p>
              <text:p text:style-name="Normal"><text:span>Chapitre d'ouvrage</text:span></text:p>
              <text:p text:style-name="Normal"><text:a xlink:type="simple" xlink:href="https://shs.hal.science/halshs-00551678v1">halshs-0055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43v1">Les postiers</text:a></text:p>
              <text:p text:style-name="Normal"><text:a xlink:type="simple" xlink:href="https://hal.science/search/index/?q=*&amp;authFullName_s=Marie Cartier">Marie Cartier</text:a></text:p>
              <text:p text:style-name="Normal"><text:span>Brève histoire de la Poste en France depuis 1945</text:span><text:span>, Peter Lang, pp.37-48, 2016</text:span></text:p>
              <text:p text:style-name="Normal"><text:span>Chapitre d'ouvrage</text:span></text:p>
              <text:p text:style-name="Normal"><text:a xlink:type="simple" xlink:href="https://hal.science/hal-02268243v1">hal-0226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65v1">From the “petite bourgeoisie” to the “little-middles”: An invitation to put small social mobility into question</text:a></text:p>
              <text:p text:style-name="Normal"><text:a xlink:type="simple" xlink:href="https://hal.science/search/index/?q=*&amp;authFullName_s=Olivier Masclet">Olivier Mascle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Yasmine Siblot">Yasmine Siblot</text:a></text:p>
              <text:p text:style-name="Normal"><text:span>The Routledge companion to Bourdieu’s “Distinction”</text:span><text:span>, 2015</text:span></text:p>
              <text:p text:style-name="Normal"><text:span>Chapitre d'ouvrage</text:span></text:p>
              <text:p text:style-name="Normal"><text:a xlink:type="simple" xlink:href="https://hal.science/hal-01425665v1">hal-014256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10v1">From &amp;quot;petit-bourgeois&amp;quot; to &amp;quot;petits-moyens&amp;quot;, an invitation to explore short-range upward social mobility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Yasmine Siblot">Yasmine Siblot</text:a></text:p>
              <text:p text:style-name="Normal"><text:span>Coulangeon; Philippe and Duval; Julien.<text:s/></text:span><text:span>The Routledge Companion to Bourdieu's 'Distinction'</text:span><text:span>, Routledge, pp.63-77, 2014, 978-0-415-72727-3</text:span></text:p>
              <text:p text:style-name="Normal"><text:span>Chapitre d'ouvrage</text:span></text:p>
              <text:p text:style-name="Normal"><text:a xlink:type="simple" xlink:href="https://hal.parisnanterre.fr/hal-01508310v1">hal-01508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311v1">Die Eigenheim-Welt der “kleinen-mittleren” Leute : Soziale Werdegänge und Abgrenzungen in der region Paris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/text:p>
              <text:p text:style-name="Normal"><text:span>Herrmann H.; Keller C.; Neef R.<text:s/></text:span><text:span>Die Besonderheit Des Städtischen: Entwicklungslinien Der Stadt</text:span><text:span>, Vs Verlag, pp.197-212, 2011</text:span></text:p>
              <text:p text:style-name="Normal"><text:span>Chapitre d'ouvrage</text:span></text:p>
              <text:p text:style-name="Normal"><text:a xlink:type="simple" xlink:href="https://shs.hal.science/halshs-04123311v1">halshs-04123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305v1">Les métamorphoses d’un quartier de promotion des années 1960 à nos jours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/text:p>
              <text:p text:style-name="Normal"><text:span>Paul Bouffartigues; Charles Gadéa; Sophie Pochic.<text:s/></text:span><text:span>Cadres, classes moyennes : vers l’éclatement ?</text:span><text:span>, Armand Colin, 2011, 9782200255909.<text:s/></text:span><text:a xlink:type="simple" xlink:href="https://dx.doi.org/10.3917/arco.bouff.2011.01.0213">⟨10.3917/arco.bouff.2011.01.0213⟩</text:a></text:p>
              <text:p text:style-name="Normal"><text:span>Chapitre d'ouvrage</text:span></text:p>
              <text:p text:style-name="Normal"><text:a xlink:type="simple" xlink:href="https://shs.hal.science/halshs-04123305v1">halshs-0412330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b6319" table:style-name="cb6319">
          <table:table-column table:style-name="cb6319.0"/>
          <table:table-row>
            <table:table-cell office:value-type="string">
              <text:p text:style-name="Normal"><text:a xlink:type="simple" xlink:href="https://hal.inrae.fr/hal-02630004v1">Les classes sociales sont-elles toujours un point de répère pertinent dans notre société ? [L'Humanité]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Yasmine Siblot">Yasmine Siblo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630004v1">hal-02630004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b8e307" table:style-name="b8e307">
          <table:table-column table:style-name="b8e307.0"/>
          <table:table-row>
            <table:table-cell office:value-type="string">
              <text:p text:style-name="Normal"><text:a xlink:type="simple" xlink:href="https://hal.science/hal-05435299v1">Rapport final de recherche COVICARE- Perspectives comparées des effets du COVID-19 sur les politiques et les professionnels du care auprès des personnes âgées en perte d’autonomie à domicile COVICARE - 2021</text:a></text:p>
              <text:p text:style-name="Normal"><text:a xlink:type="simple" xlink:href="https://hal.science/search/index/?q=*&amp;authFullName_s=Clémence Ledoux">Clémence Ledoux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Marion Gaboriau">Marion Gaboriau</text:a><text:span>et al.</text:span></text:p>
              <text:p text:style-name="Normal"><text:span>Nantes Université; Droit et changement social (DCS UMR CNRS 6297). 2025</text:span></text:p>
              <text:p text:style-name="Normal"><text:span>Rapport</text:span></text:p>
              <text:p text:style-name="Normal"><text:a xlink:type="simple" xlink:href="https://hal.science/hal-05435299v1">hal-0543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400v1">ALTVIC : Approche Localisée du Traitement des Violences Conjugal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Estelle d'Halluin">Estelle d'Halluin</text:a><text:span>,</text:span><text:a xlink:type="simple" xlink:href="https://hal.science/search/index/?q=*&amp;authFullName_s=Sylvie Grunvald">Sylvie Grunvald</text:a><text:span>,</text:span><text:a xlink:type="simple" xlink:href="https://hal.science/search/index/?q=*&amp;authFullName_s=Pascale Moulévrier">Pascale Moulévrier</text:a><text:span>,</text:span><text:a xlink:type="simple" xlink:href="https://hal.science/search/index/?q=*&amp;authFullName_s=Julie Pourriot">Julie Pourriot</text:a><text:span>et al.</text:span></text:p>
              <text:p text:style-name="Normal"><text:span>20.25, IERDJ - Institut des Études et de la Recherche sur le Droit et la Justice. 2023, pp.228</text:span></text:p>
              <text:p text:style-name="Normal"><text:span>Rapport</text:span><text:span><text:s/>(rapport de recherche)</text:span></text:p>
              <text:p text:style-name="Normal"><text:a xlink:type="simple" xlink:href="https://hal.science/hal-05154400v1">hal-051544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18101v1">Les arrangements conjugaux autour des modes de garde : arbitrages sous contraintes et effets de socialisation, Rapport final DREES, Juillet 2016.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Lechien Marie-Hélène">Lechien Marie-Hélène</text:a><text:span>et al.</text:span></text:p>
              <text:p text:style-name="Normal"><text:span>[Rapport de recherche] DRESS-Mire. 2016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18101v1">hal-020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01v1">Les arrangements conjugaux autour des modes de garde : arbitrages sous contrainte et effet de socialisation</text:a></text:p>
              <text:p text:style-name="Normal"><text:a xlink:type="simple" xlink:href="https://hal.science/search/index/?q=*&amp;authFullName_s=Anaïs Collet">Anaïs Colle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Marie-Hélène Lechien">Marie-Hélène Lechien</text:a><text:span>et al.</text:span></text:p>
              <text:p text:style-name="Normal"><text:span>[0] Ministère des Affaires sociales et de la Santé. 2016</text:span></text:p>
              <text:p text:style-name="Normal"><text:span>Rapport</text:span></text:p>
              <text:p text:style-name="Normal"><text:a xlink:type="simple" xlink:href="https://hal.science/hal-03364801v1">hal-03364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359v1">Pavillonnaires de la banlieue Nord. Une ethnographie des petites mobilités sociales.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Isabelle Coutant">Isabelle Coutan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Jean-Pierre Hassoun">Jean-Pierre Hassoun</text:a><text:span>et al.</text:span></text:p>
              <text:p text:style-name="Normal"><text:span>Mission à l'ethnologie (ministère de la culture)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57359v1">halshs-00257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artier</dc:title>
    <dc:subject/>
    <dc:description>CV</dc:description>
    <dc:creator/>
    <dc:date>2026-05-28T03:40:52.000</dc:date>
    <meta:generator>PHPWord</meta:generator>
    <meta:initial-creator>CCSD</meta:initial-creator>
    <meta:creation-date>2026-05-28T03:40:52.000</meta:creation-date>
    <meta:keyword/>
    <meta:user-defined meta:name="Category"/>
    <meta:user-defined meta:name="Company"/>
    <meta:user-defined meta:name="Manager"/>
  </office:meta>
</office:document-meta>
</file>