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8abd" style:family="table">
      <style:table-properties style:rel-width="100" table:align="center"/>
    </style:style>
    <style:style style:name="258abd.0" style:family="table-column">
      <style:table-column-properties style:column-width="0.00cm"/>
    </style:style>
    <style:style style:name="c7390e" style:family="table">
      <style:table-properties style:rel-width="100" table:align="center"/>
    </style:style>
    <style:style style:name="c7390e.0" style:family="table-column">
      <style:table-column-properties style:column-width="0.00cm"/>
    </style:style>
    <style:style style:name="07a587" style:family="table">
      <style:table-properties style:rel-width="100" table:align="center"/>
    </style:style>
    <style:style style:name="07a587.0" style:family="table-column">
      <style:table-column-properties style:column-width="0.00cm"/>
    </style:style>
    <style:style style:name="04c538" style:family="table">
      <style:table-properties style:rel-width="100" table:align="center"/>
    </style:style>
    <style:style style:name="04c538.0" style:family="table-column">
      <style:table-column-properties style:column-width="0.00cm"/>
    </style:style>
    <style:style style:name="ae55a6" style:family="table">
      <style:table-properties style:rel-width="100" table:align="center"/>
    </style:style>
    <style:style style:name="ae55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ssandre Leve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258abd" table:style-name="258abd">
          <table:table-column table:style-name="258abd.0"/>
          <table:table-row>
            <table:table-cell office:value-type="string">
              <text:p text:style-name="Normal"><text:a xlink:type="simple" xlink:href="https://universite-paris-saclay.hal.science/hal-05232476v1">Influence of starch-based gels on 3D food printing: Linking printability, texture, rheological properties, and sensory evaluation</text:a></text:p>
              <text:p text:style-name="Normal"><text:a xlink:type="simple" xlink:href="https://hal.science/search/index/?q=*&amp;authFullName_s=Taíse Toniazzo">Taíse Toniazzo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Nathália Lisboa Souza">Nathália Lisboa Souza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armen Cecília Tadini">Carmen Cecília Tadini</text:a><text:span>et al.</text:span></text:p>
              <text:p text:style-name="Normal"><text:span>Future Foods</text:span><text:span>, 2025, 12, pp.100725.<text:s/></text:span><text:a xlink:type="simple" xlink:href="https://dx.doi.org/10.1016/j.fufo.2025.100725">⟨10.1016/j.fufo.2025.100725⟩</text:a></text:p>
              <text:p text:style-name="Normal"><text:span>Article dans une revue</text:span></text:p>
              <text:p text:style-name="Normal"><text:a xlink:type="simple" xlink:href="https://universite-paris-saclay.hal.science/hal-05232476v1">hal-0523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55v1">Modeling the structure-texture-stability relationship in apricot juices treated by High Pressure Homogenization</text:a></text:p>
              <text:p text:style-name="Normal"><text:a xlink:type="simple" xlink:href="https://hal.science/search/index/?q=*&amp;authFullName_s=Paula Khati">Paula Khati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Cassandre Leverrier">Cassandre Leverrier</text:a></text:p>
              <text:p text:style-name="Normal"><text:span>International Journal of Molecular and Physical Gastronomy</text:span><text:span>, 2024, 10 (1) (12), pp.1-20.<text:s/></text:span><text:a xlink:type="simple" xlink:href="https://dx.doi.org/10.17180/ijmpg-2024-art12">⟨10.17180/ijmpg-2024-art12⟩</text:a></text:p>
              <text:p text:style-name="Normal"><text:span>Article dans une revue</text:span></text:p>
              <text:p text:style-name="Normal"><text:a xlink:type="simple" xlink:href="https://hal.science/hal-04813955v1">hal-0481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41v1">Predicting the gravity-driven flow of power law fluids in a syringe: a rheological map for the IDDSI classification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Marco Ramaioli">Marco Ramaioli</text:a></text:p>
              <text:p text:style-name="Normal"><text:span>Rheologica Acta</text:span><text:span>, 2024, 63, pp.459-469.<text:s/></text:span><text:a xlink:type="simple" xlink:href="https://dx.doi.org/10.1007/s00397-024-01449-9">⟨10.1007/s00397-024-01449-9⟩</text:a></text:p>
              <text:p text:style-name="Normal"><text:span>Article dans une revue</text:span></text:p>
              <text:p text:style-name="Normal"><text:a xlink:type="simple" xlink:href="https://hal.science/hal-04532141v1">hal-0453214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255092v1">Modelling shear viscosity of soft plant cell suspensions</text:a></text:p>
              <text:p text:style-name="Normal"><text:a xlink:type="simple" xlink:href="https://hal.science/search/index/?q=*&amp;authFullName_s=Cassandre Leverrier">Cassandre Leverrier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Gérard Cuvelier">Gérard Cuvelier</text:a><text:span>,</text:span><text:a xlink:type="simple" xlink:href="https://hal.science/search/index/?q=*&amp;authFullName_s=Paul Menut">Paul Menut</text:a></text:p>
              <text:p text:style-name="Normal"><text:span>Food Hydrocolloids</text:span><text:span>, 2021, 118, pp.106776.<text:s/></text:span><text:a xlink:type="simple" xlink:href="https://dx.doi.org/10.1016/j.foodhyd.2021.106776">⟨10.1016/j.foodhyd.2021.106776⟩</text:a></text:p>
              <text:p text:style-name="Normal"><text:span>Article dans une revue</text:span></text:p>
              <text:p text:style-name="Normal"><text:a xlink:type="simple" xlink:href="https://agroparistech.hal.science/hal-03255092v1">hal-0325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20v1">Structuring wheat dough using a thermomechanical process, from liquid food to 3D-printable food material</text:a></text:p>
              <text:p text:style-name="Normal"><text:a xlink:type="simple" xlink:href="https://hal.science/search/index/?q=*&amp;authFullName_s=Laurena Masbernat">Laurena Masbernat</text:a><text:span>,</text:span><text:a xlink:type="simple" xlink:href="https://hal.science/search/index/?q=*&amp;authFullName_s=Sophie Berland">Sophie Berland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Camille Michon">Camille Michon</text:a><text:span>et al.</text:span></text:p>
              <text:p text:style-name="Normal"><text:span>Journal of Food Engineering</text:span><text:span>, 2021, 310, pp.110696.<text:s/></text:span><text:a xlink:type="simple" xlink:href="https://dx.doi.org/10.1016/j.jfoodeng.2021.110696">⟨10.1016/j.jfoodeng.2021.110696⟩</text:a></text:p>
              <text:p text:style-name="Normal"><text:span>Article dans une revue</text:span></text:p>
              <text:p text:style-name="Normal"><text:a xlink:type="simple" xlink:href="https://hal.science/hal-03965620v1">hal-0396562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258639v1">Design of Model Apple Cells Suspensions: Rheological Properties and Impact of the Continuous Phase</text:a></text:p>
              <text:p text:style-name="Normal"><text:a xlink:type="simple" xlink:href="https://hal.science/search/index/?q=*&amp;authFullName_s=Cassandre Leverrier">Cassandre Leverrier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Gérard Cuvelier">Gérard Cuvelier</text:a></text:p>
              <text:p text:style-name="Normal"><text:span>Food Biophysics</text:span><text:span>, 2017, 12 (3), pp.383-396.<text:s/></text:span><text:a xlink:type="simple" xlink:href="https://dx.doi.org/10.1007/s11483-017-9494-3">⟨10.1007/s11483-017-9494-3⟩</text:a></text:p>
              <text:p text:style-name="Normal"><text:span>Article dans une revue</text:span></text:p>
              <text:p text:style-name="Normal"><text:a xlink:type="simple" xlink:href="https://agroparistech.hal.science/hal-03258639v1">hal-03258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70v1">Rheological properties of pomegranate peel suspensions: The effect of fibrous material and low-methoxyl pectin at acidic pH</text:a></text:p>
              <text:p text:style-name="Normal"><text:a xlink:type="simple" xlink:href="https://hal.science/search/index/?q=*&amp;authFullName_s=Mouna Abid">Mouna Abid</text:a><text:span>,</text:span><text:a xlink:type="simple" xlink:href="https://hal.science/search/index/?q=*&amp;authFullName_s=S. Cheikhrouhou">S. Cheikhrouhou</text:a><text:span>,</text:span><text:a xlink:type="simple" xlink:href="https://hal.science/search/index/?q=*&amp;authFullName_s=Gerard G. Cuvelier">Gerard G. Cuvelier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Catherine M.G.C. Renard">Catherine M.G.C. Renard</text:a><text:span>et al.</text:span></text:p>
              <text:p text:style-name="Normal"><text:span>Food Hydrocolloids</text:span><text:span>, 2017, 62, pp.174-181.<text:s/></text:span><text:a xlink:type="simple" xlink:href="https://dx.doi.org/10.1016/j.foodhyd.2016.08.008">⟨10.1016/j.foodhyd.2016.08.008⟩</text:a></text:p>
              <text:p text:style-name="Normal"><text:span>Article dans une revue</text:span></text:p>
              <text:p text:style-name="Normal"><text:a xlink:type="simple" xlink:href="https://hal.inrae.fr/hal-02622170v1">hal-0262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72v1">Assessment of deformability of soft plant cells by 3D imaging</text:a></text:p>
              <text:p text:style-name="Normal"><text:a xlink:type="simple" xlink:href="https://hal.science/search/index/?q=*&amp;authFullName_s=Cassandre Leverrier">Cassandre Leverrier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Gérard Cuvelier">Gérard Cuvelier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Giana Almeida Perré">Giana Almeida Perré</text:a></text:p>
              <text:p text:style-name="Normal"><text:span>Food Structure</text:span><text:span>, 2017, 14, pp.95-103.<text:s/></text:span><text:a xlink:type="simple" xlink:href="https://dx.doi.org/10.1016/j.foostr.2017.07.002">⟨10.1016/j.foostr.2017.07.002⟩</text:a></text:p>
              <text:p text:style-name="Normal"><text:span>Article dans une revue</text:span></text:p>
              <text:p text:style-name="Normal"><text:a xlink:type="simple" xlink:href="https://hal.science/hal-03323072v1">hal-0332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45v1">Influence of particle size and concentration on rheological behaviour of reconstituted apple purees</text:a></text:p>
              <text:p text:style-name="Normal"><text:a xlink:type="simple" xlink:href="https://hal.science/search/index/?q=*&amp;authFullName_s=Cassandre Leverrier">Cassandre Leverrier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Lucia Brisset Espinosa-Muñoz">Lucia Brisset Espinosa-Muñoz</text:a><text:span>,</text:span><text:a xlink:type="simple" xlink:href="https://hal.science/search/index/?q=*&amp;authFullName_s=Gérard Cuvelier">Gérard Cuvelier</text:a></text:p>
              <text:p text:style-name="Normal"><text:span>Food Biophysics</text:span><text:span>, 2016, 11 (3), pp.235-247.<text:s/></text:span><text:a xlink:type="simple" xlink:href="https://dx.doi.org/10.1007/s11483-016-9434-7">⟨10.1007/s11483-016-9434-7⟩</text:a></text:p>
              <text:p text:style-name="Normal"><text:span>Article dans une revue</text:span></text:p>
              <text:p text:style-name="Normal"><text:a xlink:type="simple" xlink:href="https://hal.science/hal-01568445v1">hal-0156844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7390e" table:style-name="c7390e">
          <table:table-column table:style-name="c7390e.0"/>
          <table:table-row>
            <table:table-cell office:value-type="string">
              <text:p text:style-name="Normal"><text:a xlink:type="simple" xlink:href="https://hal.inrae.fr/hal-05225777v1">From Rheology and Tribology to Consistencies and Texture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Yurixy Bugarin-Castillo">Yurixy Bugarin-Castillo</text:a><text:span>,</text:span><text:a xlink:type="simple" xlink:href="https://hal.science/search/index/?q=*&amp;authFullName_s=A. Geoffroy">A. Geoffroy</text:a><text:span>,</text:span><text:a xlink:type="simple" xlink:href="https://hal.science/search/index/?q=*&amp;authFullName_s=Pascale Bou Fadel">Pascale Bou Fadel</text:a><text:span>,</text:span><text:a xlink:type="simple" xlink:href="https://hal.science/search/index/?q=*&amp;authFullName_s=Cassandre Leverrier">Cassandre Leverrier</text:a><text:span>et al.</text:span></text:p>
              <text:p text:style-name="Normal"><text:span>13th International Workshops on Molecular Gastronomy</text:span><text:span>, INRAE-AgroParisTech International Centre of Molecular Gastronomy, May 2024, Palaiseau, France</text:span></text:p>
              <text:p text:style-name="Normal"><text:span>Communication dans un congrès</text:span></text:p>
              <text:p text:style-name="Normal"><text:a xlink:type="simple" xlink:href="https://hal.inrae.fr/hal-05225777v1">hal-0522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07v1">A simple theory helps identifying which different rheological properties can result in the same syringe flow test performance of the International Dysphagia Diet Standardisation initiative (IDDSI)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Marco Ramaioli">Marco Ramaioli</text:a></text:p>
              <text:p text:style-name="Normal"><text:span>International Congress on Engineering and Food 2023</text:span><text:span>, Jun 2023, Nantes (France), France</text:span></text:p>
              <text:p text:style-name="Normal"><text:span>Communication dans un congrès</text:span></text:p>
              <text:p text:style-name="Normal"><text:a xlink:type="simple" xlink:href="https://hal.science/hal-04523007v1">hal-0452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18v1">A simple theory to describe the volume of fluid flowing in a syringe under gravity: Application to the syringe flow test of the International Dysphagia Diet Standardisation initiative (IDDSI)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Marco Ramaioli">Marco Ramaioli</text:a></text:p>
              <text:p text:style-name="Normal"><text:span>IOP Food Physics</text:span><text:span>, Jan 2023, Palaiseau, France</text:span></text:p>
              <text:p text:style-name="Normal"><text:span>Communication dans un congrès</text:span></text:p>
              <text:p text:style-name="Normal"><text:a xlink:type="simple" xlink:href="https://hal.science/hal-04523018v1">hal-0452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35v1">Écoulement de fluides non-Newtoniens dans une seringue sous l’effet de la gravité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Marco Ramaioli">Marco Ramaioli</text:a></text:p>
              <text:p text:style-name="Normal"><text:span>57ème Congrès du GFR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523035v1">hal-0452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74v1">Méthodes de mesure rhéologique simples et appliquées, l’exemple des boissons à texture modifiée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Marco Ramaioli">Marco Ramaioli</text:a></text:p>
              <text:p text:style-name="Normal"><text:span>56ème Congrès du GFR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science/hal-04522974v1">hal-0452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097v1">ESTIMATION OF INTRINSIC VISCOSITY OF APPLE CELLS BY NUMERICAL SIMULATION</text:a></text:p>
              <text:p text:style-name="Normal"><text:a xlink:type="simple" xlink:href="https://hal.science/search/index/?q=*&amp;authFullName_s=Artemio Plana-Fattori">Artemio Plana-Fattori</text:a><text:span>,</text:span><text:a xlink:type="simple" xlink:href="https://hal.science/search/index/?q=*&amp;authFullName_s=Christophe Doursat">Christophe Doursat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Cassandre Leverrier">Cassandre Leverrier</text:a><text:span>et al.</text:span></text:p>
              <text:p text:style-name="Normal"><text:span>10th International Conference on Simulation and Modelling in the Food and Bio-Industry (FOODSIM'2018)</text:span><text:span>, Apr 2018, Ghent, Belgium</text:span></text:p>
              <text:p text:style-name="Normal"><text:span>Communication dans un congrès</text:span></text:p>
              <text:p text:style-name="Normal"><text:a xlink:type="simple" xlink:href="https://hal.science/hal-03135097v1">hal-03135097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07a587" table:style-name="07a587">
          <table:table-column table:style-name="07a587.0"/>
          <table:table-row>
            <table:table-cell office:value-type="string">
              <text:p text:style-name="Normal"><text:a xlink:type="simple" xlink:href="https://universite-paris-saclay.hal.science/hal-04867080v1">Formulations of starch-based gels for 3D food printing: link between printability, rheological properties, and sensory characteristics</text:a></text:p>
              <text:p text:style-name="Normal"><text:a xlink:type="simple" xlink:href="https://hal.science/search/index/?q=*&amp;authFullName_s=Taise Toniazzo">Taise Toniazzo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armen Cecilia Tadini">Carmen Cecilia Tadini</text:a><text:span>,</text:span><text:a xlink:type="simple" xlink:href="https://hal.science/search/index/?q=*&amp;authFullName_s=Valérie Guénard-Lampron">Valérie Guénard-Lampron</text:a></text:p>
              <text:p text:style-name="Normal"><text:span>EFFoST</text:span><text:span>, Nov 2024, Bruges, Belgium</text:span></text:p>
              <text:p text:style-name="Normal"><text:span>Poster de conférence</text:span></text:p>
              <text:p text:style-name="Normal"><text:a xlink:type="simple" xlink:href="https://universite-paris-saclay.hal.science/hal-04867080v1">hal-0486708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82290v1">Towards the definition of an objective criterion of the food printing quality</text:a></text:p>
              <text:p text:style-name="Normal"><text:a xlink:type="simple" xlink:href="https://hal.science/search/index/?q=*&amp;authFullName_s=Valérie Guénard-Lampron">Valérie Guénard-Lampro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harlotte Dumoulin">Charlotte Dumoulin</text:a><text:span>,</text:span><text:a xlink:type="simple" xlink:href="https://hal.science/search/index/?q=*&amp;authFullName_s=Cassandre Leverrier">Cassandre Leverrier</text:a></text:p>
              <text:p text:style-name="Normal"><text:span>Sustainable Food and Industry 4.0: Towards the 2030 Agenda</text:span><text:span>, Nov 2023, Valencia, Spain</text:span></text:p>
              <text:p text:style-name="Normal"><text:span>Poster de conférence</text:span></text:p>
              <text:p text:style-name="Normal"><text:a xlink:type="simple" xlink:href="https://universite-paris-saclay.hal.science/hal-04282290v1">hal-0428229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82316v1">Peut-on prédire la qualité d'impression de matrices alimentaires à partir de critères rhéologiques simples ?</text:a></text:p>
              <text:p text:style-name="Normal"><text:a xlink:type="simple" xlink:href="https://hal.science/search/index/?q=*&amp;authFullName_s=Charlotte Dumoulin">Charlotte Dumoulin</text:a><text:span>,</text:span><text:a xlink:type="simple" xlink:href="https://hal.science/search/index/?q=*&amp;authFullName_s=Valérie Guénard-Lampron">Valérie Guénard-Lampron</text:a><text:span>,</text:span><text:a xlink:type="simple" xlink:href="https://hal.science/search/index/?q=*&amp;authFullName_s=Sophie Berland">Sophie Berland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assandre Leverrier">Cassandre Leverrier</text:a></text:p>
              <text:p text:style-name="Normal"><text:span>57ème Congrès du GFR</text:span><text:span>, Oct 2023, Paris, France</text:span></text:p>
              <text:p text:style-name="Normal"><text:span>Poster de conférence</text:span></text:p>
              <text:p text:style-name="Normal"><text:a xlink:type="simple" xlink:href="https://universite-paris-saclay.hal.science/hal-04282316v1">hal-0428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29v1">A simple theory helps identifying which different rheological properties can result in the same IDDSI syringe flow test performance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Marco Ramaioli">Marco Ramaioli</text:a></text:p>
              <text:p text:style-name="Normal"><text:span>12th Annual Congres of the European Society for Swallowing Disorders - Deglutology: (re)Connecting in Dysphagia</text:span><text:span>, Sep 2022, Leuven, Belgium</text:span></text:p>
              <text:p text:style-name="Normal"><text:span>Poster de conférence</text:span></text:p>
              <text:p text:style-name="Normal"><text:a xlink:type="simple" xlink:href="https://hal.science/hal-03843429v1">hal-0384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86v1">Simple rheological tests to assess the swallowing capacity of foods.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Marco Ramaioli">Marco Ramaioli</text:a></text:p>
              <text:p text:style-name="Normal"><text:span>Annual European Rheology Conference 2022,</text:span><text:span>, Apr 2022, Sevilla (Spain), Spain</text:span></text:p>
              <text:p text:style-name="Normal"><text:span>Poster de conférence</text:span></text:p>
              <text:p text:style-name="Normal"><text:a xlink:type="simple" xlink:href="https://hal.science/hal-04522986v1">hal-0452298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32482v1">How to ensure the printability of a food matrix ? From formulation to consumer appreciation.</text:a></text:p>
              <text:p text:style-name="Normal"><text:a xlink:type="simple" xlink:href="https://hal.science/search/index/?q=*&amp;authFullName_s=Valérie Guenard-Lampron">Valérie Guenard-Lampron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Giana Almeida Perré">Giana Almeida Perré</text:a></text:p>
              <text:p text:style-name="Normal"><text:span>36th EFFOST 2022 : Shaping the Production of Sustainable, Healthy Foods for the Future</text:span><text:span>, Nov 2022, Dublin, Ireland</text:span></text:p>
              <text:p text:style-name="Normal"><text:span>Poster de conférence</text:span></text:p>
              <text:p text:style-name="Normal"><text:a xlink:type="simple" xlink:href="https://universite-paris-saclay.hal.science/hal-04132482v1">hal-0413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40v1">Observation of soft apple cells in crowded environnement</text:a></text:p>
              <text:p text:style-name="Normal"><text:a xlink:type="simple" xlink:href="https://hal.science/search/index/?q=*&amp;authFullName_s=Cassandre Leverrier">Cassandre Leverrier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Gérard Cuvelier">Gérard Cuvelier</text:a></text:p>
              <text:p text:style-name="Normal"><text:span>4th International Soft Matter Conference (ISMC 2016)</text:span><text:span>, Sep 2016, Grenoble, France</text:span></text:p>
              <text:p text:style-name="Normal"><text:span>Poster de conférence</text:span></text:p>
              <text:p text:style-name="Normal"><text:a xlink:type="simple" xlink:href="https://hal.science/hal-03322540v1">hal-0332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17v1">Impact of continuous phase and particle content on rheological behaviour of apple cells suspensions</text:a></text:p>
              <text:p text:style-name="Normal"><text:a xlink:type="simple" xlink:href="https://hal.science/search/index/?q=*&amp;authFullName_s=Cassandre Leverrier">Cassandre Leverrier</text:a><text:span>,</text:span><text:a xlink:type="simple" xlink:href="https://hal.science/search/index/?q=*&amp;authFullName_s=Giana Almeida Perré">Giana Almeida Perré</text:a><text:span>,</text:span><text:a xlink:type="simple" xlink:href="https://hal.science/search/index/?q=*&amp;authFullName_s=Gerard G. Cuvelier">Gerard G. Cuvelier</text:a></text:p>
              <text:p text:style-name="Normal"><text:span>20th Anniversary Meeting of the European Society of Rheology: "Can rheology save the world?"</text:span><text:span>, Mar 2016, Zürich, Switzerland.<text:s/></text:span></text:p>
              <text:p text:style-name="Normal"><text:span>Poster de conférence</text:span></text:p>
              <text:p text:style-name="Normal"><text:a xlink:type="simple" xlink:href="https://hal.science/hal-03322517v1">hal-0332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32v1">Impact of mechanical treatment and particle concentration on fruit suspensions stability</text:a></text:p>
              <text:p text:style-name="Normal"><text:a xlink:type="simple" xlink:href="https://hal.science/search/index/?q=*&amp;authFullName_s=Cassandre Leverrier">Cassandre Leverrier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Damien Binois">Damien Binois</text:a><text:span>et al.</text:span></text:p>
              <text:p text:style-name="Normal"><text:span>2nd Euro-Mediterranean Symposium on Fruit and Vegetable Processing</text:span><text:span>, Apr 2016, Avignon, France.<text:s/></text:span></text:p>
              <text:p text:style-name="Normal"><text:span>Poster de conférence</text:span></text:p>
              <text:p text:style-name="Normal"><text:a xlink:type="simple" xlink:href="https://hal.science/hal-03322532v1">hal-0332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38v1">Soft plant cells suspensions: How does structural parameters and continuous phase impact rheological behaviour?</text:a></text:p>
              <text:p text:style-name="Normal"><text:a xlink:type="simple" xlink:href="https://hal.science/search/index/?q=*&amp;authFullName_s=Cassandre Leverrier">Cassandre Leverrier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Gérard Cuvelier">Gérard Cuvelier</text:a></text:p>
              <text:p text:style-name="Normal"><text:span>4th International Soft Matter Conference (ISMC2016)</text:span><text:span>, Sep 2016, Grenoble, France</text:span></text:p>
              <text:p text:style-name="Normal"><text:span>Poster de conférence</text:span></text:p>
              <text:p text:style-name="Normal"><text:a xlink:type="simple" xlink:href="https://hal.science/hal-03322538v1">hal-0332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13v1">Effect of structural parameters on rheological behaviour of apple cells dispersions: A comparison of real systems and model systems.</text:a></text:p>
              <text:p text:style-name="Normal"><text:a xlink:type="simple" xlink:href="https://hal.science/search/index/?q=*&amp;authFullName_s=Cassandre Leverrier">Cassandre Leverrier</text:a><text:span>,</text:span><text:a xlink:type="simple" xlink:href="https://hal.science/search/index/?q=*&amp;authFullName_s=Giana Almeida Perré">Giana Almeida Perré</text:a><text:span>,</text:span><text:a xlink:type="simple" xlink:href="https://hal.science/search/index/?q=*&amp;authFullName_s=Serife Kaymaz">Serife Kaymaz</text:a><text:span>,</text:span><text:a xlink:type="simple" xlink:href="https://hal.science/search/index/?q=*&amp;authFullName_s=Gerard G. Cuvelier">Gerard G. Cuvelier</text:a></text:p>
              <text:p text:style-name="Normal"><text:span>International Symposium on Food Rheology and Structure</text:span><text:span>, Jun 2015, Zurich, Switzerland</text:span></text:p>
              <text:p text:style-name="Normal"><text:span>Poster de conférence</text:span></text:p>
              <text:p text:style-name="Normal"><text:a xlink:type="simple" xlink:href="https://hal.science/hal-03322513v1">hal-0332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08v1">Effect of structural parameters on rheological behaviour of reconstructed puree</text:a></text:p>
              <text:p text:style-name="Normal"><text:a xlink:type="simple" xlink:href="https://hal.science/search/index/?q=*&amp;authFullName_s=Cassandre Leverrier">Cassandre Leverrier</text:a><text:span>,</text:span><text:a xlink:type="simple" xlink:href="https://hal.science/search/index/?q=*&amp;authFullName_s=Giana Almeida Perré">Giana Almeida Perré</text:a><text:span>,</text:span><text:a xlink:type="simple" xlink:href="https://hal.science/search/index/?q=*&amp;authFullName_s=Gerard G. Cuvelier">Gerard G. Cuvelier</text:a></text:p>
              <text:p text:style-name="Normal"><text:span>10th Annual European Rheology Conference (AERC 2015)</text:span><text:span>, Apr 2015, Nantes, France.<text:s/></text:span></text:p>
              <text:p text:style-name="Normal"><text:span>Poster de conférence</text:span></text:p>
              <text:p text:style-name="Normal"><text:a xlink:type="simple" xlink:href="https://hal.science/hal-03322508v1">hal-0332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473v1">Designing a food model to study the impact of food liking on food intake: characterization of isocaloric apple purees varying in texture</text:a></text:p>
              <text:p text:style-name="Normal"><text:a xlink:type="simple" xlink:href="https://hal.science/search/index/?q=*&amp;authFullName_s=Odile Parizel">Odile Parizel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Agnès Marsset-Baglieri">Agnès Marsset-Baglieri</text:a><text:span>,</text:span><text:a xlink:type="simple" xlink:href="https://hal.science/search/index/?q=*&amp;authFullName_s=Claire Sulmont-Rossé">Claire Sulmont-Rossé</text:a><text:span>et al.</text:span></text:p>
              <text:p text:style-name="Normal"><text:span>Vitagora : 9e Congrès Goût-Nutrition-Santé</text:span><text:span>, Apr 2014, Dijon, France</text:span></text:p>
              <text:p text:style-name="Normal"><text:span>Poster de conférence</text:span></text:p>
              <text:p text:style-name="Normal"><text:a xlink:type="simple" xlink:href="https://hal.science/hal-03322473v1">hal-0332247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4c538" table:style-name="04c538">
          <table:table-column table:style-name="04c538.0"/>
          <table:table-row>
            <table:table-cell office:value-type="string">
              <text:p text:style-name="Normal"><text:a xlink:type="simple" xlink:href="https://hal.science/hal-05127119v1">From Fruit and Vegetable Juices to Purées: A Story of Soft and Deformable Particle Suspensions</text:a></text:p>
              <text:p text:style-name="Normal"><text:a xlink:type="simple" xlink:href="https://hal.science/search/index/?q=*&amp;authFullName_s=Cassandre Leverrier">Cassandre Leverrier</text:a><text:span>,</text:span><text:a xlink:type="simple" xlink:href="https://hal.science/search/index/?q=*&amp;authFullName_s=Pedro Augusto">Pedro Augusto</text:a><text:span>,</text:span><text:a xlink:type="simple" xlink:href="https://hal.science/search/index/?q=*&amp;authFullName_s=P. Menut">P. Menut</text:a></text:p>
              <text:p text:style-name="Normal"><text:span>Graeme Gillies; Dérick Rousseau.<text:s/></text:span><text:span>Soft Matter in Foods</text:span><text:span>, Royal Society of Chemistry, pp.333-352, 2025, 9781837676699.<text:s/></text:span><text:a xlink:type="simple" xlink:href="https://dx.doi.org/10.1039/9781837676699-00333">⟨10.1039/9781837676699-00333⟩</text:a></text:p>
              <text:p text:style-name="Normal"><text:span>Chapitre d'ouvrage</text:span></text:p>
              <text:p text:style-name="Normal"><text:a xlink:type="simple" xlink:href="https://hal.science/hal-05127119v1">hal-0512711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e55a6" table:style-name="ae55a6">
          <table:table-column table:style-name="ae55a6.0"/>
          <table:table-row>
            <table:table-cell office:value-type="string">
              <text:p text:style-name="Normal"><text:a xlink:type="simple" xlink:href="https://hal.science/tel-03322360v1">Relations Structure/Propriétés de Suspensions de Particules Végétales</text:a></text:p>
              <text:p text:style-name="Normal"><text:a xlink:type="simple" xlink:href="https://hal.science/search/index/?q=*&amp;authFullName_s=Cassandre Leverrier">Cassandre Leverrier</text:a></text:p>
              <text:p text:style-name="Normal"><text:span>Ingénierie des aliments. Université Paris-Saclay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22360v1">tel-03322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ssandre Leverrier</dc:title>
    <dc:subject/>
    <dc:description>CV</dc:description>
    <dc:creator/>
    <dc:date>2026-05-11T12:13:14.000</dc:date>
    <meta:generator>PHPWord</meta:generator>
    <meta:initial-creator>CCSD</meta:initial-creator>
    <meta:creation-date>2026-05-11T12:13:14.000</meta:creation-date>
    <meta:keyword/>
    <meta:user-defined meta:name="Category"/>
    <meta:user-defined meta:name="Company"/>
    <meta:user-defined meta:name="Manager"/>
  </office:meta>
</office:document-meta>
</file>