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2bd3" style:family="table">
      <style:table-properties style:rel-width="100" table:align="center"/>
    </style:style>
    <style:style style:name="132b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ssandre Lionn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132bd3" table:style-name="132bd3">
          <table:table-column table:style-name="132bd3.0"/>
          <table:table-row>
            <table:table-cell office:value-type="string">
              <text:p text:style-name="Normal"><text:a xlink:type="simple" xlink:href="https://hal.science/hal-05453626v1">Azini et Azini : les circulations individuelles dans et hors les cités-États syro-hittites à partir de la prosopographie</text:a></text:p>
              <text:p text:style-name="Normal"><text:a xlink:type="simple" xlink:href="https://hal.science/search/index/?q=*&amp;authFullName_s=Cassandre Lionnais">Cassandre Lionnais</text:a></text:p>
              <text:p text:style-name="Normal"><text:span>« Circulations des personnes et des savoirs ». Deuxième édition des Rencontres doctorales francophone des mondes cunéiformes</text:span><text:span>, Mélanie Sorstein; Charlotte Fernandes, Jun 2025, Paris, France</text:span></text:p>
              <text:p text:style-name="Normal"><text:span>Communication dans un congrès</text:span></text:p>
              <text:p text:style-name="Normal"><text:a xlink:type="simple" xlink:href="https://hal.science/hal-05453626v1">hal-0545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651v1">Les cités-États syro-hittites (XIIe-VIIe siècles av. J.-C.) : historiographie et problématiques de la construction d’une catégorie scientifique.</text:a></text:p>
              <text:p text:style-name="Normal"><text:a xlink:type="simple" xlink:href="https://hal.science/search/index/?q=*&amp;authFullName_s=Cassandre Lionnais">Cassandre Lionnais</text:a></text:p>
              <text:p text:style-name="Normal"><text:span>« Critiquer ou discriminer ». Journée transversale des doctorant.e.s de l'EPHE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791651v1">hal-0479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668v1">Les représentations monumentales in-situ syro-hittites au Ier millénaire</text:a></text:p>
              <text:p text:style-name="Normal"><text:a xlink:type="simple" xlink:href="https://hal.science/search/index/?q=*&amp;authFullName_s=Cassandre Lionnais">Cassandre Lionnais</text:a></text:p>
              <text:p text:style-name="Normal"><text:span>Conférences Routes de l'Orient</text:span><text:span>, Archéoclub de l'Ecole du Louvre, Nov 2024, Paris, France</text:span></text:p>
              <text:p text:style-name="Normal"><text:span>Communication dans un congrès</text:span></text:p>
              <text:p text:style-name="Normal"><text:a xlink:type="simple" xlink:href="https://hal.science/hal-04791668v1">hal-0479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629v1">Commensalité entre vivants et défunts : la création d’un monde par-delà la mort ? L’exemple des cités-États syro-hittites</text:a></text:p>
              <text:p text:style-name="Normal"><text:a xlink:type="simple" xlink:href="https://hal.science/search/index/?q=*&amp;authFullName_s=Cassandre Lionnais">Cassandre Lionnais</text:a></text:p>
              <text:p text:style-name="Normal"><text:span>Des mondes connectés ? Les échanges dans l'Antiquité</text:span><text:span>, Manon Courtois; Bénédicte Ferran; Baudouin Luzianovich; Marina Passat, Apr 2024, Paris, France</text:span></text:p>
              <text:p text:style-name="Normal"><text:span>Communication dans un congrès</text:span></text:p>
              <text:p text:style-name="Normal"><text:a xlink:type="simple" xlink:href="https://hal.science/hal-04791629v1">hal-04791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ssandre Lionnais</dc:title>
    <dc:subject/>
    <dc:description>CV</dc:description>
    <dc:creator/>
    <dc:date>2026-05-19T04:01:34.000</dc:date>
    <meta:generator>PHPWord</meta:generator>
    <meta:initial-creator>CCSD</meta:initial-creator>
    <meta:creation-date>2026-05-19T04:01:34.000</meta:creation-date>
    <meta:keyword/>
    <meta:user-defined meta:name="Category"/>
    <meta:user-defined meta:name="Company"/>
    <meta:user-defined meta:name="Manager"/>
  </office:meta>
</office:document-meta>
</file>