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acd" style:family="table">
      <style:table-properties style:rel-width="100" table:align="center"/>
    </style:style>
    <style:style style:name="57aacd.0" style:family="table-column">
      <style:table-column-properties style:column-width="0.00cm"/>
    </style:style>
    <style:style style:name="7803f0" style:family="table">
      <style:table-properties style:rel-width="100" table:align="center"/>
    </style:style>
    <style:style style:name="7803f0.0" style:family="table-column">
      <style:table-column-properties style:column-width="0.00cm"/>
    </style:style>
    <style:style style:name="a0183a" style:family="table">
      <style:table-properties style:rel-width="100" table:align="center"/>
    </style:style>
    <style:style style:name="a01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Riv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7aacd" table:style-name="57aacd">
          <table:table-column table:style-name="57aacd.0"/>
          <table:table-row>
            <table:table-cell office:value-type="string">
              <text:p text:style-name="Normal"><text:a xlink:type="simple" xlink:href="https://hal.science/hal-04611517v1">Analyse comparée de la pratique du football par les femmes en France et au Québec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Guillaume Bodet">Guillaume Bodet</text:a></text:p>
              <text:p text:style-name="Normal"><text:span>Géographie et cultures</text:span><text:span>, 2024, 120-121, pp.245-263.<text:s/></text:span><text:a xlink:type="simple" xlink:href="https://dx.doi.org/10.4000/11tj8">⟨10.4000/11tj8⟩</text:a></text:p>
              <text:p text:style-name="Normal"><text:span>Article dans une revue</text:span></text:p>
              <text:p text:style-name="Normal"><text:a xlink:type="simple" xlink:href="https://hal.science/hal-04611517v1">hal-04611517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7803f0" table:style-name="7803f0">
          <table:table-column table:style-name="7803f0.0"/>
          <table:table-row>
            <table:table-cell office:value-type="string">
              <text:p text:style-name="Normal"><text:a xlink:type="simple" xlink:href="https://hal.science/hal-05018332v1">Un état des lieux auprès des arbitres pour identifier les freins, les ressources et les besoins de l'arbitrage des femmes et des hommes au sein de la fédération d’Aviron.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text:span>,</text:span><text:a xlink:type="simple" xlink:href="https://hal.science/search/index/?q=*&amp;authFullName_s=Cassandre Rivrais">Cassandre Rivrais</text:a></text:p>
              <text:p text:style-name="Normal"><text:span>Fédération Française d'Aviro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18332v1">hal-0501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4v1">L’impact de la Coupe du Monde Féminine 2019 sur les représentations du football pratiqué par les femmes des collégien·nes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914v1">hal-050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08v1">L’impact de la Coupe du Monde Féminine 2019 sur les représentations du football pratiqué par les femmes de jeunes joueur/ses de haut-niveau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908v1">hal-0501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15v1">L’impact de la Coupe du Monde Féminine 2019 sur les représentations du football pratiqué par les femmes des lyonnais·es, tout-venant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de Lyon 1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915v1">hal-050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98v1">L’impact de la Coupe du Monde Féminine 2019 sur les représentations et perceptions associées au football des enfants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/text:p>
              <text:p text:style-name="Normal"><text:span>Mairie de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5019898v1">hal-0501989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a0183a" table:style-name="a0183a">
          <table:table-column table:style-name="a0183a.0"/>
          <table:table-row>
            <table:table-cell office:value-type="string">
              <text:p text:style-name="Normal"><text:a xlink:type="simple" xlink:href="https://hal.science/hal-03872239v1">Séparation et hiérarchisation de la pratique des femmes marginalisées d’un univers d’hommes</text:a></text:p>
              <text:p text:style-name="Normal"><text:a xlink:type="simple" xlink:href="https://hal.science/search/index/?q=*&amp;authFullName_s=Cassandre Rivrais">Cassandre Rivrais</text:a></text:p>
              <text:p text:style-name="Normal"><text:span>« Pratiques d’enquêtes et réflexivités méthodologiques : espaces publics/espaces privés et déplacements des normes de genre et de sexualité »</text:span><text:span>, MSH Paris-Saclay, Oct 2022, Paris, France</text:span></text:p>
              <text:p text:style-name="Normal"><text:span>Communication dans un congrès</text:span></text:p>
              <text:p text:style-name="Normal"><text:a xlink:type="simple" xlink:href="https://hal.science/hal-03872239v1">hal-038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28v1">L’engagement dans une carrière de footballeuse à haut-niveau : analyse comparée entre le Canada et la France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Guillaume Bodet">Guillaume Bodet</text:a></text:p>
              <text:p text:style-name="Normal"><text:span>Les Enjeux des Jeux : Congrès International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3960428v1">hal-039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13v1">Quelles sont les représentations sociales du football pratiqué par les femmes, des jeunes sportif/ves de haut niveau à l'aube de 2020</text:a></text:p>
              <text:p text:style-name="Normal"><text:a xlink:type="simple" xlink:href="https://hal.science/search/index/?q=*&amp;authFullName_s=Cassandre Rivrais">Cassandre Rivrai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écile Ottogalli">Cécile Ottogalli</text:a></text:p>
              <text:p text:style-name="Normal"><text:span>12ème colloque international football et recherche : Football pour et par les femmes</text:span><text:span>, UFR-STAPS et LVIS et LIBM, Jun 2019, Lyon, France</text:span></text:p>
              <text:p text:style-name="Normal"><text:span>Communication dans un congrès</text:span></text:p>
              <text:p text:style-name="Normal"><text:a xlink:type="simple" xlink:href="https://hal.science/hal-05018413v1">hal-05018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Rivrais</dc:title>
    <dc:subject/>
    <dc:description>CV</dc:description>
    <dc:creator/>
    <dc:date>2026-05-03T09:53:38.000</dc:date>
    <meta:generator>PHPWord</meta:generator>
    <meta:initial-creator>CCSD</meta:initial-creator>
    <meta:creation-date>2026-05-03T09:53:38.000</meta:creation-date>
    <meta:keyword/>
    <meta:user-defined meta:name="Category"/>
    <meta:user-defined meta:name="Company"/>
    <meta:user-defined meta:name="Manager"/>
  </office:meta>
</office:document-meta>
</file>