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112c" style:family="table">
      <style:table-properties style:rel-width="100" table:align="center"/>
    </style:style>
    <style:style style:name="2e112c.0" style:family="table-column">
      <style:table-column-properties style:column-width="0.00cm"/>
    </style:style>
    <style:style style:name="c897fe" style:family="table">
      <style:table-properties style:rel-width="100" table:align="center"/>
    </style:style>
    <style:style style:name="c897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ssandre Di Lauro<text:s/></text:span><text:span text:style-name="T2">Doctorante contractuelle, Université de Li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2e112c" table:style-name="2e112c">
          <table:table-column table:style-name="2e112c.0"/>
          <table:table-row>
            <table:table-cell office:value-type="string">
              <text:p text:style-name="Normal"><text:a xlink:type="simple" xlink:href="https://hal.science/hal-04478727v1">Lesbian land is not dead! Rural lesbian separatist communities in Oregon in the 2020s</text:a></text:p>
              <text:p text:style-name="Normal"><text:a xlink:type="simple" xlink:href="https://hal.science/search/index/?q=*&amp;authFullName_s=Cassandre Di Lauro">Cassandre Di Lauro</text:a></text:p>
              <text:p text:style-name="Normal"><text:span>Annual Spring Conference</text:span><text:span>, Western Association of Women Historians, Apr 2024, Portland, France</text:span></text:p>
              <text:p text:style-name="Normal"><text:span>Communication dans un congrès</text:span></text:p>
              <text:p text:style-name="Normal"><text:a xlink:type="simple" xlink:href="https://hal.science/hal-04478727v1">hal-0447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722v1">‘Gouines des champs’ : La campagne états-unienne comme terreau du séparatisme lesbien des années 1970 à nos jours</text:a></text:p>
              <text:p text:style-name="Normal"><text:a xlink:type="simple" xlink:href="https://hal.science/search/index/?q=*&amp;authFullName_s=Cassandre Di Lauro">Cassandre Di Lauro</text:a></text:p>
              <text:p text:style-name="Normal"><text:span>Séminaire de recherche transversal « Penser le genre »</text:span><text:span>, Paula Cossart, Mar 2022, Lille, France</text:span></text:p>
              <text:p text:style-name="Normal"><text:span>Communication dans un congrès</text:span></text:p>
              <text:p text:style-name="Normal"><text:a xlink:type="simple" xlink:href="https://hal.science/hal-04478722v1">hal-0447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719v1">Retour de séjour : confrontation d’hypothèses à la réalité de terrain</text:a></text:p>
              <text:p text:style-name="Normal"><text:a xlink:type="simple" xlink:href="https://hal.science/search/index/?q=*&amp;authFullName_s=Cassandre Di Lauro">Cassandre Di Lauro</text:a></text:p>
              <text:p text:style-name="Normal"><text:span>Séminaire de recherche transversal « Littérature, politique et histoire dans les Amériques</text:span><text:span>, Véronique Hébrard; Hélène Quanquin, Dec 2021, Lille, France</text:span></text:p>
              <text:p text:style-name="Normal"><text:span>Communication dans un congrès</text:span></text:p>
              <text:p text:style-name="Normal"><text:a xlink:type="simple" xlink:href="https://hal.science/hal-04478719v1">hal-04478719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c897fe" table:style-name="c897fe">
          <table:table-column table:style-name="c897fe.0"/>
          <table:table-row>
            <table:table-cell office:value-type="string">
              <text:p text:style-name="Normal"><text:a xlink:type="simple" xlink:href="https://hal.science/hal-04478715v1">Interview Des Sœurs de la Perpétuelle Indulgence</text:a></text:p>
              <text:p text:style-name="Normal"><text:a xlink:type="simple" xlink:href="https://hal.science/search/index/?q=*&amp;authFullName_s=Cassandre Di Lauro">Cassandre Di Lauro</text:a></text:p>
              <text:p text:style-name="Normal"><text:span>Genres et Militantismes: Pluralité des formes de mobilisations féministes et LGBTQ+</text:span><text:span>, 2022, 978-2-490855-46-9</text:span></text:p>
              <text:p text:style-name="Normal"><text:span>Chapitre d'ouvrage</text:span></text:p>
              <text:p text:style-name="Normal"><text:a xlink:type="simple" xlink:href="https://hal.science/hal-04478715v1">hal-0447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714v1">Carnet de terrain : mes deux mois en Oregon du Sud</text:a></text:p>
              <text:p text:style-name="Normal"><text:a xlink:type="simple" xlink:href="https://hal.science/search/index/?q=*&amp;authFullName_s=Cassandre Di Lauro">Cassandre Di Lauro</text:a></text:p>
              <text:p text:style-name="Normal"><text:span>Genres et Militantismes: Pluralité des formes de mobilisations féministes et LGBTQ+</text:span><text:span>, 2022, 978-2-490855-46-9</text:span></text:p>
              <text:p text:style-name="Normal"><text:span>Chapitre d'ouvrage</text:span></text:p>
              <text:p text:style-name="Normal"><text:a xlink:type="simple" xlink:href="https://hal.science/hal-04478714v1">hal-04478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ssandre Di Lauro</dc:title>
    <dc:subject/>
    <dc:description>CV</dc:description>
    <dc:creator/>
    <dc:date>2026-03-16T00:05:14.000</dc:date>
    <meta:generator>PHPWord</meta:generator>
    <meta:initial-creator>CCSD</meta:initial-creator>
    <meta:creation-date>2026-03-16T00:05:14.000</meta:creation-date>
    <meta:keyword/>
    <meta:user-defined meta:name="Category"/>
    <meta:user-defined meta:name="Company"/>
    <meta:user-defined meta:name="Manager"/>
  </office:meta>
</office:document-meta>
</file>