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b609" style:family="table">
      <style:table-properties style:rel-width="100" table:align="center"/>
    </style:style>
    <style:style style:name="dcb609.0" style:family="table-column">
      <style:table-column-properties style:column-width="0.00cm"/>
    </style:style>
    <style:style style:name="77dffc" style:family="table">
      <style:table-properties style:rel-width="100" table:align="center"/>
    </style:style>
    <style:style style:name="77dffc.0" style:family="table-column">
      <style:table-column-properties style:column-width="0.00cm"/>
    </style:style>
    <style:style style:name="48b5a9" style:family="table">
      <style:table-properties style:rel-width="100" table:align="center"/>
    </style:style>
    <style:style style:name="48b5a9.0" style:family="table-column">
      <style:table-column-properties style:column-width="0.00cm"/>
    </style:style>
    <style:style style:name="42f0a7" style:family="table">
      <style:table-properties style:rel-width="100" table:align="center"/>
    </style:style>
    <style:style style:name="42f0a7.0" style:family="table-column">
      <style:table-column-properties style:column-width="0.00cm"/>
    </style:style>
    <style:style style:name="ae5392" style:family="table">
      <style:table-properties style:rel-width="100" table:align="center"/>
    </style:style>
    <style:style style:name="ae5392.0" style:family="table-column">
      <style:table-column-properties style:column-width="0.00cm"/>
    </style:style>
    <style:style style:name="760f3b" style:family="table">
      <style:table-properties style:rel-width="100" table:align="center"/>
    </style:style>
    <style:style style:name="760f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ssio F. Dant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dcb609" table:style-name="dcb609">
          <table:table-column table:style-name="dcb609.0"/>
          <table:table-row>
            <table:table-cell office:value-type="string">
              <text:p text:style-name="Normal"><text:a xlink:type="simple" xlink:href="https://hal.science/hal-05370697v1">SAHARA: Heterogeneous Semi-Supervised Transfer Learning with Adversarial Adaptation and Dynamic Pseudo-Labeling</text:a></text:p>
              <text:p text:style-name="Normal"><text:a xlink:type="simple" xlink:href="https://hal.science/search/index/?q=*&amp;authFullName_s=Giuseppe Guarino">Giuseppe Guarino</text:a><text:span>,</text:span><text:a xlink:type="simple" xlink:href="https://hal.science/search/index/?q=*&amp;authFullName_s=Cássio F Dantas">Cássio F Danta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Gemine Vivone">Gemine Vivone</text:a><text:span>et al.</text:span></text:p>
              <text:p text:style-name="Normal"><text:span>IEEE Geoscience and Remote Sensing Letters</text:span><text:span>, 2025, 23, 13 p.<text:s/></text:span><text:a xlink:type="simple" xlink:href="https://dx.doi.org/10.1109/LGRS.2025.3635269">⟨10.1109/LGRS.2025.3635269⟩</text:a></text:p>
              <text:p text:style-name="Normal"><text:span>Article dans une revue</text:span></text:p>
              <text:p text:style-name="Normal"><text:a xlink:type="simple" xlink:href="https://hal.science/hal-05370697v1">hal-0537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663v1">Sentinel-1 (S1) time series alignment method for rapeseed fields mapping</text:a></text:p>
              <text:p text:style-name="Normal"><text:a xlink:type="simple" xlink:href="https://hal.science/search/index/?q=*&amp;authFullName_s=Saeideh Maleki">Saeideh Maleki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Sami Najem">Sami Najem</text:a><text:span>,</text:span><text:a xlink:type="simple" xlink:href="https://hal.science/search/index/?q=*&amp;authFullName_s=Cassio Fraga Dantas">Cassio Fraga Dantas</text:a><text:span>,</text:span><text:a xlink:type="simple" xlink:href="https://hal.science/search/index/?q=*&amp;authFullName_s=Dino Ienco">Dino Ienco</text:a><text:span>et al.</text:span></text:p>
              <text:p text:style-name="Normal"><text:span>Frontiers in Remote Sensing</text:span><text:span>, 2025, 5, pp.1483295.<text:s/></text:span><text:a xlink:type="simple" xlink:href="https://dx.doi.org/10.3389/frsen.2024.1483295">⟨10.3389/frsen.2024.1483295⟩</text:a></text:p>
              <text:p text:style-name="Normal"><text:span>Article dans une revue</text:span></text:p>
              <text:p text:style-name="Normal"><text:a xlink:type="simple" xlink:href="https://hal.science/hal-04955663v1">hal-0495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486v1">Multi-modal co-learning for Earth observation: enhancing single-modality models via modality collaboration</text:a></text:p>
              <text:p text:style-name="Normal"><text:a xlink:type="simple" xlink:href="https://hal.science/search/index/?q=*&amp;authFullName_s=Francisco Mena">Francisco Mena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Cassio F Dantas">Cassio F Dantas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Andreas Dengel">Andreas Dengel</text:a></text:p>
              <text:p text:style-name="Normal"><text:span>Machine Learning</text:span><text:span>, 2025, 114 (12), pp.279.<text:s/></text:span><text:a xlink:type="simple" xlink:href="https://dx.doi.org/10.1007/s10994-025-06903-0">⟨10.1007/s10994-025-06903-0⟩</text:a></text:p>
              <text:p text:style-name="Normal"><text:span>Article dans une revue</text:span></text:p>
              <text:p text:style-name="Normal"><text:a xlink:type="simple" xlink:href="https://hal.science/hal-05326486v1">hal-0532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081v1">Geographical Context Matters: Bridging Fine and Coarse Spatial Information to Enhance Continental Land Cover Mapping</text:a></text:p>
              <text:p text:style-name="Normal"><text:a xlink:type="simple" xlink:href="https://hal.science/search/index/?q=*&amp;authFullName_s=Babak Ghassemi">Babak Ghassemi</text:a><text:span>,</text:span><text:a xlink:type="simple" xlink:href="https://hal.science/search/index/?q=*&amp;authFullName_s=Cássio Fraga Dantas">Cássio Fraga Dantas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Omid Ghorbanzadeh">Omid Ghorbanzadeh</text:a><text:span>et al.</text:span></text:p>
              <text:p text:style-name="Normal"><text:span>Science of Remote Sensing</text:span><text:span>, 2025, 12, 39 p.<text:s/></text:span><text:a xlink:type="simple" xlink:href="https://dx.doi.org/10.1016/j.srs.2025.100315">⟨10.1016/j.srs.2025.100315⟩</text:a></text:p>
              <text:p text:style-name="Normal"><text:span>Article dans une revue</text:span></text:p>
              <text:p text:style-name="Normal"><text:a xlink:type="simple" xlink:href="https://hal.science/hal-05319081v1">hal-0531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091v1">Rapeseed mapping using machine learning methods and Sentinel-1 time series coupled with growing degree-days information</text:a></text:p>
              <text:p text:style-name="Normal"><text:a xlink:type="simple" xlink:href="https://hal.science/search/index/?q=*&amp;authFullName_s=Sami Najem">Sami Najem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Ya Gao">Ya Gao</text:a><text:span>,</text:span><text:a xlink:type="simple" xlink:href="https://hal.science/search/index/?q=*&amp;authFullName_s=Hassan Bazzi">Hassan Bazzi</text:a><text:span>,</text:span><text:a xlink:type="simple" xlink:href="https://hal.science/search/index/?q=*&amp;authFullName_s=Saeideh Maleki">Saeideh Maleki</text:a><text:span>et al.</text:span></text:p>
              <text:p text:style-name="Normal"><text:span>Science of Remote Sensing</text:span><text:span>, 2025, 11, pp.100244.<text:s/></text:span><text:a xlink:type="simple" xlink:href="https://dx.doi.org/10.1016/j.srs.2025.100244">⟨10.1016/j.srs.2025.100244⟩</text:a></text:p>
              <text:p text:style-name="Normal"><text:span>Article dans une revue</text:span></text:p>
              <text:p text:style-name="Normal"><text:a xlink:type="simple" xlink:href="https://hal.science/hal-05113091v1">hal-0511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111v1">Multi-sensor Model for Earth Observation Robust to Missing Data via Sensor Dropout and Mutual Distillation</text:a></text:p>
              <text:p text:style-name="Normal"><text:a xlink:type="simple" xlink:href="https://hal.science/search/index/?q=*&amp;authFullName_s=Francisco Mena">Francisco Mena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Cássio Dantas">Cássio Dantas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Andreas Dengel">Andreas Dengel</text:a></text:p>
              <text:p text:style-name="Normal"><text:span>IEEE Access</text:span><text:span>, 2025, 13, pp.83930-83943.<text:s/></text:span><text:a xlink:type="simple" xlink:href="https://dx.doi.org/10.1109/ACCESS.2025.3568706">⟨10.1109/ACCESS.2025.3568706⟩</text:a></text:p>
              <text:p text:style-name="Normal"><text:span>Article dans une revue</text:span></text:p>
              <text:p text:style-name="Normal"><text:a xlink:type="simple" xlink:href="https://hal.science/hal-05063111v1">hal-0506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131v1">Determining Effective Temporal Windows for Rapeseed Detection Using Sentinel-1 Time Series and Machine Learning Algorithms</text:a></text:p>
              <text:p text:style-name="Normal"><text:a xlink:type="simple" xlink:href="https://hal.science/search/index/?q=*&amp;authFullName_s=Saeideh Maleki">Saeideh Maleki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Sami Najem">Sami Najem</text:a><text:span>,</text:span><text:a xlink:type="simple" xlink:href="https://hal.science/search/index/?q=*&amp;authFullName_s=Cassio F. Dantas">Cassio F. Dantas</text:a><text:span>,</text:span><text:a xlink:type="simple" xlink:href="https://hal.science/search/index/?q=*&amp;authFullName_s=Hassan Bazzi">Hassan Bazzi</text:a><text:span>et al.</text:span></text:p>
              <text:p text:style-name="Normal"><text:span>Remote Sensing</text:span><text:span>, 2024, 16 (3), pp.549.<text:s/></text:span><text:a xlink:type="simple" xlink:href="https://dx.doi.org/10.3390/rs16030549">⟨10.3390/rs16030549⟩</text:a></text:p>
              <text:p text:style-name="Normal"><text:span>Article dans une revue</text:span></text:p>
              <text:p text:style-name="Normal"><text:a xlink:type="simple" xlink:href="https://hal.science/hal-04476131v1">hal-0447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71v1">Machine Learning-Based Summer Crops Mapping Using Sentinel-1 and Sentinel-2 Images</text:a></text:p>
              <text:p text:style-name="Normal"><text:a xlink:type="simple" xlink:href="https://hal.science/search/index/?q=*&amp;authFullName_s=Saeideh Maleki">Saeideh Maleki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Hassan Bazzi">Hassan Bazzi</text:a><text:span>,</text:span><text:a xlink:type="simple" xlink:href="https://hal.science/search/index/?q=*&amp;authFullName_s=Cassio Fraga Dantas">Cassio Fraga Dantas</text:a><text:span>,</text:span><text:a xlink:type="simple" xlink:href="https://hal.science/search/index/?q=*&amp;authFullName_s=Dino Ienco">Dino Ienco</text:a><text:span>et al.</text:span></text:p>
              <text:p text:style-name="Normal"><text:span>Remote Sensing</text:span><text:span>, 2024, 16 (23), pp.4548.<text:s/></text:span><text:a xlink:type="simple" xlink:href="https://dx.doi.org/10.3390/rs16234548">⟨10.3390/rs16234548⟩</text:a></text:p>
              <text:p text:style-name="Normal"><text:span>Article dans une revue</text:span></text:p>
              <text:p text:style-name="Normal"><text:a xlink:type="simple" xlink:href="https://hal.science/hal-04823571v1">hal-0482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52v1">Reuse out-of-year data to enhance land cover mapping via feature disentanglement and contrastive learning</text:a></text:p>
              <text:p text:style-name="Normal"><text:a xlink:type="simple" xlink:href="https://hal.science/search/index/?q=*&amp;authFullName_s=Cassio F. Dantas">Cassio F. Dantas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Claudia Paris">Claudia Paris</text:a><text:span>,</text:span><text:a xlink:type="simple" xlink:href="https://hal.science/search/index/?q=*&amp;authFullName_s=Dino Ienco">Dino Ienco</text:a></text:p>
              <text:p text:style-name="Normal"><text:span>IEEE Journal of Selected Topics in Applied Earth Observations and Remote Sensing</text:span><text:span>, 2024, 18, pp.1681-1694.<text:s/></text:span><text:a xlink:type="simple" xlink:href="https://dx.doi.org/10.1109/JSTARS.2024.3503756">⟨10.1109/JSTARS.2024.3503756⟩</text:a></text:p>
              <text:p text:style-name="Normal"><text:span>Article dans une revue</text:span></text:p>
              <text:p text:style-name="Normal"><text:a xlink:type="simple" xlink:href="https://hal.science/hal-04547452v1">hal-0454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447v1">Artificial Intelligence Algorithms for Rapeseed Fields Mapping using Sentinel-1 Time Series: Temporal Transfer Scenario and Ground Sampling Constraints</text:a></text:p>
              <text:p text:style-name="Normal"><text:a xlink:type="simple" xlink:href="https://hal.science/search/index/?q=*&amp;authFullName_s=Saeideh Maleki">Saeideh Maleki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Cassio F. Dantas">Cassio F. Dantas</text:a><text:span>,</text:span><text:a xlink:type="simple" xlink:href="https://hal.science/search/index/?q=*&amp;authFullName_s=Sami Najem">Sami Najem</text:a><text:span>,</text:span><text:a xlink:type="simple" xlink:href="https://hal.science/search/index/?q=*&amp;authFullName_s=Hassan Bazzi">Hassan Bazzi</text:a><text:span>et al.</text:span></text:p>
              <text:p text:style-name="Normal"><text:span>IEEE Journal of Selected Topics in Applied Earth Observations and Remote Sensing</text:span><text:span>, 2023, 16, pp.8884-8899.<text:s/></text:span><text:a xlink:type="simple" xlink:href="https://dx.doi.org/10.1109/JSTARS.2023.3316304">⟨10.1109/JSTARS.2023.3316304⟩</text:a></text:p>
              <text:p text:style-name="Normal"><text:span>Article dans une revue</text:span></text:p>
              <text:p text:style-name="Normal"><text:a xlink:type="simple" xlink:href="https://hal.science/hal-04184447v1">hal-0418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840v2">Sphere Refinement in Gap Safe Screening</text:a></text:p>
              <text:p text:style-name="Normal"><text:a xlink:type="simple" xlink:href="https://hal.science/search/index/?q=*&amp;authFullName_s=Cassio F. Dantas">Cassio F. Dantas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Cédric Févotte">Cédric Févotte</text:a></text:p>
              <text:p text:style-name="Normal"><text:span>IEEE Signal Processing Letters</text:span><text:span>, 2023, 30, p. 608-612.<text:s/></text:span><text:a xlink:type="simple" xlink:href="https://dx.doi.org/10.1109/LSP.2023.3277792">⟨10.1109/LSP.2023.3277792⟩</text:a></text:p>
              <text:p text:style-name="Normal"><text:span>Article dans une revue</text:span></text:p>
              <text:p text:style-name="Normal"><text:a xlink:type="simple" xlink:href="https://hal.science/hal-03891840v2">hal-038918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502v3">Expanding boundaries of Gap Safe screening</text:a></text:p>
              <text:p text:style-name="Normal"><text:a xlink:type="simple" xlink:href="https://hal.science/search/index/?q=*&amp;authFullName_s=Cassio F. Dantas">Cassio F. Dantas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Cédric Févotte">Cédric Févotte</text:a></text:p>
              <text:p text:style-name="Normal"><text:span>Journal of Machine Learning Research</text:span><text:span>, 2021, 22 (236), pp.1-57</text:span></text:p>
              <text:p text:style-name="Normal"><text:span>Article dans une revue</text:span></text:p>
              <text:p text:style-name="Normal"><text:a xlink:type="simple" xlink:href="https://hal.science/hal-03147502v3">hal-0314750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4261v3">Stable safe screening and structured dictionaries for faster L1 regularization</text:a></text:p>
              <text:p text:style-name="Normal"><text:a xlink:type="simple" xlink:href="https://hal.science/search/index/?q=*&amp;authFullName_s=Cassio Fraga Dantas">Cassio Fraga Dantas</text:a><text:span>,</text:span><text:a xlink:type="simple" xlink:href="https://hal.science/search/index/?q=*&amp;authFullName_s=Rémi Gribonval">Rémi Gribonval</text:a></text:p>
              <text:p text:style-name="Normal"><text:span>IEEE Transactions on Signal Processing</text:span><text:span>, 2019, 67 (14), pp.3756-3769.<text:s/></text:span><text:a xlink:type="simple" xlink:href="https://dx.doi.org/10.1109/TSP.2019.2919404">⟨10.1109/TSP.2019.2919404⟩</text:a></text:p>
              <text:p text:style-name="Normal"><text:span>Article dans une revue</text:span></text:p>
              <text:p text:style-name="Normal"><text:a xlink:type="simple" xlink:href="https://inria.hal.science/hal-01954261v3">hal-0195426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349v1">Learning Dictionaries as a sum of Kronecker products</text:a></text:p>
              <text:p text:style-name="Normal"><text:a xlink:type="simple" xlink:href="https://hal.science/search/index/?q=*&amp;authFullName_s=Cassio Fraga Dantas">Cassio Fraga Dantas</text:a><text:span>,</text:span><text:a xlink:type="simple" xlink:href="https://hal.science/search/index/?q=*&amp;authFullName_s=Michele Nazareth da Costa">Michele Nazareth da Costa</text:a><text:span>,</text:span><text:a xlink:type="simple" xlink:href="https://hal.science/search/index/?q=*&amp;authFullName_s=Renato da Rocha Lopes">Renato da Rocha Lopes</text:a></text:p>
              <text:p text:style-name="Normal"><text:span>IEEE Signal Processing Letters</text:span><text:span>, 2017, 24 (5), pp.559 - 563.<text:s/></text:span><text:a xlink:type="simple" xlink:href="https://dx.doi.org/10.1109/LSP.2017.2681159">⟨10.1109/LSP.2017.2681159⟩</text:a></text:p>
              <text:p text:style-name="Normal"><text:span>Article dans une revue</text:span></text:p>
              <text:p text:style-name="Normal"><text:a xlink:type="simple" xlink:href="https://inria.hal.science/hal-01672349v1">hal-01672349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77dffc" table:style-name="77dffc">
          <table:table-column table:style-name="77dffc.0"/>
          <table:table-row>
            <table:table-cell office:value-type="string">
              <text:p text:style-name="Normal"><text:a xlink:type="simple" xlink:href="https://hal.science/hal-05579939v1">Two-stage Vision Transformers and Hard Masking offer Robust Object Representations</text:a></text:p>
              <text:p text:style-name="Normal"><text:a xlink:type="simple" xlink:href="https://hal.science/search/index/?q=*&amp;authFullName_s=Ananthu Aniraj">Ananthu Aniraj</text:a><text:span>,</text:span><text:a xlink:type="simple" xlink:href="https://hal.science/search/index/?q=*&amp;authFullName_s=Cassio F Dantas">Cassio F Danta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Diego Marcos">Diego Marcos</text:a></text:p>
              <text:p text:style-name="Normal"><text:span>ICPR 2026 - International Conference on Pattern Recognition</text:span><text:span>, Aug 2026, Lyon, France</text:span></text:p>
              <text:p text:style-name="Normal"><text:span>Communication dans un congrès</text:span></text:p>
              <text:p text:style-name="Normal"><text:a xlink:type="simple" xlink:href="https://hal.science/hal-05579939v1">hal-0557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733v1">Revisiting Cross-Modal Knowledge Distillation: A Disentanglement Approach for RGBD Semantic Segmentation</text:a></text:p>
              <text:p text:style-name="Normal"><text:a xlink:type="simple" xlink:href="https://hal.science/search/index/?q=*&amp;authFullName_s=Roger Ferrod">Roger Ferrod</text:a><text:span>,</text:span><text:a xlink:type="simple" xlink:href="https://hal.science/search/index/?q=*&amp;authFullName_s=Cássio F Dantas">Cássio F Dantas</text:a><text:span>,</text:span><text:a xlink:type="simple" xlink:href="https://hal.science/search/index/?q=*&amp;authFullName_s=Luigi Di Caro">Luigi Di Caro</text:a><text:span>,</text:span><text:a xlink:type="simple" xlink:href="https://hal.science/search/index/?q=*&amp;authFullName_s=Dino Ienco">Dino Ienco</text:a></text:p>
              <text:p text:style-name="Normal"><text:span>European Conference on Machine Learning and Principles and Practice of Knowledge Discovery in Databases (ECML_PKDD)</text:span><text:span>, Sep 2025, Porto, Portugal</text:span></text:p>
              <text:p text:style-name="Normal"><text:span>Communication dans un congrès</text:span></text:p>
              <text:p text:style-name="Normal"><text:a xlink:type="simple" xlink:href="https://hal.science/hal-05091733v1">hal-0509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526v1">Transfer Land Cover Maps Across Years: A Time Series-based Semantic Segmentation Approach</text:a></text:p>
              <text:p text:style-name="Normal"><text:a xlink:type="simple" xlink:href="https://hal.science/search/index/?q=*&amp;authFullName_s=Christopher Jabea">Christopher Jabea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Cassio F Dantas">Cassio F Danta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Flavie Cernesson">Flavie Cernesson</text:a><text:span>et al.</text:span></text:p>
              <text:p text:style-name="Normal"><text:span>JURSE 2025 - Joint Urban Remote Sensing Event</text:span><text:span>, May 2025, Tunis, Tunisia.<text:s/></text:span><text:a xlink:type="simple" xlink:href="https://dx.doi.org/10.1109/JURSE60372.2025.11076059">⟨10.1109/JURSE60372.2025.11076059⟩</text:a></text:p>
              <text:p text:style-name="Normal"><text:span>Communication dans un congrès</text:span></text:p>
              <text:p text:style-name="Normal"><text:a xlink:type="simple" xlink:href="https://hal.science/hal-05167526v1">hal-0516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631v1">PDiscoFormer: Relaxing Part Discovery Constraints with Vision Transformers</text:a></text:p>
              <text:p text:style-name="Normal"><text:a xlink:type="simple" xlink:href="https://hal.science/search/index/?q=*&amp;authFullName_s=Ananthu Aniraj">Ananthu Aniraj</text:a><text:span>,</text:span><text:a xlink:type="simple" xlink:href="https://hal.science/search/index/?q=*&amp;authFullName_s=Cassio F. Dantas">Cassio F. Danta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Diego Marcos">Diego Marcos</text:a></text:p>
              <text:p text:style-name="Normal"><text:span>ECCV 2024 - 18th European Conference on Computer Vision</text:span><text:span>, Sep 2024, Milano, Italy. pp.256-272,<text:s/></text:span><text:a xlink:type="simple" xlink:href="https://dx.doi.org/10.1007/978-3-031-73013-9_15">⟨10.1007/978-3-031-73013-9_15⟩</text:a></text:p>
              <text:p text:style-name="Normal"><text:span>Communication dans un congrès</text:span></text:p>
              <text:p text:style-name="Normal"><text:a xlink:type="simple" xlink:href="https://hal.science/hal-04659631v1">hal-0465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307v1">DisCoM-KD: Cross-Modal Knowledge Distillation via Disentanglement Representation and Adversarial Learning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Cassio Fraga Dantas">Cassio Fraga Dantas</text:a></text:p>
              <text:p text:style-name="Normal"><text:span>35. British Machine Vision Conference (BMVC 2024)</text:span><text:span>, Nov 2024, Glasgow, United Kingdom</text:span></text:p>
              <text:p text:style-name="Normal"><text:span>Communication dans un congrès</text:span></text:p>
              <text:p text:style-name="Normal"><text:a xlink:type="simple" xlink:href="https://hal.science/hal-04666307v1">hal-0466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17v1">Semi Supervised Heterogeneous Domain Adaptation via Disentanglement and Pseudo-Labelling</text:a></text:p>
              <text:p text:style-name="Normal"><text:a xlink:type="simple" xlink:href="https://hal.science/search/index/?q=*&amp;authFullName_s=Cassio F. Dantas">Cassio F. Dantas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Dino Ienco">Dino Ienco</text:a></text:p>
              <text:p text:style-name="Normal"><text:span>ECML PKDD 2024 - European Conference on Machine Learning and Knowledge Discovery in Databases</text:span><text:span>, Sep 2024, Vilnius, Lithuania. pp.440-456,<text:s/></text:span><text:a xlink:type="simple" xlink:href="https://dx.doi.org/10.1007/978-3-031-70352-2_26">⟨10.1007/978-3-031-70352-2_26⟩</text:a></text:p>
              <text:p text:style-name="Normal"><text:span>Communication dans un congrès</text:span></text:p>
              <text:p text:style-name="Normal"><text:a xlink:type="simple" xlink:href="https://hal.science/hal-04617917v1">hal-04617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9522v1">Joint Cloud Removal and Classification of Sentinel-2 Image Time Series for Agricultural Land Cover Mapping in Northern Benin</text:a></text:p>
              <text:p text:style-name="Normal"><text:a xlink:type="simple" xlink:href="https://hal.science/search/index/?q=*&amp;authFullName_s=S. Bio Nikki Sarè">S. Bio Nikki Sarè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Y. Hountondji">Y. Hountondji</text:a><text:span>,</text:span><text:a xlink:type="simple" xlink:href="https://hal.science/search/index/?q=*&amp;authFullName_s=Dino Ienco">Dino Ienco</text:a><text:span>et al.</text:span></text:p>
              <text:p text:style-name="Normal"><text:span>IGARSS 2024 - 2024 IEEE International Geoscience and Remote Sensing Symposium</text:span><text:span>, IGARSS, Jul 2024, Athènes, Greece. pp.4824-4827,<text:s/></text:span><text:a xlink:type="simple" xlink:href="https://dx.doi.org/10.1109/IGARSS53475.2024.10641427">⟨10.1109/IGARSS53475.2024.10641427⟩</text:a></text:p>
              <text:p text:style-name="Normal"><text:span>Communication dans un congrès</text:span></text:p>
              <text:p text:style-name="Normal"><text:a xlink:type="simple" xlink:href="https://hal.inrae.fr/hal-04979522v1">hal-04979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9582v1">Rapeseed Fields Mapping Using Sentinel-1 Time Series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Saeideh Maleki">Saeideh Maleki</text:a><text:span>,</text:span><text:a xlink:type="simple" xlink:href="https://hal.science/search/index/?q=*&amp;authFullName_s=Cassio F. Dantas">Cassio F. Dantas</text:a><text:span>,</text:span><text:a xlink:type="simple" xlink:href="https://hal.science/search/index/?q=*&amp;authFullName_s=Sami Najem">Sami Najem</text:a><text:span>,</text:span><text:a xlink:type="simple" xlink:href="https://hal.science/search/index/?q=*&amp;authFullName_s=Hassan Bazzi">Hassan Bazzi</text:a><text:span>et al.</text:span></text:p>
              <text:p text:style-name="Normal"><text:span>IGARSS 2024 - 2024 IEEE International Geoscience and Remote Sensing Symposium</text:span><text:span>, Jul 2024, Athènes, Greece. pp.4836-4840,<text:s/></text:span><text:a xlink:type="simple" xlink:href="https://dx.doi.org/10.1109/IGARSS53475.2024.10642836">⟨10.1109/IGARSS53475.2024.10642836⟩</text:a></text:p>
              <text:p text:style-name="Normal"><text:span>Communication dans un congrès</text:span></text:p>
              <text:p text:style-name="Normal"><text:a xlink:type="simple" xlink:href="https://hal.inrae.fr/hal-04979582v1">hal-0497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449v1">Masking Strategies for Background Bias Removal in Computer Vision Models</text:a></text:p>
              <text:p text:style-name="Normal"><text:a xlink:type="simple" xlink:href="https://hal.science/search/index/?q=*&amp;authFullName_s=Ananthu Aniraj">Ananthu Aniraj</text:a><text:span>,</text:span><text:a xlink:type="simple" xlink:href="https://hal.science/search/index/?q=*&amp;authFullName_s=Cassio F. Dantas">Cassio F. Danta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Diego Marcos">Diego Marcos</text:a></text:p>
              <text:p text:style-name="Normal"><text:span>ICCV 2023 - International Conference on Computer Vision</text:span><text:span>, Oct 2023, Paris, France. pp.4399-4407,<text:s/></text:span><text:a xlink:type="simple" xlink:href="https://dx.doi.org/10.1109/ICCVW60793.2023.00474">⟨10.1109/ICCVW60793.2023.00474⟩</text:a></text:p>
              <text:p text:style-name="Normal"><text:span>Communication dans un congrès</text:span></text:p>
              <text:p text:style-name="Normal"><text:a xlink:type="simple" xlink:href="https://hal.science/hal-04184449v1">hal-04184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747v1">PDiscoNet: Semantically consistent part discovery for fine-grained recognition</text:a></text:p>
              <text:p text:style-name="Normal"><text:a xlink:type="simple" xlink:href="https://hal.science/search/index/?q=*&amp;authFullName_s=Robert van der Klis">Robert van der Klis</text:a><text:span>,</text:span><text:a xlink:type="simple" xlink:href="https://hal.science/search/index/?q=*&amp;authFullName_s=Stephan Alaniz">Stephan Alaniz</text:a><text:span>,</text:span><text:a xlink:type="simple" xlink:href="https://hal.science/search/index/?q=*&amp;authFullName_s=Massimiliano Mancini">Massimiliano Mancini</text:a><text:span>,</text:span><text:a xlink:type="simple" xlink:href="https://hal.science/search/index/?q=*&amp;authFullName_s=Cassio F. Dantas">Cassio F. Dantas</text:a><text:span>,</text:span><text:a xlink:type="simple" xlink:href="https://hal.science/search/index/?q=*&amp;authFullName_s=Dino Ienco">Dino Ienco</text:a><text:span>et al.</text:span></text:p>
              <text:p text:style-name="Normal"><text:span>ICCV 2023 - International Conference on Computer Vision</text:span><text:span>, Oct 2023, Paris, France. pp.1866-1876,<text:s/></text:span><text:a xlink:type="simple" xlink:href="https://dx.doi.org/10.1109/ICCV51070.2023.00179">⟨10.1109/ICCV51070.2023.00179⟩</text:a></text:p>
              <text:p text:style-name="Normal"><text:span>Communication dans un congrès</text:span></text:p>
              <text:p text:style-name="Normal"><text:a xlink:type="simple" xlink:href="https://hal.inrae.fr/hal-04183747v1">hal-04183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631v1">Counterfactual Explanations for Remote Sensing Time Series Data: an Application to Land Cover Classification</text:a></text:p>
              <text:p text:style-name="Normal"><text:a xlink:type="simple" xlink:href="https://hal.science/search/index/?q=*&amp;authFullName_s=Cassio F. Dantas">Cassio F. Dantas</text:a><text:span>,</text:span><text:a xlink:type="simple" xlink:href="https://hal.science/search/index/?q=*&amp;authFullName_s=Thalita F Drumond">Thalita F Drumond</text:a><text:span>,</text:span><text:a xlink:type="simple" xlink:href="https://hal.science/search/index/?q=*&amp;authFullName_s=Diego Marcos">Diego Marcos</text:a><text:span>,</text:span><text:a xlink:type="simple" xlink:href="https://hal.science/search/index/?q=*&amp;authFullName_s=Dino Ienco">Dino Ienco</text:a></text:p>
              <text:p text:style-name="Normal"><text:span>ECML PKDD: Joint European Conference on Machine Learning and Knowledge Discovery in Databases</text:span><text:span>, Sep 2023, Torino, Italy. p. 20-36,<text:s/></text:span><text:a xlink:type="simple" xlink:href="https://dx.doi.org/10.1007/978-3-031-43430-3_2">⟨10.1007/978-3-031-43430-3_2⟩</text:a></text:p>
              <text:p text:style-name="Normal"><text:span>Communication dans un congrès</text:span></text:p>
              <text:p text:style-name="Normal"><text:a xlink:type="simple" xlink:href="https://hal.inrae.fr/hal-04189631v1">hal-0418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604v1">Benchopt: Reproducible, efficient and collaborative optimization benchmarks</text:a></text:p>
              <text:p text:style-name="Normal"><text:a xlink:type="simple" xlink:href="https://hal.science/search/index/?q=*&amp;authFullName_s=Thomas Moreau">Thomas Moreau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Pierre Ablin">Pierre Ablin</text:a><text:span>,</text:span><text:a xlink:type="simple" xlink:href="https://hal.science/search/index/?q=*&amp;authFullName_s=Pierre-Antoine Bannier">Pierre-Antoine Bannier</text:a><text:span>et al.</text:span></text:p>
              <text:p text:style-name="Normal"><text:span>NeurIPS 2022 - 36. Conference on Neural Information Processing Systems</text:span><text:span>, Nov 2022, La Nouvelle Orléans, United States</text:span></text:p>
              <text:p text:style-name="Normal"><text:span>Communication dans un congrès</text:span></text:p>
              <text:p text:style-name="Normal"><text:a xlink:type="simple" xlink:href="https://hal.science/hal-03830604v1">hal-0383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345v2">Safe screening for sparse regression with the Kullback-Leibler divergence</text:a></text:p>
              <text:p text:style-name="Normal"><text:a xlink:type="simple" xlink:href="https://hal.science/search/index/?q=*&amp;authFullName_s=Cassio F. Dantas">Cassio F. Dantas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Cédric Févotte">Cédric Févotte</text:a></text:p>
              <text:p text:style-name="Normal"><text:span>IEEE International Conference on Acoustics, Speech and Signal Processing (ICASSP)</text:span><text:span>, Jun 2021, Toronto (virtual), Canada</text:span></text:p>
              <text:p text:style-name="Normal"><text:span>Communication dans un congrès</text:span></text:p>
              <text:p text:style-name="Normal"><text:a xlink:type="simple" xlink:href="https://hal.science/hal-03147345v2">hal-031473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75630v1">Hyperspectral Image Denoising using Dictionary Learning</text:a></text:p>
              <text:p text:style-name="Normal"><text:a xlink:type="simple" xlink:href="https://hal.science/search/index/?q=*&amp;authFullName_s=Cassio F. Dantas">Cassio F. Dantas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Rémi Gribonval">Rémi Gribonval</text:a></text:p>
              <text:p text:style-name="Normal"><text:span>WHISPERS 2019 - 10th Workshop on Hyperspectral Image and Signal Processing: Evolution in Remote Sensing</text:span><text:span>, Sep 2019, Amsterdam, Netherlands. pp.1-5,<text:s/></text:span><text:a xlink:type="simple" xlink:href="https://dx.doi.org/10.1109/WHISPERS.2019.8921110">⟨10.1109/WHISPERS.2019.8921110⟩</text:a></text:p>
              <text:p text:style-name="Normal"><text:span>Communication dans un congrès</text:span></text:p>
              <text:p text:style-name="Normal"><text:a xlink:type="simple" xlink:href="https://inria.hal.science/hal-02175630v1">hal-02175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6782v2">Learning Tensor-structured Dictionaries with Application to Hyperspectral Image Denoising</text:a></text:p>
              <text:p text:style-name="Normal"><text:a xlink:type="simple" xlink:href="https://hal.science/search/index/?q=*&amp;authFullName_s=Cassio F. Dantas">Cassio F. Dantas</text:a><text:span>,</text:span><text:a xlink:type="simple" xlink:href="https://hal.science/search/index/?q=*&amp;authFullName_s=Jeremy E Cohen">Jeremy E Cohen</text:a><text:span>,</text:span><text:a xlink:type="simple" xlink:href="https://hal.science/search/index/?q=*&amp;authFullName_s=Rémi Gribonval">Rémi Gribonval</text:a></text:p>
              <text:p text:style-name="Normal"><text:span>EUSIPCO 2019 - 27th European Signal Processing Conference</text:span><text:span>, Sep 2019, A Coruña, Spain. pp.1-5,<text:s/></text:span><text:a xlink:type="simple" xlink:href="https://dx.doi.org/10.23919/EUSIPCO.2019.8902593">⟨10.23919/EUSIPCO.2019.8902593⟩</text:a></text:p>
              <text:p text:style-name="Normal"><text:span>Communication dans un congrès</text:span></text:p>
              <text:p text:style-name="Normal"><text:a xlink:type="simple" xlink:href="https://inria.hal.science/hal-02126782v2">hal-0212678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9343v2">Learning fast dictionaries for sparse representations using low-rank tensor decompositions</text:a></text:p>
              <text:p text:style-name="Normal"><text:a xlink:type="simple" xlink:href="https://hal.science/search/index/?q=*&amp;authFullName_s=Cassio Fraga Dantas">Cassio Fraga Dantas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Rémi Gribonval">Rémi Gribonval</text:a></text:p>
              <text:p text:style-name="Normal"><text:span>LVA/ICA 2018 - 14th International Conference on Latent Variable Analysis and Signal Separation</text:span><text:span>, Jul 2018, Guildford, United Kingdom. pp.456-466,<text:s/></text:span><text:a xlink:type="simple" xlink:href="https://dx.doi.org/10.1007/978-3-319-93764-9_42">⟨10.1007/978-3-319-93764-9_42⟩</text:a></text:p>
              <text:p text:style-name="Normal"><text:span>Communication dans un congrès</text:span></text:p>
              <text:p text:style-name="Normal"><text:a xlink:type="simple" xlink:href="https://inria.hal.science/hal-01709343v2">hal-0170934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6392v1">Faster and still safe: combining screening techniques and structured dictionaries to accelerate the Lasso</text:a></text:p>
              <text:p text:style-name="Normal"><text:a xlink:type="simple" xlink:href="https://hal.science/search/index/?q=*&amp;authFullName_s=Cassio Fraga Dantas">Cassio Fraga Dantas</text:a><text:span>,</text:span><text:a xlink:type="simple" xlink:href="https://hal.science/search/index/?q=*&amp;authFullName_s=Rémi Gribonval">Rémi Gribonval</text:a></text:p>
              <text:p text:style-name="Normal"><text:span>ICASSP 2018 - IEEE International Conference on Acoustics, Speech and Signal Processing</text:span><text:span>, Apr 2018, Calgary, AB, Canada. pp.4069-4073,<text:s/></text:span><text:a xlink:type="simple" xlink:href="https://dx.doi.org/10.1109/ICASSP.2018.8461514">⟨10.1109/ICASSP.2018.8461514⟩</text:a></text:p>
              <text:p text:style-name="Normal"><text:span>Communication dans un congrès</text:span></text:p>
              <text:p text:style-name="Normal"><text:a xlink:type="simple" xlink:href="https://inria.hal.science/hal-01706392v1">hal-01706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8021v1">Dynamic Screening with Approximate Dictionaries</text:a></text:p>
              <text:p text:style-name="Normal"><text:a xlink:type="simple" xlink:href="https://hal.science/search/index/?q=*&amp;authFullName_s=Cassio Fraga Dantas">Cassio Fraga Dantas</text:a><text:span>,</text:span><text:a xlink:type="simple" xlink:href="https://hal.science/search/index/?q=*&amp;authFullName_s=Rémi Gribonval">Rémi Gribonval</text:a></text:p>
              <text:p text:style-name="Normal"><text:span>XXVIème colloque 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inria.hal.science/hal-01598021v1">hal-01598021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48b5a9" table:style-name="48b5a9">
          <table:table-column table:style-name="48b5a9.0"/>
          <table:table-row>
            <table:table-cell office:value-type="string">
              <text:p text:style-name="Normal"><text:a xlink:type="simple" xlink:href="https://hal.inrae.fr/hal-05252328v1">Fire severity and recovery across Europe: insights from forest diversity and landscape metrics</text:a></text:p>
              <text:p text:style-name="Normal"><text:a xlink:type="simple" xlink:href="https://hal.science/search/index/?q=*&amp;authFullName_s=Eatidal Amin">Eatidal Amin</text:a><text:span>,</text:span><text:a xlink:type="simple" xlink:href="https://hal.science/search/index/?q=*&amp;authFullName_s=Cassio F. Dantas">Cassio F. Danta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Samuel Alleaume">Samuel Alleaume</text:a><text:span>,</text:span><text:a xlink:type="simple" xlink:href="https://hal.science/search/index/?q=*&amp;authFullName_s=Sandra Luque">Sandra Luqu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52328v1">hal-05252328v1</text:a></text:p>
            </table:table-cell>
          </table:table-row>
        </table:table>
        <text:p text:style-name="P16"/>
        <text:p text:style-name="Heading2"><text:span text:style-name="T6">Document associé à des manifestations scientifiques (2)</text:span></text:p>
        <text:p text:style-name="P18"/>
        <table:table table:name="42f0a7" table:style-name="42f0a7">
          <table:table-column table:style-name="42f0a7.0"/>
          <table:table-row>
            <table:table-cell office:value-type="string">
              <text:p text:style-name="Normal"><text:a xlink:type="simple" xlink:href="https://inria.hal.science/hal-02169405v1">Tensor-structured Dictionaries for Hyperspectral Imaging</text:a></text:p>
              <text:p text:style-name="Normal"><text:a xlink:type="simple" xlink:href="https://hal.science/search/index/?q=*&amp;authFullName_s=Cassio F. Dantas">Cassio F. Dantas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Rémi Gribonval">Rémi Gribonval</text:a></text:p>
              <text:p text:style-name="Normal"><text:span>SPARS 2019 - Signal Processing with Adaptive Sparse Structured Representations</text:span><text:span>, Jul 2019, Toulouse, France. pp.1-2</text:span></text:p>
              <text:p text:style-name="Normal"><text:span>Document associé à des manifestations scientifiques</text:span></text:p>
              <text:p text:style-name="Normal"><text:a xlink:type="simple" xlink:href="https://inria.hal.science/hal-02169405v1">hal-02169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4044v1">Learning Dictionaries as Sums of Kronecker Products</text:a></text:p>
              <text:p text:style-name="Normal"><text:a xlink:type="simple" xlink:href="https://hal.science/search/index/?q=*&amp;authFullName_s=Cassio Fraga Dantas">Cassio Fraga Dantas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Renato R Lopes">Renato R Lopes</text:a><text:span>,</text:span><text:a xlink:type="simple" xlink:href="https://hal.science/search/index/?q=*&amp;authFullName_s=Michele N da Costa">Michele N da Costa</text:a></text:p>
              <text:p text:style-name="Normal"><text:span>SPARS 2017 - Signal Processing with Adaptive Sparse Structured Representations workshop</text:span><text:span>, Jun 2017, Lisbon, Portugal.<text:s/></text:span></text:p>
              <text:p text:style-name="Normal"><text:span>Document associé à des manifestations scientifiques</text:span></text:p>
              <text:p text:style-name="Normal"><text:a xlink:type="simple" xlink:href="https://inria.hal.science/hal-01514044v1">hal-01514044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ae5392" table:style-name="ae5392">
          <table:table-column table:style-name="ae5392.0"/>
          <table:table-row>
            <table:table-cell office:value-type="string">
              <text:p text:style-name="Normal"><text:a xlink:type="simple" xlink:href="https://hal.science/hal-03564336v2">Accelerating Non-Negative and Bounded-Variable Linear Regression Algorithms with Safe Screening</text:a></text:p>
              <text:p text:style-name="Normal"><text:a xlink:type="simple" xlink:href="https://hal.science/search/index/?q=*&amp;authFullName_s=Cassio F. Dantas">Cassio F. Dantas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Cédric Févotte">Cédric Févotte</text:a></text:p>
              <text:p text:style-name="Normal"><text:span>IRIT - Institut de Recherche en Informatique de Toulouse. 2023</text:span></text:p>
              <text:p text:style-name="Normal"><text:span>Rapport</text:span></text:p>
              <text:p text:style-name="Normal"><text:a xlink:type="simple" xlink:href="https://hal.science/hal-03564336v2">hal-03564336v2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760f3b" table:style-name="760f3b">
          <table:table-column table:style-name="760f3b.0"/>
          <table:table-row>
            <table:table-cell office:value-type="string">
              <text:p text:style-name="Normal"><text:a xlink:type="simple" xlink:href="https://inria.hal.science/hal-02129219v1">Stable Screening - Python code</text:a></text:p>
              <text:p text:style-name="Normal"><text:a xlink:type="simple" xlink:href="https://hal.science/search/index/?q=*&amp;authFullName_s=Cassio F. Dantas">Cassio F. Dantas</text:a><text:span>,</text:span><text:a xlink:type="simple" xlink:href="https://hal.science/search/index/?q=*&amp;authFullName_s=Rémi Gribonval">Rémi Gribonval</text:a></text:p>
              <text:p text:style-name="Normal"><text:span>2019,<text:s/></text:span><text:a xlink:type="simple" xlink:href="https://archive.softwareheritage.org/browse/swh:1:dir:3ccb3fde105b05aee192367fb5e07e192e3b6774;origin=https://hal.archives-ouvertes.fr/hal-02129219;visit=swh:1:snp:ea9fb83bf7c0e828cd33fef85302fb6d009efa55;anchor=swh:1:rev:22942d09cf38300eddca99dc83cd4868b2f9187f;path=/">⟨swh:1:dir:3ccb3fde105b05aee192367fb5e07e192e3b6774;origin=https://hal.archives-ouvertes.fr/hal-02129219;visit=swh:1:snp:ea9fb83bf7c0e828cd33fef85302fb6d009efa55;anchor=swh:1:rev:22942d09cf38300eddca99dc83cd4868b2f9187f;path=/⟩</text:a></text:p>
              <text:p text:style-name="Normal"><text:span>Logiciel</text:span></text:p>
              <text:p text:style-name="Normal"><text:a xlink:type="simple" xlink:href="https://inria.hal.science/hal-02129219v1">hal-02129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ssio F. Dantas</dc:title>
    <dc:subject/>
    <dc:description>CV</dc:description>
    <dc:creator/>
    <dc:date>2026-05-24T20:03:35.000</dc:date>
    <meta:generator>PHPWord</meta:generator>
    <meta:initial-creator>CCSD</meta:initial-creator>
    <meta:creation-date>2026-05-24T20:03:35.000</meta:creation-date>
    <meta:keyword/>
    <meta:user-defined meta:name="Category"/>
    <meta:user-defined meta:name="Company"/>
    <meta:user-defined meta:name="Manager"/>
  </office:meta>
</office:document-meta>
</file>