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f509" style:family="table">
      <style:table-properties style:rel-width="100" table:align="center"/>
    </style:style>
    <style:style style:name="79f509.0" style:family="table-column">
      <style:table-column-properties style:column-width="0.00cm"/>
    </style:style>
    <style:style style:name="fe2c11" style:family="table">
      <style:table-properties style:rel-width="100" table:align="center"/>
    </style:style>
    <style:style style:name="fe2c11.0" style:family="table-column">
      <style:table-column-properties style:column-width="0.00cm"/>
    </style:style>
    <style:style style:name="ba7780" style:family="table">
      <style:table-properties style:rel-width="100" table:align="center"/>
    </style:style>
    <style:style style:name="ba7780.0" style:family="table-column">
      <style:table-column-properties style:column-width="0.00cm"/>
    </style:style>
    <style:style style:name="5228b2" style:family="table">
      <style:table-properties style:rel-width="100" table:align="center"/>
    </style:style>
    <style:style style:name="5228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arina Ferreira Da Sil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79f509" table:style-name="79f509">
          <table:table-column table:style-name="79f509.0"/>
          <table:table-row>
            <table:table-cell office:value-type="string">
              <text:p text:style-name="Normal"><text:a xlink:type="simple" xlink:href="https://hal.science/hal-04026112v1">Query-adaptive training data recommendation for cross-building predictive modeling</text:a></text:p>
              <text:p text:style-name="Normal"><text:a xlink:type="simple" xlink:href="https://hal.science/search/index/?q=*&amp;authFullName_s=Mouna Labiadh">Mouna Labiadh</text:a><text:span>,</text:span><text:a xlink:type="simple" xlink:href="https://hal.science/search/index/?q=*&amp;authFullName_s=Christian Obrecht">Christian Obrecht</text:a><text:span>,</text:span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Parisa Ghodous">Parisa Ghodous</text:a><text:span>,</text:span><text:a xlink:type="simple" xlink:href="https://hal.science/search/index/?q=*&amp;authFullName_s=Khalid Benabdeslem">Khalid Benabdeslem</text:a></text:p>
              <text:p text:style-name="Normal"><text:span>Knowledge and Information Systems (KAIS)</text:span><text:span>, 2023, 65 (2), pp.707-732.<text:s/></text:span><text:a xlink:type="simple" xlink:href="https://dx.doi.org/10.1007/s10115-022-01771-9">⟨10.1007/s10115-022-01771-9⟩</text:a></text:p>
              <text:p text:style-name="Normal"><text:span>Article dans une revue</text:span></text:p>
              <text:p text:style-name="Normal"><text:a xlink:type="simple" xlink:href="https://hal.science/hal-04026112v1">hal-0402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837v1">A Blockchain Ontology for DApps Development</text:a></text:p>
              <text:p text:style-name="Normal"><text:a xlink:type="simple" xlink:href="https://hal.science/search/index/?q=*&amp;authFullName_s=Leo Besancon">Leo Besancon</text:a><text:span>,</text:span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Parisa Ghodous">Parisa Ghodous</text:a><text:span>,</text:span><text:a xlink:type="simple" xlink:href="https://hal.science/search/index/?q=*&amp;authFullName_s=Jean-Patrick Gelas">Jean-Patrick Gelas</text:a></text:p>
              <text:p text:style-name="Normal"><text:span>IEEE Access</text:span><text:span>, 2022, 10, pp.49905 - 49933.<text:s/></text:span><text:a xlink:type="simple" xlink:href="https://dx.doi.org/10.1109/access.2022.3173313">⟨10.1109/access.2022.3173313⟩</text:a></text:p>
              <text:p text:style-name="Normal"><text:span>Article dans une revue</text:span></text:p>
              <text:p text:style-name="Normal"><text:a xlink:type="simple" xlink:href="https://hal.science/hal-05009837v1">hal-0500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517v1">A microservice-based framework for exploring data selection in cross-building knowledge transfer</text:a></text:p>
              <text:p text:style-name="Normal"><text:a xlink:type="simple" xlink:href="https://hal.science/search/index/?q=*&amp;authFullName_s=Mouna Labiadh">Mouna Labiadh</text:a><text:span>,</text:span><text:a xlink:type="simple" xlink:href="https://hal.science/search/index/?q=*&amp;authFullName_s=Christian Obrecht">Christian Obrecht</text:a><text:span>,</text:span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Parisa Ghodous">Parisa Ghodous</text:a></text:p>
              <text:p text:style-name="Normal"><text:span>Service Oriented Computing and Applications</text:span><text:span>, 2020,<text:s/></text:span><text:a xlink:type="simple" xlink:href="https://dx.doi.org/10.1007/s11761-020-00306-w">⟨10.1007/s11761-020-00306-w⟩</text:a></text:p>
              <text:p text:style-name="Normal"><text:span>Article dans une revue</text:span></text:p>
              <text:p text:style-name="Normal"><text:a xlink:type="simple" xlink:href="https://hal.science/hal-03073517v1">hal-0307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203v1">NALDO: From natural language definitions to OWL expressions</text:a></text:p>
              <text:p text:style-name="Normal"><text:a xlink:type="simple" xlink:href="https://hal.science/search/index/?q=*&amp;authFullName_s=Cheikh Kacfah Emani">Cheikh Kacfah Emani</text:a><text:span>,</text:span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Bruno Fies">Bruno Fies</text:a><text:span>,</text:span><text:a xlink:type="simple" xlink:href="https://hal.science/search/index/?q=*&amp;authFullName_s=Parisa Ghodous">Parisa Ghodous</text:a></text:p>
              <text:p text:style-name="Normal"><text:span>Data and Knowledge Engineering</text:span><text:span>, 2019, pp.29.<text:s/></text:span><text:a xlink:type="simple" xlink:href="https://dx.doi.org/10.1016/j.datak.2019.06.002">⟨10.1016/j.datak.2019.06.002⟩</text:a></text:p>
              <text:p text:style-name="Normal"><text:span>Article dans une revue</text:span></text:p>
              <text:p text:style-name="Normal"><text:a xlink:type="simple" xlink:href="https://hal.science/hal-02158203v1">hal-0215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111v1">Automatic run-time versioning for BPEL processes</text:a></text:p>
              <text:p text:style-name="Normal"><text:a xlink:type="simple" xlink:href="https://hal.science/search/index/?q=*&amp;authFullName_s=Paulo Melo">Paulo Melo</text:a><text:span>,</text:span><text:a xlink:type="simple" xlink:href="https://hal.science/search/index/?q=*&amp;authFullName_s=Paulo Rupino da Cunha">Paulo Rupino da Cunha</text:a><text:span>,</text:span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André Macedo">André Macedo</text:a></text:p>
              <text:p text:style-name="Normal"><text:span>Service Oriented Computing and Applications</text:span><text:span>, 2017, 11 (3), pp.315-327.<text:s/></text:span><text:a xlink:type="simple" xlink:href="https://dx.doi.org/10.1007/s11761-017-0211-3">⟨10.1007/s11761-017-0211-3⟩</text:a></text:p>
              <text:p text:style-name="Normal"><text:span>Article dans une revue</text:span></text:p>
              <text:p text:style-name="Normal"><text:a xlink:type="simple" xlink:href="https://hal.science/hal-01581111v1">hal-0158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672v1">Linked USDL Extension for Describing Business Services and Users' Requirements in a Cloud Context</text:a></text:p>
              <text:p text:style-name="Normal"><text:a xlink:type="simple" xlink:href="https://hal.science/search/index/?q=*&amp;authFullName_s=Hind Benfenatki">Hind Benfenatki</text:a><text:span>,</text:span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Aïcha-Nabila Benharkat">Aïcha-Nabila Benharkat</text:a><text:span>,</text:span><text:a xlink:type="simple" xlink:href="https://hal.science/search/index/?q=*&amp;authFullName_s=Parisa Ghodous">Parisa Ghodous</text:a><text:span>,</text:span><text:a xlink:type="simple" xlink:href="https://hal.science/search/index/?q=*&amp;authFullName_s=Zakaria Maamar">Zakaria Maamar</text:a></text:p>
              <text:p text:style-name="Normal"><text:span>International journal of systems and service-oriented engineering (IJSSOE)</text:span><text:span>, 2017, 7 (3), pp.15 - 31.<text:s/></text:span><text:a xlink:type="simple" xlink:href="https://dx.doi.org/10.4018/IJSSOE.2017070102">⟨10.4018/IJSSOE.2017070102⟩</text:a></text:p>
              <text:p text:style-name="Normal"><text:span>Article dans une revue</text:span></text:p>
              <text:p text:style-name="Normal"><text:a xlink:type="simple" xlink:href="https://hal.science/hal-01643672v1">hal-0164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876v1">MADONA: a method for automateD prOvisioning of cloud-based component-oriented busiNess Applications</text:a></text:p>
              <text:p text:style-name="Normal"><text:a xlink:type="simple" xlink:href="https://hal.science/search/index/?q=*&amp;authFullName_s=Hind Benfenatki">Hind Benfenatki</text:a><text:span>,</text:span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Gavin Kemp">Gavin Kemp</text:a><text:span>,</text:span><text:a xlink:type="simple" xlink:href="https://hal.science/search/index/?q=*&amp;authFullName_s=Benharkat Aïcha-Nabila">Benharkat Aïcha-Nabila</text:a><text:span>,</text:span><text:a xlink:type="simple" xlink:href="https://hal.science/search/index/?q=*&amp;authFullName_s=Parisa Ghodous">Parisa Ghodous</text:a><text:span>et al.</text:span></text:p>
              <text:p text:style-name="Normal"><text:span>Service Oriented Computing and Applications</text:span><text:span>, 2017, 11 (1), pp.87-100.<text:s/></text:span><text:a xlink:type="simple" xlink:href="https://dx.doi.org/10.1007/s11761-016-0199-0">⟨10.1007/s11761-016-0199-0⟩</text:a></text:p>
              <text:p text:style-name="Normal"><text:span>Article dans une revue</text:span></text:p>
              <text:p text:style-name="Normal"><text:a xlink:type="simple" xlink:href="https://hal.science/hal-01374876v1">hal-0137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885v1">Cloud big data application for transport</text:a></text:p>
              <text:p text:style-name="Normal"><text:a xlink:type="simple" xlink:href="https://hal.science/search/index/?q=*&amp;authFullName_s=Gavin Kemp">Gavin Kemp</text:a><text:span>,</text:span><text:a xlink:type="simple" xlink:href="https://hal.science/search/index/?q=*&amp;authFullName_s=Genoveva Vargas-Solar">Genoveva Vargas-Solar</text:a><text:span>,</text:span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Parisa Ghodous">Parisa Ghodous</text:a><text:span>,</text:span><text:a xlink:type="simple" xlink:href="https://hal.science/search/index/?q=*&amp;authFullName_s=Christine Collet">Christine Collet</text:a><text:span>et al.</text:span></text:p>
              <text:p text:style-name="Normal"><text:span>International Journal of Agile Systems and Management</text:span><text:span>, 2016, International Journal of Agile Systems and Management, 9 (3), pp.232-250.<text:s/></text:span><text:a xlink:type="simple" xlink:href="https://dx.doi.org/10.1504/IJASM.2016.079940">⟨10.1504/IJASM.2016.079940⟩</text:a></text:p>
              <text:p text:style-name="Normal"><text:span>Article dans une revue</text:span></text:p>
              <text:p text:style-name="Normal"><text:a xlink:type="simple" xlink:href="https://hal.science/hal-01374885v1">hal-0137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929v1">A cloud-based platform to ensure interoperability in aerospace industry</text:a></text:p>
              <text:p text:style-name="Normal"><text:a xlink:type="simple" xlink:href="https://hal.science/search/index/?q=*&amp;authFullName_s=Malik Khalfallah">Malik Khalfallah</text:a><text:span>,</text:span><text:a xlink:type="simple" xlink:href="https://hal.science/search/index/?q=*&amp;authFullName_s=Nicolas Figay">Nicolas Figay</text:a><text:span>,</text:span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Parisa Ghodous">Parisa Ghodous</text:a></text:p>
              <text:p text:style-name="Normal"><text:span>Journal of Intelligent Manufacturing</text:span><text:span>, 2016, 27 (1), pp.119-129.<text:s/></text:span><text:a xlink:type="simple" xlink:href="https://dx.doi.org/10.1007/s10845-014-0897-4">⟨10.1007/s10845-014-0897-4⟩</text:a></text:p>
              <text:p text:style-name="Normal"><text:span>Article dans une revue</text:span></text:p>
              <text:p text:style-name="Normal"><text:a xlink:type="simple" xlink:href="https://hal.science/hal-01271929v1">hal-0127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638v1">Service-based Negotiation for Advanced Collaboration in Enterprise Networks</text:a></text:p>
              <text:p text:style-name="Normal"><text:a xlink:type="simple" xlink:href="https://hal.science/search/index/?q=*&amp;authFullName_s=Carlos Coutinho">Carlos Coutinho</text:a><text:span>,</text:span><text:a xlink:type="simple" xlink:href="https://hal.science/search/index/?q=*&amp;authFullName_s=Adina Cretan">Adina Cretan</text:a><text:span>,</text:span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Parisa Ghodous">Parisa Ghodous</text:a><text:span>,</text:span><text:a xlink:type="simple" xlink:href="https://hal.science/search/index/?q=*&amp;authFullName_s=Ricardo Jardim-Gonçalves">Ricardo Jardim-Gonçalves</text:a></text:p>
              <text:p text:style-name="Normal"><text:span>Journal of Intelligent Manufacturing</text:span><text:span>, 2016, 27 (1), pp.201-216.<text:s/></text:span><text:a xlink:type="simple" xlink:href="https://dx.doi.org/10.1007/s10845-013-0857-4">⟨10.1007/s10845-013-0857-4⟩</text:a></text:p>
              <text:p text:style-name="Normal"><text:span>Article dans une revue</text:span></text:p>
              <text:p text:style-name="Normal"><text:a xlink:type="simple" xlink:href="https://hal.science/hal-01270638v1">hal-0127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880v1">Big Data Collections and Services For Building Intelligent Transport Applications</text:a></text:p>
              <text:p text:style-name="Normal"><text:a xlink:type="simple" xlink:href="https://hal.science/search/index/?q=*&amp;authFullName_s=Gavin Kemp">Gavin Kemp</text:a><text:span>,</text:span><text:a xlink:type="simple" xlink:href="https://hal.science/search/index/?q=*&amp;authFullName_s=Pedropablo López Amaya">Pedropablo López Amaya</text:a><text:span>,</text:span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Genoveva Vargas-Solar">Genoveva Vargas-Solar</text:a><text:span>,</text:span><text:a xlink:type="simple" xlink:href="https://hal.science/search/index/?q=*&amp;authFullName_s=Parisa Ghodous">Parisa Ghodous</text:a><text:span>et al.</text:span></text:p>
              <text:p text:style-name="Normal"><text:span>International Journal of Electronic Business Management</text:span><text:span>, 2016, 14, pp.11</text:span></text:p>
              <text:p text:style-name="Normal"><text:span>Article dans une revue</text:span></text:p>
              <text:p text:style-name="Normal"><text:a xlink:type="simple" xlink:href="https://hal.science/hal-01374880v1">hal-0137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090v1">BEAUFORD: A Benchmark for Evaluation of Formalisation of Definitions in OWL</text:a></text:p>
              <text:p text:style-name="Normal"><text:a xlink:type="simple" xlink:href="https://hal.science/search/index/?q=*&amp;authFullName_s=Cheikh Kacfah Emani">Cheikh Kacfah Emani</text:a><text:span>,</text:span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Bruno Fies">Bruno Fies</text:a><text:span>,</text:span><text:a xlink:type="simple" xlink:href="https://hal.science/search/index/?q=*&amp;authFullName_s=Parisa Ghodous">Parisa Ghodous</text:a></text:p>
              <text:p text:style-name="Normal"><text:span>Open Journal Of Semantic Web</text:span><text:span>, 2015, 2 (1), pp.3-14</text:span></text:p>
              <text:p text:style-name="Normal"><text:span>Article dans une revue</text:span></text:p>
              <text:p text:style-name="Normal"><text:a xlink:type="simple" xlink:href="https://hal.science/hal-01217090v1">hal-0121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419v1">Pragmatic PLM process interoperability for aeronautic, space and defence DMN</text:a></text:p>
              <text:p text:style-name="Normal"><text:a xlink:type="simple" xlink:href="https://hal.science/search/index/?q=*&amp;authFullName_s=Nicolas N. Figay Figay">Nicolas N. Figay Figay</text:a><text:span>,</text:span><text:a xlink:type="simple" xlink:href="https://hal.science/search/index/?q=*&amp;authFullName_s=Parisa Ghodous">Parisa Ghodous</text:a><text:span>,</text:span><text:a xlink:type="simple" xlink:href="https://hal.science/search/index/?q=*&amp;authFullName_s=Samer Abdul Ghafour">Samer Abdul Ghafour</text:a><text:span>,</text:span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Ernesto Expósito">Ernesto Expósito</text:a></text:p>
              <text:p text:style-name="Normal"><text:span>Journal of Aerospace Operations</text:span><text:span>, 2015, Concurrent Engineering, 3 (3,4), pp.147-166.<text:s/></text:span><text:a xlink:type="simple" xlink:href="https://dx.doi.org/10.3233/AOP-150050">⟨10.3233/AOP-150050⟩</text:a></text:p>
              <text:p text:style-name="Normal"><text:span>Article dans une revue</text:span></text:p>
              <text:p text:style-name="Normal"><text:a xlink:type="simple" xlink:href="https://hal.science/hal-01267419v1">hal-0126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661v1">Collaborative Negotiation for Ontology-Driven Enterprise Businesses</text:a></text:p>
              <text:p text:style-name="Normal"><text:a xlink:type="simple" xlink:href="https://hal.science/search/index/?q=*&amp;authFullName_s=Ricardo Jardim-Gonçalves">Ricardo Jardim-Gonçalves</text:a><text:span>,</text:span><text:a xlink:type="simple" xlink:href="https://hal.science/search/index/?q=*&amp;authFullName_s=Carlos Coutinho">Carlos Coutinho</text:a><text:span>,</text:span><text:a xlink:type="simple" xlink:href="https://hal.science/search/index/?q=*&amp;authFullName_s=Adina Cretan">Adina Cretan</text:a><text:span>,</text:span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Parisa Ghodous">Parisa Ghodous</text:a></text:p>
              <text:p text:style-name="Normal"><text:span>Computers in Industry</text:span><text:span>, 2014, 65 (9), pp.1232-1241.<text:s/></text:span><text:a xlink:type="simple" xlink:href="https://dx.doi.org/10.1016/j.compind.2014.01.001">⟨10.1016/j.compind.2014.01.001⟩</text:a></text:p>
              <text:p text:style-name="Normal"><text:span>Article dans une revue</text:span></text:p>
              <text:p text:style-name="Normal"><text:a xlink:type="simple" xlink:href="https://api.istex.fr/ark:/67375/6H6-1DV60PKD-Z/fulltext.pdf?sid=hal">istex</text:a></text:p>
              <text:p text:style-name="Normal"><text:a xlink:type="simple" xlink:href="https://hal.science/hal-01270661v1">hal-0127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89v1">Using Semantics to Discover Web Services based on Partial Data: an Update of Previous Research</text:a></text:p>
              <text:p text:style-name="Normal"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Paulo Melo">Paulo Melo</text:a><text:span>,</text:span><text:a xlink:type="simple" xlink:href="https://hal.science/search/index/?q=*&amp;authFullName_s=Paulo Rupino de Cunha">Paulo Rupino de Cunha</text:a><text:span>,</text:span><text:a xlink:type="simple" xlink:href="https://hal.science/search/index/?q=*&amp;authFullName_s=Pedro Milheiro">Pedro Milheiro</text:a><text:span>,</text:span><text:a xlink:type="simple" xlink:href="https://hal.science/search/index/?q=*&amp;authFullName_s=Parisa Ghodous">Parisa Ghodous</text:a></text:p>
              <text:p text:style-name="Normal"><text:span>International Journal of Strategic Information Technology and Applications (IJSITA)</text:span><text:span>, 2013, 4, 4, pp.44-59.<text:s/></text:span><text:a xlink:type="simple" xlink:href="https://dx.doi.org/10.4018/ijsita.2013100103">⟨10.4018/ijsita.2013100103⟩</text:a></text:p>
              <text:p text:style-name="Normal"><text:span>Article dans une revue</text:span></text:p>
              <text:p text:style-name="Normal"><text:a xlink:type="simple" xlink:href="https://hal.science/hal-01339289v1">hal-0133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148v1">Framework for Ontology-based Negotiation to Support Enterprise Interoperability in Cloud-based Environments</text:a></text:p>
              <text:p text:style-name="Normal"><text:a xlink:type="simple" xlink:href="https://hal.science/search/index/?q=*&amp;authFullName_s=Adina Cretan">Adina Cretan</text:a><text:span>,</text:span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Carlos Coutinho">Carlos Coutinho</text:a><text:span>,</text:span><text:a xlink:type="simple" xlink:href="https://hal.science/search/index/?q=*&amp;authFullName_s=Ricardo Jardim-Gonçalves">Ricardo Jardim-Gonçalves</text:a><text:span>,</text:span><text:a xlink:type="simple" xlink:href="https://hal.science/search/index/?q=*&amp;authFullName_s=Parisa Ghodous">Parisa Ghodous</text:a></text:p>
              <text:p text:style-name="Normal"><text:span>International Journal of Electronic Business Management</text:span><text:span>, 2013, 3, 11, pp.168-177</text:span></text:p>
              <text:p text:style-name="Normal"><text:span>Article dans une revue</text:span></text:p>
              <text:p text:style-name="Normal"><text:a xlink:type="simple" xlink:href="https://hal.science/hal-01339148v1">hal-0133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568v1">Improve Business Interoperability through Context-based Ontology Reconciliation</text:a></text:p>
              <text:p text:style-name="Normal"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Patrick Hoffmann">Patrick Hoffmann</text:a><text:span>,</text:span><text:a xlink:type="simple" xlink:href="https://hal.science/search/index/?q=*&amp;authFullName_s=Parisa Ghodous">Parisa Ghodous</text:a></text:p>
              <text:p text:style-name="Normal"><text:span>International Journal of Electronic Business Management</text:span><text:span>, 2011, 4, 9, pp.281-295</text:span></text:p>
              <text:p text:style-name="Normal"><text:span>Article dans une revue</text:span></text:p>
              <text:p text:style-name="Normal"><text:a xlink:type="simple" xlink:href="https://hal.science/hal-01354568v1">hal-01354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232v1">Conflicts Mitigation in Collaborative Design</text:a></text:p>
              <text:p text:style-name="Normal"><text:a xlink:type="simple" xlink:href="https://hal.science/search/index/?q=*&amp;authFullName_s=Kamel Slimani">Kamel Slimani</text:a><text:span>,</text:span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Lionel Médini">Lionel Médini</text:a><text:span>,</text:span><text:a xlink:type="simple" xlink:href="https://hal.science/search/index/?q=*&amp;authFullName_s=Parisa Ghodous">Parisa Ghodous</text:a></text:p>
              <text:p text:style-name="Normal"><text:span>International Journal of Production Research</text:span><text:span>, 2006, 9, 44, pp.1681-1702</text:span></text:p>
              <text:p text:style-name="Normal"><text:span>Article dans une revue</text:span></text:p>
              <text:p text:style-name="Normal"><text:a xlink:type="simple" xlink:href="https://hal.science/hal-01549232v1">hal-0154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829v1">Semantic Interoperability of Heterogeneous Semantic Resources</text:a></text:p>
              <text:p text:style-name="Normal"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Lionel Médini">Lionel Médini</text:a><text:span>,</text:span><text:a xlink:type="simple" xlink:href="https://hal.science/search/index/?q=*&amp;authFullName_s=Samer Abdul Ghafour">Samer Abdul Ghafour</text:a><text:span>,</text:span><text:a xlink:type="simple" xlink:href="https://hal.science/search/index/?q=*&amp;authFullName_s=Patrick Hoffmann">Patrick Hoffmann</text:a><text:span>,</text:span><text:a xlink:type="simple" xlink:href="https://hal.science/search/index/?q=*&amp;authFullName_s=Parisa Ghodous">Parisa Ghodous</text:a><text:span>et al.</text:span></text:p>
              <text:p text:style-name="Normal"><text:span>Electronic Notes in Theoretical Computer Science</text:span><text:span>, 2006, 2, 150 (2), pp.71-85.<text:s/></text:span><text:a xlink:type="simple" xlink:href="https://dx.doi.org/10.1016/j.entcs.2005.11.035">⟨10.1016/j.entcs.2005.11.035⟩</text:a></text:p>
              <text:p text:style-name="Normal"><text:span>Article dans une revue</text:span></text:p>
              <text:p text:style-name="Normal"><text:a xlink:type="simple" xlink:href="https://hal.science/hal-01503829v1">hal-01503829v1</text:a></text:p>
            </table:table-cell>
          </table:table-row>
        </table:table>
        <text:p text:style-name="P10"/>
        <text:p text:style-name="Heading2"><text:span text:style-name="T4">Communication dans un congrès (36)</text:span></text:p>
        <text:p text:style-name="P12"/>
        <table:table table:name="fe2c11" table:style-name="fe2c11">
          <table:table-column table:style-name="fe2c11.0"/>
          <table:table-row>
            <table:table-cell office:value-type="string">
              <text:p text:style-name="Normal"><text:a xlink:type="simple" xlink:href="https://hal.science/hal-03340842v1">Modelling of Decentralised Blockchain Applications Development</text:a></text:p>
              <text:p text:style-name="Normal"><text:a xlink:type="simple" xlink:href="https://hal.science/search/index/?q=*&amp;authFullName_s=Léo Besançon">Léo Besançon</text:a><text:span>,</text:span><text:a xlink:type="simple" xlink:href="https://hal.science/search/index/?q=*&amp;authFullName_s=Parisa Ghodous">Parisa Ghodous</text:a><text:span>,</text:span><text:a xlink:type="simple" xlink:href="https://hal.science/search/index/?q=*&amp;authFullName_s=Jean-Patrick Gelas">Jean-Patrick Gelas</text:a><text:span>,</text:span><text:a xlink:type="simple" xlink:href="https://hal.science/search/index/?q=*&amp;authFullName_s=Catarina Ferreira da Silva">Catarina Ferreira da Silva</text:a></text:p>
              <text:p text:style-name="Normal"><text:span>The 2020 International Conference on High Performance Computing &amp; Simulation (HPCS 2020)</text:span><text:span>, Mar 2021, Barcelone, Spain</text:span></text:p>
              <text:p text:style-name="Normal"><text:span>Communication dans un congrès</text:span></text:p>
              <text:p text:style-name="Normal"><text:a xlink:type="simple" xlink:href="https://hal.science/hal-03340842v1">hal-0334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347v1">On the suitability of Data Selection for Cross-building Knowledge Transfer</text:a></text:p>
              <text:p text:style-name="Normal"><text:a xlink:type="simple" xlink:href="https://hal.science/search/index/?q=*&amp;authFullName_s=Mouna Labiadh">Mouna Labiadh</text:a><text:span>,</text:span><text:a xlink:type="simple" xlink:href="https://hal.science/search/index/?q=*&amp;authFullName_s=Christian Obrecht">Christian Obrecht</text:a><text:span>,</text:span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Parisa Ghodous">Parisa Ghodous</text:a></text:p>
              <text:p text:style-name="Normal"><text:span>The 17th International Conference on High Performance Computing &amp; Simulation (HPCS 2019), The 3rd Special Session on High Performance Services Computing and Internet Technologies (SerCo 2019)</text:span><text:span>, Jul 2019, Dublin, Ireland. pp.7,<text:s/></text:span><text:a xlink:type="simple" xlink:href="https://dx.doi.org/10.1109/HPCS48598.2019.9188132">⟨10.1109/HPCS48598.2019.9188132⟩</text:a></text:p>
              <text:p text:style-name="Normal"><text:span>Communication dans un congrès</text:span></text:p>
              <text:p text:style-name="Normal"><text:a xlink:type="simple" xlink:href="https://hal.science/hal-02129347v1">hal-0212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698v1">Towards Blockchain Interoperability: Improving Video Games Data Exchange</text:a></text:p>
              <text:p text:style-name="Normal"><text:a xlink:type="simple" xlink:href="https://hal.science/search/index/?q=*&amp;authFullName_s=Léo Besançon">Léo Besançon</text:a><text:span>,</text:span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Parisa Ghodous">Parisa Ghodous</text:a></text:p>
              <text:p text:style-name="Normal"><text:span>IEEE International Conference on Blockchain and Cryptocurrency</text:span><text:span>, May 2019, Seoul, South Korea. pp.81-85,<text:s/></text:span><text:a xlink:type="simple" xlink:href="https://dx.doi.org/10.1109/BLOC.2019.8751347">⟨10.1109/BLOC.2019.8751347⟩</text:a></text:p>
              <text:p text:style-name="Normal"><text:span>Communication dans un congrès</text:span></text:p>
              <text:p text:style-name="Normal"><text:a xlink:type="simple" xlink:href="https://hal.science/hal-02085698v1">hal-0208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489v1">Demonstrating data collections curation and exploration with CURARE</text:a></text:p>
              <text:p text:style-name="Normal"><text:a xlink:type="simple" xlink:href="https://hal.science/search/index/?q=*&amp;authFullName_s=Genoveva Vargas-Solar">Genoveva Vargas-Solar</text:a><text:span>,</text:span><text:a xlink:type="simple" xlink:href="https://hal.science/search/index/?q=*&amp;authFullName_s=Gavin Kemp">Gavin Kemp</text:a><text:span>,</text:span><text:a xlink:type="simple" xlink:href="https://hal.science/search/index/?q=*&amp;authFullName_s=Irving Hernández-Gallegos">Irving Hernández-Gallegos</text:a><text:span>,</text:span><text:a xlink:type="simple" xlink:href="https://hal.science/search/index/?q=*&amp;authFullName_s=Javier A Espinosa-Oviedo">Javier A Espinosa-Oviedo</text:a><text:span>,</text:span><text:a xlink:type="simple" xlink:href="https://hal.science/search/index/?q=*&amp;authFullName_s=Catarina Ferreira da Silva">Catarina Ferreira da Silva</text:a><text:span>et al.</text:span></text:p>
              <text:p text:style-name="Normal"><text:span>EDBT/ICDT Conference 2019</text:span><text:span>, Mar 2019, Lisbon, Portugal. pp.4,<text:s/></text:span><text:a xlink:type="simple" xlink:href="https://dx.doi.org/10.5441/002/edbt.2019.65">⟨10.5441/002/edbt.2019.65⟩</text:a></text:p>
              <text:p text:style-name="Normal"><text:span>Communication dans un congrès</text:span></text:p>
              <text:p text:style-name="Normal"><text:a xlink:type="simple" xlink:href="https://hal.science/hal-02064489v1">hal-0206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031v1">Exploring and Curating Data Collections with CURARE: demonstration</text:a></text:p>
              <text:p text:style-name="Normal"><text:a xlink:type="simple" xlink:href="https://hal.science/search/index/?q=*&amp;authFullName_s=Genoveva Vargas-Solar">Genoveva Vargas-Solar</text:a><text:span>,</text:span><text:a xlink:type="simple" xlink:href="https://hal.science/search/index/?q=*&amp;authFullName_s=Gavin Kemp">Gavin Kemp</text:a><text:span>,</text:span><text:a xlink:type="simple" xlink:href="https://hal.science/search/index/?q=*&amp;authFullName_s=Irving Hernández-Gallegos">Irving Hernández-Gallegos</text:a><text:span>,</text:span><text:a xlink:type="simple" xlink:href="https://hal.science/search/index/?q=*&amp;authFullName_s=Javier A Espinosa-Oviedo">Javier A Espinosa-Oviedo</text:a><text:span>,</text:span><text:a xlink:type="simple" xlink:href="https://hal.science/search/index/?q=*&amp;authFullName_s=Catarina Ferreira da Silva">Catarina Ferreira da Silva</text:a><text:span>et al.</text:span></text:p>
              <text:p text:style-name="Normal"><text:span>Proceeding of the 35ème Conférence sur la Gestion de Données – Principes, Technologies et Applications</text:span><text:span>, Oct 2019, Lyon, France</text:span></text:p>
              <text:p text:style-name="Normal"><text:span>Communication dans un congrès</text:span></text:p>
              <text:p text:style-name="Normal"><text:a xlink:type="simple" xlink:href="https://hal.science/hal-02321031v1">hal-0232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065v1">Software Greenability: A Case Study of Cloud-Based Business Applications Provisioning</text:a></text:p>
              <text:p text:style-name="Normal"><text:a xlink:type="simple" xlink:href="https://hal.science/search/index/?q=*&amp;authFullName_s=Hayri Acar">Hayri Acar</text:a><text:span>,</text:span><text:a xlink:type="simple" xlink:href="https://hal.science/search/index/?q=*&amp;authFullName_s=Hind Benfenatki">Hind Benfenatki</text:a><text:span>,</text:span><text:a xlink:type="simple" xlink:href="https://hal.science/search/index/?q=*&amp;authFullName_s=Jean-Patrick Gelas">Jean-Patrick Gelas</text:a><text:span>,</text:span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Gülfem I Alptekin">Gülfem I Alptekin</text:a><text:span>et al.</text:span></text:p>
              <text:p text:style-name="Normal"><text:span>CLOUD 2018 - IEEE 11th International Conference on Cloud Computing</text:span><text:span>, Jul 2018, San Francisco, CA, United States. pp.875-878,<text:s/></text:span><text:a xlink:type="simple" xlink:href="https://dx.doi.org/10.1109/CLOUD.2018.00125">⟨10.1109/CLOUD.2018.00125⟩</text:a></text:p>
              <text:p text:style-name="Normal"><text:span>Communication dans un congrès</text:span></text:p>
              <text:p text:style-name="Normal"><text:a xlink:type="simple" xlink:href="https://hal.science/hal-01887065v1">hal-0188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916v1">An Approach for Automatic Formalization of Business Rules</text:a></text:p>
              <text:p text:style-name="Normal"><text:a xlink:type="simple" xlink:href="https://hal.science/search/index/?q=*&amp;authFullName_s=Cheikh Kacfah Emani">Cheikh Kacfah Emani</text:a><text:span>,</text:span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Bruno Fiès">Bruno Fiès</text:a><text:span>,</text:span><text:a xlink:type="simple" xlink:href="https://hal.science/search/index/?q=*&amp;authFullName_s=Alain Zarli">Alain Zarli</text:a><text:span>,</text:span><text:a xlink:type="simple" xlink:href="https://hal.science/search/index/?q=*&amp;authFullName_s=Parisa Ghodous">Parisa Ghodous</text:a></text:p>
              <text:p text:style-name="Normal"><text:span>Proc. of the 33rd CIB W78 (International Council for Research and Innovation in Building and Construction) Conference 2016</text:span><text:span>, Oct 2016, Brisbane, Australia. pp.11</text:span></text:p>
              <text:p text:style-name="Normal"><text:span>Communication dans un congrès</text:span></text:p>
              <text:p text:style-name="Normal"><text:a xlink:type="simple" xlink:href="https://hal.science/hal-01396916v1">hal-0139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127v1">An Application Domain-Based Taxonomy for IoT Sensors</text:a></text:p>
              <text:p text:style-name="Normal"><text:a xlink:type="simple" xlink:href="https://hal.science/search/index/?q=*&amp;authFullName_s=Vitor Rozsa">Vitor Rozsa</text:a><text:span>,</text:span><text:a xlink:type="simple" xlink:href="https://hal.science/search/index/?q=*&amp;authFullName_s=Marta Denisczwicz">Marta Denisczwicz</text:a><text:span>,</text:span><text:a xlink:type="simple" xlink:href="https://hal.science/search/index/?q=*&amp;authFullName_s=Moisés Dutra">Moisés Dutra</text:a><text:span>,</text:span><text:a xlink:type="simple" xlink:href="https://hal.science/search/index/?q=*&amp;authFullName_s=Parisa Ghodous">Parisa Ghodous</text:a><text:span>,</text:span><text:a xlink:type="simple" xlink:href="https://hal.science/search/index/?q=*&amp;authFullName_s=Catarina Ferreira da Silva">Catarina Ferreira da Silva</text:a><text:span>et al.</text:span></text:p>
              <text:p text:style-name="Normal"><text:span>23rd ISPE International Conference on Transdisciplinary Engineering: Crossing Boundaries</text:span><text:span>, Oct 2016, Curitiba, Brazil.<text:s/></text:span><text:a xlink:type="simple" xlink:href="https://dx.doi.org/10.3233/978-1-61499-703-0-249">⟨10.3233/978-1-61499-703-0-249⟩</text:a></text:p>
              <text:p text:style-name="Normal"><text:span>Communication dans un congrès</text:span></text:p>
              <text:p text:style-name="Normal"><text:a xlink:type="simple" xlink:href="https://hal.science/hal-01581127v1">hal-0158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302v1">Towards Cloud big data services for intelligent transport systems</text:a></text:p>
              <text:p text:style-name="Normal"><text:a xlink:type="simple" xlink:href="https://hal.science/search/index/?q=*&amp;authFullName_s=Gavin Kemp">Gavin Kemp</text:a><text:span>,</text:span><text:a xlink:type="simple" xlink:href="https://hal.science/search/index/?q=*&amp;authFullName_s=Genoveva Vargas-Solar">Genoveva Vargas-Solar</text:a><text:span>,</text:span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Parisa Ghodous">Parisa Ghodous</text:a><text:span>,</text:span><text:a xlink:type="simple" xlink:href="https://hal.science/search/index/?q=*&amp;authFullName_s=Christine Collet">Christine Collet</text:a><text:span>et al.</text:span></text:p>
              <text:p text:style-name="Normal"><text:span>Proc. of 22th ISPE International Conference on Concurrent Engineering, Advances in Transdisciplinary Engineering, Vol. 2: Transdisciplinary Lifecycle Analysis of Systems</text:span><text:span>, Jul 2015, Delft, Netherlands. pp.377-385</text:span></text:p>
              <text:p text:style-name="Normal"><text:span>Communication dans un congrès</text:span></text:p>
              <text:p text:style-name="Normal"><text:a xlink:type="simple" xlink:href="https://hal.science/hal-01213302v1">hal-0121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692v1">Context-aware Security@run.time Deployment</text:a></text:p>
              <text:p text:style-name="Normal"><text:a xlink:type="simple" xlink:href="https://hal.science/search/index/?q=*&amp;authFullName_s=Wendpanga Francis Ouedraogo">Wendpanga Francis Ouedraogo</text:a><text:span>,</text:span><text:a xlink:type="simple" xlink:href="https://hal.science/search/index/?q=*&amp;authFullName_s=Frédérique Biennier">Frédérique Biennier</text:a><text:span>,</text:span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Parisa Ghodous">Parisa Ghodous</text:a></text:p>
              <text:p text:style-name="Normal"><text:span>CLOSER 2015 - 5th International Conference on Cloud Computing and Services Science</text:span><text:span>, May 2015, Lisbon, Portugal. pp.276-283</text:span></text:p>
              <text:p text:style-name="Normal"><text:span>Communication dans un congrès</text:span></text:p>
              <text:p text:style-name="Normal"><text:a xlink:type="simple" xlink:href="https://hal.science/hal-01232692v1">hal-0123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539v1">Automated Semantic Enrichment of Ontologies in the Construction Domain</text:a></text:p>
              <text:p text:style-name="Normal"><text:a xlink:type="simple" xlink:href="https://hal.science/search/index/?q=*&amp;authFullName_s=Cheikh Kacfah Emani">Cheikh Kacfah Emani</text:a><text:span>,</text:span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Bruno Fiès">Bruno Fiès</text:a><text:span>,</text:span><text:a xlink:type="simple" xlink:href="https://hal.science/search/index/?q=*&amp;authFullName_s=Parisa Ghodous">Parisa Ghodous</text:a><text:span>,</text:span><text:a xlink:type="simple" xlink:href="https://hal.science/search/index/?q=*&amp;authFullName_s=Marc Bourdeau">Marc Bourdeau</text:a></text:p>
              <text:p text:style-name="Normal"><text:span>32nd CIB W78 Council for Research and Innovation in Building and Construction Conference</text:span><text:span>, Oct 2015, Eindhoven, Netherlands. pp.159-164</text:span></text:p>
              <text:p text:style-name="Normal"><text:span>Communication dans un congrès</text:span></text:p>
              <text:p text:style-name="Normal"><text:a xlink:type="simple" xlink:href="https://hal.science/hal-01229539v1">hal-0122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310v1">Aggregating and Managing Big Realtime Data in the Cloud - Application to Intelligent Transport for Smart Cities</text:a></text:p>
              <text:p text:style-name="Normal"><text:a xlink:type="simple" xlink:href="https://hal.science/search/index/?q=*&amp;authFullName_s=Gavin Kemp">Gavin Kemp</text:a><text:span>,</text:span><text:a xlink:type="simple" xlink:href="https://hal.science/search/index/?q=*&amp;authFullName_s=Genoveva Vargas-Solar">Genoveva Vargas-Solar</text:a><text:span>,</text:span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Parisa Ghodous">Parisa Ghodous</text:a></text:p>
              <text:p text:style-name="Normal"><text:span>Proceedings of the 1st International Conference on Vehicle Technology and Intelligent Transport Systems</text:span><text:span>, May 2015, Lisbon, Portugal. pp.107-112,<text:s/></text:span><text:a xlink:type="simple" xlink:href="https://dx.doi.org/10.5220/0005491001070112">⟨10.5220/0005491001070112⟩</text:a></text:p>
              <text:p text:style-name="Normal"><text:span>Communication dans un congrès</text:span></text:p>
              <text:p text:style-name="Normal"><text:a xlink:type="simple" xlink:href="https://hal.science/hal-01213310v1">hal-0121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046v1">Methodology for Automatic Development of Cloud-based Business Applications</text:a></text:p>
              <text:p text:style-name="Normal"><text:a xlink:type="simple" xlink:href="https://hal.science/search/index/?q=*&amp;authFullName_s=Hind Benfenatki">Hind Benfenatki</text:a><text:span>,</text:span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Benharkat Aïcha-Nabila">Benharkat Aïcha-Nabila</text:a><text:span>,</text:span><text:a xlink:type="simple" xlink:href="https://hal.science/search/index/?q=*&amp;authFullName_s=Parisa Ghodous">Parisa Ghodous</text:a><text:span>,</text:span><text:a xlink:type="simple" xlink:href="https://hal.science/search/index/?q=*&amp;authFullName_s=Frédérique Biennier">Frédérique Biennier</text:a></text:p>
              <text:p text:style-name="Normal"><text:span>IEEE CLOUD</text:span><text:span>, Jul 2014, Alaska. USA, United States. pp.1-2</text:span></text:p>
              <text:p text:style-name="Normal"><text:span>Communication dans un congrès</text:span></text:p>
              <text:p text:style-name="Normal"><text:a xlink:type="simple" xlink:href="https://hal.science/hal-01301046v1">hal-0130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084v1">Structural Sentence Decomposition via Open Information Extraction</text:a></text:p>
              <text:p text:style-name="Normal"><text:a xlink:type="simple" xlink:href="https://hal.science/search/index/?q=*&amp;authFullName_s=Cheikh Kacfah Emani">Cheikh Kacfah Emani</text:a><text:span>,</text:span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Bruno Fiès">Bruno Fiès</text:a><text:span>,</text:span><text:a xlink:type="simple" xlink:href="https://hal.science/search/index/?q=*&amp;authFullName_s=Parisa Ghodous">Parisa Ghodous</text:a><text:span>,</text:span><text:a xlink:type="simple" xlink:href="https://hal.science/search/index/?q=*&amp;authFullName_s=Farzad Khosrowshahi">Farzad Khosrowshahi</text:a></text:p>
              <text:p text:style-name="Normal"><text:span>18th International Conference Information Visualisation (IV2014)</text:span><text:span>, Jul 2014, University of Paris Descartes, France. pp.1-6</text:span></text:p>
              <text:p text:style-name="Normal"><text:span>Communication dans un congrès</text:span></text:p>
              <text:p text:style-name="Normal"><text:a xlink:type="simple" xlink:href="https://hal.science/hal-01301084v1">hal-0130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068v1">Cloud Application Development Methodology</text:a></text:p>
              <text:p text:style-name="Normal"><text:a xlink:type="simple" xlink:href="https://hal.science/search/index/?q=*&amp;authFullName_s=Hind Benfenatki">Hind Benfenatki</text:a><text:span>,</text:span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Benharkat Aïcha-Nabila">Benharkat Aïcha-Nabila</text:a><text:span>,</text:span><text:a xlink:type="simple" xlink:href="https://hal.science/search/index/?q=*&amp;authFullName_s=Parisa Ghodous">Parisa Ghodous</text:a></text:p>
              <text:p text:style-name="Normal"><text:span>IEEE/WIC/ACM International Conference on Web Intelligence (WI 2014)</text:span><text:span>, Aug 2014, Warsaw, Poland. pp.13-20</text:span></text:p>
              <text:p text:style-name="Normal"><text:span>Communication dans un congrès</text:span></text:p>
              <text:p text:style-name="Normal"><text:a xlink:type="simple" xlink:href="https://hal.science/hal-01301068v1">hal-0130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047v1">Cloud-based Business Applications Development Methodology.</text:a></text:p>
              <text:p text:style-name="Normal"><text:a xlink:type="simple" xlink:href="https://hal.science/search/index/?q=*&amp;authFullName_s=Hind Benfenatki">Hind Benfenatki</text:a><text:span>,</text:span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Benharkat Aïcha-Nabila">Benharkat Aïcha-Nabila</text:a><text:span>,</text:span><text:a xlink:type="simple" xlink:href="https://hal.science/search/index/?q=*&amp;authFullName_s=Parisa Ghodous">Parisa Ghodous</text:a></text:p>
              <text:p text:style-name="Normal"><text:span>WETICE</text:span><text:span>, Jun 2014, Parme, Italy. pp.1-6</text:span></text:p>
              <text:p text:style-name="Normal"><text:span>Communication dans un congrès</text:span></text:p>
              <text:p text:style-name="Normal"><text:a xlink:type="simple" xlink:href="https://hal.science/hal-01301047v1">hal-0130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727v1">Automatic Software Development as a Service (ASDaaS)</text:a></text:p>
              <text:p text:style-name="Normal"><text:a xlink:type="simple" xlink:href="https://hal.science/search/index/?q=*&amp;authFullName_s=Hind Benfenatki">Hind Benfenatki</text:a><text:span>,</text:span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Benharkat Aïcha-Nabila">Benharkat Aïcha-Nabila</text:a><text:span>,</text:span><text:a xlink:type="simple" xlink:href="https://hal.science/search/index/?q=*&amp;authFullName_s=Parisa Ghodous">Parisa Ghodous</text:a></text:p>
              <text:p text:style-name="Normal"><text:span>4th International Conference on Cloud Computing and Services Science (CLOSER 2014)</text:span><text:span>, Apr 2014, Barcelona, Spain. pp.1-8</text:span></text:p>
              <text:p text:style-name="Normal"><text:span>Communication dans un congrès</text:span></text:p>
              <text:p text:style-name="Normal"><text:a xlink:type="simple" xlink:href="https://hal.science/hal-01270727v1">hal-0127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073v1">Service-Oriented Architecture for Cloud Application Development</text:a></text:p>
              <text:p text:style-name="Normal"><text:a xlink:type="simple" xlink:href="https://hal.science/search/index/?q=*&amp;authFullName_s=Hind Benfenatki">Hind Benfenatki</text:a><text:span>,</text:span><text:a xlink:type="simple" xlink:href="https://hal.science/search/index/?q=*&amp;authFullName_s=Gavin Kemp">Gavin Kemp</text:a><text:span>,</text:span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Benharkat Aïcha-Nabila">Benharkat Aïcha-Nabila</text:a><text:span>,</text:span><text:a xlink:type="simple" xlink:href="https://hal.science/search/index/?q=*&amp;authFullName_s=Parisa Ghodous">Parisa Ghodous</text:a></text:p>
              <text:p text:style-name="Normal"><text:span>21st ISPE International Conference on Concurrent Engineering (CE 2014), Moving Integrated Product Development to Service Clouds in Global Economy</text:span><text:span>, Sep 2014, Beijing, China. pp.307-316</text:span></text:p>
              <text:p text:style-name="Normal"><text:span>Communication dans un congrès</text:span></text:p>
              <text:p text:style-name="Normal"><text:a xlink:type="simple" xlink:href="https://hal.science/hal-01301073v1">hal-0130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085v1">Improving Open Information Extraction using Domain Knowledge</text:a></text:p>
              <text:p text:style-name="Normal"><text:a xlink:type="simple" xlink:href="https://hal.science/search/index/?q=*&amp;authFullName_s=Cheikh Kacfah Emani">Cheikh Kacfah Emani</text:a><text:span>,</text:span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Bruno Fiès">Bruno Fiès</text:a><text:span>,</text:span><text:a xlink:type="simple" xlink:href="https://hal.science/search/index/?q=*&amp;authFullName_s=Parisa Ghodous">Parisa Ghodous</text:a></text:p>
              <text:p text:style-name="Normal"><text:span>Surfacing the Deep and the Social Web (SDSW), co-located with The 13th International Semantic Web Conference (ISWC 2014)</text:span><text:span>, Oct 2014, Riva del Garda, Trentino, Italy. pp.1-7</text:span></text:p>
              <text:p text:style-name="Normal"><text:span>Communication dans un congrès</text:span></text:p>
              <text:p text:style-name="Normal"><text:a xlink:type="simple" xlink:href="https://hal.science/hal-01301085v1">hal-0130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01v1">Towards Combining Declarative Specification with On-the-fly Mediation</text:a></text:p>
              <text:p text:style-name="Normal"><text:a xlink:type="simple" xlink:href="https://hal.science/search/index/?q=*&amp;authFullName_s=Malik Khalfallah">Malik Khalfallah</text:a><text:span>,</text:span><text:a xlink:type="simple" xlink:href="https://hal.science/search/index/?q=*&amp;authFullName_s=Mahmoud Barhamgi">Mahmoud Barhamgi</text:a><text:span>,</text:span><text:a xlink:type="simple" xlink:href="https://hal.science/search/index/?q=*&amp;authFullName_s=Nicolas Figay">Nicolas Figay</text:a><text:span>,</text:span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Parisa Ghodous">Parisa Ghodous</text:a></text:p>
              <text:p text:style-name="Normal"><text:span>IEEE 10th International Conference on Services Computing (SCC)</text:span><text:span>, Jun 2013, Santa Clara Marriott, California, United States. pp.691-698,<text:s/></text:span><text:a xlink:type="simple" xlink:href="https://dx.doi.org/10.1109/SCC.2013.18">⟨10.1109/SCC.2013.18⟩</text:a></text:p>
              <text:p text:style-name="Normal"><text:span>Communication dans un congrès</text:span></text:p>
              <text:p text:style-name="Normal"><text:a xlink:type="simple" xlink:href="https://hal.science/hal-01339201v1">hal-0133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152v1">Cross-organizational Business Processes Modeling Using Design-by-Contract Approach</text:a></text:p>
              <text:p text:style-name="Normal"><text:a xlink:type="simple" xlink:href="https://hal.science/search/index/?q=*&amp;authFullName_s=Malik Khalfallah">Malik Khalfallah</text:a><text:span>,</text:span><text:a xlink:type="simple" xlink:href="https://hal.science/search/index/?q=*&amp;authFullName_s=Nicolas Figay">Nicolas Figay</text:a><text:span>,</text:span><text:a xlink:type="simple" xlink:href="https://hal.science/search/index/?q=*&amp;authFullName_s=Parisa Ghodous">Parisa Ghodous</text:a><text:span>,</text:span><text:a xlink:type="simple" xlink:href="https://hal.science/search/index/?q=*&amp;authFullName_s=Catarina Ferreira da Silva">Catarina Ferreira da Silva</text:a></text:p>
              <text:p text:style-name="Normal"><text:span>5th International Working Conference on Enterprise Interoperability (IWEI)</text:span><text:span>, Mar 2013, Enschede, Netherlands. pp.77-90,<text:s/></text:span><text:a xlink:type="simple" xlink:href="https://dx.doi.org/10.1007/978-3-642-36796-0_8">⟨10.1007/978-3-642-36796-0_8⟩</text:a></text:p>
              <text:p text:style-name="Normal"><text:span>Communication dans un congrès</text:span></text:p>
              <text:p text:style-name="Normal"><text:a xlink:type="simple" xlink:href="https://hal.science/hal-01339152v1">hal-0133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198v1">Avoiding lock-in: timely reconfiguration of a virtual cloud platform on top of multiple PaaS and IaaS providers</text:a></text:p>
              <text:p text:style-name="Normal"><text:a xlink:type="simple" xlink:href="https://hal.science/search/index/?q=*&amp;authFullName_s=Paulo Rupino de Cunha">Paulo Rupino de Cunha</text:a><text:span>,</text:span><text:a xlink:type="simple" xlink:href="https://hal.science/search/index/?q=*&amp;authFullName_s=Paulo Melo">Paulo Melo</text:a><text:span>,</text:span><text:a xlink:type="simple" xlink:href="https://hal.science/search/index/?q=*&amp;authFullName_s=Catarina Ferreira da Silva">Catarina Ferreira da Silva</text:a></text:p>
              <text:p text:style-name="Normal"><text:span>IEEE 6th International Conference on Cloud Computing</text:span><text:span>, Jun 2013, Santa Clara Marriott, CA, USA, United States. pp.970-971,<text:s/></text:span><text:a xlink:type="simple" xlink:href="https://dx.doi.org/10.1109/CLOUD.2013.36">⟨10.1109/CLOUD.2013.36⟩</text:a></text:p>
              <text:p text:style-name="Normal"><text:span>Communication dans un congrès</text:span></text:p>
              <text:p text:style-name="Normal"><text:a xlink:type="simple" xlink:href="https://hal.science/hal-01339198v1">hal-0133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107v1">Empowering end-users to manage business rules: the case of a graphical environment built for a telco</text:a></text:p>
              <text:p text:style-name="Normal"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Levi Baptista">Levi Baptista</text:a><text:span>,</text:span><text:a xlink:type="simple" xlink:href="https://hal.science/search/index/?q=*&amp;authFullName_s=Paulo Rupino de Cunha">Paulo Rupino de Cunha</text:a><text:span>,</text:span><text:a xlink:type="simple" xlink:href="https://hal.science/search/index/?q=*&amp;authFullName_s=Paulo Melo">Paulo Melo</text:a></text:p>
              <text:p text:style-name="Normal"><text:span>19th ISPE International Conference on Concurrent Engineering (Concurrent Engineering Approaches for Sustainable Product Development in a Multi-Disciplinary Environment)</text:span><text:span>, Sep 2012, Trier, Germany. pp.1193-1204,<text:s/></text:span><text:a xlink:type="simple" xlink:href="https://dx.doi.org/10.1007/978-1-4471-4426-7_100">⟨10.1007/978-1-4471-4426-7_100⟩</text:a></text:p>
              <text:p text:style-name="Normal"><text:span>Communication dans un congrès</text:span></text:p>
              <text:p text:style-name="Normal"><text:a xlink:type="simple" xlink:href="https://api.istex.fr/document/8DD51FECDE1DCAEBBF69A8282BB34DA0CEC783BB/fulltext/pdf?sid=hal">istex</text:a></text:p>
              <text:p text:style-name="Normal"><text:a xlink:type="simple" xlink:href="https://hal.science/hal-01353107v1">hal-0135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622v1">Semantics take the SOA registry to the next level : an empirical study in a telecom company</text:a></text:p>
              <text:p text:style-name="Normal"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Paulo Rupino de Cunha">Paulo Rupino de Cunha</text:a><text:span>,</text:span><text:a xlink:type="simple" xlink:href="https://hal.science/search/index/?q=*&amp;authFullName_s=Paulo Melo">Paulo Melo</text:a><text:span>,</text:span><text:a xlink:type="simple" xlink:href="https://hal.science/search/index/?q=*&amp;authFullName_s=Marinos Themistocleos">Marinos Themistocleos</text:a></text:p>
              <text:p text:style-name="Normal"><text:span>Americas Conference on Information Systems (AMCIS)</text:span><text:span>, Aug 2010, Lima, Peru. pp.1-13</text:span></text:p>
              <text:p text:style-name="Normal"><text:span>Communication dans un congrès</text:span></text:p>
              <text:p text:style-name="Normal"><text:a xlink:type="simple" xlink:href="https://hal.science/hal-01381622v1">hal-0138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185v1">Using an Inference Engine to Detect Conflicts in Collaborative Design</text:a></text:p>
              <text:p text:style-name="Normal"><text:a xlink:type="simple" xlink:href="https://hal.science/search/index/?q=*&amp;authFullName_s=Moisés Lima Dutra">Moisés Lima Dutra</text:a><text:span>,</text:span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Parisa Ghodous">Parisa Ghodous</text:a><text:span>,</text:span><text:a xlink:type="simple" xlink:href="https://hal.science/search/index/?q=*&amp;authFullName_s=Ricardo Jardim-Gonçalves">Ricardo Jardim-Gonçalves</text:a></text:p>
              <text:p text:style-name="Normal"><text:span>14th International Conference on Concurrent Enterprising (ICE 2008)</text:span><text:span>, Jun 2008, Lisbonne, Portugal, Juin 2008, Portugal. pp.133-140</text:span></text:p>
              <text:p text:style-name="Normal"><text:span>Communication dans un congrès</text:span></text:p>
              <text:p text:style-name="Normal"><text:a xlink:type="simple" xlink:href="https://hal.science/hal-01549185v1">hal-0154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226v1">Improving Mappings Discovery for Semantic Interoperability</text:a></text:p>
              <text:p text:style-name="Normal"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Lionel Médini">Lionel Médini</text:a><text:span>,</text:span><text:a xlink:type="simple" xlink:href="https://hal.science/search/index/?q=*&amp;authFullName_s=Celson Lima">Celson Lima</text:a><text:span>,</text:span><text:a xlink:type="simple" xlink:href="https://hal.science/search/index/?q=*&amp;authFullName_s=Parisa Ghodous">Parisa Ghodous</text:a></text:p>
              <text:p text:style-name="Normal"><text:span>13th ISPE INTERNATIONAL CONFERENCE ON CONCURRENT ENGINEERING: RESEARCH AND APPLICATIONS, Leading the Web in Concurrent Engineering<text:s/></text:span><text:span>, Sep 2006, Antibes, France, France. pp.227-234</text:span></text:p>
              <text:p text:style-name="Normal"><text:span>Communication dans un congrès</text:span></text:p>
              <text:p text:style-name="Normal"><text:a xlink:type="simple" xlink:href="https://hal.science/hal-01549226v1">hal-0154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528v1">Assessing the quality of mappings between Semantic Resources in Construction</text:a></text:p>
              <text:p text:style-name="Normal"><text:a xlink:type="simple" xlink:href="https://hal.science/search/index/?q=*&amp;authFullName_s=Celson Lima">Celson Lima</text:a><text:span>,</text:span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João Paulo Pimentão">João Paulo Pimentão</text:a></text:p>
              <text:p text:style-name="Normal"><text:span>13th EG-ICE Workshop 2006</text:span><text:span>, Jun 2006, Ascona, Switzerland. pp.416-427,<text:s/></text:span><text:a xlink:type="simple" xlink:href="https://dx.doi.org/10.1007/11888598_38">⟨10.1007/11888598_38⟩</text:a></text:p>
              <text:p text:style-name="Normal"><text:span>Communication dans un congrès</text:span></text:p>
              <text:p text:style-name="Normal"><text:a xlink:type="simple" xlink:href="https://api.istex.fr/ark:/67375/HCB-344F410V-X/fulltext.pdf?sid=hal">istex</text:a></text:p>
              <text:p text:style-name="Normal"><text:a xlink:type="simple" xlink:href="https://hal.science/hal-01613528v1">hal-0161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231v1">ENHANCING SEMANTIC INTEROPERABILITY AMONG SEMANTIC RESOURCES FOR CONSTRUCTION</text:a></text:p>
              <text:p text:style-name="Normal"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Celson Lima">Celson Lima</text:a><text:span>,</text:span><text:a xlink:type="simple" xlink:href="https://hal.science/search/index/?q=*&amp;authFullName_s=Lionel Médini">Lionel Médini</text:a><text:span>,</text:span><text:a xlink:type="simple" xlink:href="https://hal.science/search/index/?q=*&amp;authFullName_s=Parisa Ghodous">Parisa Ghodous</text:a><text:span>,</text:span><text:a xlink:type="simple" xlink:href="https://hal.science/search/index/?q=*&amp;authFullName_s=A Zarli">A Zarli</text:a></text:p>
              <text:p text:style-name="Normal"><text:span>Joint International Conference on Computing and Decision Making in Civil and Building Engineering</text:span><text:span>, Jun 2006, Montreal, Canada, Canada. pp.2487-2496</text:span></text:p>
              <text:p text:style-name="Normal"><text:span>Communication dans un congrès</text:span></text:p>
              <text:p text:style-name="Normal"><text:a xlink:type="simple" xlink:href="https://hal.science/hal-01549231v1">hal-0154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153v1">Interoperability of heterogeneous semantic resources</text:a></text:p>
              <text:p text:style-name="Normal"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Lionel Médini">Lionel Médini</text:a><text:span>,</text:span><text:a xlink:type="simple" xlink:href="https://hal.science/search/index/?q=*&amp;authFullName_s=Samer Abdul Ghafour">Samer Abdul Ghafour</text:a><text:span>,</text:span><text:a xlink:type="simple" xlink:href="https://hal.science/search/index/?q=*&amp;authFullName_s=Patrick Hoffmann">Patrick Hoffmann</text:a><text:span>,</text:span><text:a xlink:type="simple" xlink:href="https://hal.science/search/index/?q=*&amp;authFullName_s=Parisa Ghodous">Parisa Ghodous</text:a></text:p>
              <text:p text:style-name="Normal"><text:span>International Workshop on Database Interoperability (InterDB 2005) in connection with the 7th International Conference on Coordination Models and Languages</text:span><text:span>, Apr 2005, Namur, Belgique, Belgium. pp.74-89</text:span></text:p>
              <text:p text:style-name="Normal"><text:span>Communication dans un congrès</text:span></text:p>
              <text:p text:style-name="Normal"><text:a xlink:type="simple" xlink:href="https://hal.science/hal-01549153v1">hal-0154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762v1">Interoperability among knowledge models in cooperative environments</text:a></text:p>
              <text:p text:style-name="Normal"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Parisa Ghodous">Parisa Ghodous</text:a><text:span>,</text:span><text:a xlink:type="simple" xlink:href="https://hal.science/search/index/?q=*&amp;authFullName_s=Lionel Médini">Lionel Médini</text:a><text:span>,</text:span><text:a xlink:type="simple" xlink:href="https://hal.science/search/index/?q=*&amp;authFullName_s=Celson Lima">Celson Lima</text:a></text:p>
              <text:p text:style-name="Normal"><text:span>AFNOR</text:span><text:span>, Jun 2005, Paris, France</text:span></text:p>
              <text:p text:style-name="Normal"><text:span>Communication dans un congrès</text:span></text:p>
              <text:p text:style-name="Normal"><text:a xlink:type="simple" xlink:href="https://hal.science/hal-01582762v1">hal-0158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375v1">Towards a framework for managing standards-base semantic e-Resources in the European Construction Industry</text:a></text:p>
              <text:p text:style-name="Normal"><text:a xlink:type="simple" xlink:href="https://hal.science/search/index/?q=*&amp;authFullName_s=Celson Lima">Celson Lima</text:a><text:span>,</text:span><text:a xlink:type="simple" xlink:href="https://hal.science/search/index/?q=*&amp;authFullName_s=G Storer">G Storer</text:a><text:span>,</text:span><text:a xlink:type="simple" xlink:href="https://hal.science/search/index/?q=*&amp;authFullName_s=A Zarli">A Zarli</text:a><text:span>,</text:span><text:a xlink:type="simple" xlink:href="https://hal.science/search/index/?q=*&amp;authFullName_s=Catarina Ferreira da Silva">Catarina Ferreira da Silva</text:a></text:p>
              <text:p text:style-name="Normal"><text:span>Construction Research Congress 2005 BROADENING PERSPECTIVES, CRC 2005</text:span><text:span>, Apr 2005, San Diego, United States. pp.1-10</text:span></text:p>
              <text:p text:style-name="Normal"><text:span>Communication dans un congrès</text:span></text:p>
              <text:p text:style-name="Normal"><text:a xlink:type="simple" xlink:href="https://hal.science/hal-01613375v1">hal-0161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316v1">A Framework to Support Interoperability Among Semantic Resources</text:a></text:p>
              <text:p text:style-name="Normal"><text:a xlink:type="simple" xlink:href="https://hal.science/search/index/?q=*&amp;authFullName_s=Celson Lima">Celson Lima</text:a><text:span>,</text:span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Chan Le Duc">Chan Le Duc</text:a><text:span>,</text:span><text:a xlink:type="simple" xlink:href="https://hal.science/search/index/?q=*&amp;authFullName_s=Alain Zarli">Alain Zarli</text:a></text:p>
              <text:p text:style-name="Normal"><text:span>First International Conference on Interoperability of Enterprise Software and Applications, INTEROP-ESA'2005</text:span><text:span>, Feb 2005, Genève, Switzerland. pp.87-98,<text:s/></text:span><text:a xlink:type="simple" xlink:href="https://dx.doi.org/10.1007/1-84628-152-0_9">⟨10.1007/1-84628-152-0_9⟩</text:a></text:p>
              <text:p text:style-name="Normal"><text:span>Communication dans un congrès</text:span></text:p>
              <text:p text:style-name="Normal"><text:a xlink:type="simple" xlink:href="https://hal.science/hal-01613316v1">hal-0161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054v1">Interoperability among Semantic Resources in Construction: Is it Feasible?</text:a></text:p>
              <text:p text:style-name="Normal"><text:a xlink:type="simple" xlink:href="https://hal.science/search/index/?q=*&amp;authFullName_s=Celson Lima">Celson Lima</text:a><text:span>,</text:span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Pedro Sousa">Pedro Sousa</text:a><text:span>,</text:span><text:a xlink:type="simple" xlink:href="https://hal.science/search/index/?q=*&amp;authFullName_s=João Paulo Pimentão">João Paulo Pimentão</text:a><text:span>,</text:span><text:a xlink:type="simple" xlink:href="https://hal.science/search/index/?q=*&amp;authFullName_s=Chan Le Duc">Chan Le Duc</text:a></text:p>
              <text:p text:style-name="Normal"><text:span>22nd CIB-W78 Conference Information Technology in Construction</text:span><text:span>, Jul 2005, Dresde, Germany. pp.285-292</text:span></text:p>
              <text:p text:style-name="Normal"><text:span>Communication dans un congrès</text:span></text:p>
              <text:p text:style-name="Normal"><text:a xlink:type="simple" xlink:href="https://hal.science/hal-01611054v1">hal-0161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153v1">Conflict Mitigation in Collaborative Design</text:a></text:p>
              <text:p text:style-name="Normal"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Lionel Médini">Lionel Médini</text:a><text:span>,</text:span><text:a xlink:type="simple" xlink:href="https://hal.science/search/index/?q=*&amp;authFullName_s=Parisa Ghodous">Parisa Ghodous</text:a></text:p>
              <text:p text:style-name="Normal"><text:span>11th ISPE International Conference on Concurrent Engineering: Research and Applications (CE'2004)</text:span><text:span>, Jul 2004, Beijing, Chine, China. pp.1-8</text:span></text:p>
              <text:p text:style-name="Normal"><text:span>Communication dans un congrès</text:span></text:p>
              <text:p text:style-name="Normal"><text:a xlink:type="simple" xlink:href="https://hal.science/hal-01522153v1">hal-0152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534v1">Atténuation de conflits en conception coopérative</text:a></text:p>
              <text:p text:style-name="Normal"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Lionel Médini">Lionel Médini</text:a><text:span>,</text:span><text:a xlink:type="simple" xlink:href="https://hal.science/search/index/?q=*&amp;authFullName_s=Parisa Ghodous">Parisa Ghodous</text:a></text:p>
              <text:p text:style-name="Normal"><text:span>15èmes Journées francophones d'Ingénierie des Connaissances</text:span><text:span>, May 2004, Lyon, France. pp.127-138</text:span></text:p>
              <text:p text:style-name="Normal"><text:span>Communication dans un congrès</text:span></text:p>
              <text:p text:style-name="Normal"><text:a xlink:type="simple" xlink:href="https://hal.science/hal-00374534v1">hal-0037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324v1">Setting up the Open Semantic Infrastructure for the European Construction Sector - the FUNSIEC Project</text:a></text:p>
              <text:p text:style-name="Normal"><text:a xlink:type="simple" xlink:href="https://hal.science/search/index/?q=*&amp;authFullName_s=Celson Lima">Celson Lima</text:a><text:span>,</text:span><text:a xlink:type="simple" xlink:href="https://hal.science/search/index/?q=*&amp;authFullName_s=Bruno Fiès">Bruno Fiès</text:a><text:span>,</text:span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Simona Barresi">Simona Barresi</text:a></text:p>
              <text:p text:style-name="Normal"><text:span>European Conferences on Product and Process Modeling in the Building Industry (Ecppm)</text:span><text:span>, Sep 2004, Istanbul, Turkey</text:span></text:p>
              <text:p text:style-name="Normal"><text:span>Communication dans un congrès</text:span></text:p>
              <text:p text:style-name="Normal"><text:a xlink:type="simple" xlink:href="https://hal.science/hal-01613324v1">hal-01613324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ba7780" table:style-name="ba7780">
          <table:table-column table:style-name="ba7780.0"/>
          <table:table-row>
            <table:table-cell office:value-type="string">
              <text:p text:style-name="Normal"><text:a xlink:type="simple" xlink:href="https://hal.science/hal-01229542v1">Improving open information extraction for semantic web tasks</text:a></text:p>
              <text:p text:style-name="Normal"><text:a xlink:type="simple" xlink:href="https://hal.science/search/index/?q=*&amp;authFullName_s=Cheikh Hito Kacfah Emani">Cheikh Hito Kacfah Emani</text:a><text:span>,</text:span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Bruno Fies">Bruno Fies</text:a><text:span>,</text:span><text:a xlink:type="simple" xlink:href="https://hal.science/search/index/?q=*&amp;authFullName_s=Parisa Ghodous">Parisa Ghodous</text:a></text:p>
              <text:p text:style-name="Normal"><text:span>Transactions on computational collective intelligence XXI</text:span><text:span>, 9630,<text:s/></text:span><text:a xlink:type="simple" xlink:href="https://link.springer.com/chapter/10.1007/978-3-662-49521-6_6">Springer Verlag</text:a><text:span>, p. 139-158, 2016, Lecture Notes in Computer Science, 978-3-662-49520-9.<text:s/></text:span><text:a xlink:type="simple" xlink:href="https://dx.doi.org/10.1007/978-3-662-49521-6_6">⟨10.1007/978-3-662-49521-6_6⟩</text:a></text:p>
              <text:p text:style-name="Normal"><text:span>Chapitre d'ouvrage</text:span></text:p>
              <text:p text:style-name="Normal"><text:a xlink:type="simple" xlink:href="https://hal.science/hal-01229542v1">hal-0122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406v1">Resolving Interoperability in Concurrent Engineering</text:a></text:p>
              <text:p text:style-name="Normal"><text:a xlink:type="simple" xlink:href="https://hal.science/search/index/?q=*&amp;authFullName_s=Nicolas Figay Figay">Nicolas Figay Figay</text:a><text:span>,</text:span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Parisa Ghodous">Parisa Ghodous</text:a><text:span>,</text:span><text:a xlink:type="simple" xlink:href="https://hal.science/search/index/?q=*&amp;authFullName_s=Ricardo Jardim-Gonçalves">Ricardo Jardim-Gonçalves</text:a></text:p>
              <text:p text:style-name="Normal"><text:span>Concurrent Engineering in the 21st Century</text:span><text:span>,<text:s/></text:span><text:a xlink:type="simple" xlink:href="http://link.springer.com/chapter/10.1007/978-3-319-13776-6_6">Springer International Publishing</text:a><text:span>, pp.133-163, 2015, Concurrent Engineering in the 21st Century, 978-3-319-13776-6.<text:s/></text:span><text:a xlink:type="simple" xlink:href="https://dx.doi.org/10.1007/978-3-319-13776-6_6">⟨10.1007/978-3-319-13776-6_6⟩</text:a></text:p>
              <text:p text:style-name="Normal"><text:span>Chapitre d'ouvrage</text:span></text:p>
              <text:p text:style-name="Normal"><text:a xlink:type="simple" xlink:href="https://hal.science/hal-01267406v1">hal-0126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400v1">Service Oriented Big Data Management for Transport</text:a></text:p>
              <text:p text:style-name="Normal"><text:a xlink:type="simple" xlink:href="https://hal.science/search/index/?q=*&amp;authFullName_s=Gavin Kemp">Gavin Kemp</text:a><text:span>,</text:span><text:a xlink:type="simple" xlink:href="https://hal.science/search/index/?q=*&amp;authFullName_s=Genoveva Vargas-Solar">Genoveva Vargas-Solar</text:a><text:span>,</text:span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Parisa Ghodous">Parisa Ghodous</text:a><text:span>,</text:span><text:a xlink:type="simple" xlink:href="https://hal.science/search/index/?q=*&amp;authFullName_s=Christine Collet">Christine Collet</text:a></text:p>
              <text:p text:style-name="Normal"><text:span>Smart Cities, Green Technologies, and Intelligent Transport Systems / series Communications in Computer and Information Science<text:s/></text:span><text:span>, 579, , pp.267-281, 2015, Smart Cities, Green Technologies, and Intelligent Transport Systems, Selected Extended Revised Papers of 4th International Conference, SMARTGREENS 2015, and 1st International Conference VEHITS 2015, Lisbon, Portugal, May 20-22, 2015,<text:s/></text:span><text:a xlink:type="simple" xlink:href="https://dx.doi.org/10.1007/978-3-319-27753-0_15">⟨10.1007/978-3-319-27753-0_15⟩</text:a></text:p>
              <text:p text:style-name="Normal"><text:span>Chapitre d'ouvrage</text:span></text:p>
              <text:p text:style-name="Normal"><text:a xlink:type="simple" xlink:href="https://hal.science/hal-01372400v1">hal-0137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775v1">The semantic side of Service-Oriented Architectures</text:a></text:p>
              <text:p text:style-name="Normal"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Paulo Rupino de Cunha">Paulo Rupino de Cunha</text:a><text:span>,</text:span><text:a xlink:type="simple" xlink:href="https://hal.science/search/index/?q=*&amp;authFullName_s=Parisa Ghodous">Parisa Ghodous</text:a><text:span>,</text:span><text:a xlink:type="simple" xlink:href="https://hal.science/search/index/?q=*&amp;authFullName_s=Paulo Melo">Paulo Melo</text:a></text:p>
              <text:p text:style-name="Normal"><text:span>Semantic Enterprise Application Integration for Business Processes: Service-Oriented Frameworks</text:span><text:span>, IGI Global, pp.90-104, 2009,<text:s/></text:span><text:a xlink:type="simple" xlink:href="https://dx.doi.org/10.4018/978-1-60566-804-8.ch005">⟨10.4018/978-1-60566-804-8.ch005⟩</text:a></text:p>
              <text:p text:style-name="Normal"><text:span>Chapitre d'ouvrage</text:span></text:p>
              <text:p text:style-name="Normal"><text:a xlink:type="simple" xlink:href="https://hal.science/hal-01437775v1">hal-0143777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228b2" table:style-name="5228b2">
          <table:table-column table:style-name="5228b2.0"/>
          <table:table-row>
            <table:table-cell office:value-type="string">
              <text:p text:style-name="Normal"><text:a xlink:type="simple" xlink:href="https://theses.hal.science/tel-00776673v1">Découverte de correspondances sémantiques entre ressources hétérogènes dans un environnement coopératif</text:a></text:p>
              <text:p text:style-name="Normal"><text:a xlink:type="simple" xlink:href="https://hal.science/search/index/?q=*&amp;authFullName_s=Catarina Ferreira da Silva">Catarina Ferreira da Silva</text:a></text:p>
              <text:p text:style-name="Normal"><text:span>Autre [cs.OH]. Université Claude Bernard - Lyon 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76673v1">tel-007766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arina Ferreira Da Silva</dc:title>
    <dc:subject/>
    <dc:description>CV</dc:description>
    <dc:creator/>
    <dc:date>2026-05-26T19:49:17.000</dc:date>
    <meta:generator>PHPWord</meta:generator>
    <meta:initial-creator>CCSD</meta:initial-creator>
    <meta:creation-date>2026-05-26T19:49:17.000</meta:creation-date>
    <meta:keyword/>
    <meta:user-defined meta:name="Category"/>
    <meta:user-defined meta:name="Company"/>
    <meta:user-defined meta:name="Manager"/>
  </office:meta>
</office:document-meta>
</file>