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1759" style:family="table">
      <style:table-properties style:rel-width="100" table:align="center"/>
    </style:style>
    <style:style style:name="301759.0" style:family="table-column">
      <style:table-column-properties style:column-width="0.00cm"/>
    </style:style>
    <style:style style:name="3f545c" style:family="table">
      <style:table-properties style:rel-width="100" table:align="center"/>
    </style:style>
    <style:style style:name="3f5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arina Firmo<text:s/></text:span><text:span text:style-name="T2">Centre d'Etudes de ThéâtreUniversité de Lis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301759" table:style-name="301759">
          <table:table-column table:style-name="301759.0"/>
          <table:table-row>
            <table:table-cell office:value-type="string">
              <text:p text:style-name="Normal"><text:a xlink:type="simple" xlink:href="https://hal.science/hal-04053900v1">Matière, paysage et récit dans le théâtre de marionnettes</text:a></text:p>
              <text:p text:style-name="Normal"><text:a xlink:type="simple" xlink:href="https://hal.science/search/index/?q=*&amp;authFullName_s=Catarina Firmo">Catarina Firmo</text:a></text:p>
              <text:p text:style-name="Normal"><text:a xlink:type="simple" xlink:href="https://lemanuscrit.fr/">Éditions Le Manuscrit</text:a><text:span>, 2022, Entr'acte, Ana Clara dos Santos</text:span></text:p>
              <text:p text:style-name="Normal"><text:span>Ouvrages</text:span></text:p>
              <text:p text:style-name="Normal"><text:a xlink:type="simple" xlink:href="https://hal.science/hal-04053900v1">hal-040539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5122v1">Le partage du sens en langues romanes: hommage à Maria Helena Araújo Carreira</text:a></text:p>
              <text:p text:style-name="Normal"><text:a xlink:type="simple" xlink:href="https://hal.science/search/index/?q=*&amp;authFullName_s=Andrea Teletin">Andrea Teletin</text:a><text:span>,</text:span><text:a xlink:type="simple" xlink:href="https://hal.science/search/index/?q=*&amp;authFullName_s=Ana Cristina Pereira Braz">Ana Cristina Pereira Braz</text:a><text:span>,</text:span><text:a xlink:type="simple" xlink:href="https://hal.science/search/index/?q=*&amp;authFullName_s=Catarina Firmo">Catarina Firmo</text:a></text:p>
              <text:p text:style-name="Normal"><text:span>éditions Editura Universităţii din Bucureşti, A paraître</text:span></text:p>
              <text:p text:style-name="Normal"><text:span>Ouvrages</text:span></text:p>
              <text:p text:style-name="Normal"><text:a xlink:type="simple" xlink:href="https://univ-paris8.hal.science/hal-02975122v1">hal-0297512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3f545c" table:style-name="3f545c">
          <table:table-column table:style-name="3f545c.0"/>
          <table:table-row>
            <table:table-cell office:value-type="string">
              <text:p text:style-name="Normal"><text:a xlink:type="simple" xlink:href="https://hal.science/hal-04456863v1">Participation à la table ronde « Ambregris : entre Pinocchio et Moby Dick. La tradition et la dramaturgie contemporaine dans le théâtre de marionnettes. » (Teatro Municipal São Luiz, Lisbonne, 21 mai 2021)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Patrick Sims">Patrick Sims</text:a><text:span>,</text:span><text:a xlink:type="simple" xlink:href="https://hal.science/search/index/?q=*&amp;authFullName_s=Catarina Firmo">Catarina Firmo</text:a><text:span>,</text:span><text:a xlink:type="simple" xlink:href="https://hal.science/search/index/?q=*&amp;authFullName_s=Luís Vieira">Luís Vieira</text:a></text:p>
              <text:p text:style-name="Normal"><text:span>Catarina Firmo, Luis Vieira, Miguel Falcão, Rute Ribeiro.<text:s/></text:span><text:span>Pensar a marioneta FIMFA LX, Conversas e reflexoes</text:span><text:span>, A Tarumba, pp.71-73, 2022, 978-989-97126-3-8</text:span></text:p>
              <text:p text:style-name="Normal"><text:span>Chapitre d'ouvrage</text:span></text:p>
              <text:p text:style-name="Normal"><text:a xlink:type="simple" xlink:href="https://hal.science/hal-04456863v1">hal-04456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arina Firmo</dc:title>
    <dc:subject/>
    <dc:description>CV</dc:description>
    <dc:creator/>
    <dc:date>2026-05-22T16:10:14.000</dc:date>
    <meta:generator>PHPWord</meta:generator>
    <meta:initial-creator>CCSD</meta:initial-creator>
    <meta:creation-date>2026-05-22T16:10:14.000</meta:creation-date>
    <meta:keyword/>
    <meta:user-defined meta:name="Category"/>
    <meta:user-defined meta:name="Company"/>
    <meta:user-defined meta:name="Manager"/>
  </office:meta>
</office:document-meta>
</file>