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2ff" style:family="table">
      <style:table-properties style:rel-width="100" table:align="center"/>
    </style:style>
    <style:style style:name="9ba2ff.0" style:family="table-column">
      <style:table-column-properties style:column-width="0.00cm"/>
    </style:style>
    <style:style style:name="f9dae8" style:family="table">
      <style:table-properties style:rel-width="100" table:align="center"/>
    </style:style>
    <style:style style:name="f9dae8.0" style:family="table-column">
      <style:table-column-properties style:column-width="0.00cm"/>
    </style:style>
    <style:style style:name="20a7c9" style:family="table">
      <style:table-properties style:rel-width="100" table:align="center"/>
    </style:style>
    <style:style style:name="20a7c9.0" style:family="table-column">
      <style:table-column-properties style:column-width="0.00cm"/>
    </style:style>
    <style:style style:name="d77233" style:family="table">
      <style:table-properties style:rel-width="100" table:align="center"/>
    </style:style>
    <style:style style:name="d77233.0" style:family="table-column">
      <style:table-column-properties style:column-width="0.00cm"/>
    </style:style>
    <style:style style:name="4dd681" style:family="table">
      <style:table-properties style:rel-width="100" table:align="center"/>
    </style:style>
    <style:style style:name="4dd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erina Negules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9ba2ff" table:style-name="9ba2ff">
          <table:table-column table:style-name="9ba2ff.0"/>
          <table:table-row>
            <table:table-cell office:value-type="string">
              <text:p text:style-name="Normal"><text:a xlink:type="simple" xlink:href="https://brgm.hal.science/hal-05592422v1">Seismic risk assessment at the urban scale through the development of fragility curves: the case of Chlef City (formerly El Asnam), Algeria</text:a></text:p>
              <text:p text:style-name="Normal"><text:a xlink:type="simple" xlink:href="https://hal.science/search/index/?q=*&amp;authFullName_s=Zohra Boutaraa">Zohra Boutaraa</text:a><text:span>,</text:span><text:a xlink:type="simple" xlink:href="https://hal.science/search/index/?q=*&amp;authFullName_s=Caterina Negulescu">Caterina Negulescu</text:a></text:p>
              <text:p text:style-name="Normal"><text:span>Emergency Management Science and Technology</text:span><text:span>, 2026, 6 (1), pp.0 - 0.<text:s/></text:span><text:a xlink:type="simple" xlink:href="https://dx.doi.org/10.48130/emst-0026-0003">⟨10.48130/emst-0026-0003⟩</text:a></text:p>
              <text:p text:style-name="Normal"><text:span>Article dans une revue</text:span></text:p>
              <text:p text:style-name="Normal"><text:a xlink:type="simple" xlink:href="https://brgm.hal.science/hal-05592422v1">hal-055924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569379v1">Interpretable damage state-dependent fragility models for multi-hazard interactions based on Bayesian modeling and causal inference</text:a></text:p>
              <text:p text:style-name="Normal"><text:a xlink:type="simple" xlink:href="https://hal.science/search/index/?q=*&amp;authFullName_s=Konstantinos Trevlopoulos">Konstantinos Trevlopoulo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Caterina Negulescu">Caterina Negulescu</text:a></text:p>
              <text:p text:style-name="Normal"><text:span>Structural Safety</text:span><text:span>, 2026, pp.102713.<text:s/></text:span><text:a xlink:type="simple" xlink:href="https://dx.doi.org/10.1016/j.strusafe.2026.102713">⟨10.1016/j.strusafe.2026.102713⟩</text:a></text:p>
              <text:p text:style-name="Normal"><text:span>Article dans une revue</text:span></text:p>
              <text:p text:style-name="Normal"><text:a xlink:type="simple" xlink:href="https://brgm.hal.science/hal-05569379v1">hal-0556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58v1">A novel clay shrink-swell buildings damage model: From unstructured insurance data to the creation of buildings database, and the proposition of damage severity scale</text:a></text:p>
              <text:p text:style-name="Normal"><text:a xlink:type="simple" xlink:href="https://hal.science/search/index/?q=*&amp;authFullName_s=Noel Philmon Mzungu">Noel Philmon Mzungu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rthur Perringaux">Arthur Perringaux</text:a><text:span>,</text:span><text:a xlink:type="simple" xlink:href="https://hal.science/search/index/?q=*&amp;authFullName_s=Laurent Boissier">Laurent Boissier</text:a><text:span>et al.</text:span></text:p>
              <text:p text:style-name="Normal"><text:span>International Journal of Disaster Risk Reduction</text:span><text:span>, 2025, 127, pp.105636.<text:s/></text:span><text:a xlink:type="simple" xlink:href="https://dx.doi.org/10.1016/j.ijdrr.2025.105636">⟨10.1016/j.ijdrr.2025.105636⟩</text:a></text:p>
              <text:p text:style-name="Normal"><text:span>Article dans une revue</text:span></text:p>
              <text:p text:style-name="Normal"><text:a xlink:type="simple" xlink:href="https://hal.science/hal-05115258v1">hal-051152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98952v1">Damage assessment in the case of post-mining-induced seismicity: How to use and adapt macroseismic intensity scales?</text:a></text:p>
              <text:p text:style-name="Normal"><text:a xlink:type="simple" xlink:href="https://hal.science/search/index/?q=*&amp;authFullName_s=Johanna Vieille">Johanna Vieille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Pascal Dominique">Pascal Dominique</text:a><text:span>,</text:span><text:a xlink:type="simple" xlink:href="https://hal.science/search/index/?q=*&amp;authFullName_s=Romain Guidez">Romain Guidez</text:a><text:span>et al.</text:span></text:p>
              <text:p text:style-name="Normal"><text:span>Journal of Sustainable Mining</text:span><text:span>, 2025, 24 (3), pp.377 - 392.<text:s/></text:span><text:a xlink:type="simple" xlink:href="https://dx.doi.org/10.46873/2300-3960.1464">⟨10.46873/2300-3960.1464⟩</text:a></text:p>
              <text:p text:style-name="Normal"><text:span>Article dans une revue</text:span></text:p>
              <text:p text:style-name="Normal"><text:a xlink:type="simple" xlink:href="https://brgm.hal.science/hal-05198952v1">hal-051989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57467v1">Follow-up of the Post-seismic reconstruction in Le Teil from the November 11th 2019 seismic event to now: Insights and zoom over building rehabilitation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Johanna Vieille">Johanna Vieille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Nicolas Taillefer">Nicolas Taillefer</text:a><text:span>,</text:span><text:a xlink:type="simple" xlink:href="https://hal.science/search/index/?q=*&amp;authFullName_s=Konstantinos Trevlopoulos">Konstantinos Trevlopoulos</text:a><text:span>et al.</text:span></text:p>
              <text:p text:style-name="Normal"><text:span>International Journal of Disaster Risk Reduction</text:span><text:span>, 2025, 122, pp.105438.<text:s/></text:span><text:a xlink:type="simple" xlink:href="https://dx.doi.org/10.1016/j.ijdrr.2025.105438">⟨10.1016/j.ijdrr.2025.105438⟩</text:a></text:p>
              <text:p text:style-name="Normal"><text:span>Article dans une revue</text:span></text:p>
              <text:p text:style-name="Normal"><text:a xlink:type="simple" xlink:href="https://brgm.hal.science/hal-05057467v1">hal-050574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68270v1">Comparing components for seismic risk modelling using data from the 2019 Le Teil (France) earthquake</text:a></text:p>
              <text:p text:style-name="Normal"><text:a xlink:type="simple" xlink:href="https://hal.science/search/index/?q=*&amp;authFullName_s=Konstantinos Trevlopoulos">Konstantinos Trevlopoulo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C. Negulescu">C. Negulescu</text:a><text:span>,</text:span><text:a xlink:type="simple" xlink:href="https://hal.science/search/index/?q=*&amp;authFullName_s=Helen Crowley">Helen Crowley</text:a><text:span>,</text:span><text:a xlink:type="simple" xlink:href="https://hal.science/search/index/?q=*&amp;authFullName_s=Laurentiu Danciu">Laurentiu Danciu</text:a></text:p>
              <text:p text:style-name="Normal"><text:span>Natural Hazards and Earth System Sciences</text:span><text:span>, 2024, 24 (7), pp.2383 - 2401.<text:s/></text:span><text:a xlink:type="simple" xlink:href="https://dx.doi.org/10.5194/nhess-24-2383-2024">⟨10.5194/nhess-24-2383-2024⟩</text:a></text:p>
              <text:p text:style-name="Normal"><text:span>Article dans une revue</text:span></text:p>
              <text:p text:style-name="Normal"><text:a xlink:type="simple" xlink:href="https://brgm.hal.science/hal-04668270v1">hal-046682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80501v1">Sea-level rise induced change in exposure of low-lying coastal land: implications for coastal conservation strategies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Adrien Privat">Adrien Privat</text:a><text:span>,</text:span><text:a xlink:type="simple" xlink:href="https://hal.science/search/index/?q=*&amp;authFullName_s=Romain Guidez">Romain Guidez</text:a><text:span>et al.</text:span></text:p>
              <text:p text:style-name="Normal"><text:span>Anthropocene Coasts</text:span><text:span>, 2024, 7 (1), pp.8.<text:s/></text:span><text:a xlink:type="simple" xlink:href="https://dx.doi.org/10.1007/s44218-024-00041-1">⟨10.1007/s44218-024-00041-1⟩</text:a></text:p>
              <text:p text:style-name="Normal"><text:span>Article dans une revue</text:span></text:p>
              <text:p text:style-name="Normal"><text:a xlink:type="simple" xlink:href="https://brgm.hal.science/hal-04480501v1">hal-044805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60000v1">Rapid earthquake loss updating of spatially distributed systems via sampling-based bayesian inference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Rosemary Fayjaloun">Rosemary Fayjaloun</text:a><text:span>,</text:span><text:a xlink:type="simple" xlink:href="https://hal.science/search/index/?q=*&amp;authFullName_s=Li Sun">Li Sun</text:a><text:span>,</text:span><text:a xlink:type="simple" xlink:href="https://hal.science/search/index/?q=*&amp;authFullName_s=Enrico Tubaldi">Enrico Tubaldi</text:a><text:span>,</text:span><text:a xlink:type="simple" xlink:href="https://hal.science/search/index/?q=*&amp;authFullName_s=Caterina Negulescu">Caterina Negulescu</text:a><text:span>et al.</text:span></text:p>
              <text:p text:style-name="Normal"><text:span>Bulletin of Earthquake Engineering</text:span><text:span>, 2022,<text:s/></text:span><text:a xlink:type="simple" xlink:href="https://dx.doi.org/10.1007/s10518-022-01349-4">⟨10.1007/s10518-022-01349-4⟩</text:a></text:p>
              <text:p text:style-name="Normal"><text:span>Article dans une revue</text:span></text:p>
              <text:p text:style-name="Normal"><text:a xlink:type="simple" xlink:href="https://brgm.hal.science/hal-03660000v1">hal-036600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82834v1">VIGIRISKS platform, a web-tool for single and multi-hazard risk assessment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Farid F Smaï">Farid F Smaï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Ulrich Clain">Ulrich Clain</text:a><text:span>et al.</text:span></text:p>
              <text:p text:style-name="Normal"><text:span>Natural Hazards</text:span><text:span>, 2022,<text:s/></text:span><text:a xlink:type="simple" xlink:href="https://dx.doi.org/10.1007/s11069-022-05567-6">⟨10.1007/s11069-022-05567-6⟩</text:a></text:p>
              <text:p text:style-name="Normal"><text:span>Article dans une revue</text:span></text:p>
              <text:p text:style-name="Normal"><text:a xlink:type="simple" xlink:href="https://brgm.hal.science/hal-03782834v1">hal-037828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8080v1">Raspberry Shake-Based Rapid Structural Identification of Existing Buildings Subject to Earthquake Ground Motion: The Case Study of Bucharest</text:a></text:p>
              <text:p text:style-name="Normal"><text:a xlink:type="simple" xlink:href="https://hal.science/search/index/?q=*&amp;authFullName_s=Ali Güney Özcebe">Ali Güney Özcebe</text:a><text:span>,</text:span><text:a xlink:type="simple" xlink:href="https://hal.science/search/index/?q=*&amp;authFullName_s=Alexandru Tiganescu">Alexandru Tiganescu</text:a><text:span>,</text:span><text:a xlink:type="simple" xlink:href="https://hal.science/search/index/?q=*&amp;authFullName_s=Ekin Ozer">Ekin Ozer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Juan Jose Galiana-Merino">Juan Jose Galiana-Merino</text:a><text:span>et al.</text:span></text:p>
              <text:p text:style-name="Normal"><text:span>Sensors</text:span><text:span>, 2022, 22 (13), pp.4787.<text:s/></text:span><text:a xlink:type="simple" xlink:href="https://dx.doi.org/10.3390/s22134787">⟨10.3390/s22134787⟩</text:a></text:p>
              <text:p text:style-name="Normal"><text:span>Article dans une revue</text:span></text:p>
              <text:p text:style-name="Normal"><text:a xlink:type="simple" xlink:href="https://brgm.hal.science/hal-03748080v1">hal-037480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9815v1">Vibration-Based and Near Real-Time Seismic Damage Assessment Adaptive to Building Knowledge Level</text:a></text:p>
              <text:p text:style-name="Normal"><text:a xlink:type="simple" xlink:href="https://hal.science/search/index/?q=*&amp;authFullName_s=Ekin Ozer">Ekin Ozer</text:a><text:span>,</text:span><text:a xlink:type="simple" xlink:href="https://hal.science/search/index/?q=*&amp;authFullName_s=Ali Güney Özcebe">Ali Güney Özcebe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Alireza Kharazian">Alireza Kharazian</text:a><text:span>,</text:span><text:a xlink:type="simple" xlink:href="https://hal.science/search/index/?q=*&amp;authFullName_s=Barbara Borzi">Barbara Borzi</text:a><text:span>et al.</text:span></text:p>
              <text:p text:style-name="Normal"><text:span>Buildings</text:span><text:span>, 2022, 12 (4), pp.416.<text:s/></text:span><text:a xlink:type="simple" xlink:href="https://dx.doi.org/10.3390/buildings12040416">⟨10.3390/buildings12040416⟩</text:a></text:p>
              <text:p text:style-name="Normal"><text:span>Article dans une revue</text:span></text:p>
              <text:p text:style-name="Normal"><text:a xlink:type="simple" xlink:href="https://brgm.hal.science/hal-03659815v1">hal-036598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1051v1">Correlation Between Wavelet-Based Energy Parameter and Observational Damage Degrees for Gravity Design Building During the May 2018 Mayotte Seismic Crisi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Agathe Roulle">Agathe Roulle</text:a></text:p>
              <text:p text:style-name="Normal"><text:span>Frontiers in Built Environment</text:span><text:span>, 2022, 8,<text:s/></text:span><text:a xlink:type="simple" xlink:href="https://dx.doi.org/10.3389/fbuil.2022.850300">⟨10.3389/fbuil.2022.850300⟩</text:a></text:p>
              <text:p text:style-name="Normal"><text:span>Article dans une revue</text:span></text:p>
              <text:p text:style-name="Normal"><text:a xlink:type="simple" xlink:href="https://brgm.hal.science/hal-03701051v1">hal-037010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41410v1">Seismic damage scenarios for Mayotte: a tool for disaster management</text:a></text:p>
              <text:p text:style-name="Normal"><text:a xlink:type="simple" xlink:href="https://hal.science/search/index/?q=*&amp;authFullName_s=Nicolas Taillefer">Nicolas Taillefer</text:a><text:span>,</text:span><text:a xlink:type="simple" xlink:href="https://hal.science/search/index/?q=*&amp;authFullName_s=Didier Bertil">Didier Bertil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Agathe Roullé">Agathe Roullé</text:a><text:span>,</text:span><text:a xlink:type="simple" xlink:href="https://hal.science/search/index/?q=*&amp;authFullName_s=Christian Iasio">Christian Iasio</text:a><text:span>et al.</text:span></text:p>
              <text:p text:style-name="Normal"><text:span>Comptes Rendus. Géoscience</text:span><text:span>, 2022, 354 (S2), pp.343-359.<text:s/></text:span><text:a xlink:type="simple" xlink:href="https://dx.doi.org/10.5802/crgeos.120">⟨10.5802/crgeos.120⟩</text:a></text:p>
              <text:p text:style-name="Normal"><text:span>Article dans une revue</text:span></text:p>
              <text:p text:style-name="Normal"><text:a xlink:type="simple" xlink:href="https://brgm.hal.science/hal-04041410v1">hal-040414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723v1">Sensitivity of Earthquake Damage Estimation to the Input Data (Soil Characterization Maps and Building Exposure): Case Study in the Luchon Valley, France</text:a></text:p>
              <text:p text:style-name="Normal"><text:a xlink:type="simple" xlink:href="https://hal.science/search/index/?q=*&amp;authFullName_s=Rosemary Fayjaloun">Rosemary Fayjalou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Agathe Roullé">Agathe Roullé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Pierre Gehl">Pierre Gehl</text:a><text:span>et al.</text:span></text:p>
              <text:p text:style-name="Normal"><text:span>Geosciences</text:span><text:span>, 2021, 11 (6), pp.249.<text:s/></text:span><text:a xlink:type="simple" xlink:href="https://dx.doi.org/10.3390/geosciences11060249">⟨10.3390/geosciences11060249⟩</text:a></text:p>
              <text:p text:style-name="Normal"><text:span>Article dans une revue</text:span></text:p>
              <text:p text:style-name="Normal"><text:a xlink:type="simple" xlink:href="https://brgm.hal.science/hal-03745723v1">hal-037457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49912v1">Corrigendum to “Rapid earthquake response: The state-of-the art and recommendations with a focus on European systems” [Int. J. Disaster Risk Reduct. 52 (2020) 101958]</text:a></text:p>
              <text:p text:style-name="Normal"><text:a xlink:type="simple" xlink:href="https://hal.science/search/index/?q=*&amp;authFullName_s=Simon Guérin-Marthe">Simon Guérin-Marthe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Rosemary Fayjaloun">Rosemary Fayjaloun</text:a></text:p>
              <text:p text:style-name="Normal"><text:span>International Journal of Disaster Risk Reduction</text:span><text:span>, 2021, 57, pp.102256.<text:s/></text:span><text:a xlink:type="simple" xlink:href="https://dx.doi.org/10.1016/j.ijdrr.2021.102256">⟨10.1016/j.ijdrr.2021.102256⟩</text:a></text:p>
              <text:p text:style-name="Normal"><text:span>Article dans une revue</text:span></text:p>
              <text:p text:style-name="Normal"><text:a xlink:type="simple" xlink:href="https://brgm.hal.science/hal-05449912v1">hal-054499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2608v1">Adjustability of exposed elements by updating their capacity for resistance after a damaging event: application to an earthquake–tsunami cascade scenario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Abed Benaïchouche">Abed Benaïchouche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estre Le Roy">Sylvestre Le Roy</text:a><text:span>,</text:span><text:a xlink:type="simple" xlink:href="https://hal.science/search/index/?q=*&amp;authFullName_s=Rodrigo Pedreros">Rodrigo Pedreros</text:a></text:p>
              <text:p text:style-name="Normal"><text:span>Natural Hazards</text:span><text:span>, 2020, 104 (1), pp.753 - 793.<text:s/></text:span><text:a xlink:type="simple" xlink:href="https://dx.doi.org/10.1007/s11069-020-04189-0">⟨10.1007/s11069-020-04189-0⟩</text:a></text:p>
              <text:p text:style-name="Normal"><text:span>Article dans une revue</text:span></text:p>
              <text:p text:style-name="Normal"><text:a xlink:type="simple" xlink:href="https://brgm.hal.science/hal-03742608v1">hal-037426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2057v1">Rapid earthquake response: The state-of-the art and recommendations with a focus on European systems</text:a></text:p>
              <text:p text:style-name="Normal"><text:a xlink:type="simple" xlink:href="https://hal.science/search/index/?q=*&amp;authFullName_s=Simon Guérin-Marthe">Simon Guérin-Marthe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Rosemary Fayjaloun">Rosemary Fayjaloun</text:a></text:p>
              <text:p text:style-name="Normal"><text:span>International Journal of Disaster Risk Reduction</text:span><text:span>, 2020, 52, pp.101958.<text:s/></text:span><text:a xlink:type="simple" xlink:href="https://dx.doi.org/10.1016/j.ijdrr.2020.101958">⟨10.1016/j.ijdrr.2020.101958⟩</text:a></text:p>
              <text:p text:style-name="Normal"><text:span>Article dans une revue</text:span></text:p>
              <text:p text:style-name="Normal"><text:a xlink:type="simple" xlink:href="https://brgm.hal.science/hal-03742057v1">hal-037420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5089v1">Deterministic and probabilistic analyses of the 3D response of masonry buildings to imposed settlement troughs</text:a></text:p>
              <text:p text:style-name="Normal"><text:a xlink:type="simple" xlink:href="https://hal.science/search/index/?q=*&amp;authFullName_s=Settimio Ferlisi">Settimio Ferlisi</text:a><text:span>,</text:span><text:a xlink:type="simple" xlink:href="https://hal.science/search/index/?q=*&amp;authFullName_s=Gianfranco Nicodemo">Gianfranco Nicodemo</text:a><text:span>,</text:span><text:a xlink:type="simple" xlink:href="https://hal.science/search/index/?q=*&amp;authFullName_s=Dario Peduto">Dario Peduto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Gilles Grandjean">Gilles Grandjean</text:a></text:p>
              <text:p text:style-name="Normal"><text:span>Georisk: Assessment and Management of Risk for Engineered Systems and Geohazards</text:span><text:span>, 2020, 14 (4), pp.260-279.<text:s/></text:span><text:a xlink:type="simple" xlink:href="https://dx.doi.org/10.1080/17499518.2019.1658880">⟨10.1080/17499518.2019.1658880⟩</text:a></text:p>
              <text:p text:style-name="Normal"><text:span>Article dans une revue</text:span></text:p>
              <text:p text:style-name="Normal"><text:a xlink:type="simple" xlink:href="https://brgm.hal.science/hal-03715089v1">hal-037150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53131v1">Remote sensing vs. field survey data in a post-earthquake context: Potentialities and limits of damaged building assessment datasets</text:a></text:p>
              <text:p text:style-name="Normal"><text:a xlink:type="simple" xlink:href="https://hal.science/search/index/?q=*&amp;authFullName_s=Daniel Monfort">Daniel Monfort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Myriam Belvaux">Myriam Belvaux</text:a></text:p>
              <text:p text:style-name="Normal"><text:span>Remote Sensing Applications: Society and Environment</text:span><text:span>, 2019, 14, pp.46-59.<text:s/></text:span><text:a xlink:type="simple" xlink:href="https://dx.doi.org/10.1016/j.rsase.2019.02.003">⟨10.1016/j.rsase.2019.02.003⟩</text:a></text:p>
              <text:p text:style-name="Normal"><text:span>Article dans une revue</text:span></text:p>
              <text:p text:style-name="Normal"><text:a xlink:type="simple" xlink:href="https://brgm.hal.science/hal-02053131v1">hal-020531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734388v1">Buildings Vulnerability Assessment and Damage Seismic Scenarios at Urban Scale: Application to Chlef City (Algeria)</text:a></text:p>
              <text:p text:style-name="Normal"><text:a xlink:type="simple" xlink:href="https://hal.science/search/index/?q=*&amp;authFullName_s=Zohra Boutaraa">Zohra Boutaraa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Ahmed Arab">Ahmed Arab</text:a><text:span>,</text:span><text:a xlink:type="simple" xlink:href="https://hal.science/search/index/?q=*&amp;authFullName_s=Olivier Sedan">Olivier Sedan</text:a></text:p>
              <text:p text:style-name="Normal"><text:span>KSCE Journal of Civil Engineering</text:span><text:span>, 2018, 22 (10), pp.3948-3960.<text:s/></text:span><text:a xlink:type="simple" xlink:href="https://dx.doi.org/10.1007/s12205-018-0961-2">⟨10.1007/s12205-018-0961-2⟩</text:a></text:p>
              <text:p text:style-name="Normal"><text:span>Article dans une revue</text:span></text:p>
              <text:p text:style-name="Normal"><text:a xlink:type="simple" xlink:href="https://brgm.hal.science/hal-02734388v1">hal-0273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60v1">Seismic Vulnerability Assessment from Earthquake Damages Historical Data Using Constrained Optimization Technique</text:a></text:p>
              <text:p text:style-name="Normal"><text:a xlink:type="simple" xlink:href="https://hal.science/search/index/?q=*&amp;authFullName_s=Abed Benaïchouche">Abed Benaïchouche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Olivier Sedan">Olivier Sedan</text:a><text:span>,</text:span><text:a xlink:type="simple" xlink:href="https://hal.science/search/index/?q=*&amp;authFullName_s=Zohra Boutaraa">Zohra Boutaraa</text:a></text:p>
              <text:p text:style-name="Normal"><text:span>Journal of Geoscience and Environment Protection</text:span><text:span>, 2018, 06 (02), pp.89-111.<text:s/></text:span><text:a xlink:type="simple" xlink:href="https://dx.doi.org/10.4236/gep.2018.62007">⟨10.4236/gep.2018.62007⟩</text:a></text:p>
              <text:p text:style-name="Normal"><text:span>Article dans une revue</text:span></text:p>
              <text:p text:style-name="Normal"><text:a xlink:type="simple" xlink:href="https://hal.science/hal-02059960v1">hal-020599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127v1">Building vulnerability to hydro-geomorphic hazards: Estimating damage probability from qualitative vulnerability assessment using logistic regression</text:a></text:p>
              <text:p text:style-name="Normal"><text:a xlink:type="simple" xlink:href="https://hal.science/search/index/?q=*&amp;authFullName_s=Susanne Ettinger">Susanne Ettinger</text:a><text:span>,</text:span><text:a xlink:type="simple" xlink:href="https://hal.science/search/index/?q=*&amp;authFullName_s=Loïc Mounaud">Loïc Mounaud</text:a><text:span>,</text:span><text:a xlink:type="simple" xlink:href="https://hal.science/search/index/?q=*&amp;authFullName_s=Christina Magill">Christina Magill</text:a><text:span>,</text:span><text:a xlink:type="simple" xlink:href="https://hal.science/search/index/?q=*&amp;authFullName_s=Anne-Françoise Yao-Lafourcade">Anne-Françoise Yao-Lafourcade</text:a><text:span>,</text:span><text:a xlink:type="simple" xlink:href="https://hal.science/search/index/?q=*&amp;authFullName_s=Jean-Claude Thouret">Jean-Claude Thouret</text:a><text:span>et al.</text:span></text:p>
              <text:p text:style-name="Normal"><text:span>Journal of Hydrology</text:span><text:span>, 2016, 541, pp.563 - 581.<text:s/></text:span><text:a xlink:type="simple" xlink:href="https://dx.doi.org/10.1016/j.jhydrol.2015.04.017">⟨10.1016/j.jhydrol.2015.04.017⟩</text:a></text:p>
              <text:p text:style-name="Normal"><text:span>Article dans une revue</text:span></text:p>
              <text:p text:style-name="Normal"><text:a xlink:type="simple" xlink:href="https://uca.hal.science/hal-01637127v1">hal-016371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0846v1">Limits on the potential accuracy of earthquake risk evaluations using the L'Aquila (Italy) earthquake as an example</text:a></text:p>
              <text:p text:style-name="Normal"><text:a xlink:type="simple" xlink:href="https://hal.science/search/index/?q=*&amp;authFullName_s=John Douglas">John Douglas</text:a><text:span>,</text:span><text:a xlink:type="simple" xlink:href="https://hal.science/search/index/?q=*&amp;authFullName_s=Daniel Monfort">Daniel Monfort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Agathe Roulle">Agathe Roulle</text:a><text:span>,</text:span><text:a xlink:type="simple" xlink:href="https://hal.science/search/index/?q=*&amp;authFullName_s=Olivier Sedan">Olivier Sedan</text:a></text:p>
              <text:p text:style-name="Normal"><text:span>Annals of Geophysics</text:span><text:span>, 2015, 58 (2), 17 p.<text:s/></text:span><text:a xlink:type="simple" xlink:href="https://dx.doi.org/10.4401/ag-6651">⟨10.4401/ag-6651⟩</text:a></text:p>
              <text:p text:style-name="Normal"><text:span>Article dans une revue</text:span></text:p>
              <text:p text:style-name="Normal"><text:a xlink:type="simple" xlink:href="https://brgm.hal.science/hal-01150846v1">hal-011508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03000v1">Using the discrete element method to assess the seismic vulnerability of aggregated masonry buildings</text:a></text:p>
              <text:p text:style-name="Normal"><text:a xlink:type="simple" xlink:href="https://hal.science/search/index/?q=*&amp;authFullName_s=Thomas Ulrich">Thomas Ulrich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Ariane Ducellier">Ariane Ducellier</text:a></text:p>
              <text:p text:style-name="Normal"><text:span>Bulletin of Earthquake Engineering</text:span><text:span>, 2015, 13 (10), pp.3135 - 3150.<text:s/></text:span><text:a xlink:type="simple" xlink:href="https://dx.doi.org/10.1007/s10518-015-9754-x">⟨10.1007/s10518-015-9754-x⟩</text:a></text:p>
              <text:p text:style-name="Normal"><text:span>Article dans une revue</text:span></text:p>
              <text:p text:style-name="Normal"><text:a xlink:type="simple" xlink:href="https://brgm.hal.science/hal-01403000v1">hal-014030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7220v1">Estimation of Modal Properties of Low-Rise Buildings Using Ambient Excitation Measurements</text:a></text:p>
              <text:p text:style-name="Normal"><text:a xlink:type="simple" xlink:href="https://hal.science/search/index/?q=*&amp;authFullName_s=K. K. Wijesundara">K. K. Wijesundara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Evelyne Foerster">Evelyne Foerster</text:a></text:p>
              <text:p text:style-name="Normal"><text:span>Shock and Vibration</text:span><text:span>, 2015, 2015, 18 p.<text:s/></text:span><text:a xlink:type="simple" xlink:href="https://dx.doi.org/10.1155/2015/173450">⟨10.1155/2015/173450⟩</text:a></text:p>
              <text:p text:style-name="Normal"><text:span>Article dans une revue</text:span></text:p>
              <text:p text:style-name="Normal"><text:a xlink:type="simple" xlink:href="https://brgm.hal.science/hal-01357220v1">hal-013572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5449v1">Ambient vibration measurements on monuments in the Medieval City of Rhodes, Greece</text:a></text:p>
              <text:p text:style-name="Normal"><text:a xlink:type="simple" xlink:href="https://hal.science/search/index/?q=*&amp;authFullName_s=Anna Karatzetzou">Anna Karatzetzou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Maria Manakou">Maria Manakou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Darius M. Seyedi">Darius M. Seyedi</text:a><text:span>et al.</text:span></text:p>
              <text:p text:style-name="Normal"><text:span>Bulletin of Earthquake Engineering</text:span><text:span>, 2015, 13 (1), pp. 331-345.<text:s/></text:span><text:a xlink:type="simple" xlink:href="https://dx.doi.org/10.1007/s10518-014-9649-2">⟨10.1007/s10518-014-9649-2⟩</text:a></text:p>
              <text:p text:style-name="Normal"><text:span>Article dans une revue</text:span></text:p>
              <text:p text:style-name="Normal"><text:a xlink:type="simple" xlink:href="https://brgm.hal.science/hal-01355449v1">hal-013554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4797v1">Fragility curves for masonry structures submitted to permanent ground displacements and earthquake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Thomas Ulrich">Thomas Ulrich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Darius Seyedi">Darius Seyedi</text:a></text:p>
              <text:p text:style-name="Normal"><text:span>Natural Hazards</text:span><text:span>, 2014, 74 (3), pp.1461-1474.<text:s/></text:span><text:a xlink:type="simple" xlink:href="https://dx.doi.org/10.1007/s11069-014-1253-x">⟨10.1007/s11069-014-1253-x⟩</text:a></text:p>
              <text:p text:style-name="Normal"><text:span>Article dans une revue</text:span></text:p>
              <text:p text:style-name="Normal"><text:a xlink:type="simple" xlink:href="https://brgm.hal.science/hal-01174797v1">hal-011747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19111v1">Fragility curves for risk-targeted seismic design maps</text:a></text:p>
              <text:p text:style-name="Normal"><text:a xlink:type="simple" xlink:href="https://hal.science/search/index/?q=*&amp;authFullName_s=Thomas Ulrich">Thomas Ulrich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John Douglas">John Douglas</text:a></text:p>
              <text:p text:style-name="Normal"><text:span>Bulletin of Earthquake Engineering</text:span><text:span>, 2014, 12 (4), pp.1479-1491.<text:s/></text:span><text:a xlink:type="simple" xlink:href="https://dx.doi.org/10.1007/s10518-013-9572-y">⟨10.1007/s10518-013-9572-y⟩</text:a></text:p>
              <text:p text:style-name="Normal"><text:span>Article dans une revue</text:span></text:p>
              <text:p text:style-name="Normal"><text:a xlink:type="simple" xlink:href="https://brgm.hal.science/hal-00919111v1">hal-009191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4513v1">Risk-targeted seismic design maps for mainland France</text:a></text:p>
              <text:p text:style-name="Normal"><text:a xlink:type="simple" xlink:href="https://hal.science/search/index/?q=*&amp;authFullName_s=John Douglas">John Douglas</text:a><text:span>,</text:span><text:a xlink:type="simple" xlink:href="https://hal.science/search/index/?q=*&amp;authFullName_s=Thomas Ulrich">Thomas Ulrich</text:a><text:span>,</text:span><text:a xlink:type="simple" xlink:href="https://hal.science/search/index/?q=*&amp;authFullName_s=Caterina Negulescu">Caterina Negulescu</text:a></text:p>
              <text:p text:style-name="Normal"><text:span>Natural Hazards</text:span><text:span>, 2013, 65 (3), pp.1999-2013.<text:s/></text:span><text:a xlink:type="simple" xlink:href="https://dx.doi.org/10.1007/s11069-012-0460-6">⟨10.1007/s11069-012-0460-6⟩</text:a></text:p>
              <text:p text:style-name="Normal"><text:span>Article dans une revue</text:span></text:p>
              <text:p text:style-name="Normal"><text:a xlink:type="simple" xlink:href="https://brgm.hal.science/hal-00744513v1">hal-007445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5292v1">Comparison of seismometer and radar measurements for the modal identification of civil engineering structure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Guido Luzi">Guido Luzi</text:a><text:span>,</text:span><text:a xlink:type="simple" xlink:href="https://hal.science/search/index/?q=*&amp;authFullName_s=Michele Crosetto">Michele Crosetto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Agathe Roulle">Agathe Roulle</text:a><text:span>et al.</text:span></text:p>
              <text:p text:style-name="Normal"><text:span>Engineering Structures</text:span><text:span>, 2013, 51, pp.10-22.<text:s/></text:span><text:a xlink:type="simple" xlink:href="https://dx.doi.org/10.1016/j.engstruct.2013.01.005">⟨10.1016/j.engstruct.2013.01.005⟩</text:a></text:p>
              <text:p text:style-name="Normal"><text:span>Article dans une revue</text:span></text:p>
              <text:p text:style-name="Normal"><text:a xlink:type="simple" xlink:href="https://api.istex.fr/ark:/67375/6H6-0CB7CVDP-8/fulltext.pdf?sid=hal">istex</text:a></text:p>
              <text:p text:style-name="Normal"><text:a xlink:type="simple" xlink:href="https://brgm.hal.science/hal-01025292v1">hal-010252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53394v1">Seismic Damage Assessment of Regular Gravity Design Building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K.K. Wijesundara">K.K. Wijesundara</text:a><text:span>,</text:span><text:a xlink:type="simple" xlink:href="https://hal.science/search/index/?q=*&amp;authFullName_s=Evelyne Foerster">Evelyne Foerster</text:a></text:p>
              <text:p text:style-name="Normal"><text:span>Key Engineering Materials</text:span><text:span>, 2013, Damage Assessment of Structures X, pp 294-301.<text:s/></text:span><text:a xlink:type="simple" xlink:href="https://dx.doi.org/10.4028/www.scientific.net/KEM.569-570.294">⟨10.4028/www.scientific.net/KEM.569-570.294⟩</text:a></text:p>
              <text:p text:style-name="Normal"><text:span>Article dans une revue</text:span></text:p>
              <text:p text:style-name="Normal"><text:a xlink:type="simple" xlink:href="https://brgm.hal.science/hal-00853394v1">hal-008533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53407v1">Armagedom -- A Tool for Seismic Risk Assessment Illustrated with Applications</text:a></text:p>
              <text:p text:style-name="Normal"><text:a xlink:type="simple" xlink:href="https://hal.science/search/index/?q=*&amp;authFullName_s=Olivier Sedan">Olivier Seda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Monique Terrier">Monique Terrier</text:a><text:span>,</text:span><text:a xlink:type="simple" xlink:href="https://hal.science/search/index/?q=*&amp;authFullName_s=Agathe Roulle">Agathe Roulle</text:a><text:span>,</text:span><text:a xlink:type="simple" xlink:href="https://hal.science/search/index/?q=*&amp;authFullName_s=Thierry Winter">Thierry Winter</text:a><text:span>et al.</text:span></text:p>
              <text:p text:style-name="Normal"><text:span>Journal of Earthquake Engineering</text:span><text:span>, 2013, 17 (2), pp.253-281.<text:s/></text:span><text:a xlink:type="simple" xlink:href="https://dx.doi.org/10.1080/13632469.2012.726604">⟨10.1080/13632469.2012.726604⟩</text:a></text:p>
              <text:p text:style-name="Normal"><text:span>Article dans une revue</text:span></text:p>
              <text:p text:style-name="Normal"><text:a xlink:type="simple" xlink:href="https://brgm.hal.science/hal-00853407v1">hal-008534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7667v1">Parametric studies and quantitative assessment of the vulnerability of a RC frame building exposed to differential settlement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Evelyne Foerster">Evelyne Foerster</text:a></text:p>
              <text:p text:style-name="Normal"><text:span>Natural Hazards and Earth System Sciences</text:span><text:span>, 2010, 10 (9), p. 1781-1792.<text:s/></text:span><text:a xlink:type="simple" xlink:href="https://dx.doi.org/10.5194/nhess-10-1781-2010">⟨10.5194/nhess-10-1781-2010⟩</text:a></text:p>
              <text:p text:style-name="Normal"><text:span>Article dans une revue</text:span></text:p>
              <text:p text:style-name="Normal"><text:a xlink:type="simple" xlink:href="https://brgm.hal.science/hal-00557667v1">hal-00557667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f9dae8" table:style-name="f9dae8">
          <table:table-column table:style-name="f9dae8.0"/>
          <table:table-row>
            <table:table-cell office:value-type="string">
              <text:p text:style-name="Normal"><text:a xlink:type="simple" xlink:href="https://hal.science/hal-05571807v1">Application of macroseismic vulnerability approaches to European exposure models for the implementation of a robust rapid impact assessment procedure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Romain Guidez">Romain Guidez</text:a><text:span>,</text:span><text:a xlink:type="simple" xlink:href="https://hal.science/search/index/?q=*&amp;authFullName_s=Darren Snee">Darren Snee</text:a><text:span>,</text:span><text:a xlink:type="simple" xlink:href="https://hal.science/search/index/?q=*&amp;authFullName_s=Olga Villar">Olga Villar</text:a><text:span>et al.</text:span></text:p>
              <text:p text:style-name="Normal"><text:span>18th European Conference on Earthquake Engineering</text:span><text:span>, Sep 2026, Berlin, France</text:span></text:p>
              <text:p text:style-name="Normal"><text:span>Communication dans un congrès</text:span></text:p>
              <text:p text:style-name="Normal"><text:a xlink:type="simple" xlink:href="https://hal.science/hal-05571807v1">hal-055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779v1">Damage State-Dependent Fragility Models for Multi-Hazard Interactions based on Bayesian Modeling with Interpretable Effects Guided by a Causal Directed Acyclic Graph</text:a></text:p>
              <text:p text:style-name="Normal"><text:a xlink:type="simple" xlink:href="https://hal.science/search/index/?q=*&amp;authFullName_s=Konstantinos Trevlopoulos">Konstantinos Trevlopoulo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Caterina Negulescu">Caterina Negulescu</text:a></text:p>
              <text:p text:style-name="Normal"><text:span>18th European Conference on Earthquake Engineering (ECEE2026)</text:span><text:span>, Technische Universität Berlin, Sep 2026, Berlin, Germany</text:span></text:p>
              <text:p text:style-name="Normal"><text:span>Communication dans un congrès</text:span></text:p>
              <text:p text:style-name="Normal"><text:a xlink:type="simple" xlink:href="https://hal.science/hal-05578779v1">hal-055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53v1">Managing Incomplete Urban Reference Data for Risk-Oriented Geoscience Applications: Lessons from the CERES Project</text:a></text:p>
              <text:p text:style-name="Normal"><text:a xlink:type="simple" xlink:href="https://hal.science/search/index/?q=*&amp;authFullName_s=Gracianne Cécile">Gracianne Cécile</text:a><text:span>,</text:span><text:a xlink:type="simple" xlink:href="https://hal.science/search/index/?q=*&amp;authFullName_s=Youssef Fouzai">Youssef Fouzai</text:a><text:span>,</text:span><text:a xlink:type="simple" xlink:href="https://hal.science/search/index/?q=*&amp;authFullName_s=Mirga Bokidingo">Mirga Bokidingo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Yves Lucas">Yves Lucas</text:a><text:span>et al.</text:span></text:p>
              <text:p text:style-name="Normal"><text:span>EGU2026</text:span><text:span>, EGU General Assembly 2026, May 2026, Vienna (Austria), France.<text:s/></text:span><text:a xlink:type="simple" xlink:href="https://dx.doi.org/10.5194/egusphere-egu26-23039">⟨10.5194/egusphere-egu26-23039⟩</text:a></text:p>
              <text:p text:style-name="Normal"><text:span>Communication dans un congrès</text:span></text:p>
              <text:p text:style-name="Normal"><text:a xlink:type="simple" xlink:href="https://hal.science/hal-05573753v1">hal-055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28v1">Integrated Seismic-Natech Assessment Workflow for Multi-Source Crisis Mapping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Jean-Bernard Kazmierczak">Jean-Bernard Kazmierczak</text:a><text:span>,</text:span><text:a xlink:type="simple" xlink:href="https://hal.science/search/index/?q=*&amp;authFullName_s=Karine Adam">Karine Adam</text:a><text:span>,</text:span><text:a xlink:type="simple" xlink:href="https://hal.science/search/index/?q=*&amp;authFullName_s=Romain Guidez">Romain Guidez</text:a><text:span>,</text:span><text:a xlink:type="simple" xlink:href="https://hal.science/search/index/?q=*&amp;authFullName_s=Pierre Gehl">Pierre Gehl</text:a><text:span>et al.</text:span></text:p>
              <text:p text:style-name="Normal"><text:span>18th European Conference on Earthquake Engineering (ECEE2026)</text:span><text:span>, German Association for Earthquake Engineering and Structural Dynamics (DGEB), Sep 2026, BERLIN, France</text:span></text:p>
              <text:p text:style-name="Normal"><text:span>Communication dans un congrès</text:span></text:p>
              <text:p text:style-name="Normal"><text:a xlink:type="simple" xlink:href="https://hal.science/hal-05585928v1">hal-0558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60v1">An Operational Earthquake Digital Twin Based on Empirical Ground-Motion Models and Period Estimation: Integration of SEISAID and B-Wave within the VIGIRISKS Platform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Didier Bertil">Didier Bertil</text:a><text:span>,</text:span><text:a xlink:type="simple" xlink:href="https://hal.science/search/index/?q=*&amp;authFullName_s=Yoann Legendre">Yoann Legendre</text:a><text:span>et al.</text:span></text:p>
              <text:p text:style-name="Normal"><text:span>EGU2026</text:span><text:span>, EGU General Assembly 2026, May 2026, Wien, Austria, Austria.<text:s/></text:span><text:a xlink:type="simple" xlink:href="https://dx.doi.org/10.5194/egusphere-egu26-23011">⟨10.5194/egusphere-egu26-23011⟩</text:a></text:p>
              <text:p text:style-name="Normal"><text:span>Communication dans un congrès</text:span></text:p>
              <text:p text:style-name="Normal"><text:a xlink:type="simple" xlink:href="https://hal.science/hal-05555960v1">hal-0555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34v1">Observatoire de la résilience post-séisme : Application au séisme de La Laigne</text:a></text:p>
              <text:p text:style-name="Normal"><text:a xlink:type="simple" xlink:href="https://hal.science/search/index/?q=*&amp;authFullName_s=Johanna Vieille">Johanna Vieille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Jean-Christophe Audru">Jean-Christophe Audru</text:a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68834v1">hal-053688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40874v1">Damage state-dependent fragility models for rc buildings exposed to flood and seismic hazards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Konstantinos Trevlopoulos">Konstantinos Trevlopoulos</text:a><text:span>,</text:span><text:a xlink:type="simple" xlink:href="https://hal.science/search/index/?q=*&amp;authFullName_s=Caterina Negulescu">Caterina Negulescu</text:a></text:p>
              <text:p text:style-name="Normal"><text:span>18th World Conference on Earthquake Engineering</text:span><text:span>, Jun 2024, Milan (Italie), Italy</text:span></text:p>
              <text:p text:style-name="Normal"><text:span>Communication dans un congrès</text:span></text:p>
              <text:p text:style-name="Normal"><text:a xlink:type="simple" xlink:href="https://brgm.hal.science/hal-04240874v1">hal-042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82v1">Can damage observations from the 2019 Le Teil (France) earthquake challenge ESHM20 and ESRM20?</text:a></text:p>
              <text:p text:style-name="Normal"><text:a xlink:type="simple" xlink:href="https://hal.science/search/index/?q=*&amp;authFullName_s=Konstantinos Trevlopoulos">Konstantinos Trevlopoulo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Caterina Negulescu">Caterina Negulescu</text:a></text:p>
              <text:p text:style-name="Normal"><text:span>18th World Conference on Earthquake Engineering (WCEE2024)</text:span><text:span>, International Association of Earthquake Engineering; Italian National Association of Earthquake Engineering, Jun 2024, Milan (Italie), Italy</text:span></text:p>
              <text:p text:style-name="Normal"><text:span>Communication dans un congrès</text:span></text:p>
              <text:p text:style-name="Normal"><text:a xlink:type="simple" xlink:href="https://hal.science/hal-04419082v1">hal-044190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46300v1">Bonne pratique à l'attention du public pour réduire la vulnérabilité du bâti existant face au risque de glissement de terrain</text:a></text:p>
              <text:p text:style-name="Normal"><text:a xlink:type="simple" xlink:href="https://hal.science/search/index/?q=*&amp;authFullName_s=Aude Nachbaur">Aude Nachbaur</text:a><text:span>,</text:span><text:a xlink:type="simple" xlink:href="https://hal.science/search/index/?q=*&amp;authFullName_s=Nicolas Taillefer">Nicolas Taillefer</text:a><text:span>,</text:span><text:a xlink:type="simple" xlink:href="https://hal.science/search/index/?q=*&amp;authFullName_s=Maéva Lombard">Maéva Lombard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Clementine Montane">Clementine Montane</text:a><text:span>et al.</text:span></text:p>
              <text:p text:style-name="Normal"><text:span>https://afpcnt.org/events/11e-colloque-national-afps-2023-du-7-10-novembre-2023/</text:span><text:span>, Association Française du Génie Parasismique, Nov 2023, Gosier (Guadeloupe), France</text:span></text:p>
              <text:p text:style-name="Normal"><text:span>Communication dans un congrès</text:span></text:p>
              <text:p text:style-name="Normal"><text:a xlink:type="simple" xlink:href="https://brgm.hal.science/hal-04146300v1">hal-041463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46301v1">Approche intégrée du risque tsunami pour renforcer les capacités de résilience d'un territoire : l'exemple de la Martinique</text:a></text:p>
              <text:p text:style-name="Normal"><text:a xlink:type="simple" xlink:href="https://hal.science/search/index/?q=*&amp;authFullName_s=Aude Nachbaur">Aude Nachbaur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estre Leroy">Sylvestre Leroy</text:a><text:span>,</text:span><text:a xlink:type="simple" xlink:href="https://hal.science/search/index/?q=*&amp;authFullName_s=Yoann Legendre">Yoann Legendre</text:a><text:span>,</text:span><text:a xlink:type="simple" xlink:href="https://hal.science/search/index/?q=*&amp;authFullName_s=Caterina Negulescu">Caterina Negulescu</text:a><text:span>et al.</text:span></text:p>
              <text:p text:style-name="Normal"><text:span>11e colloque national AFPS 2023</text:span><text:span>, Association Française du Génie Parasismique, Nov 2023, Gosier (Guadeloupe), France</text:span></text:p>
              <text:p text:style-name="Normal"><text:span>Communication dans un congrès</text:span></text:p>
              <text:p text:style-name="Normal"><text:a xlink:type="simple" xlink:href="https://brgm.hal.science/hal-04146301v1">hal-0414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91v1">Testing the 2020 European Seismic Hazard and Risk Models using observations from the 2019 Le Teil earthquake</text:a></text:p>
              <text:p text:style-name="Normal"><text:a xlink:type="simple" xlink:href="https://hal.science/search/index/?q=*&amp;authFullName_s=Konstantinos Trevlopoulos">Konstantinos Trevlopoulo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Caterina Negulescu">Caterina Negulescu</text:a></text:p>
              <text:p text:style-name="Normal"><text:span>11ème Colloque National de l'AFPS - Le risque sismique dans un contexte multi-risques : Comprendre, gérer, prévenir</text:span><text:span>, Association Française du Génie Parasismique (AFPS), Nov 2023, Le Gosier, Guadeloupe, France</text:span></text:p>
              <text:p text:style-name="Normal"><text:span>Communication dans un congrès</text:span></text:p>
              <text:p text:style-name="Normal"><text:a xlink:type="simple" xlink:href="https://hal.science/hal-04147191v1">hal-041471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8966v1">Bayesian updating for rapid earthquake loss assessment of road network systems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Rosemary Fayjaloun">Rosemary Fayjaloun</text:a><text:span>,</text:span><text:a xlink:type="simple" xlink:href="https://hal.science/search/index/?q=*&amp;authFullName_s=Li Sun">Li Sun</text:a><text:span>,</text:span><text:a xlink:type="simple" xlink:href="https://hal.science/search/index/?q=*&amp;authFullName_s=Enrico Tubaldi">Enrico Tubaldi</text:a><text:span>,</text:span><text:a xlink:type="simple" xlink:href="https://hal.science/search/index/?q=*&amp;authFullName_s=Caterina Negulescu">Caterina Negulescu</text:a><text:span>et al.</text:span></text:p>
              <text:p text:style-name="Normal"><text:span>3rd EUROPEAN CONFERENCE ON EARTHQUAKE ENGINEERING &amp; SEISMOLOGY</text:span><text:span>, Sep 2022, Bucarest, Romania</text:span></text:p>
              <text:p text:style-name="Normal"><text:span>Communication dans un congrès</text:span></text:p>
              <text:p text:style-name="Normal"><text:a xlink:type="simple" xlink:href="https://brgm.hal.science/hal-03748966v1">hal-037489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36823v1">Landslides risk mapping using the Vigirisks web-tool: application in Normandie (France)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Farid F Smaï">Farid F Smaï</text:a><text:span>et al.</text:span></text:p>
              <text:p text:style-name="Normal"><text:span>Journées Aléas Gravitaire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brgm.hal.science/hal-03636823v1">hal-036368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9027v1">Sensitivity of earthquake damage estimation to the input data: Case study in the Luchon valley, France</text:a></text:p>
              <text:p text:style-name="Normal"><text:a xlink:type="simple" xlink:href="https://hal.science/search/index/?q=*&amp;authFullName_s=Rosemary Fayjaloun">Rosemary Fayjalou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Agathe Roulle">Agathe Roulle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Samuel Auclair">Samuel Auclair</text:a><text:span>et al.</text:span></text:p>
              <text:p text:style-name="Normal"><text:span>3rd EUROPEAN CONFERENCE ON EARTHQUAKE ENGINEERING &amp; SEISMOLOGY Sep 2022, Bucarest, Romania</text:span><text:span>, Sep 2022, Bucarest, Romania</text:span></text:p>
              <text:p text:style-name="Normal"><text:span>Communication dans un congrès</text:span></text:p>
              <text:p text:style-name="Normal"><text:a xlink:type="simple" xlink:href="https://brgm.hal.science/hal-03749027v1">hal-037490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07457v1">ENERGY-BASED SEISMIC DESIGN: NEEDS OF ENERGY DAMAGE INDEX VALUES FOR SERVICEABILITY AND ULTIMATE LIMIT STATES FOR GRAVITY DESIGN BUILDINGS?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Kushan K Wijesundara">Kushan K Wijesundara</text:a></text:p>
              <text:p text:style-name="Normal"><text:span>COMPDYN, 2019, 7th International Conference on Computational Methods in Structural Dynamics and Earthquake Engineering</text:span><text:span>, Jun 2019, 24-26 June 2019, Crete, Greece, Greece</text:span></text:p>
              <text:p text:style-name="Normal"><text:span>Communication dans un congrès</text:span></text:p>
              <text:p text:style-name="Normal"><text:a xlink:type="simple" xlink:href="https://brgm.hal.science/hal-02107457v1">hal-021074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734613v1">Landslide Observation from ALOS-2/PALSAR-2 Data (Image Correlation Techniques and Sar Interferometry). Application to Salazie Circle Landslides (La Reunion Island)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Fabrizio Tomaro">Fabrizio Tomaro</text:a><text:span>,</text:span><text:a xlink:type="simple" xlink:href="https://hal.science/search/index/?q=*&amp;authFullName_s=Michael Foumelis">Michael Foumelis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Marcello de Michele">Marcello de Michele</text:a><text:span>et al.</text:span></text:p>
              <text:p text:style-name="Normal"><text:span>IGARSS 2018 - 2018 IEEE International Geoscience and Remote Sensing Symposium</text:span><text:span>, Jul 2018, Valencia, France. pp.506-509,<text:s/></text:span><text:a xlink:type="simple" xlink:href="https://dx.doi.org/10.1109/IGARSS.2018.8517998">⟨10.1109/IGARSS.2018.8517998⟩</text:a></text:p>
              <text:p text:style-name="Normal"><text:span>Communication dans un congrès</text:span></text:p>
              <text:p text:style-name="Normal"><text:a xlink:type="simple" xlink:href="https://brgm.hal.science/hal-02734613v1">hal-027346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54871v1">Use of Bayesian Networks as a Decision Support System for the rapid loss assessment of infrastructure systems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Francesco Cavalieri">Francesco Cavalieri</text:a><text:span>,</text:span><text:a xlink:type="simple" xlink:href="https://hal.science/search/index/?q=*&amp;authFullName_s=Paolo Franchin">Paolo Franchi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Kristel Carolina Meza Fajardo">Kristel Carolina Meza Fajardo</text:a><text:span>et al.</text:span></text:p>
              <text:p text:style-name="Normal"><text:span>16th European Conference on Earthquake Engineering - 16ECEE</text:span><text:span>, Jun 2018, Thessalonique, Greece</text:span></text:p>
              <text:p text:style-name="Normal"><text:span>Communication dans un congrès</text:span></text:p>
              <text:p text:style-name="Normal"><text:a xlink:type="simple" xlink:href="https://brgm.hal.science/hal-01654871v1">hal-016548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734409v1">Potential of Satellite Remote Sensing to Monitor Vulnerablity of Buildings to Earthquakes Within a Semi-Empirical Macroseismic Approach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tteo Albano">Matteo Albano</text:a><text:span>,</text:span><text:a xlink:type="simple" xlink:href="https://hal.science/search/index/?q=*&amp;authFullName_s=Sonia Giovinazzi">Sonia Giovinazzi</text:a><text:span>,</text:span><text:a xlink:type="simple" xlink:href="https://hal.science/search/index/?q=*&amp;authFullName_s=Michael Foumelis">Michael Foumelis</text:a><text:span>,</text:span><text:a xlink:type="simple" xlink:href="https://hal.science/search/index/?q=*&amp;authFullName_s=Daniel Raucoules">Daniel Raucoules</text:a><text:span>et al.</text:span></text:p>
              <text:p text:style-name="Normal"><text:span>IGARSS 2018 - 2018 IEEE International Geoscience and Remote Sensing Symposium</text:span><text:span>, Jul 2018, Valencia, France. pp.2956-2959,<text:s/></text:span><text:a xlink:type="simple" xlink:href="https://dx.doi.org/10.1109/IGARSS.2018.8519531">⟨10.1109/IGARSS.2018.8519531⟩</text:a></text:p>
              <text:p text:style-name="Normal"><text:span>Communication dans un congrès</text:span></text:p>
              <text:p text:style-name="Normal"><text:a xlink:type="simple" xlink:href="https://brgm.hal.science/hal-02734409v1">hal-027344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29377v1">Robustness of a hybrid simulation-based/Bayesian approach for the risk assessment of a real-world road network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Francesco Cavalieri">Francesco Cavalieri</text:a><text:span>,</text:span><text:a xlink:type="simple" xlink:href="https://hal.science/search/index/?q=*&amp;authFullName_s=Paolo Franchin">Paolo Franchin</text:a><text:span>,</text:span><text:a xlink:type="simple" xlink:href="https://hal.science/search/index/?q=*&amp;authFullName_s=Caterina Negulescu">Caterina Negulescu</text:a></text:p>
              <text:p text:style-name="Normal"><text:span>12th International Conference on Structural Safety &amp; Reliability (ICOSSAR 2017)</text:span><text:span>, Aug 2017, Vienne, Austria</text:span></text:p>
              <text:p text:style-name="Normal"><text:span>Communication dans un congrès</text:span></text:p>
              <text:p text:style-name="Normal"><text:a xlink:type="simple" xlink:href="https://brgm.hal.science/hal-01529377v1">hal-015293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52073v1">Retro-scénarios de dommages sismiques à partir du cas de l'Aquila en Italie</text:a></text:p>
              <text:p text:style-name="Normal"><text:a xlink:type="simple" xlink:href="https://hal.science/search/index/?q=*&amp;authFullName_s=Daniel Monfort">Daniel Monfort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John Douglas">John Douglas</text:a><text:span>,</text:span><text:a xlink:type="simple" xlink:href="https://hal.science/search/index/?q=*&amp;authFullName_s=Agathe Roulle">Agathe Roulle</text:a><text:span>,</text:span><text:a xlink:type="simple" xlink:href="https://hal.science/search/index/?q=*&amp;authFullName_s=Olivier Sedan">Olivier Sedan</text:a></text:p>
              <text:p text:style-name="Normal"><text:span>9ème Colloque National AFPS 2015</text:span><text:span>, Nov 2015, Champs sur Marne, France</text:span></text:p>
              <text:p text:style-name="Normal"><text:span>Communication dans un congrès</text:span></text:p>
              <text:p text:style-name="Normal"><text:a xlink:type="simple" xlink:href="https://brgm.hal.science/hal-01252073v1">hal-012520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26694v1">Seismic risk maps for Eurocode-8 designed buildings</text:a></text:p>
              <text:p text:style-name="Normal"><text:a xlink:type="simple" xlink:href="https://hal.science/search/index/?q=*&amp;authFullName_s=Thomas Ulrich">Thomas Ulrich</text:a><text:span>,</text:span><text:a xlink:type="simple" xlink:href="https://hal.science/search/index/?q=*&amp;authFullName_s=John Douglas">John Douglas</text:a><text:span>,</text:span><text:a xlink:type="simple" xlink:href="https://hal.science/search/index/?q=*&amp;authFullName_s=Caterina Negulescu">Caterina Negulescu</text:a></text:p>
              <text:p text:style-name="Normal"><text:span>Second European Conference on Earthquake Engineering and Seismology (2ECEES) : a joint event of the 15th European Conference on Earthquake engineering &amp; 34th General Assembly of the European Seismological Commission</text:span><text:span>, Aug 2014, Istanbul, Turkey</text:span></text:p>
              <text:p text:style-name="Normal"><text:span>Communication dans un congrès</text:span></text:p>
              <text:p text:style-name="Normal"><text:a xlink:type="simple" xlink:href="https://brgm.hal.science/hal-00926694v1">hal-009266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3955v1">Ligurian earthquake: Seismic and tsunami scenario modeling, from hazard to risk assessment towards evacuation planning</text:a></text:p>
              <text:p text:style-name="Normal"><text:a xlink:type="simple" xlink:href="https://hal.science/search/index/?q=*&amp;authFullName_s=Anne Lemoine">Anne Lemoin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Nicolas Desramaut">Nicolas Desramaut</text:a><text:span>et al.</text:span></text:p>
              <text:p text:style-name="Normal"><text:span>2nd European conference on earthquake engineering and seismology : 2ECEES 2014</text:span><text:span>, Aug 2014, Istanbul, Turkey</text:span></text:p>
              <text:p text:style-name="Normal"><text:span>Communication dans un congrès</text:span></text:p>
              <text:p text:style-name="Normal"><text:a xlink:type="simple" xlink:href="https://brgm.hal.science/hal-01023955v1">hal-010239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26702v1">Comparison of seismic risk estimates using different methods to model fragility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Ariane Ducellier">Ariane Ducellier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Jaime Abad">Jaime Abad</text:a><text:span>,</text:span><text:a xlink:type="simple" xlink:href="https://hal.science/search/index/?q=*&amp;authFullName_s=John Douglas">John Douglas</text:a></text:p>
              <text:p text:style-name="Normal"><text:span>Second European Conference on Earthquake Engineering and Seismology (2ECEES) : a joint event of the 15th European Conference on Earthquake engineering &amp; 34th General Assembly of the European Seismological Commission</text:span><text:span>, Aug 2014, Istanbul, Turkey</text:span></text:p>
              <text:p text:style-name="Normal"><text:span>Communication dans un congrès</text:span></text:p>
              <text:p text:style-name="Normal"><text:a xlink:type="simple" xlink:href="https://brgm.hal.science/hal-00926702v1">hal-009267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1362v1">Ranking of epistemic uncertainties in scenario-based seismic risk evaluations</text:a></text:p>
              <text:p text:style-name="Normal"><text:a xlink:type="simple" xlink:href="https://hal.science/search/index/?q=*&amp;authFullName_s=Pierre Gehl">Pierre Gehl</text:a><text:span>,</text:span><text:a xlink:type="simple" xlink:href="https://hal.science/search/index/?q=*&amp;authFullName_s=Thomas Ulrich">Thomas Ulrich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Ariane Ducellier">Ariane Ducellier</text:a><text:span>et al.</text:span></text:p>
              <text:p text:style-name="Normal"><text:span>11th International Conference on Structural Safety &amp; Reliability : ICOSSAR 2013</text:span><text:span>, Jun 2013, New-York, United States. pp.1-7</text:span></text:p>
              <text:p text:style-name="Normal"><text:span>Communication dans un congrès</text:span></text:p>
              <text:p text:style-name="Normal"><text:a xlink:type="simple" xlink:href="https://brgm.hal.science/hal-00821362v1">hal-008213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5902v1">Seismic risk scenarios in a cross-border zone of the Pyrenees Pyrenees</text:a></text:p>
              <text:p text:style-name="Normal"><text:a xlink:type="simple" xlink:href="https://hal.science/search/index/?q=*&amp;authFullName_s=Daniel Monfort">Daniel Monfort</text:a><text:span>,</text:span><text:a xlink:type="simple" xlink:href="https://hal.science/search/index/?q=*&amp;authFullName_s=Nieves Lantada">Nieves Lantada</text:a><text:span>,</text:span><text:a xlink:type="simple" xlink:href="https://hal.science/search/index/?q=*&amp;authFullName_s=Agathe Roulle">Agathe Roulle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Janira Irizarry">Janira Irizarry</text:a><text:span>et al.</text:span></text:p>
              <text:p text:style-name="Normal"><text:span>15th World Conference on Earthquake Engineering (WCEE)</text:span><text:span>, Sep 2012, Lisbon, Portugal</text:span></text:p>
              <text:p text:style-name="Normal"><text:span>Communication dans un congrès</text:span></text:p>
              <text:p text:style-name="Normal"><text:a xlink:type="simple" xlink:href="https://brgm.hal.science/hal-00685902v1">hal-006859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8811v1">Seismic vulnerability inventory of existing building stock and prioritization criteria. Application to Secondary Schools buildings of Pyrénées-orientales department (France). and prioritization criteria. Application to High Schools buildings of Pyrénées-Orientales (France)</text:a></text:p>
              <text:p text:style-name="Normal"><text:a xlink:type="simple" xlink:href="https://hal.science/search/index/?q=*&amp;authFullName_s=Daniel Monfort">Daniel Monfort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Bastien Colas">Bastien Colas</text:a></text:p>
              <text:p text:style-name="Normal"><text:span>15th WCEE : World Conference of Earthquake Engineering</text:span><text:span>, Sep 2012, Lisbon, Portugal</text:span></text:p>
              <text:p text:style-name="Normal"><text:span>Communication dans un congrès</text:span></text:p>
              <text:p text:style-name="Normal"><text:a xlink:type="simple" xlink:href="https://brgm.hal.science/hal-00688811v1">hal-006888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02060v1">Identification of modal parameters of ambient excitation structures using continuous wavelet transform</text:a></text:p>
              <text:p text:style-name="Normal"><text:a xlink:type="simple" xlink:href="https://hal.science/search/index/?q=*&amp;authFullName_s=K.K. Wijesundara">K.K. Wijesundara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Daniel Monfort">Daniel Monfort</text:a><text:span>,</text:span><text:a xlink:type="simple" xlink:href="https://hal.science/search/index/?q=*&amp;authFullName_s=Evelyne Foerster">Evelyne Foerster</text:a></text:p>
              <text:p text:style-name="Normal"><text:span>15th World Conference on Earthquake Engineering : 15th WCEE</text:span><text:span>, Sep 2012, Lisbon, Portugal</text:span></text:p>
              <text:p text:style-name="Normal"><text:span>Communication dans un congrès</text:span></text:p>
              <text:p text:style-name="Normal"><text:a xlink:type="simple" xlink:href="https://brgm.hal.science/hal-00702060v1">hal-007020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1773v1">Comparison of different numerical methodologies to derive fragility curves of RC buildings with soil-structure interactions</text:a></text:p>
              <text:p text:style-name="Normal"><text:a xlink:type="simple" xlink:href="https://hal.science/search/index/?q=*&amp;authFullName_s=Thomas Ulrich">Thomas Ulrich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Hormoz Modaressi">Hormoz Modaressi</text:a><text:span>,</text:span><text:a xlink:type="simple" xlink:href="https://hal.science/search/index/?q=*&amp;authFullName_s=Samuel Auclair">Samuel Auclair</text:a></text:p>
              <text:p text:style-name="Normal"><text:span>EURODYN 2011, Eighth International Conference on Structural Dynamics</text:span><text:span>, Jul 2011, Leuven, Belgium</text:span></text:p>
              <text:p text:style-name="Normal"><text:span>Communication dans un congrès</text:span></text:p>
              <text:p text:style-name="Normal"><text:a xlink:type="simple" xlink:href="https://brgm.hal.science/hal-00591773v1">hal-005917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5451v1">Assessment of modal characteristics of building by means of ground based radar and ambient vibration measurements.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Michele Crosetto">Michele Crosetto</text:a><text:span>,</text:span><text:a xlink:type="simple" xlink:href="https://hal.science/search/index/?q=*&amp;authFullName_s=Guido Luizi">Guido Luizi</text:a><text:span>,</text:span><text:a xlink:type="simple" xlink:href="https://hal.science/search/index/?q=*&amp;authFullName_s=Delphine Lequin">Delphine Lequin</text:a><text:span>et al.</text:span></text:p>
              <text:p text:style-name="Normal"><text:span>Joint International symposium on deformation monitoring</text:span><text:span>, Nov 2011, Hong Kong SAR China</text:span></text:p>
              <text:p text:style-name="Normal"><text:span>Communication dans un congrès</text:span></text:p>
              <text:p text:style-name="Normal"><text:a xlink:type="simple" xlink:href="https://brgm.hal.science/hal-00615451v1">hal-006154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5450v1">Surface deformation on the historical centre of the city of Rhodes based on radar interferometric techniques.</text:a></text:p>
              <text:p text:style-name="Normal"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Caterina Negulescu">Caterina Negulescu</text:a></text:p>
              <text:p text:style-name="Normal"><text:span>Joint International symposium on deformation monitoring</text:span><text:span>, Nov 2011, Hong Kong SAR China</text:span></text:p>
              <text:p text:style-name="Normal"><text:span>Communication dans un congrès</text:span></text:p>
              <text:p text:style-name="Normal"><text:a xlink:type="simple" xlink:href="https://brgm.hal.science/hal-00615450v1">hal-006154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78872v1">Generacion de escenario de riesgo sismico en una zona transfronteriza del Pirineo</text:a></text:p>
              <text:p text:style-name="Normal"><text:a xlink:type="simple" xlink:href="https://hal.science/search/index/?q=*&amp;authFullName_s=Daniel Monfort">Daniel Monfort</text:a><text:span>,</text:span><text:a xlink:type="simple" xlink:href="https://hal.science/search/index/?q=*&amp;authFullName_s=Nieves Lantada">Nieves Lantada</text:a><text:span>,</text:span><text:a xlink:type="simple" xlink:href="https://hal.science/search/index/?q=*&amp;authFullName_s=Xavier Goula">Xavier Goula</text:a><text:span>,</text:span><text:a xlink:type="simple" xlink:href="https://hal.science/search/index/?q=*&amp;authFullName_s=Alex Barbat">Alex Barbat</text:a><text:span>,</text:span><text:a xlink:type="simple" xlink:href="https://hal.science/search/index/?q=*&amp;authFullName_s=Caterina Negulescu">Caterina Negulescu</text:a><text:span>et al.</text:span></text:p>
              <text:p text:style-name="Normal"><text:span>Congreso Nacional de Ingenieria Sismica, Granada 2011</text:span><text:span>, May 2011, Granada, España</text:span></text:p>
              <text:p text:style-name="Normal"><text:span>Communication dans un congrès</text:span></text:p>
              <text:p text:style-name="Normal"><text:a xlink:type="simple" xlink:href="https://brgm.hal.science/hal-00578872v1">hal-005788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3247v1">Evaluation des caractéristiques modales d'un bâtiment par des mesures radar et de bruit de fond sismique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Michele Crossetto">Michele Crossetto</text:a><text:span>,</text:span><text:a xlink:type="simple" xlink:href="https://hal.science/search/index/?q=*&amp;authFullName_s=Luzi Guido">Luzi Guido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Delphine Lequin">Delphine Lequin</text:a><text:span>et al.</text:span></text:p>
              <text:p text:style-name="Normal"><text:span>8ème Colloque AFPS, Vers une maitrise durable du risque sismique</text:span><text:span>, Sep 2011, Champs-sur-Marne, France. 8 p</text:span></text:p>
              <text:p text:style-name="Normal"><text:span>Communication dans un congrès</text:span></text:p>
              <text:p text:style-name="Normal"><text:a xlink:type="simple" xlink:href="https://brgm.hal.science/hal-00613247v1">hal-006132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3204v1">Scénarios de risque sismique dans une zone transfrontalière des Pyrénées</text:a></text:p>
              <text:p text:style-name="Normal"><text:a xlink:type="simple" xlink:href="https://hal.science/search/index/?q=*&amp;authFullName_s=Daniel Monfort">Daniel Monfort</text:a><text:span>,</text:span><text:a xlink:type="simple" xlink:href="https://hal.science/search/index/?q=*&amp;authFullName_s=Alex Barbat">Alex Barbat</text:a><text:span>,</text:span><text:a xlink:type="simple" xlink:href="https://hal.science/search/index/?q=*&amp;authFullName_s=Xavier Goula">Xavier Goula</text:a><text:span>,</text:span><text:a xlink:type="simple" xlink:href="https://hal.science/search/index/?q=*&amp;authFullName_s=Nieves Lantada">Nieves Lantada</text:a><text:span>,</text:span><text:a xlink:type="simple" xlink:href="https://hal.science/search/index/?q=*&amp;authFullName_s=Caterina Negulescu">Caterina Negulescu</text:a><text:span>et al.</text:span></text:p>
              <text:p text:style-name="Normal"><text:span>8ème colloque AFPS, Vers une maitrise durable du risque sismique</text:span><text:span>, Sep 2011, Champs-sur-Marne, France. 6 p</text:span></text:p>
              <text:p text:style-name="Normal"><text:span>Communication dans un congrès</text:span></text:p>
              <text:p text:style-name="Normal"><text:a xlink:type="simple" xlink:href="https://brgm.hal.science/hal-00613204v1">hal-0061320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0a7c9" table:style-name="20a7c9">
          <table:table-column table:style-name="20a7c9.0"/>
          <table:table-row>
            <table:table-cell office:value-type="string">
              <text:p text:style-name="Normal"><text:a xlink:type="simple" xlink:href="https://hal.science/hal-05324830v1">Tsunalogue : Elaboration d'un démonstrateur d'analyse simple pour le déclenchement rapide d'alerte tsunami en Martinique</text:a></text:p>
              <text:p text:style-name="Normal"><text:a xlink:type="simple" xlink:href="https://hal.science/search/index/?q=*&amp;authFullName_s=Anne Lemoine">Anne Lemoine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Yoann Legendre">Yoann Legendre</text:a><text:span>,</text:span><text:a xlink:type="simple" xlink:href="https://hal.science/search/index/?q=*&amp;authFullName_s=Romain Guidez">Romain Guidez</text:a><text:span>,</text:span><text:a xlink:type="simple" xlink:href="https://hal.science/search/index/?q=*&amp;authFullName_s=Caterina Negulescu">Caterina Negulescu</text:a><text:span>et al.</text:span></text:p>
              <text:p text:style-name="Normal"><text:span>Assises Nationales des Risques Natuels - Programme Scientifique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24830v1">hal-053248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75035v1">A web platform for storing, sharing and executing scientific workflows for Natural Risk Assessment: part 2 -description of an interoperable architecture based on open-source components</text:a></text:p>
              <text:p text:style-name="Normal"><text:a xlink:type="simple" xlink:href="https://hal.science/search/index/?q=*&amp;authFullName_s=Agnès Tellez-Arenas">Agnès Tellez-Arenas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drien Quentin">Adrien Quenti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Farid F. Smaï">Farid F. Smaï</text:a></text:p>
              <text:p text:style-name="Normal"><text:span>EGU General Assembly 2019</text:span><text:span>, Apr 2019, Vienne, Austria. , pp.2019 - 7800, 2019</text:span></text:p>
              <text:p text:style-name="Normal"><text:span>Poster de conférence</text:span></text:p>
              <text:p text:style-name="Normal"><text:a xlink:type="simple" xlink:href="https://brgm.hal.science/hal-02075035v1">hal-020750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76907v1">A web platform for storing, sharing and executing scientific workflows for Natural Risk Assessment: part 1 – data, approaches and case studie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gnès Tellez-Arenas">Agnès Tellez-Arenas</text:a><text:span>,</text:span><text:a xlink:type="simple" xlink:href="https://hal.science/search/index/?q=*&amp;authFullName_s=Farid F. Smaï">Farid F. Smaï</text:a></text:p>
              <text:p text:style-name="Normal"><text:span>EGU General Assembly 2019</text:span><text:span>, Apr 2019, Vienne, Austria. , 2019</text:span></text:p>
              <text:p text:style-name="Normal"><text:span>Poster de conférence</text:span></text:p>
              <text:p text:style-name="Normal"><text:a xlink:type="simple" xlink:href="https://brgm.hal.science/hal-02076907v1">hal-0207690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77233" table:style-name="d77233">
          <table:table-column table:style-name="d77233.0"/>
          <table:table-row>
            <table:table-cell office:value-type="string">
              <text:p text:style-name="Normal"><text:a xlink:type="simple" xlink:href="https://brgm.hal.science/hal-03747538v1">Mechanical Method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Pierre Gehl">Pierre Gehl</text:a></text:p>
              <text:p text:style-name="Normal"><text:span>Seismic Vulnerability of Structures</text:span><text:span>, John Wiley &amp; Sons, Inc., pp.63-110, 2013,<text:s/></text:span><text:a xlink:type="simple" xlink:href="https://dx.doi.org/10.1002/9781118603925.ch2">⟨10.1002/9781118603925.ch2⟩</text:a></text:p>
              <text:p text:style-name="Normal"><text:span>Chapitre d'ouvrage</text:span></text:p>
              <text:p text:style-name="Normal"><text:a xlink:type="simple" xlink:href="https://brgm.hal.science/hal-03747538v1">hal-0374753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dd681" table:style-name="4dd681">
          <table:table-column table:style-name="4dd681.0"/>
          <table:table-row>
            <table:table-cell office:value-type="string">
              <text:p text:style-name="Normal"><text:a xlink:type="simple" xlink:href="https://hal.science/hal-04991484v1">Developing Damage State-Dependent Fragility Models for Reinforced Concrete Buildings Under Flood and Seismic Hazards</text:a></text:p>
              <text:p text:style-name="Normal"><text:a xlink:type="simple" xlink:href="https://hal.science/search/index/?q=*&amp;authFullName_s=Konstantinos Trevlopoulos">Konstantinos Trevlopoulo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C. Negulescu">C. Negulesc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91484v1">hal-04991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erina Negulescu</dc:title>
    <dc:subject/>
    <dc:description>CV</dc:description>
    <dc:creator/>
    <dc:date>2026-05-02T04:16:20.000</dc:date>
    <meta:generator>PHPWord</meta:generator>
    <meta:initial-creator>CCSD</meta:initial-creator>
    <meta:creation-date>2026-05-02T04:16:20.000</meta:creation-date>
    <meta:keyword/>
    <meta:user-defined meta:name="Category"/>
    <meta:user-defined meta:name="Company"/>
    <meta:user-defined meta:name="Manager"/>
  </office:meta>
</office:document-meta>
</file>