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65b4" style:family="table">
      <style:table-properties style:rel-width="100" table:align="center"/>
    </style:style>
    <style:style style:name="e065b4.0" style:family="table-column">
      <style:table-column-properties style:column-width="0.00cm"/>
    </style:style>
    <style:style style:name="3695a6" style:family="table">
      <style:table-properties style:rel-width="100" table:align="center"/>
    </style:style>
    <style:style style:name="3695a6.0" style:family="table-column">
      <style:table-column-properties style:column-width="0.00cm"/>
    </style:style>
    <style:style style:name="42b207" style:family="table">
      <style:table-properties style:rel-width="100" table:align="center"/>
    </style:style>
    <style:style style:name="42b207.0" style:family="table-column">
      <style:table-column-properties style:column-width="0.00cm"/>
    </style:style>
    <style:style style:name="09f6c2" style:family="table">
      <style:table-properties style:rel-width="100" table:align="center"/>
    </style:style>
    <style:style style:name="09f6c2.0" style:family="table-column">
      <style:table-column-properties style:column-width="0.00cm"/>
    </style:style>
    <style:style style:name="4c6b8d" style:family="table">
      <style:table-properties style:rel-width="100" table:align="center"/>
    </style:style>
    <style:style style:name="4c6b8d.0" style:family="table-column">
      <style:table-column-properties style:column-width="0.00cm"/>
    </style:style>
    <style:style style:name="955c6a" style:family="table">
      <style:table-properties style:rel-width="100" table:align="center"/>
    </style:style>
    <style:style style:name="955c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erina Trizzu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erina-trizzulla">caterina-trizzul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5138-5710">0009-0004-5138-571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1)</text:span></text:p>
        <text:p text:style-name="P15"/>
        <table:table table:name="e065b4" table:style-name="e065b4">
          <table:table-column table:style-name="e065b4.0"/>
          <table:table-row>
            <table:table-cell office:value-type="string">
              <text:p text:style-name="Normal"><text:a xlink:type="simple" xlink:href="https://shs.hal.science/halshs-04787793v1">L'usager dans le secteur sanitaire, médico-social et social : revue de la littérature et proposition d'un agenda de recherche dans une perspective socio-culturelle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Hélène Gorge">Hélène Gorge</text:a><text:span>,</text:span><text:a xlink:type="simple" xlink:href="https://hal.science/search/index/?q=*&amp;authFullName_s=Coralie Lallemand">Coralie Lallemand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Caterina Trizzulla">Caterina Trizzulla</text:a></text:p>
              <text:p text:style-name="Normal"><text:span>Journées Normandes de Recherche sur la Consommation</text:span><text:span>, 2024, Rouen, France</text:span></text:p>
              <text:p text:style-name="Normal"><text:span>Communication dans un congrès</text:span></text:p>
              <text:p text:style-name="Normal"><text:a xlink:type="simple" xlink:href="https://shs.hal.science/halshs-04787793v1">halshs-047877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76276v1">Le labyrinthe des passions : une plongée dans la gestion communautaire des projets entrepreneuriaux</text:a></text:p>
              <text:p text:style-name="Normal"><text:a xlink:type="simple" xlink:href="https://hal.science/search/index/?q=*&amp;authFullName_s=Marine Boyaval">Marine Boyaval</text:a><text:span>,</text:span><text:a xlink:type="simple" xlink:href="https://hal.science/search/index/?q=*&amp;authFullName_s=Garcia-Bardidia Renaud">Garcia-Bardidia Renaud</text:a><text:span>,</text:span><text:a xlink:type="simple" xlink:href="https://hal.science/search/index/?q=*&amp;authFullName_s=Maud Herbert">Maud Herbert</text:a><text:span>,</text:span><text:a xlink:type="simple" xlink:href="https://hal.science/search/index/?q=*&amp;authFullName_s=Caterina Trizzulla">Caterina Trizzulla</text:a></text:p>
              <text:p text:style-name="Normal"><text:span>20èmes Journées Normandes de Recherche sur la Consommation (JNRC) 2021</text:span><text:span>, Nov 2021, Rouen, France</text:span></text:p>
              <text:p text:style-name="Normal"><text:span>Communication dans un congrès</text:span></text:p>
              <text:p text:style-name="Normal"><text:a xlink:type="simple" xlink:href="https://ube.hal.science/hal-03476276v1">hal-0347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32v1">Lire une BD, Négociation d’une expérience de consommation en contexte expérientiel aléatoire.</text:a></text:p>
              <text:p text:style-name="Normal"><text:a xlink:type="simple" xlink:href="https://hal.science/search/index/?q=*&amp;authFullName_s=Caterina Trizzulla">Caterina Trizzulla</text:a><text:span>,</text:span><text:a xlink:type="simple" xlink:href="https://hal.science/search/index/?q=*&amp;authFullName_s=Renaud Garcia-Bardidia">Renaud Garcia-Bardidia</text:a><text:span>,</text:span><text:a xlink:type="simple" xlink:href="https://hal.science/search/index/?q=*&amp;authFullName_s=Loic Comino">Loic Comino</text:a></text:p>
              <text:p text:style-name="Normal"><text:span>Congrès de l’Association Française du Marketing 2021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351232v1">hal-0335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31v1">Saisir la double dimension des pratiques de consommation à partir des portraits sociologiques.</text:a></text:p>
              <text:p text:style-name="Normal"><text:a xlink:type="simple" xlink:href="https://hal.science/search/index/?q=*&amp;authFullName_s=Caterina Trizzulla">Caterina Trizzulla</text:a><text:span>,</text:span><text:a xlink:type="simple" xlink:href="https://hal.science/search/index/?q=*&amp;authFullName_s=Renaud Garcia-Bardidia">Renaud Garcia-Bardidia</text:a><text:span>,</text:span><text:a xlink:type="simple" xlink:href="https://hal.science/search/index/?q=*&amp;authFullName_s=Éric Rémy">Éric Rémy</text:a></text:p>
              <text:p text:style-name="Normal"><text:span>Congrès de l’Association Française du Marketing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351231v1">hal-0335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39v1">Portraits sociologiques en recherche sur la consommation : Une illustration à partir de la trajectoire de lecteurs de bandes dessinées.</text:a></text:p>
              <text:p text:style-name="Normal"><text:a xlink:type="simple" xlink:href="https://hal.science/search/index/?q=*&amp;authFullName_s=Caterina Trizzulla">Caterina Trizzulla</text:a></text:p>
              <text:p text:style-name="Normal"><text:span>18ème Journées Normandes de la Recherche sur la Consommation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3351239v1">hal-0335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35v1">Identifier les dispositions de lecteurs de bande dessinée en contextes passés et présents : Des sources de valeur de consommation culturelle.</text:a></text:p>
              <text:p text:style-name="Normal"><text:a xlink:type="simple" xlink:href="https://hal.science/search/index/?q=*&amp;authFullName_s=Caterina Trizzulla">Caterina Trizzulla</text:a></text:p>
              <text:p text:style-name="Normal"><text:span>35ème Congrès International de l’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3351235v1">hal-03351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669v1">Trajectoires de joueurs et appropriation de la pratique : une observation participante en équipe dans le jeu League of Legends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Caterina Trizzulla">Caterina Trizzulla</text:a><text:span>,</text:span><text:a xlink:type="simple" xlink:href="https://hal.science/search/index/?q=*&amp;authFullName_s=Arthur Velpry">Arthur Velpry</text:a></text:p>
              <text:p text:style-name="Normal"><text:span>Journées de Recherche en Marketing du Grand Est</text:span><text:span>, 2017, Metz, France</text:span></text:p>
              <text:p text:style-name="Normal"><text:span>Communication dans un congrès</text:span></text:p>
              <text:p text:style-name="Normal"><text:a xlink:type="simple" xlink:href="https://hal.univ-lorraine.fr/hal-02537669v1">hal-0253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58v1">Lecteur de bandes dessinées : Un consommateur pluriel multi-déterminé ?</text:a></text:p>
              <text:p text:style-name="Normal"><text:a xlink:type="simple" xlink:href="https://hal.science/search/index/?q=*&amp;authFullName_s=Caterina Trizzulla">Caterina Trizzulla</text:a></text:p>
              <text:p text:style-name="Normal"><text:span>2ème Journée de Recherche en Marketing du Grand-Est</text:span><text:span>, Apr 2016, Reims, France</text:span></text:p>
              <text:p text:style-name="Normal"><text:span>Communication dans un congrès</text:span></text:p>
              <text:p text:style-name="Normal"><text:a xlink:type="simple" xlink:href="https://hal.science/hal-03351258v1">hal-033512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622v1">Prendre l’individu consommateur dans son épaisseur sociale : apports d’une approche dispositionnaliste et contextualiste</text:a></text:p>
              <text:p text:style-name="Normal"><text:a xlink:type="simple" xlink:href="https://hal.science/search/index/?q=*&amp;authFullName_s=Caterina Trizzulla">Caterina Trizzulla</text:a><text:span>,</text:span><text:a xlink:type="simple" xlink:href="https://hal.science/search/index/?q=*&amp;authFullName_s=Adrien Bailly">Adrien Bailly</text:a><text:span>,</text:span><text:a xlink:type="simple" xlink:href="https://hal.science/search/index/?q=*&amp;authFullName_s=Renaud Garcia-Bardidia">Renaud Garcia-Bardidia</text:a></text:p>
              <text:p text:style-name="Normal"><text:span>13èmes Journées Normandes de Recherche sur la Consommation<text:s/></text:span><text:span>, Nov 2014, Rouen, France</text:span></text:p>
              <text:p text:style-name="Normal"><text:span>Communication dans un congrès</text:span></text:p>
              <text:p text:style-name="Normal"><text:a xlink:type="simple" xlink:href="https://hal.univ-lorraine.fr/hal-01376622v1">hal-01376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5718v1">Faire (des) affaire(s) sur leboncoin.fr : des pratiques entre autonomisation et exclusion ?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Caterina Trizzulla">Caterina Trizzulla</text:a></text:p>
              <text:p text:style-name="Normal"><text:span>Ve congrès 2013 de l'AFS: Les dominations</text:span><text:span>, AFS, Association française de Sociologie, Sep 2013, Nantes, France</text:span></text:p>
              <text:p text:style-name="Normal"><text:span>Communication dans un congrès</text:span></text:p>
              <text:p text:style-name="Normal"><text:a xlink:type="simple" xlink:href="https://hal.univ-lorraine.fr/hal-01375718v1">hal-0137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81v1">Carrières de téléchargement à l’heure d’HADOPI</text:a></text:p>
              <text:p text:style-name="Normal"><text:a xlink:type="simple" xlink:href="https://hal.science/search/index/?q=*&amp;authFullName_s=Anne-Laure Hamon">Anne-Laure Hamon</text:a><text:span>,</text:span><text:a xlink:type="simple" xlink:href="https://hal.science/search/index/?q=*&amp;authFullName_s=Caterina Trizzulla">Caterina Trizzulla</text:a><text:span>,</text:span><text:a xlink:type="simple" xlink:href="https://hal.science/search/index/?q=*&amp;authFullName_s=Renaud Garcia-Bardidia">Renaud Garcia-Bardidia</text:a></text:p>
              <text:p text:style-name="Normal"><text:span>6ème journées Communication Hors-médias</text:span><text:span>, Mar 2012, Nancy, France</text:span></text:p>
              <text:p text:style-name="Normal"><text:span>Communication dans un congrès</text:span></text:p>
              <text:p text:style-name="Normal"><text:a xlink:type="simple" xlink:href="https://hal.science/hal-03351281v1">hal-03351281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3695a6" table:style-name="3695a6">
          <table:table-column table:style-name="3695a6.0"/>
          <table:table-row>
            <table:table-cell office:value-type="string">
              <text:p text:style-name="Normal"><text:a xlink:type="simple" xlink:href="https://hal.science/hal-04089779v1">Apprendre à gérer un budget grâce… au jeu vidéo FIFA ?</text:a></text:p>
              <text:p text:style-name="Normal"><text:a xlink:type="simple" xlink:href="https://hal.science/search/index/?q=*&amp;authFullName_s=Sarah Maire">Sarah Maire</text:a><text:span>,</text:span><text:a xlink:type="simple" xlink:href="https://hal.science/search/index/?q=*&amp;authFullName_s=Caterina Trizzulla">Caterina Trizzulla</text:a><text:span>,</text:span><text:a xlink:type="simple" xlink:href="https://hal.science/search/index/?q=*&amp;authFullName_s=Renaud Garcia-Bardidia">Renaud Garcia-Bardidia</text:a></text:p>
              <text:p text:style-name="Normal"><text:span>2023,<text:s/></text:span><text:a xlink:type="simple" xlink:href="https://dx.doi.org/10.64628/AAK.7vew4cdqe">⟨10.64628/AAK.7vew4cdqe⟩</text:a></text:p>
              <text:p text:style-name="Normal"><text:span>Autre publication scientifique</text:span></text:p>
              <text:p text:style-name="Normal"><text:a xlink:type="simple" xlink:href="https://hal.science/hal-04089779v1">hal-04089779v1</text:a></text:p>
            </table:table-cell>
          </table:table-row>
        </table:table>
        <text:p text:style-name="P19"/>
        <text:p text:style-name="Heading2"><text:span text:style-name="T8">Article dans une revue (2)</text:span></text:p>
        <text:p text:style-name="P21"/>
        <table:table table:name="42b207" table:style-name="42b207">
          <table:table-column table:style-name="42b207.0"/>
          <table:table-row>
            <table:table-cell office:value-type="string">
              <text:p text:style-name="Normal"><text:a xlink:type="simple" xlink:href="https://hal.science/hal-04133791v1">Usages sociaux des monnaies dans les jeux vidéo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Caterina Trizzulla">Caterina Trizzulla</text:a><text:span>,</text:span><text:a xlink:type="simple" xlink:href="https://hal.science/search/index/?q=*&amp;authFullName_s=Sarah Maire">Sarah Maire</text:a></text:p>
              <text:p text:style-name="Normal"><text:span>Réseaux : communication, technologie, société</text:span><text:span>, 2023, 2-3 (238-239), pp.213-240.<text:s/></text:span><text:a xlink:type="simple" xlink:href="https://dx.doi.org/10.3917/res.238.0213">⟨10.3917/res.238.0213⟩</text:a></text:p>
              <text:p text:style-name="Normal"><text:span>Article dans une revue</text:span></text:p>
              <text:p text:style-name="Normal"><text:a xlink:type="simple" xlink:href="https://hal.science/hal-04133791v1">hal-0413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707v1">De Bourdieu à Lahire : déterminismes sociaux et pratiques de consommation plurielles.</text:a></text:p>
              <text:p text:style-name="Normal"><text:a xlink:type="simple" xlink:href="https://hal.science/search/index/?q=*&amp;authFullName_s=Caterina Trizzulla">Caterina Trizzulla</text:a><text:span>,</text:span><text:a xlink:type="simple" xlink:href="https://hal.science/search/index/?q=*&amp;authFullName_s=Renaud Garcia-Bardidia">Renaud Garcia-Bardidia</text:a><text:span>,</text:span><text:a xlink:type="simple" xlink:href="https://hal.science/search/index/?q=*&amp;authFullName_s=Eric Rémy">Eric Rémy</text:a></text:p>
              <text:p text:style-name="Normal"><text:span>Recherche et Applications en Marketing (French Edition)</text:span><text:span>, 2016, 31 (1), pp.87 - 105.<text:s/></text:span><text:a xlink:type="simple" xlink:href="https://dx.doi.org/10.1177/0767370115612050">⟨10.1177/0767370115612050⟩</text:a></text:p>
              <text:p text:style-name="Normal"><text:span>Article dans une revue</text:span></text:p>
              <text:p text:style-name="Normal"><text:a xlink:type="simple" xlink:href="https://hal.science/hal-01371707v1">hal-01371707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09f6c2" table:style-name="09f6c2">
          <table:table-column table:style-name="09f6c2.0"/>
          <table:table-row>
            <table:table-cell office:value-type="string">
              <text:p text:style-name="Normal"><text:a xlink:type="simple" xlink:href="https://hal.science/hal-04418220v1">GIT Prix et valeur - Session spéciale AFM 2019 - Valeur et Culture</text:a></text:p>
              <text:p text:style-name="Normal"><text:a xlink:type="simple" xlink:href="https://hal.science/search/index/?q=*&amp;authFullName_s=Erwan Joud">Erwan Joud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Agnès Walser-Luchesi">Agnès Walser-Luchesi</text:a><text:span>,</text:span><text:a xlink:type="simple" xlink:href="https://hal.science/search/index/?q=*&amp;authFullName_s=Caroline Urbain">Caroline Urbain</text:a><text:span>,</text:span><text:a xlink:type="simple" xlink:href="https://hal.science/search/index/?q=*&amp;authFullName_s=Marine Le Gall-Ely">Marine Le Gall-Ely</text:a><text:span>et al.</text:span></text:p>
              <text:p text:style-name="Normal"><text:span>35ème Congrès International de l’Association Française du Marketing 15-17 mai 2019, Le Havre</text:span><text:span>, 2019</text:span></text:p>
              <text:p text:style-name="Normal"><text:span>Proceedings/Recueil des communications</text:span></text:p>
              <text:p text:style-name="Normal"><text:a xlink:type="simple" xlink:href="https://hal.science/hal-04418220v1">hal-04418220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4c6b8d" table:style-name="4c6b8d">
          <table:table-column table:style-name="4c6b8d.0"/>
          <table:table-row>
            <table:table-cell office:value-type="string">
              <text:p text:style-name="Normal"><text:a xlink:type="simple" xlink:href="https://theses.hal.science/tel-01981936v1">Appréhender la variété des modes de consommation culturelle en contextes présents et passés : le cas de la bande dessinée</text:a></text:p>
              <text:p text:style-name="Normal"><text:a xlink:type="simple" xlink:href="https://hal.science/search/index/?q=*&amp;authFullName_s=Caterina Trizzulla">Caterina Trizzulla</text:a></text:p>
              <text:p text:style-name="Normal"><text:span>Economies et finances. Université de Lorraine, 2018. Français.<text:s/></text:span><text:a xlink:type="simple" xlink:href="https://www.theses.fr/2018LORR0156">⟨NNT : 2018LORR0156⟩</text:a></text:p>
              <text:p text:style-name="Normal"><text:span>Thèse</text:span></text:p>
              <text:p text:style-name="Normal"><text:a xlink:type="simple" xlink:href="https://theses.hal.science/tel-01981936v1">tel-01981936v1</text:a></text:p>
            </table:table-cell>
          </table:table-row>
        </table:table>
        <text:p text:style-name="P28"/>
        <text:p text:style-name="Heading2"><text:span text:style-name="T11">Chapitre d'ouvrage (2)</text:span></text:p>
        <text:p text:style-name="P30"/>
        <table:table table:name="955c6a" table:style-name="955c6a">
          <table:table-column table:style-name="955c6a.0"/>
          <table:table-row>
            <table:table-cell office:value-type="string">
              <text:p text:style-name="Normal"><text:a xlink:type="simple" xlink:href="https://hal.science/hal-03351253v1">From Bourdieu to Lahire : A Necessary Turnaround to Understand Comic Books Consumption ?</text:a></text:p>
              <text:p text:style-name="Normal"><text:a xlink:type="simple" xlink:href="https://hal.science/search/index/?q=*&amp;authFullName_s=Caterina Trizzulla">Caterina Trizzulla</text:a></text:p>
              <text:p text:style-name="Normal"><text:span>Marketing at the Confluence Between Entertainment and Analytics</text:span><text:span>, 2017,<text:s/></text:span><text:a xlink:type="simple" xlink:href="https://dx.doi.org/10.1007/978-3-319-47331-4_27">⟨10.1007/978-3-319-47331-4_27⟩</text:a></text:p>
              <text:p text:style-name="Normal"><text:span>Chapitre d'ouvrage</text:span></text:p>
              <text:p text:style-name="Normal"><text:a xlink:type="simple" xlink:href="https://hal.science/hal-03351253v1">hal-033512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7008v1">La sociologie de Pierre Bourdieu : La consommation par les pratiques sociales et la domination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Caterina Trizzulla">Caterina Trizzulla</text:a><text:span>,</text:span><text:a xlink:type="simple" xlink:href="https://hal.science/search/index/?q=*&amp;authFullName_s=Eric Remy">Eric Remy</text:a></text:p>
              <text:p text:style-name="Normal"><text:span>Eric Rémy; Philippe Robert-Demontrond.<text:s/></text:span><text:span>Regards croisés sur la consommation. Tome 2 - Des structures au retour de l'acteur</text:span><text:span>, EMS Editions, pp.79-124, 2015, 978-2-84769-838-1.<text:s/></text:span><text:a xlink:type="simple" xlink:href="https://dx.doi.org/10.3917/ems.remye.2015.01.0079">⟨10.3917/ems.remye.2015.01.0079⟩</text:a></text:p>
              <text:p text:style-name="Normal"><text:span>Chapitre d'ouvrage</text:span></text:p>
              <text:p text:style-name="Normal"><text:a xlink:type="simple" xlink:href="https://minesparis-psl.hal.science/hal-01697008v1">hal-01697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erina Trizzulla</dc:title>
    <dc:subject/>
    <dc:description>CV</dc:description>
    <dc:creator/>
    <dc:date>2026-05-05T07:36:30.000</dc:date>
    <meta:generator>PHPWord</meta:generator>
    <meta:initial-creator>CCSD</meta:initial-creator>
    <meta:creation-date>2026-05-05T07:36:30.000</meta:creation-date>
    <meta:keyword/>
    <meta:user-defined meta:name="Category"/>
    <meta:user-defined meta:name="Company"/>
    <meta:user-defined meta:name="Manager"/>
  </office:meta>
</office:document-meta>
</file>